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5.904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5.627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1.42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dashe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2.01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26pt" style:font-weight-complex="bold"/>
    </style:style>
    <style:style style:name="P4" style:family="paragraph" style:parent-style-name="Standard">
      <style:paragraph-properties style:line-height-at-least="0.423cm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 style:font-size-complex="16pt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 style:font-size-complex="16pt"/>
    </style:style>
    <style:style style:name="P8" style:family="paragraph" style:parent-style-name="Standard">
      <style:paragraph-properties style:line-height-at-least="0.423cm" style:snap-to-layout-grid="false"/>
      <style:text-properties style:font-name-asian="標楷體" style:font-size-complex="14pt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style:font-size-complex="16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size-complex="16pt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傳真資料確認回條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傳真單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傳真日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">文</text:span><text:span text:style-name="T2"> <text:s text:c="2"/></text:span><text:span text:style-name="T1">號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傳真總頁數</text:p>
          </table:table-cell>
          <table:table-cell table:style-name="表格1.A2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10"><text:span text:style-name="T1">單</text:span><text:span text:style-name="T2"> </text:span><text:span text:style-name="T1">位</text:span><text:span text:style-name="T2"> </text:span><text:span text:style-name="T1">戳</text:span><text:span text:style-name="T2"> </text:span><text:span text:style-name="T1">章</text:span></text:p>
          </table:table-cell>
        </table:table-row>
        <table:table-row table:style-name="表格1.6">
          <table:table-cell table:style-name="表格1.A2" office:value-type="string">
            <text:p text:style-name="P6">聯絡人姓名</text:p>
          </table:table-cell>
          <table:table-cell table:style-name="表格1.A2" office:value-type="string">
            <text:p text:style-name="P7"/>
          </table:table-cell>
          <table:table-cell table:style-name="表格1.C6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>聯絡電話</text:p>
          </table:table-cell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傳真電話</text:p>
          </table:table-cell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5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5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收件單位</text:p>
          </table:table-cell>
          <table:table-cell table:style-name="表格1.A2" office:value-type="string">
            <text:p text:style-name="P7"/>
          </table:table-cell>
          <table:table-cell table:style-name="表格1.A2" table:number-rows-spanned="5" office:value-type="string">
            <text:p text:style-name="P5"/>
          </table:table-cell>
          <table:table-cell table:style-name="表格1.A1" office:value-type="string">
            <text:p text:style-name="P10"><text:span text:style-name="T1">單</text:span><text:span text:style-name="T2"> </text:span><text:span text:style-name="T1">位</text:span><text:span text:style-name="T2"> </text:span><text:span text:style-name="T1">戳</text:span><text:span text:style-name="T2"> </text:span><text:span text:style-name="T1">章</text:span></text:p>
          </table:table-cell>
        </table:table-row>
        <table:table-row table:style-name="表格1.6">
          <table:table-cell table:style-name="表格1.A2" office:value-type="string">
            <text:p text:style-name="P6">收件日期</text:p>
          </table:table-cell>
          <table:table-cell table:style-name="表格1.A2" office:value-type="string">
            <text:p text:style-name="P7"/>
          </table:table-cell>
          <table:covered-table-cell/>
          <table:table-cell table:style-name="表格1.A1" table:number-rows-spanned="4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>承辦人姓名</text:p>
          </table:table-cell>
          <table:table-cell table:style-name="表格1.B1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聯絡電話</text:p>
          </table:table-cell>
          <table:table-cell table:style-name="表格1.B1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傳真電話</text:p>
          </table:table-cell>
          <table:table-cell table:style-name="表格1.B13" office:value-type="string">
            <text:p text:style-name="P7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933cm" fo:text-indent="-1.905cm" fo:margin-left="3.933cm"/>
        </style:list-level-properties>
      </text:list-level-style-number>
      <text:list-level-style-number text:level="3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1.27cm" fo:margin-left="4.1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02cm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012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text:p text:style-name="Footer"><text:span text:style-name="Page_20_Number"/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銀珠寶商(銀樓)業防制洗錢注意事項」</dc:title>
    <meta:initial-creator>cjchen1</meta:initial-creator>
    <meta:creation-date>2011-02-15T14:59:00</meta:creation-date>
    <dc:date>2016-12-19T18:13:22.019000000</dc:date>
    <meta:print-date>2010-12-13T10:30:00</meta:print-date>
    <meta:editing-cycles>3</meta:editing-cycles>
    <meta:editing-duration>PT1M23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7" meta:word-count="66" meta:character-count="76" meta:non-whitespace-character-count="66"/>
  </office:meta>
</office:document-meta>
</file>