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清單段落" style:list-style-name="LFO1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大陸</text:span><text:span text:style-name="T4">商</text:span><text:span text:style-name="T5">○○</text:span><text:span text:style-name="T6">公司</text:span><text:span text:style-name="T7">在臺</text:span><text:span text:style-name="T8">辦事處工作計畫書</text:span></text:p>
      <text:p text:style-name="P9"/>
      <text:list text:style-name="LFO1" text:continue-numbering="true">
        <text:list-item>
          <text:p text:style-name="P10">本公司簡介</text:p>
        </text:list-item>
      </text:list>
      <text:p text:style-name="P11"/>
      <text:p text:style-name="P12"/>
      <text:p text:style-name="P13"/>
      <text:p text:style-name="P14"/>
      <text:p text:style-name="P15">二、代表人在臺從事業務活動/年度工作目標</text:p>
      <text:p text:style-name="P16"/>
      <text:p text:style-name="P17"/>
      <text:p text:style-name="P18"/>
      <text:p text:style-name="P19">三、辦事處組織編制及人員規劃</text:p>
      <text:p text:style-name="P20"/>
      <text:p text:style-name="P21"/>
      <text:p text:style-name="P22"/>
      <text:p text:style-name="P23">四、辦事處經費運用計畫</text:p>
      <text:p text:style-name="P24"/>
      <text:p text:style-name="P25"/>
      <text:p text:style-name="P26"/>
      <text:p text:style-name="P27">五、本年度預計(實際)接觸對象說明</text:p>
      <text:p text:style-name="P28">(含指派之代表人在臺灣地區之業務活動為何，包括實際（或預計）在臺採購之商品項目及數額、在臺灣地區從事簽約、報價、議價、投標等業務活動情形（含接洽或預計）之往來廠商名稱。)</text:p>
      <text:p text:style-name="P29"/>
      <text:p text:style-name="P30"/>
      <text:p text:style-name="P31"/>
      <text:p text:style-name="P32">六、本公司所營事業符合「大陸地區人民來臺投資業別項目」說明</text:p>
      <text:p text:style-name="P33"/>
      <text:p text:style-name="P34"/>
      <text:p text:style-name="P35"/>
      <text:p text:style-name="P36">七、預期效益</text:p>
      <text:p text:style-name="P37"/>
      <text:p text:style-name="P38"/>
      <text:p text:style-name="P39"/>
      <text:p text:style-name="P40">八、其他說明事項</text:p>
      <text:p text:style-name="P41">(包含指派之代表人學經歷資料是否具大陸地區黨、政、軍經歷等)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根枝</meta:initial-creator>
    <dc:creator>陸</dc:creator>
    <meta:creation-date>2022-12-13T01:46:00Z</meta:creation-date>
    <dc:date>2022-12-13T01:46:00Z</dc:date>
    <meta:print-date>2022-12-13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