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2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004cm" fo:margin-right="0cm" fo:line-height="0.706cm" fo:text-indent="0cm" style:auto-text-indent="false" style:page-number="auto" style:writing-mode="lr-tb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margin-left="-0.088cm" fo:margin-right="0cm" fo:margin-top="0.275cm" fo:margin-bottom="0cm" loext:contextual-spacing="false" fo:line-height="0.706cm" fo:text-indent="-0.91cm" style:auto-text-indent="false" style:snap-to-layout-grid="false" style:writing-mode="lr-tb"/>
    </style:style>
    <style:style style:name="P3" style:family="paragraph" style:parent-style-name="Standard">
      <style:paragraph-properties fo:margin-left="0.75cm" fo:margin-right="0cm" fo:line-height="0.706cm" fo:text-indent="-1.753cm" style:auto-text-indent="false" style:snap-to-layout-grid="false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line-height="0.529cm" fo:text-align="center" style:writing-mode="lr-tb"/>
    </style:style>
    <style:style style:name="P7" style:family="paragraph">
      <loext:graphic-properties draw:fill="solid" draw:fill-color="#ffffff"/>
      <style:paragraph-properties fo:line-height="0.529cm" fo:text-align="center" style:writing-mode="lr-tb"/>
    </style:style>
    <style:style style:name="P8" style:family="paragraph">
      <style:paragraph-properties fo:line-height="0.564cm" fo:text-align="center" style:writing-mode="lr-tb"/>
    </style:style>
    <style:style style:name="P9" style:family="paragraph">
      <loext:graphic-properties draw:fill="solid" draw:fill-color="#ffffff"/>
      <style:paragraph-properties fo:line-height="0.564cm" fo:text-align="center" style:writing-mode="lr-tb"/>
    </style:style>
    <style:style style:name="P10" style:family="paragraph">
      <loext:graphic-properties draw:fill="none" draw:fill-color="#ffffff"/>
      <style:paragraph-properties fo:line-height="0.564cm" fo:text-align="center" style:writing-mode="lr-tb"/>
    </style:style>
    <style:style style:name="P11" style:family="paragraph">
      <style:paragraph-properties fo:margin-left="0cm" fo:margin-right="0cm" fo:margin-top="0cm" fo:margin-bottom="0cm" fo:line-height="0.564cm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style:line-height-at-least="0.635cm" fo:text-align="center" style:writing-mode="lr-tb"/>
    </style:style>
    <style:style style:name="P13" style:family="paragraph">
      <loext:graphic-properties draw:fill="none" draw:fill-color="#ffffff"/>
      <style:paragraph-properties style:line-height-at-least="0.635cm" fo:text-align="center" style:writing-mode="lr-tb"/>
    </style:style>
    <style:style style:name="P14" style:family="paragraph">
      <style:paragraph-properties fo:line-height="100%" fo:text-align="center" style:writing-mode="lr-tb"/>
    </style:style>
    <style:style style:name="P15" style:family="paragraph">
      <loext:graphic-properties draw:fill="solid" draw:fill-color="#ffffff"/>
      <style:paragraph-properties fo:line-height="100%" fo:text-align="center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.318cm" fo:margin-bottom="0cm" fo:line-height="0.564cm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solid" draw:fill-color="#ffffff"/>
      <style:paragraph-properties fo:margin-top="0.318cm" fo:margin-bottom="0cm" fo:line-height="0.564cm"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line-height="100%" fo:text-align="center"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text-align="justify" style:writing-mode="lr-tb"/>
    </style:style>
    <style:style style:name="P25" style:family="paragraph">
      <style:paragraph-properties fo:margin-left="0.751cm" fo:margin-right="0cm" fo:text-align="justify" fo:text-indent="-0.902cm" style:writing-mode="lr-tb"/>
    </style:style>
    <style:style style:name="P2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Helvetica" style:font-size-complex="14pt"/>
    </style:style>
    <style:style style:name="T3" style:family="text">
      <style:text-properties style:use-window-font-color="true" style:font-name="Calibri" fo:font-size="14pt" fo:language="en" fo:country="US" style:letter-kerning="true" style:font-name-asian="標楷體" style:font-size-asian="14pt" style:language-asian="zh" style:country-asian="TW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Calibri" fo:font-size="16pt" fo:language="en" fo:country="US" style:letter-kerning="true" style:font-name-asian="新細明體" style:font-size-asian="16pt" style:language-asian="zh" style:country-asian="TW" style:font-name-complex="Times New Roman" style:font-size-complex="11pt" style:language-complex="ar" style:country-complex="SA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1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Helvetica" style:font-size-complex="14pt" style:language-complex="ar" style:country-complex="SA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7cm" fo:min-width="1.782cm" fo:padding-top="0.229cm" fo:padding-bottom="0.229cm" fo:padding-left="0.265cm" fo:padding-right="0.265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15cm" fo:padding-right="0.15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5cm" fo:padding-right="0.15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15cm" fo:padding-right="0.15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965cm" fo:min-width="3.531cm" fo:padding-top="0.03cm" fo:padding-bottom="0.03cm" fo:padding-left="0.049cm" fo:padding-right="0.049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『商業團體分業標準』問答集內容</text:p>
      <text:p text:style-name="P2"><text:span text:style-name="Strong_20_Emphasis"><text:span text:style-name="T1">問：申請商業團體分業標準之流程為何？</text:span></text:span></text:p>
      <text:p text:style-name="P3"><draw:g text:anchor-type="char" draw:z-index="0" draw:name="群組 34" draw:style-name="gr1"><draw:g draw:name="群組 1" draw:style-name="gr2"><draw:frame draw:style-name="gr3" draw:text-style-name="P5" svg:width="1.687cm" svg:height="0.643cm" svg:x="10.451cm" svg:y="10.284cm"><draw:text-box><text:p text:style-name="P4"><text:span text:style-name="T3">不同</text:span><text:span text:style-name="T4">意</text:span></text:p></draw:text-box></draw:frame><draw:frame draw:style-name="gr3" draw:text-style-name="P7" svg:width="2.714cm" svg:height="0.671cm" svg:x="11.057cm" svg:y="17.177cm"><draw:text-box><text:p text:style-name="P6"><text:span text:style-name="T5">有反對意見</text:span></text:p></draw:text-box></draw:frame><draw:frame draw:style-name="gr4" draw:text-style-name="P9" svg:width="1.467cm" svg:height="0.685cm" svg:x="7.983cm" svg:y="12.217cm"><draw:text-box><text:p text:style-name="P8"><text:span text:style-name="T3">同意</text:span></text:p></draw:text-box></draw:frame><draw:g draw:name="Group 6" draw:style-name="gr2"><draw:custom-shape draw:name="AutoShape 7" draw:style-name="gr5" draw:text-style-name="P5" svg:width="4.619cm" svg:height="2.25cm" svg:x="5.693cm" svg:y="9.89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10" svg:width="3.299cm" svg:height="0.708cm" svg:x="6.422cm" svg:y="10.689cm"><draw:text-box><text:p text:style-name="P8"><text:span text:style-name="T6">主管機關意見</text:span></text:p></draw:text-box></draw:frame></draw:g><draw:frame draw:style-name="gr7" draw:text-style-name="P9" svg:width="3.232cm" svg:height="1.498cm" svg:x="12.527cm" svg:y="10.312cm"><draw:text-box><text:p text:style-name="P11"><text:span text:style-name="T3">函復內政部緩議</text:span></text:p></draw:text-box></draw:frame><draw:frame draw:style-name="gr3" draw:text-style-name="P5" svg:width="3.299cm" svg:height="0.643cm" svg:x="8.108cm" svg:y="19.567cm"><draw:text-box><text:p text:style-name="P4"><text:span text:style-name="T6">同意或無意見</text:span></text:p></draw:text-box></draw:frame><draw:frame draw:style-name="gr8" draw:text-style-name="P13" svg:width="8.249cm" svg:height="2.25cm" svg:x="3.878cm" svg:y="6.594cm"><draw:text-box><text:p text:style-name="P12"><text:span text:style-name="T7">經濟部將所申請</text:span><text:span text:style-name="T8">增訂或修正</text:span><text:span text:style-name="T7">之</text:span></text:p><text:p text:style-name="P12"><text:span text:style-name="T7">團體業別名稱及業務範圍</text:span></text:p><text:p text:style-name="P12"><text:span text:style-name="T7">函請目的事業主管機關表示意見</text:span></text:p><text:p text:style-name="P4"><text:span text:style-name="T9"/></text:p></draw:text-box></draw:frame><draw:frame draw:style-name="gr9" draw:text-style-name="P15" svg:width="7.917cm" svg:height="2.158cm" svg:x="4.044cm" svg:y="13.335cm"><draw:text-box><text:p text:style-name="P14"><text:span text:style-name="T6">函請內政部依主管機關</text:span></text:p><text:p text:style-name="P14"><text:span text:style-name="T6">同意之團體業別名稱及業務範圍函詢相關機關、公會意見</text:span></text:p><text:p text:style-name="P4"><text:span text:style-name="T10"/></text:p></draw:text-box></draw:frame><draw:frame draw:style-name="gr7" draw:text-style-name="P5" svg:width="10.741cm" svg:height="1.38cm" svg:x="2.617cm" svg:y="22.899cm"><draw:text-box><text:p text:style-name="P16"><text:span text:style-name="T3">經濟部及內政部會銜公告增訂或</text:span><text:span text:style-name="T3">修正團體業別</text:span></text:p></draw:text-box></draw:frame><draw:frame draw:style-name="gr10" draw:text-style-name="P18" svg:width="7.917cm" svg:height="1.287cm" svg:x="4.044cm" svg:y="20.722cm"><draw:text-box><text:p text:style-name="P17"><text:span text:style-name="T3">經濟部預告增訂或</text:span><text:span text:style-name="T11">修正</text:span><text:span text:style-name="T3">團體業別</text:span></text:p></draw:text-box></draw:frame><draw:frame draw:style-name="gr11" draw:text-style-name="P15" svg:width="6.27cm" svg:height="1.625cm" svg:x="4.831cm" svg:y="0.995cm"><draw:text-box><text:p text:style-name="P14"><text:span text:style-name="T6">內政部受理業者申請增訂或修正團體業別</text:span></text:p></draw:text-box></draw:frame><draw:frame draw:style-name="gr11" draw:text-style-name="P20" svg:width="6.527cm" svg:height="1.606cm" svg:x="4.737cm" svg:y="3.704cm"><draw:text-box><text:p text:style-name="P19"><text:span text:style-name="T12">內政部函請經濟部依商業團體法第</text:span><text:span text:style-name="T12">4</text:span><text:span text:style-name="T12">條辦理</text:span></text:p></draw:text-box></draw:frame><draw:frame draw:style-name="gr10" draw:text-style-name="P9" svg:width="2.897cm" svg:height="1.929cm" svg:x="13.94cm" svg:y="16.99cm"><draw:text-box><text:p text:style-name="P11"><text:span text:style-name="T3">函復內政部達成共識後再議</text:span></text:p></draw:text-box></draw:frame><draw:line draw:name="Line 18" draw:style-name="gr12" draw:text-style-name="P21" svg:x1="10.927cm" svg:y1="17.961cm" svg:x2="13.933cm" svg:y2="17.961cm"><text:p/></draw:line><draw:frame draw:style-name="gr8" draw:text-style-name="P22" svg:width="5.719cm" svg:height="2.248cm" svg:x="5.161cm" svg:y="16.87cm"><draw:text-box><text:p text:style-name="P14"><text:span text:style-name="T6">內政部彙整相關機關</text:span></text:p><text:p text:style-name="P14"><text:span text:style-name="T6">、公會意見後函送</text:span></text:p><text:p text:style-name="P14"><text:span text:style-name="T6">經濟部辦理</text:span></text:p><text:p text:style-name="P4"><text:span text:style-name="T9"/></text:p></draw:text-box></draw:frame><draw:line draw:name="Line 20" draw:style-name="gr12" draw:text-style-name="P21" svg:x1="7.999cm" svg:y1="19.117cm" svg:x2="7.999cm" svg:y2="20.723cm"><text:p/></draw:line><draw:line draw:name="Line 21" draw:style-name="gr12" draw:text-style-name="P21" svg:x1="10.199cm" svg:y1="11.07cm" svg:x2="12.545cm" svg:y2="11.07cm"><text:p/></draw:line><draw:line draw:name="Line 22" draw:style-name="gr12" draw:text-style-name="P21" svg:x1="7.994cm" svg:y1="22.007cm" svg:x2="7.985cm" svg:y2="22.831cm"><text:p/></draw:line><draw:line draw:name="Line 23" draw:style-name="gr12" draw:text-style-name="P21" svg:x1="7.999cm" svg:y1="12.129cm" svg:x2="7.999cm" svg:y2="13.322cm"><text:p/></draw:line><draw:line draw:name="Line 24" draw:style-name="gr12" draw:text-style-name="P21" svg:x1="7.995cm" svg:y1="2.689cm" svg:x2="7.995cm" svg:y2="3.704cm"><text:p/></draw:line><draw:line draw:name="Line 25" draw:style-name="gr12" draw:text-style-name="P21" svg:x1="7.999cm" svg:y1="5.302cm" svg:x2="7.999cm" svg:y2="6.608cm"><text:p/></draw:line><draw:line draw:name="Line 26" draw:style-name="gr12" draw:text-style-name="P21" svg:x1="7.999cm" svg:y1="8.841cm" svg:x2="7.999cm" svg:y2="9.894cm"><text:p/></draw:line><draw:line draw:name="Line 27" draw:style-name="gr12" draw:text-style-name="P21" svg:x1="7.999cm" svg:y1="15.528cm" svg:x2="7.999cm" svg:y2="16.841cm"><text:p/></draw:line><draw:frame draw:style-name="gr10" draw:text-style-name="P9" svg:width="2.347cm" svg:height="1.32cm" svg:x="12.881cm" svg:y="12.974cm"><draw:text-box><text:p text:style-name="P11"><text:span text:style-name="T6">內政部函復申請人</text:span></text:p></draw:text-box></draw:frame><draw:custom-shape draw:name="AutoShape 31" draw:style-name="gr13" draw:text-style-name="P23" svg:width="3.853cm" svg:height="2.248cm" svg:x="11.345cm" svg:y="0.457cm"><text:p text:style-name="P4"><text:span text:style-name="T3">依商業團體法第</text:span><text:span text:style-name="T3">8</text:span><text:span text:style-name="T3">、</text:span><text:span text:style-name="T3">10</text:span><text:span text:style-name="T3">條規定向內政部申請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gr10" draw:text-style-name="P9" svg:width="2.347cm" svg:height="1.32cm" svg:x="14.201cm" svg:y="20.181cm"><draw:text-box><text:p text:style-name="P11"><text:span text:style-name="T6">內政部函復申請人</text:span></text:p></draw:text-box></draw:frame><draw:line draw:name="Line 33" draw:style-name="gr12" draw:text-style-name="P21" svg:x1="14.082cm" svg:y1="11.81cm" svg:x2="14.082cm" svg:y2="13.003cm"><text:p/></draw:line><draw:line draw:name="Line 34" draw:style-name="gr12" draw:text-style-name="P21" svg:x1="15.366cm" svg:y1="18.946cm" svg:x2="15.366cm" svg:y2="20.139cm"><text:p/></draw:line></draw:g><draw:frame draw:style-name="gr11" draw:text-style-name="P26" svg:width="5.668cm" svg:height="6.167cm" svg:x="-2.133cm" svg:y="0.995cm"><draw:text-box><text:p text:style-name="P24"><text:span text:style-name="T13">申請商業團體分業標準應備資料：</text:span></text:p><text:p text:style-name="P25"><text:span text:style-name="T13">業別名稱及業務範圍。</text:span></text:p><text:p text:style-name="P25"><text:span text:style-name="T13">成立商業團體之目的、理由或依據，並簡述該業目前之狀況。</text:span></text:p><text:p text:style-name="P25"><text:span text:style-name="T13">檢附</text:span><text:span text:style-name="T14">同一區域內</text:span><text:span text:style-name="T14">5</text:span><text:span text:style-name="T14">家同業之公司（商業）登記證明文件影本</text:span><text:span text:style-name="T15">。</text:span></text:p></draw:text-box></draw:frame><draw:line draw:name="Line 24" draw:style-name="gr12" draw:text-style-name="P21" svg:x1="3.697cm" svg:y1="1.792cm" svg:x2="4.757cm" svg:y2="1.792cm"><text:p/></draw:line></draw:g><text:span text:style-name="Strong_20_Emphasis"><text:span text:style-name="T2">答：申請商業團體分業標準之流程為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2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4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 fo:orphans="2" fo:widows="2"/>
      <style:text-properties fo:color="#000080"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fo:color="#000080"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智芩</meta:initial-creator>
    <meta:creation-date>2015-01-21T15:58:00</meta:creation-date>
    <dc:date>2016-12-20T10:05:30.321000000</dc:date>
    <meta:print-date>2015-01-19T16:09:00</meta:print-date>
    <meta:editing-cycles>4</meta:editing-cycles>
    <meta:editing-duration>PT6M22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3" meta:word-count="50" meta:character-count="50" meta:non-whitespace-character-count="50"/>
  </office:meta>
</office:document-meta>
</file>