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22F604FBB3169A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45cm" style:page-number="auto" table:align="left" style:writing-mode="lr-tb"/>
    </style:style>
    <style:style style:name="表格1.A" style:family="table-column">
      <style:table-column-properties style:column-width="17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2" style:family="table">
      <style:table-properties style:width="16.268cm" fo:margin-left="0.743cm" table:align="left" style:writing-mode="lr-tb"/>
    </style:style>
    <style:style style:name="表格2.A" style:family="table-column">
      <style:table-column-properties style:column-width="0.836cm"/>
    </style:style>
    <style:style style:name="表格2.B" style:family="table-column">
      <style:table-column-properties style:column-width="8.255cm"/>
    </style:style>
    <style:style style:name="表格2.C" style:family="table-column">
      <style:table-column-properties style:column-width="1.409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2.018cm"/>
    </style:style>
    <style:style style:name="表格2.1" style:family="table-row">
      <style:table-row-properties style:min-row-height="0.34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258cm" fo:keep-together="always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16.58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fo:line-height="0.353cm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10pt" style:font-weight-complex="bold"/>
    </style:style>
    <style:style style:name="P5" style:family="paragraph" style:parent-style-name="Standard">
      <style:paragraph-properties fo:line-height="0.35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353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line-height="0.353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8" style:family="paragraph" style:parent-style-name="Standard">
      <style:paragraph-properties style:line-height-at-least="0.282cm" fo:text-align="end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line-height="0.353cm" style:snap-to-layout-grid="false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.282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494cm" fo:text-align="center" style:justify-single-word="false" style:snap-to-layout-grid="false"/>
    </style:style>
    <style:style style:name="P12" style:family="paragraph" style:parent-style-name="Standard">
      <style:paragraph-properties fo:line-height="0.353cm" style:snap-to-layout-grid="false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標楷體" style:font-size-asian="8pt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fo:font-size="8pt" style:font-size-asian="8pt"/>
    </style:style>
    <style:style style:name="P15" style:family="paragraph" style:parent-style-name="Standard">
      <style:paragraph-properties fo:margin-left="0cm" fo:margin-right="0cm" fo:line-height="0.353cm" fo:text-indent="0.52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cm" fo:margin-right="0cm" fo:line-height="0.353cm" fo:text-indent="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cm" fo:margin-right="0.847cm" style:line-height-at-least="0.28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cm" fo:margin-right="0cm" fo:line-height="0.353cm" fo:text-indent="0.706cm" style:auto-text-indent="false" style:snap-to-layout-grid="false" style:writing-mode="lr-tb"/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margin-left="1.055cm" fo:margin-right="0cm" fo:line-height="0.423cm" fo:text-indent="-0.305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標楷體" style:font-size-asian="8pt"/>
    </style:style>
    <style:style style:name="P21" style:family="paragraph" style:parent-style-name="Standard" style:master-page-name="">
      <loext:graphic-properties draw:fill="none"/>
      <style:paragraph-properties fo:margin-left="1.6cm" fo:margin-right="0cm" fo:line-height="0.423cm" fo:orphans="0" fo:widows="0" fo:text-indent="-0.801cm" style:auto-text-indent="false" style:page-number="auto" fo:background-color="transparent" style:snap-to-layout-grid="false" style:writing-mode="lr-tb"/>
      <style:text-properties style:font-name="標楷體" fo:font-size="8pt" style:font-name-asian="標楷體" style:font-size-asian="8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draw:frame draw:style-name="fr2" draw:name="框架1" text:anchor-type="char" svg:x="14.91cm" svg:y="-0.647cm" svg:width="1.93cm" svg:height="0.977cm" draw:z-index="1"><draw:text-box><text:p text:style-name="P1">格式二</text:p></draw:text-box></draw:frame><text:span text:style-name="T4"> <text:s text:c="3"/></text:span><text:span text:style-name="T5">XXX公司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4"><text:s text:c="4"/></text:span><text:span text:style-name="T5">綜合損益表</text:span><text:span text:style-name="T4"> <text:s/></text:span></text:p>
          </table:table-cell>
        </table:table-row>
      </table:table>
      <text:p text:style-name="P10"><text:s text:c="4"/>中華民國 <text:s text:c="4"/>年 <text:s text:c="2"/>月 <text:s text:c="2"/>日至 <text:s text:c="2"/>年 <text:s text:c="2"/>月 <text:s text:c="2"/>日</text:p>
      <text:p text:style-name="P17"><text:s text:c="21"/>年 <text:s text:c="2"/>月 <text:s text:c="2"/>日至 <text:s text:c="2"/>年 <text:s text:c="2"/>月 <text:s text:c="2"/>日</text:p>
      <text:p text:style-name="P8">單位：新臺幣 <text:s/>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3">代碼</text:p>
          </table:table-cell>
          <table:table-cell table:style-name="表格2.A1" table:number-rows-spanned="2" office:value-type="string">
            <text:p text:style-name="P14"><text:span text:style-name="T1">項</text:span><text:span text:style-name="T6"> <text:s text:c="13"/></text:span><text:span text:style-name="T1">目</text:span></text:p>
          </table:table-cell>
          <table:table-cell table:style-name="表格2.C1" table:number-columns-spanned="2" office:value-type="string">
            <text:p text:style-name="P14"><text:span text:style-name="T1">本</text:span><text:span text:style-name="T6"> <text:s text:c="15"/></text:span><text:span text:style-name="T1">期</text:span></text:p>
            <text:p text:style-name="P13">（如：103年度）</text:p>
          </table:table-cell>
          <table:covered-table-cell/>
          <table:table-cell table:style-name="表格2.E1" table:number-columns-spanned="2" office:value-type="string">
            <text:p text:style-name="P14"><text:span text:style-name="T1">上</text:span><text:span text:style-name="T6"> <text:s text:c="15"/></text:span><text:span text:style-name="T1">期</text:span></text:p>
            <text:p text:style-name="P13">（如：102年度）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">金 <text:s/>額</text:p>
          </table:table-cell>
          <table:table-cell table:style-name="表格2.C2" office:value-type="string">
            <text:p text:style-name="P3">%</text:p>
          </table:table-cell>
          <table:table-cell table:style-name="表格2.C2" office:value-type="string">
            <text:p text:style-name="P3">金 <text:s/>額</text:p>
          </table:table-cell>
          <table:table-cell table:style-name="表格2.F2" office:value-type="string">
            <text:p text:style-name="P3">%</text:p>
          </table:table-cell>
        </table:table-row>
        <table:table-row table:style-name="表格2.3">
          <table:table-cell table:style-name="表格2.C1" office:value-type="string">
            <text:p text:style-name="P2"/>
          </table:table-cell>
          <table:table-cell table:style-name="表格2.C1" office:value-type="string">
            <text:p text:style-name="P5">營業收入</text:p>
            <text:p text:style-name="P5"><text:s text:c="2"/>銷貨收入</text:p>
            <text:p text:style-name="P5"><text:s text:c="2"/>勞務收入</text:p>
            <text:p text:style-name="P15">XXX</text:p>
            <text:p text:style-name="P5"/>
            <text:p text:style-name="P5">營業成本</text:p>
            <text:p text:style-name="P5"><text:s text:c="2"/>銷貨成本</text:p>
            <text:p text:style-name="P5"><text:s text:c="2"/>勞務成本</text:p>
            <text:p text:style-name="P5"><text:s text:c="2"/>XXX</text:p>
            <text:p text:style-name="P5"/>
            <text:p text:style-name="P6">營業毛利</text:p>
            <text:p text:style-name="P6"/>
            <text:p text:style-name="P5">營業費用</text:p>
            <text:p text:style-name="P5"><text:s text:c="2"/>銷售費用</text:p>
            <text:p text:style-name="P5"><text:s text:c="2"/>管理費用</text:p>
            <text:p text:style-name="P5"><text:s text:c="2"/>研發費用</text:p>
            <text:p text:style-name="P5"><text:s text:c="2"/>其他費用</text:p>
            <text:p text:style-name="P5"/>
            <text:p text:style-name="P6">營業淨利(淨損)</text:p>
            <text:p text:style-name="P6"/>
            <text:p text:style-name="P6">營業外收益及費損</text:p>
            <text:p text:style-name="P5"><text:s text:c="2"/>利息收入</text:p>
            <text:p text:style-name="P5"><text:s text:c="2"/>租金收入</text:p>
            <text:p text:style-name="P5"><text:s text:c="2"/>權利金收入</text:p>
            <text:p text:style-name="P5"><text:s text:c="2"/>股利收入</text:p>
            <text:p text:style-name="P5"><text:s text:c="2"/>利息費用</text:p>
            <text:p text:style-name="P12"><text:span text:style-name="T3"><text:s text:c="2"/>透過損益按公允價值衡量之金融資產(負債)</text:span><text:span text:style-name="T7">淨損益</text:span></text:p>
            <text:p text:style-name="P5"><text:s text:c="2"/>採用權益法認列之投資損益</text:p>
            <text:p text:style-name="P5"><text:s text:c="2"/>兌換損益</text:p>
            <text:p text:style-name="P5"><text:s text:c="2"/>處分投資損益</text:p>
            <text:p text:style-name="P5"><text:s text:c="2"/>處分不動產、廠房及設備損益</text:p>
            <text:p text:style-name="P16">減損損失</text:p>
            <text:p text:style-name="P5"><text:s text:c="2"/>減損迴轉利益</text:p>
            <text:p text:style-name="P5"><text:s text:c="2"/>XXX</text:p>
            <text:p text:style-name="P9"/>
            <text:p text:style-name="P7">稅前淨利(淨損)</text:p>
            <text:p text:style-name="P5">所得稅費用(利益)</text:p>
            <text:p text:style-name="P7"/>
            <text:p text:style-name="P7">繼續營業單位稅後淨利(淨損)</text:p>
            <text:p text:style-name="P7"/>
            <text:p text:style-name="P6">停業單位損益(稅後)</text:p>
            <text:p text:style-name="P6"/>
            <text:p text:style-name="P6">本期稅後淨利(淨損)</text:p>
            <text:p text:style-name="P6"/>
            <text:p text:style-name="P7">本期其他綜合損益</text:p>
            <text:p text:style-name="P12"><text:span text:style-name="T2"><text:s text:c="2"/></text:span><text:span text:style-name="T3">備供出售金融資產未實現損益</text:span></text:p>
            <text:p text:style-name="P16">現金流量避險中屬有效避險部分之避險損益</text:p>
            <text:p text:style-name="P16">國外營運機構財務報表換算之兌換差額</text:p>
            <text:p text:style-name="P16">未實現重估增值(註一)</text:p>
            <text:p text:style-name="P5"><text:s text:c="2"/>採用權益法認列之其他綜合損益份額</text:p>
            <text:p text:style-name="P5"><text:s text:c="2"/>與其他綜合損益相關之所得稅(註二)</text:p>
            <text:p text:style-name="P5"/>
            <text:p text:style-name="P7">本期綜合損益總額(稅後淨額)</text:p>
            <text:p text:style-name="P4"/>
          </table:table-cell>
          <table:table-cell table:style-name="表格2.C1" office:value-type="string">
            <text:p text:style-name="P2"/>
          </table:table-cell>
          <table:table-cell table:style-name="表格2.C1" office:value-type="string">
            <text:p text:style-name="P2"/>
          </table:table-cell>
          <table:table-cell table:style-name="表格2.C1" office:value-type="string">
            <text:p text:style-name="P2"/>
          </table:table-cell>
          <table:table-cell table:style-name="表格2.E1" office:value-type="string">
            <text:p text:style-name="P2"/>
          </table:table-cell>
        </table:table-row>
      </table:table>
      <text:p text:style-name="P18">負責人： <text:s text:c="28"/>經理人： <text:s text:c="31"/>主辦會計：</text:p>
      <text:p text:style-name="P19">編表說明：商業得視實際需要增減報表之會計項目，如營業費用項下之會計項目等。</text:p>
      <text:p text:style-name="P19">註一：未實現重估增值係指依法令辦理資產重估所產生者。</text:p>
      <text:p text:style-name="P21">註二：企業可以下列方式之一列報其他綜合損益之項目：(a)扣除相關所得稅影響數後之淨額，或(b)扣除相關所得稅影響數前各項目之金額，並用一金額列示與該等項目相關之所得稅彙總金額。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style:line-height-at-least="0.353cm" fo:text-align="justify" fo:text-align-last="justify" style:justify-single-word="false" fo:text-indent="0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-1.251cm" style:auto-text-indent="false"/>
    </style:style>
    <style:style style:name="本文縮排_20_2" style:display-name="本文縮排 2" style:family="paragraph" style:parent-style-name="Standard">
      <style:paragraph-properties fo:margin-left="2.752cm" fo:margin-right="0cm" style:line-height-at-least="0.706cm" fo:text-align="justify" style:justify-single-word="false" fo:text-indent="-1.5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3" style:display-name="本文縮排 3" style:family="paragraph" style:parent-style-name="Standard">
      <style:paragraph-properties fo:margin-left="1cm" fo:margin-right="0cm" fo:text-indent="-1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29cm"/>
      <style:text-properties style:font-name="新細明體" fo:font-family="新細明體, PMingLiU" style:font-family-generic="roman" style:font-pitch="variable" fo:font-size="10pt" style:font-size-asian="10pt" style:font-size-complex="10pt"/>
    </style:style>
    <style:style style:name="Normal" style:family="paragraph" style:parent-style-name="Standard">
      <style:paragraph-properties fo:text-align="justify" style:justify-single-word="false" style:line-break="normal" style:vertical-align="baseline">
        <style:tab-stops>
          <style:tab-stop style:position="8.467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28_1_29_" style:display-name="(1)" style:family="paragraph" style:parent-style-name="Standard">
      <style:paragraph-properties fo:margin-left="2.521cm" fo:margin-right="0cm" fo:line-height="150%" fo:text-align="justify" style:justify-single-word="false" fo:text-indent="-0.52cm" style:auto-text-indent="false" style:line-break="normal" style:vertical-align="baseline"/>
      <style:text-properties style:letter-kerning="true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fo:language="en" fo:country="US"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style="normal" fo:font-weight="normal" style:font-size-asian="12pt" style:font-style-asian="normal" style:font-weight-asian="normal"/>
    </style:style>
    <style:style style:name="WW8Num9z0" style:family="text"/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style="normal" fo:font-weight="normal" style:font-size-asian="12pt" style:font-style-asian="normal" style:font-weight-asian="normal"/>
    </style:style>
    <style:style style:name="WW8Num17z0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>
      <style:text-properties fo:font-size="12pt" fo:font-style="normal" fo:font-weight="normal" style:font-size-asian="12pt" style:font-style-asian="normal" style:font-weight-asian="normal"/>
    </style:style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6pt" style:font-size-asian="16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font-size="12pt" fo:font-style="normal" fo:font-weight="normal" style:font-size-asian="12pt" style:font-style-asian="normal" style:font-weight-asian="normal"/>
    </style:style>
    <style:style style:name="WW8Num34z0" style:family="text">
      <style:text-properties fo:font-size="12pt" fo:font-style="normal" fo:font-weight="normal" style:font-size-asian="12pt" style:font-style-asian="normal" style:font-weight-asian="normal"/>
    </style:style>
    <style:style style:name="WW8Num35z0" style:family="text"/>
    <style:style style:name="WW8Num36z0" style:family="text"/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fo:font-style="normal" fo:font-weight="normal" style:font-size-asian="12pt" style:font-style-asian="normal" style:font-weight-asian="normal"/>
    </style:style>
    <style:style style:name="WW8Num39z0" style:family="text">
      <style:text-properties fo:font-size="12pt" fo:font-style="normal" fo:font-weight="normal" style:font-size-asian="12pt" style:font-style-asian="normal" style:font-weight-asian="normal"/>
    </style:style>
    <style:style style:name="WW8Num40z0" style:family="text">
      <style:text-properties fo:font-size="12pt" fo:font-style="normal" fo:font-weight="normal" style:font-size-asian="12pt" style:font-style-asian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fo:font-size="12pt" fo:font-style="normal" fo:font-weight="normal" style:font-size-asian="12pt" style:font-style-asian="normal" style:font-weight-asian="normal"/>
    </style:style>
    <style:style style:name="WW8Num45z0" style:family="text">
      <style:text-properties fo:font-size="12pt" fo:font-style="normal" fo:font-weight="normal" style:font-size-asian="12pt" style:font-style-asian="normal" style:font-weight-asian="normal"/>
    </style:style>
    <style:style style:name="WW8Num46z0" style:family="text"/>
    <style:style style:name="WW8Num47z0" style:family="text"/>
    <style:style style:name="預設段落字型" style:family="text"/>
    <style:style style:name="Page_20_Number" style:display-name="Page Number" style:family="text" style:parent-style-name="預設段落字型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2.23cm" fo:text-indent="-0.847cm" fo:margin-left="2.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076cm" fo:text-indent="-0.847cm" fo:margin-left="3.0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923cm" fo:text-indent="-0.847cm" fo:margin-left="3.9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7cm" fo:text-indent="-0.847cm" fo:margin-left="4.7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616cm" fo:text-indent="-0.847cm" fo:margin-left="5.6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63cm" fo:text-indent="-0.847cm" fo:margin-left="6.4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31cm" fo:text-indent="-0.847cm" fo:margin-left="7.3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156cm" fo:text-indent="-0.847cm" fo:margin-left="8.1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003cm" fo:text-indent="-0.847cm" fo:margin-left="9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1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318cm" fo:text-indent="-0.318cm" fo:margin-left="2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 text:list-tab-stop-position="0.318cm" fo:text-indent="-0.318cm" fo:margin-left="0.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0.649cm" fo:margin-left="1.75cm"/>
        </style:list-level-properties>
      </text:list-level-style-number>
      <text:list-level-style-number text:level="3" text:style-name="WW8Num21z0" style:num-format="1, 2, 3, ...">
        <style:list-level-properties text:list-level-position-and-space-mode="label-alignment">
          <style:list-level-label-alignment text:label-followed-by="nothing" fo:text-indent="-1.401cm" fo:margin-left="2.501cm"/>
        </style:list-level-properties>
      </text:list-level-style-number>
      <text:list-level-style-number text:level="4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0.318cm" fo:text-indent="-0.318cm" fo:margin-left="1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, 2, 3, ...">
        <style:list-level-properties text:list-level-position-and-space-mode="label-alignment">
          <style:list-level-label-alignment text:label-followed-by="listtab" text:list-tab-stop-position="1.699cm" fo:text-indent="-1.143cm" fo:margin-left="1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3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30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30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2.1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0.318cm" fo:text-indent="-0.318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1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3">
        <style:list-level-properties text:list-level-position-and-space-mode="label-alignment">
          <style:list-level-label-alignment text:label-followed-by="listtab" text:list-tab-stop-position="0.318cm" fo:text-indent="-0.318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3">
        <style:list-level-properties text:list-level-position-and-space-mode="label-alignment">
          <style:list-level-label-alignment text:label-followed-by="listtab" text:list-tab-stop-position="0.318cm" fo:text-indent="-0.318cm" fo:margin-left="1.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, 2, 3, ...">
        <style:list-level-properties text:list-level-position-and-space-mode="label-alignment">
          <style:list-level-label-alignment text:label-followed-by="listtab" text:list-tab-stop-position="1.632cm" fo:text-indent="-1.138cm" fo:margin-left="1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2.2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1.72cm" fo:text-indent="-1.164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199cm" fo:margin-left="2cm" fo:margin-right="1.95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x="8.435cm" svg:y="0.452cm" draw:z-index="0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尺寸：長×寬</dc:title>
    <meta:initial-creator>sophia</meta:initial-creator>
    <meta:creation-date>2014-12-12T09:38:00</meta:creation-date>
    <dc:date>2016-12-20T11:11:14.313000000</dc:date>
    <meta:print-date>2011-05-17T11:54:00</meta:print-date>
    <meta:editing-cycles>4</meta:editing-cycles>
    <meta:generator>LibreOffice/5.2.3.3$Windows_x86 LibreOffice_project/d54a8868f08a7b39642414cf2c8ef2f228f780cf</meta:generator>
    <meta:editing-duration>PT2M54S</meta:editing-duration>
    <meta:document-statistic meta:table-count="2" meta:image-count="0" meta:object-count="0" meta:page-count="1" meta:paragraph-count="63" meta:word-count="547" meta:character-count="794" meta:non-whitespace-character-count="563"/>
  </office:meta>
</office:document-meta>
</file>