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細明體" svg:font-family="細明體, MingLiU" style:font-family-generic="modern"/>
    <style:font-face style:name="微軟正黑體" svg:font-family="微軟正黑體" style:font-family-generic="roman"/>
    <style:font-face style:name="標楷體" svg:font-family="標楷體" style:font-family-generic="script"/>
    <style:font-face style:name="Liberation Serif1" svg:font-family="'Liberation Serif'" style:font-family-generic="modern" style:font-pitch="variable"/>
    <style:font-face style:name="Mangal2" svg:font-family="Mangal" style:font-family-generic="modern" style:font-pitch="variable"/>
    <style:font-face style:name="新細明體3" svg:font-family="新細明體" style:font-family-generic="modern" style:font-pitch="variable"/>
    <style:font-face style:name="細明體1" svg:font-family="細明體, MingLiU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03cm" fo:margin-left="-0.049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3.919cm"/>
    </style:style>
    <style:style style:name="表格1.1" style:family="table-row">
      <style:table-row-properties style:min-row-height="1.3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37cm" fo:keep-together="auto"/>
    </style:style>
    <style:style style:name="表格1.3" style:family="table-row">
      <style:table-row-properties style:min-row-height="1.727cm" fo:keep-together="auto"/>
    </style:style>
    <style:style style:name="表格1.4" style:family="table-row">
      <style:table-row-properties style:min-row-height="0.728cm" fo:keep-together="auto"/>
    </style:style>
    <style:style style:name="表格1.5" style:family="table-row">
      <style:table-row-properties style:min-row-height="0.739cm" fo:keep-together="auto"/>
    </style:style>
    <style:style style:name="表格1.6" style:family="table-row">
      <style:table-row-properties fo:keep-together="auto"/>
    </style:style>
    <style:style style:name="表格2" style:family="table">
      <style:table-properties style:width="16.803cm" fo:margin-left="-0.049cm" table:align="left" style:writing-mode="lr-tb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2.06cm"/>
    </style:style>
    <style:style style:name="表格2.C" style:family="table-column">
      <style:table-column-properties style:column-width="13.919cm"/>
    </style:style>
    <style:style style:name="表格2.1" style:family="table-row">
      <style:table-row-properties style:min-row-height="2.3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2.708cm" fo:keep-together="auto"/>
    </style:style>
    <style:style style:name="表格2.3" style:family="table-row">
      <style:table-row-properties style:min-row-height="0.769cm" fo:keep-together="auto"/>
    </style:style>
    <style:style style:name="表格2.4" style:family="table-row">
      <style:table-row-properties style:min-row-height="1.231cm" fo:keep-together="auto"/>
    </style:style>
    <style:style style:name="表格3" style:family="table">
      <style:table-properties style:width="13.164cm" fo:margin-left="0cm" table:align="left" style:writing-mode="lr-tb"/>
    </style:style>
    <style:style style:name="表格3.A" style:family="table-column">
      <style:table-column-properties style:column-width="4.382cm"/>
    </style:style>
    <style:style style:name="表格3.C" style:family="table-column">
      <style:table-column-properties style:column-width="4.4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102cm" fo:keep-together="auto"/>
    </style:style>
    <style:style style:name="表格4" style:family="table">
      <style:table-properties style:width="16.803cm" fo:margin-left="-0.049cm" table:align="left" style:writing-mode="lr-tb"/>
    </style:style>
    <style:style style:name="表格4.A" style:family="table-column">
      <style:table-column-properties style:column-width="0.824cm"/>
    </style:style>
    <style:style style:name="表格4.B" style:family="table-column">
      <style:table-column-properties style:column-width="2.06cm"/>
    </style:style>
    <style:style style:name="表格4.C" style:family="table-column">
      <style:table-column-properties style:column-width="13.919cm"/>
    </style:style>
    <style:style style:name="表格4.1" style:family="table-row">
      <style:table-row-properties style:min-row-height="0.59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1.752cm" fo:keep-together="auto"/>
    </style:style>
    <style:style style:name="表格4.3" style:family="table-row">
      <style:table-row-properties style:min-row-height="0.725cm" fo:keep-together="auto"/>
    </style:style>
    <style:style style:name="表格4.4" style:family="table-row">
      <style:table-row-properties style:min-row-height="1.235cm" fo:keep-together="auto"/>
    </style:style>
    <style:style style:name="表格4.5" style:family="table-row">
      <style:table-row-properties fo:keep-together="auto"/>
    </style:style>
    <style:style style:name="表格5" style:family="table">
      <style:table-properties style:width="16.803cm" fo:margin-left="-0.049cm" table:align="left" style:writing-mode="lr-tb"/>
    </style:style>
    <style:style style:name="表格5.A" style:family="table-column">
      <style:table-column-properties style:column-width="0.824cm"/>
    </style:style>
    <style:style style:name="表格5.B" style:family="table-column">
      <style:table-column-properties style:column-width="2.06cm"/>
    </style:style>
    <style:style style:name="表格5.C" style:family="table-column">
      <style:table-column-properties style:column-width="13.91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top" fo:background-color="#000000" fo:padding-left="0.049cm" fo:padding-right="0.049cm" fo:padding-top="0cm" fo:padding-bottom="0cm" fo:border="none" style:writing-mode="lr-tb">
        <style:background-image/>
      </style:table-cell-properties>
    </style:style>
    <style:style style:name="表格5.B2" style:family="table-cell">
      <style:table-cell-properties style:vertical-align="top" fo:background-color="#d9d9d9" fo:padding-left="0.049cm" fo:padding-right="0.049cm" fo:padding-top="0cm" fo:padding-bottom="0cm" fo:border="none" style:writing-mode="lr-tb">
        <style:background-image/>
      </style:table-cell-properties>
    </style:style>
    <style:style style:name="表格5.3" style:family="table-row">
      <style:table-row-properties style:min-row-height="1.199cm" fo:keep-together="auto"/>
    </style:style>
    <style:style style:name="表格5.14" style:family="table-row">
      <style:table-row-properties style:min-row-height="1.094cm" fo:keep-together="auto"/>
    </style:style>
    <style:style style:name="表格6" style:family="table">
      <style:table-properties style:width="17.053cm" fo:margin-left="-0.049cm" table:align="left" style:writing-mode="lr-tb"/>
    </style:style>
    <style:style style:name="表格6.A" style:family="table-column">
      <style:table-column-properties style:column-width="0.826cm"/>
    </style:style>
    <style:style style:name="表格6.B" style:family="table-column">
      <style:table-column-properties style:column-width="2.06cm"/>
    </style:style>
    <style:style style:name="表格6.C" style:family="table-column">
      <style:table-column-properties style:column-width="14.16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7.053cm" fo:margin-left="-0.049cm" table:align="left" style:writing-mode="lr-tb"/>
    </style:style>
    <style:style style:name="表格7.A" style:family="table-column">
      <style:table-column-properties style:column-width="0.826cm"/>
    </style:style>
    <style:style style:name="表格7.B" style:family="table-column">
      <style:table-column-properties style:column-width="2.06cm"/>
    </style:style>
    <style:style style:name="表格7.C" style:family="table-column">
      <style:table-column-properties style:column-width="14.168cm"/>
    </style:style>
    <style:style style:name="表格7.1" style:family="table-row">
      <style:table-row-properties style:min-row-height="0.623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B1" style:family="table-cell">
      <style:table-cell-properties style:vertical-align="top" fo:background-color="#0d0d0d" fo:padding-left="0.049cm" fo:padding-right="0.049cm" fo:padding-top="0cm" fo:padding-bottom="0cm" fo:border="none" style:writing-mode="lr-tb">
        <style:background-image/>
      </style:table-cell-properties>
    </style:style>
    <style:style style:name="表格7.2" style:family="table-row">
      <style:table-row-properties style:min-row-height="1.231cm" fo:keep-together="auto"/>
    </style:style>
    <style:style style:name="表格7.B2" style:family="table-cell">
      <style:table-cell-properties style:vertical-align="top" fo:background-color="#d9d9d9" fo:padding-left="0.049cm" fo:padding-right="0.049cm" fo:padding-top="0cm" fo:padding-bottom="0cm" fo:border="none" style:writing-mode="lr-tb">
        <style:background-image/>
      </style:table-cell-properties>
    </style:style>
    <style:style style:name="表格7.3" style:family="table-row">
      <style:table-row-properties style:min-row-height="0.506cm" fo:keep-together="auto"/>
    </style:style>
    <style:style style:name="表格7.4" style:family="table-row">
      <style:table-row-properties style:min-row-height="0.593cm" fo:keep-together="auto"/>
    </style:style>
    <style:style style:name="表格7.B4" style:family="table-cell">
      <style:table-cell-properties style:vertical-align="top" fo:background-color="#000000" fo:padding-left="0.049cm" fo:padding-right="0.049cm" fo:padding-top="0cm" fo:padding-bottom="0cm" fo:border="none" style:writing-mode="lr-tb">
        <style:background-image/>
      </style:table-cell-properties>
    </style:style>
    <style:style style:name="表格7.5" style:family="table-row">
      <style:table-row-properties style:min-row-height="0.633cm" fo:keep-together="auto"/>
    </style:style>
    <style:style style:name="表格7.6" style:family="table-row">
      <style:table-row-properties style:min-row-height="1.242cm" fo:keep-together="auto"/>
    </style:style>
    <style:style style:name="表格7.7" style:family="table-row">
      <style:table-row-properties style:min-row-height="1.249cm" fo:keep-together="auto"/>
    </style:style>
    <style:style style:name="表格7.8" style:family="table-row">
      <style:table-row-properties style:min-row-height="0.61cm" fo:keep-together="auto"/>
    </style:style>
    <style:style style:name="表格7.9" style:family="table-row">
      <style:table-row-properties style:min-row-height="0.369cm" fo:keep-together="auto"/>
    </style:style>
    <style:style style:name="表格7.10" style:family="table-row">
      <style:table-row-properties style:min-row-height="0.637cm" fo:keep-together="auto"/>
    </style:style>
    <style:style style:name="表格7.11" style:family="table-row">
      <style:table-row-properties style:min-row-height="0.54cm" fo:keep-together="auto"/>
    </style:style>
    <style:style style:name="表格7.12" style:family="table-row">
      <style:table-row-properties style:min-row-height="1.413cm" fo:keep-together="auto"/>
    </style:style>
    <style:style style:name="表格7.13" style:family="table-row">
      <style:table-row-properties style:min-row-height="0.245cm" fo:keep-together="auto"/>
    </style:style>
    <style:style style:name="表格7.A13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7.14" style:family="table-row">
      <style:table-row-properties style:min-row-height="0.76cm" fo:keep-together="auto"/>
    </style:style>
    <style:style style:name="表格7.15" style:family="table-row">
      <style:table-row-properties style:min-row-height="1.372cm" fo:keep-together="auto"/>
    </style:style>
    <style:style style:name="表格7.16" style:family="table-row">
      <style:table-row-properties style:min-row-height="0.743cm" fo:keep-together="auto"/>
    </style:style>
    <style:style style:name="表格7.17" style:family="table-row">
      <style:table-row-properties style:min-row-height="1.93cm" fo:keep-together="auto"/>
    </style:style>
    <style:style style:name="表格7.18" style:family="table-row">
      <style:table-row-properties style:min-row-height="0.732cm" fo:keep-together="auto"/>
    </style:style>
    <style:style style:name="表格7.19" style:family="table-row">
      <style:table-row-properties style:min-row-height="0.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background-color="#00ffff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snap-to-layout-grid="false"/>
      <style:text-properties fo:color="#000000" style:text-line-through-style="solid" style:text-line-through-type="single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color="#000000" style:text-line-through-style="solid" style:text-line-through-type="single" style:font-name="標楷體" style:letter-kerning="true" style:font-name-asian="標楷體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fo:color="#000000" style:font-name-asian="標楷體"/>
    </style:style>
    <style:style style:name="P16" style:family="paragraph" style:parent-style-name="Standard">
      <style:paragraph-properties style:snap-to-layout-grid="false"/>
      <style:text-properties fo:color="#000000" fo:font-weight="bold" style:font-name-asian="標楷體" style:font-weight-asian="bold"/>
    </style:style>
    <style:style style:name="P17" style:family="paragraph" style:parent-style-name="Standard">
      <style:paragraph-properties style:snap-to-layout-grid="false"/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P18" style:family="paragraph" style:parent-style-name="Standard">
      <style:paragraph-properties style:snap-to-layout-grid="false"/>
      <style:text-properties fo:color="#ffffff"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fo:color="#ffff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margin-top="0.423cm" fo:margin-bottom="0.423cm" loext:contextual-spacing="false" fo:text-align="center" style:justify-single-word="false" fo:break-before="pag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fo:margin-left="0.847cm" fo:margin-right="0cm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.847cm" fo:margin-right="0cm" fo:text-indent="-0.847cm" style:auto-text-indent="false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24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標楷體" fo:background-color="#ffff00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fo:color="#ffffff" style:font-name="標楷體" style:font-name-asian="標楷體" style:font-name-complex="標楷體"/>
    </style:style>
    <style:style style:name="P30" style:family="paragraph">
      <style:paragraph-properties fo:line-height="200%" style:writing-mode="lr-tb"/>
    </style:style>
    <style:style style:name="P31" style:family="paragraph">
      <style:paragraph-properties style:writing-mode="lr-tb"/>
    </style:style>
    <style:style style:name="P32" style:family="paragraph">
      <style:paragraph-properties style:writing-mode="lr-tb">
        <style:tab-stops>
          <style:tab-stop style:position="0.916cm"/>
          <style:tab-stop style:position="1.832cm"/>
          <style:tab-stop style:position="2.748cm"/>
          <style:tab-stop style:position="3.664cm"/>
          <style:tab-stop style:position="4.58cm"/>
          <style:tab-stop style:position="5.496cm"/>
          <style:tab-stop style:position="6.412cm"/>
          <style:tab-stop style:position="7.328cm"/>
          <style:tab-stop style:position="8.244cm"/>
          <style:tab-stop style:position="9.16cm"/>
          <style:tab-stop style:position="10.076cm"/>
          <style:tab-stop style:position="10.992cm"/>
          <style:tab-stop style:position="11.908cm"/>
          <style:tab-stop style:position="12.824cm"/>
          <style:tab-stop style:position="13.74cm"/>
          <style:tab-stop style:position="14.656cm"/>
        </style:tab-stops>
      </style:paragraph-properties>
    </style:style>
    <style:style style:name="P33" style:family="paragraph">
      <loext:graphic-properties draw:fill="solid" draw:fill-color="#ffb3b3" draw:opacity="50%"/>
      <style:paragraph-properties style:writing-mode="lr-tb"/>
      <style:text-properties style:font-name="微軟正黑體" fo:font-size="66pt" style:font-name-asian="微軟正黑體" style:font-name-complex="微軟正黑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000000" style:font-name="標楷體" fo:letter-spacing="-0.035cm" style:font-name-asian="標楷體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ffffff"/>
    </style:style>
    <style:style style:name="T9" style:family="text">
      <style:text-properties fo:color="#ffffff" style:font-name="標楷體" style:font-name-asian="標楷體" style:font-name-complex="標楷體"/>
    </style:style>
    <style:style style:name="T10" style:family="text">
      <style:text-properties fo:color="#ffffff" style:font-name="標楷體" fo:font-weight="bold" style:font-name-asian="標楷體" style:font-weight-asian="bold" style:font-name-complex="標楷體"/>
    </style:style>
    <style:style style:name="T11" style:family="text">
      <style:text-properties fo:color="#ffffff" style:font-name-asian="標楷體"/>
    </style:style>
    <style:style style:name="T12" style:family="text">
      <style:text-properties officeooo:rsid="00086e56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新細明體" fo:font-size="14pt" fo:language="en" fo:country="US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T17" style:family="text">
      <style:text-properties style:use-window-font-color="true" style:font-name="細明體" fo:font-size="12pt" fo:language="en" fo:country="US" fo:font-weight="bold" style:letter-kerning="true" style:font-name-asian="細明體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T18" style:family="text">
      <style:text-properties style:use-window-font-color="true" style:font-name="細明體" fo:font-size="11pt" fo:language="en" fo:country="US" style:letter-kerning="true" style:font-name-asian="細明體" style:font-size-asian="11pt" style:language-asian="zh" style:country-asian="TW" style:font-name-complex="細明體" style:font-size-complex="12pt" style:language-complex="ar" style:country-complex="SA"/>
    </style:style>
    <style:style style:name="T19" style:family="text">
      <style:text-properties fo:color="#000000" style:font-name="細明體" fo:font-size="11pt" fo:language="en" fo:country="US" style:letter-kerning="true" style:font-name-asian="細明體" style:font-size-asian="11pt" style:language-asian="zh" style:country-asian="TW" style:font-name-complex="細明體" style:font-size-complex="11.5pt" style:language-complex="ar" style:country-complex="SA"/>
    </style:style>
    <style:style style:name="T20" style:family="text">
      <style:text-properties fo:color="#000000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.5pt" style:language-complex="ar" style:country-complex="SA"/>
    </style:style>
    <style:style style:name="T21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22" style:family="text">
      <style:text-properties style:font-name="微軟正黑體" fo:font-size="66pt" style:font-name-asian="微軟正黑體" style:font-name-complex="微軟正黑體"/>
    </style:style>
    <style:style style:name="gr1" style:family="graphic">
      <style:graphic-properties draw:stroke="none" draw:fill="solid" draw:fill-color="#ffb3b3" draw:opacity="50%" draw:textarea-horizontal-align="center" draw:textarea-vertical-align="top" draw:auto-grow-height="false" draw:auto-grow-width="false" draw:fit-to-size="false" fo:min-height="2.464cm" fo:min-width="13.0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股份有限公司（閉鎖性）</text:p>
      <text:p text:style-name="P5"><text:bookmark-start text:name="公司章程"/>公司章程<text:bookmark-end text:name="公司章程"/></text:p>
      <text:p text:style-name="P5"/>
      <text:p text:style-name="P26">「★」標記者為章程必要記載事項；其餘條文應視公司需求決定是否訂明。</text:p>
      <text:p text:style-name="P5"/>
      <text:p text:style-name="P20">第一章總則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★</text:p>
          </table:table-cell>
          <table:table-cell table:style-name="表格1.A1" office:value-type="string">
            <text:p text:style-name="P3"><text:span text:style-name="T3">第1條：</text:span></text:p>
          </table:table-cell>
          <table:table-cell table:style-name="表格1.A1" office:value-type="string">
            <text:p text:style-name="P3"><text:span text:style-name="T3">本公司依照公司法規定組織之，定名為</text:span><text:span text:style-name="T4"> <text:s text:c="2"/></text:span><text:span text:style-name="T3">股份有限公司。</text:span></text:p>
            <text:p text:style-name="P3"><text:span text:style-name="T1">(本公司英文名稱為</text:span><text:span text:style-name="T2">　　　　　</text:span><text:span text:style-name="T1">。</text:span><office:annotation office:name="__Annotation__1_1009049079"><dc:creator>w</dc:creator><dc:date>2019-03-12T17:51:00</dc:date><loext:sender-initials>w</loext:sender-initials><text:p text:style-name="P30"><text:span text:style-name="T13">依公司法第</text:span><text:span text:style-name="T13">392</text:span><text:span text:style-name="T13">條之</text:span><text:span text:style-name="T13">1</text:span><text:span text:style-name="T13">第</text:span><text:span text:style-name="T13">1</text:span><text:span text:style-name="T13">項規定，公司</text:span><text:span text:style-name="T14">得</text:span><text:span text:style-name="T13">向主管機關申請公司外文名稱登記，主管機關應依公司章程記載之外文名稱登記之。若不訂定請刪除。</text:span></text:p></office:annotation><text:span text:style-name="T1">)</text:span><office:annotation-end office:name="__Annotation__1_1009049079"/></text:p>
          </table:table-cell>
        </table:table-row>
        <table:table-row table:style-name="表格1.2">
          <table:table-cell table:style-name="表格1.A1" office:value-type="string">
            <text:p text:style-name="P6">★</text:p>
          </table:table-cell>
          <table:table-cell table:style-name="表格1.A1" office:value-type="string">
            <text:p text:style-name="P3"><text:span text:style-name="T3">第2條：</text:span></text:p>
          </table:table-cell>
          <table:table-cell table:style-name="表格1.A1" office:value-type="string">
            <text:p text:style-name="P3"><text:span text:style-name="T7">本公司為閉鎖性股份有限公司。</text:span></text:p>
          </table:table-cell>
        </table:table-row>
        <table:table-row table:style-name="表格1.3">
          <table:table-cell table:style-name="表格1.A1" office:value-type="string">
            <text:p text:style-name="P6">★</text:p>
          </table:table-cell>
          <table:table-cell table:style-name="表格1.A1" office:value-type="string">
            <text:p text:style-name="P6">第3條：</text:p>
          </table:table-cell>
          <table:table-cell table:style-name="表格1.A1" office:value-type="string">
            <text:p text:style-name="P6">本公司所營事業如下：</text:p>
            <text:p text:style-name="P6">1. </text:p>
            <text:p text:style-name="P3"><text:span text:style-name="T3">2. </text:span><office:annotation office:name="__Annotation__2_1009049079"><dc:creator>w</dc:creator><dc:date>2018-10-30T08:49:00</dc:date><loext:sender-initials>w</loext:sender-initials><text:p text:style-name="P31"><text:span text:style-name="T13">如法令規定須專業經營者，不得增加此營業項目。</text:span></text:p></office:annotation><text:span text:style-name="T3">ZZ99999</text:span><office:annotation-end office:name="__Annotation__2_1009049079"/><text:span text:style-name="T3">除許可業務外，得經營法令非禁止或限制之業務</text:span><text:span text:style-name="T5">。</text:span></text:p>
          </table:table-cell>
        </table:table-row>
        <table:table-row table:style-name="表格1.4">
          <table:table-cell table:style-name="表格1.A1" office:value-type="string">
            <text:p text:style-name="P6">★</text:p>
          </table:table-cell>
          <table:table-cell table:style-name="表格1.A1" office:value-type="string">
            <text:p text:style-name="P6">第4條：</text:p>
          </table:table-cell>
          <table:table-cell table:style-name="表格1.A1" office:value-type="string">
            <text:p text:style-name="P3"><text:span text:style-name="T3">本公司設總公司於</text:span><text:span text:style-name="T4"> <text:s text:c="2"/></text:span><text:span text:style-name="T3">（縣／市），必要時經董事會之決議得在國內外設立分公司</text:span><office:annotation office:name="__Annotation__3_1009049079"><dc:creator>w</dc:creator><dc:date>2019-03-12T18:06:00</dc:date><loext:sender-initials>w</loext:sender-initials><text:p text:style-name="P31"><text:span text:style-name="T13">若不設立分公司可刪除相關文字。</text:span></text:p></office:annotation><text:span text:style-name="T3">。</text:span><office:annotation-end office:name="__Annotation__3_1009049079"/></text:p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>第5條：</text:p>
          </table:table-cell>
          <table:table-cell table:style-name="表格1.A1" office:value-type="string">
            <text:p text:style-name="P3"><text:span text:style-name="T3">本公司之公告方法依照公司法第28條規定辦理。</text:span></text:p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第6條：</text:p>
          </table:table-cell>
          <table:table-cell table:style-name="表格1.A1" office:value-type="string">
            <text:p text:style-name="P7">本公司為業務需要得對外保證。</text:p>
          </table:table-cell>
        </table:table-row>
      </table:table>
      <text:p text:style-name="P20"/>
      <text:p text:style-name="P20">第二章　股份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★</text:p>
          </table:table-cell>
          <table:table-cell table:style-name="表格2.A1" office:value-type="string">
            <text:p text:style-name="P3"><office:annotation office:name="__Annotation__4_1009049079"><dc:creator>w</dc:creator><dc:date>2019-03-13T10:12:00</dc:date><loext:sender-initials>w</loext:sender-initials><text:p text:style-name="P31"><text:span text:style-name="T21">依公司法第</text:span><text:span text:style-name="T21">156</text:span><text:span text:style-name="T21">條第</text:span><text:span text:style-name="T21">1</text:span><text:span text:style-name="T21">項第</text:span><text:span text:style-name="T21">3</text:span><text:span text:style-name="T21">款規定，公司發行股份，應擇一採行票面金額股或無票面金額股。請擇一。</text:span></text:p></office:annotation><text:span text:style-name="T3">第7條</text:span><office:annotation-end office:name="__Annotation__4_1009049079"/><text:span text:style-name="T3">：</text:span></text:p>
          </table:table-cell>
          <table:table-cell table:style-name="表格2.A1" office:value-type="string">
            <text:p text:style-name="P3"><text:span text:style-name="T3">本公司資本額定為新臺幣</text:span><text:span text:style-name="T4"> <text:s text:c="2"/></text:span><text:span text:style-name="T3">元，分為</text:span><text:span text:style-name="T4"> <text:s text:c="2"/></text:span><text:span text:style-name="T3">股，每股金額新臺幣</text:span><text:span text:style-name="T4"> <text:s text:c="2"/></text:span><text:span text:style-name="T3">元，分次發行。</text:span></text:p>
            <text:p text:style-name="P22">（或</text:p>
            <text:p text:style-name="P22">本公司採無票面金額股，資本分為_____股，得分次發行。）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"><office:annotation office:name="__Annotation__5_1009049079"><dc:creator>w</dc:creator><dc:date>2019-03-12T18:08:00</dc:date><loext:sender-initials>w</loext:sender-initials><text:p text:style-name="P31"><text:span text:style-name="T13">公司如有以技術或勞務出資者，請勿刪除本條。</text:span></text:p></office:annotation><text:span text:style-name="T3">第8條</text:span><office:annotation-end office:name="__Annotation__5_1009049079"/><text:span text:style-name="T3">：</text:span></text:p>
          </table:table-cell>
          <table:table-cell table:style-name="表格2.A1" office:value-type="string">
            <text:p text:style-name="P22">本公司以技術或勞務出資之種類、抵充之數額、核給之股數如下：</text:p>
            <table:table table:name="表格3" table:style-name="表格3">
              <table:table-column table:style-name="表格3.A" table:number-columns-repeated="2"/>
              <table:table-column table:style-name="表格3.C"/>
              <table:table-row table:style-name="表格3.1">
                <table:table-cell table:style-name="表格3.A1" office:value-type="string">
                  <text:p text:style-name="P8">出資種類</text:p>
                </table:table-cell>
                <table:table-cell table:style-name="表格3.A1" office:value-type="string">
                  <text:p text:style-name="P8">抵充之數額</text:p>
                </table:table-cell>
                <table:table-cell table:style-name="表格3.C1" office:value-type="string">
                  <text:p text:style-name="P8">核給之股數</text:p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/>
                </table:table-cell>
                <table:table-cell table:style-name="表格3.C1" office:value-type="string">
                  <text:p text:style-name="P9"/>
                </table:table-cell>
              </table:table-row>
              <table:table-row table:style-name="表格3.3"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/>
                </table:table-cell>
                <table:table-cell table:style-name="表格3.C1" office:value-type="string">
                  <text:p text:style-name="P9"/>
                </table:table-cell>
              </table:table-row>
            </table:table>
            <text:p text:style-name="P23"/>
          </table:table-cell>
        </table:table-row>
        <table:table-row table:style-name="表格2.3">
          <table:table-cell table:style-name="表格2.A1" office:value-type="string">
            <text:p text:style-name="P6">★</text:p>
          </table:table-cell>
          <table:table-cell table:style-name="表格2.A1" office:value-type="string">
            <text:p text:style-name="P3"><office:annotation office:name="__Annotation__6_1009049079"><dc:creator>w</dc:creator><dc:date>2019-03-12T17:53:00</dc:date><loext:sender-initials>w</loext:sender-initials><text:p text:style-name="P31"><text:span text:style-name="T21">依公司法第</text:span><text:span text:style-name="T21">356</text:span><text:span text:style-name="T21">條之</text:span><text:span text:style-name="T21">5</text:span><text:span text:style-name="T21">規定，公司股份轉讓之限制，應於章程載明。是以，本條股份轉讓之限制，由公司自行訂定。</text:span></text:p></office:annotation><text:span text:style-name="T3">第9條</text:span><office:annotation-end office:name="__Annotation__6_1009049079"/><text:span text:style-name="T3">：</text:span></text:p>
          </table:table-cell>
          <table:table-cell table:style-name="表格2.A1" office:value-type="string">
            <text:p text:style-name="P24"><text:span text:style-name="T7">股東轉讓股份時，應得其他股東事前之同意</text:span><text:span text:style-name="T3">。</text:span></text:p>
          </table:table-cell>
        </table:table-row>
        <table:table-row table:style-name="表格2.4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>第10條：</text:p>
          </table:table-cell>
          <table:table-cell table:style-name="表格2.A1" office:value-type="string">
            <text:p text:style-name="P3"><text:span text:style-name="T3">股東名簿記載之變更，於股東常會開會前</text:span><text:span text:style-name="T6">30</text:span><text:span text:style-name="T3">日內，股東臨時會開會前</text:span><text:span text:style-name="T6">15</text:span><text:span text:style-name="T3">日內，或公司決定分派股息及紅利或其他利益之基準日前5日內，不得為之。</text:span></text:p>
          </table:table-cell>
        </table:table-row>
        <table:table-row table:style-name="表格2.4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"><office:annotation office:name="__Annotation__7_1009049079"><dc:creator>w</dc:creator><dc:date>2019-03-15T15:09:00</dc:date><loext:sender-initials>w</loext:sender-initials><text:p text:style-name="P31"><text:span text:style-name="T13">依公司法第</text:span><text:span text:style-name="T13">167</text:span><text:span text:style-name="T13">條之</text:span><text:span text:style-name="T13">1</text:span><text:span text:style-name="T13">第</text:span><text:span text:style-name="T13">4</text:span><text:span text:style-name="T13">項、</text:span><text:span text:style-name="T13">167</text:span><text:span text:style-name="T13">條之</text:span><text:span text:style-name="T13">2</text:span><text:span text:style-name="T13">第</text:span><text:span text:style-name="T13">3</text:span><text:span text:style-name="T13">項、</text:span><text:span text:style-name="T13">267</text:span><text:span text:style-name="T13">條第</text:span><text:span text:style-name="T13">11</text:span><text:span text:style-name="T13">項，章程</text:span><text:span text:style-name="T14">得</text:span><text:span text:style-name="T13">訂明之，若不發給控制或從屬公司請刪除。</text:span></text:p></office:annotation><text:span text:style-name="T3">第11條</text:span><office:annotation-end office:name="__Annotation__7_1009049079"/><text:span text:style-name="T3">：</text:span></text:p>
          </table:table-cell>
          <table:table-cell table:style-name="表格2.A1" office:value-type="string">
            <text:p text:style-name="P6">本公司依公司法收買之庫藏股，轉讓之對象包括符合一定條件（或______條件）之控制或從屬公司員工。</text:p>
            <text:p text:style-name="P6">本公司員工認股權憑證發給對象，包括符合一定條件（或______條件）之控制或從屬公司員工。</text:p>
            <text:p text:style-name="P6">本公司發行限制員工權利新股之對象包括符合一定條件（或______條件）之控制或從屬公司員工。</text:p>
          </table:table-cell>
        </table:table-row>
      </table:table>
      <text:p text:style-name="Standard"/>
      <text:p text:style-name="P20"><text:soft-page-break/>第三章　股東會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第12條：</text:p>
          </table:table-cell>
          <table:table-cell table:style-name="表格4.A1" office:value-type="string">
            <text:p text:style-name="P3"><text:span text:style-name="T3">股東會分常會及臨時會2種。常會每年至少召集一次，於每會計年度終了後6個月內由董事會依法召開；臨時會於必要時依法召集之。</text:span>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6">第13條：</text:p>
          </table:table-cell>
          <table:table-cell table:style-name="表格4.A1" office:value-type="string">
            <text:p text:style-name="P6">本公司股東會開會時，得以視訊會議或其他經中央主管機關公告之方式為之。</text:p>
            <text:p text:style-name="P6">於經全體股東同意，股東就當次股東會議案得以書面方式行使其表決權，而不實際集會。</text:p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6">第14條：</text:p>
          </table:table-cell>
          <table:table-cell table:style-name="表格4.A1" office:value-type="string">
            <text:p text:style-name="P6">本公司各股東，每股有一表決權。但公司依法持有自己之股份，無表決權。</text:p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6">第15條：</text:p>
          </table:table-cell>
          <table:table-cell table:style-name="表格4.A1" office:value-type="string">
            <text:p text:style-name="P6">股東會之決議，除公司法另有規定外，應有代表已發行股份總數過半數股東之出席，以出席股東表決權過半數之同意行之。</text:p>
          </table:table-cell>
        </table:table-row>
        <table:table-row table:style-name="表格4.5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6">第16條：</text:p>
          </table:table-cell>
          <table:table-cell table:style-name="表格4.A1" office:value-type="string">
            <text:p text:style-name="P6">本公司僅為政府或法人股東一人所組織時，股東會職權由董事會行使，不適用本章程有關股東會之規定。</text:p>
          </table:table-cell>
        </table:table-row>
      </table:table>
      <text:p text:style-name="P20"/>
      <text:p text:style-name="P20">第四章　董事及監察人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8"/>
          </table:table-cell>
          <table:table-cell table:style-name="表格5.B1" table:number-columns-spanned="2" office:value-type="string">
            <text:p text:style-name="P3"><office:annotation office:name="__Annotation__8_1009049079"><dc:creator>w</dc:creator><dc:date>2019-03-15T15:12:00</dc:date><loext:sender-initials>w</loext:sender-initials><text:p text:style-name="P32"><text:span text:style-name="T17">方案</text:span><text:span text:style-name="T17">A</text:span><text:span text:style-name="T17">、方案</text:span><text:span text:style-name="T17">B</text:span><text:span text:style-name="T17">、方案</text:span><text:span text:style-name="T17">C</text:span><text:span text:style-name="T17">請擇一</text:span></text:p><text:p text:style-name="P32"><text:span text:style-name="T18">依公司法第</text:span><text:span text:style-name="T18">128</text:span><text:span text:style-name="T18">條之</text:span><text:span text:style-name="T18">1</text:span><text:span text:style-name="T18">規定：「</text:span><text:span text:style-name="T19">前項公司（政府或法人股東一人之公司），得依章程規定不設董事會，置董事一人或二人；置董事一人者，以其為董事長，董事會之職權由該董事行使，不適用本法有關董事會之規定；置董事二人者，準用本法有關董事會之規定。（第</text:span><text:span text:style-name="T19">2</text:span><text:span text:style-name="T19">項）第一項公司，得依章程規定不置監察人；未置監察人者，不適用本法有關監察人之規定。（第</text:span><text:span text:style-name="T19">3</text:span><text:span text:style-name="T19">項）</text:span><text:span text:style-name="T18">」</text:span></text:p><text:p text:style-name="P31"><text:span text:style-name="T20">第</text:span><text:span text:style-name="T20">192</text:span><text:span text:style-name="T20">條第</text:span><text:span text:style-name="T20">1</text:span><text:span text:style-name="T20">項、第</text:span><text:span text:style-name="T20">2</text:span><text:span text:style-name="T20">項規定：「公司董事會，設置董事不得少於三人，由股東會就有行為能力之人選任之。（第</text:span><text:span text:style-name="T20">1</text:span><text:span text:style-name="T20">項）公司得依章程規定不設董事會，置董事一人或二人。置董事一人者，以其為董事長，董事會之職權並由該董事行使，不適用本法有關董事會之規定；置董事二人者，準用本法有關董事會之規定。（第</text:span><text:span text:style-name="T20">2</text:span><text:span text:style-name="T20">項）」</text:span></text:p></office:annotation><text:span text:style-name="T9">方案Ａ</text:span><office:annotation-end office:name="__Annotation__8_1009049079"/><text:span text:style-name="T9">：公司設董事3人以上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6">★</text:p>
          </table:table-cell>
          <table:table-cell table:style-name="表格5.B2" office:value-type="string">
            <text:p text:style-name="P6">第17條：</text:p>
          </table:table-cell>
          <table:table-cell table:style-name="表格5.B2" office:value-type="string">
            <text:p text:style-name="P3"><text:span text:style-name="T3">本公司設董事</text:span><text:span text:style-name="T4">　</text:span><text:span text:style-name="T3">人，監察人</text:span><text:span text:style-name="T4">　</text:span><text:span text:style-name="T3">人，任期三年，由股東會就有行為能力之人選任，得連選連任。</text:span></text:p>
          </table:table-cell>
        </table:table-row>
        <table:table-row table:style-name="表格5.3">
          <table:table-cell table:style-name="表格5.A1" office:value-type="string">
            <text:p text:style-name="P6"/>
          </table:table-cell>
          <table:table-cell table:style-name="表格5.B2" office:value-type="string">
            <text:p text:style-name="P3"><office:annotation office:name="__Annotation__9_1009049079"><dc:creator>w</dc:creator><dc:date>2019-03-12T18:24:00</dc:date><loext:sender-initials>w</loext:sender-initials><text:p text:style-name="P31"><text:span text:style-name="T16">不設副董事長者，請刪除相關文字。</text:span></text:p></office:annotation><text:span text:style-name="T3">第18條</text:span><office:annotation-end office:name="__Annotation__9_1009049079"/><text:span text:style-name="T3">：</text:span></text:p>
          </table:table-cell>
          <table:table-cell table:style-name="表格5.B2" office:value-type="string">
            <text:p text:style-name="P3"><text:span text:style-name="T3">董事會由董事組織之，由三分之二以上董事之出席，及出席董事過半數之同意互選董事長1人及副董事長1人，董事長對外代表公司。</text:span></text:p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B2" office:value-type="string">
            <text:p text:style-name="P6"/>
          </table:table-cell>
          <table:table-cell table:style-name="表格5.B2" office:value-type="string">
            <text:p text:style-name="P6">董事開會時，董事得由其他董事代理出席。</text:p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B1" table:number-columns-spanned="2" office:value-type="string">
            <text:p text:style-name="P18">方案Ｂ：公司設董事1人，不設董事會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B2" office:value-type="string">
            <text:p text:style-name="P6">第17條：</text:p>
          </table:table-cell>
          <table:table-cell table:style-name="表格5.B2" office:value-type="string">
            <text:p text:style-name="P6">本公司不設董事會。</text:p>
          </table:table-cell>
        </table:table-row>
        <table:table-row table:style-name="表格5.1">
          <table:table-cell table:style-name="表格5.A1" office:value-type="string">
            <text:p text:style-name="P6">★</text:p>
          </table:table-cell>
          <table:table-cell table:style-name="表格5.B2" office:value-type="string">
            <text:p text:style-name="P6">第18條：</text:p>
          </table:table-cell>
          <table:table-cell table:style-name="表格5.B2" office:value-type="string">
            <text:p text:style-name="P3"><text:span text:style-name="T3">本公司設董事1人，監察人</text:span><text:span text:style-name="T4">　</text:span><text:span text:style-name="T3">人，任期三年，由股東會就有行為能力之人選任，連選得連任，並以其為董事長，董事會之職權並由該董事行使，不適用公司法有關董事會之規定。</text:span></text:p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18"/>
          </table:table-cell>
          <table:table-cell table:style-name="表格5.B1" table:number-columns-spanned="2" office:value-type="string">
            <text:p text:style-name="P18">方案Ｃ：公司設董事2人，不設董事會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B2" office:value-type="string">
            <text:p text:style-name="P3"><text:span text:style-name="T3">第17條：</text:span></text:p>
          </table:table-cell>
          <table:table-cell table:style-name="表格5.B2" office:value-type="string">
            <text:p text:style-name="P6">本公司不設董事會。</text:p>
          </table:table-cell>
        </table:table-row>
        <table:table-row table:style-name="表格5.1">
          <table:table-cell table:style-name="表格5.A1" office:value-type="string">
            <text:p text:style-name="P6">★</text:p>
          </table:table-cell>
          <table:table-cell table:style-name="表格5.B2" office:value-type="string">
            <text:p text:style-name="P3"><text:span text:style-name="T3">第18條：</text:span></text:p>
          </table:table-cell>
          <table:table-cell table:style-name="表格5.B2" office:value-type="string">
            <text:p text:style-name="P3"><text:span text:style-name="T3">本公司設董事2人，監察人</text:span><text:span text:style-name="T4">　</text:span><text:span text:style-name="T3">人，任期三年，由股東會就有行為能力之人選任，連選得連任，並準用公司法有關董事會之規定。</text:span></text:p>
          </table:table-cell>
        </table:table-row>
        <table:table-row table:style-name="表格5.1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14"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6">第19條：</text:p>
          </table:table-cell>
          <table:table-cell table:style-name="表格5.A1" office:value-type="string">
            <text:p text:style-name="P6">於經本公司全體董事同意，董事就當次董事會議案得以書面方式行使表決權，而不實際集會。</text:p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6">第20條：</text:p>
          </table:table-cell>
          <table:table-cell table:style-name="表格5.A1" office:value-type="string">
            <text:p text:style-name="P6">全體董事及監察人之報酬，如下：＿＿＿。</text:p>
            <text:p text:style-name="P3"><text:span text:style-name="T3">（或　全體董事及監察人之報酬，授權董事會議依</text:span><office:annotation office:name="__Annotation__10_1009049079"><dc:creator>w</dc:creator><dc:date>2019-03-14T13:58:00</dc:date><loext:sender-initials>w</loext:sender-initials><text:p text:style-name="P31"><text:span text:style-name="T13">除於章程訂明全體董事及監察人之報酬，授權董事會議依同業通常水準支給外，</text:span><text:span text:style-name="T15">可於章程中增訂全體董事及監察人報酬之總額、上限、一定比例等明確授權之範圍</text:span><text:span text:style-name="T13">，並考量所投入之時間、所負擔之職責及公司近年給予同等職位者之報酬。</text:span></text:p></office:annotation><text:span text:style-name="T3">同業通常水準</text:span><office:annotation-end office:name="__Annotation__10_1009049079"/><text:span text:style-name="T3">支給之。）</text:span></text:p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3"><office:annotation office:name="__Annotation__11_1009049079"><dc:creator>w</dc:creator><dc:date>2019-03-12T18:32:00</dc:date><loext:sender-initials>w</loext:sender-initials><text:p text:style-name="P31"><text:span text:style-name="T13">依公司法第</text:span><text:span text:style-name="T13">356</text:span><text:span text:style-name="T13">條之</text:span><text:span text:style-name="T13">3</text:span><text:span text:style-name="T13">第</text:span><text:span text:style-name="T13">5</text:span><text:span text:style-name="T13">項、第</text:span><text:span text:style-name="T13">7</text:span><text:span text:style-name="T13">項規定，</text:span><text:span text:style-name="T15">發起人及股東會</text:span><text:span text:style-name="T13">選任董事及監察人之方式，</text:span><text:span text:style-name="T15">除章程另有規定者外，依第</text:span><text:span text:style-name="T15">198</text:span><text:span text:style-name="T15">條規定。</text:span><text:span text:style-name="T13">如無須另訂選任方式者請刪除。</text:span></text:p></office:annotation><text:span text:style-name="T3">第21條</text:span><office:annotation-end office:name="__Annotation__11_1009049079"/><text:span text:style-name="T3">：</text:span></text:p>
          </table:table-cell>
          <table:table-cell table:style-name="表格5.A1" office:value-type="string">
            <text:p text:style-name="P6">本公司發起人及股東會選任董事及監察人之方式為：______。</text:p>
          </table:table-cell>
        </table:table-row>
      </table:table>
      <text:p text:style-name="P21">第五章　經理人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>第22條：</text:p>
          </table:table-cell>
          <table:table-cell table:style-name="表格6.A1" office:value-type="string">
            <text:p text:style-name="P3"><text:span text:style-name="T3">本公司得設經理人，其委任、解任及報酬，依照公司法第29條規定辦理。</text:span></text:p>
          </table:table-cell>
        </table:table-row>
      </table:table>
      <text:p text:style-name="P20"/>
      <text:p text:style-name="P20">第六章　會計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5"/>
          </table:table-cell>
          <table:table-cell table:style-name="表格7.B1" table:number-columns-spanned="2" office:value-type="string">
            <text:p text:style-name="P3"><office:annotation office:name="__Annotation__12_1009049079"><dc:creator>w</dc:creator><dc:date>2019-03-13T10:19:00</dc:date><loext:sender-initials>w</loext:sender-initials><text:p text:style-name="P31"><text:span text:style-name="T13">依公司法第</text:span><text:span text:style-name="T13">20</text:span><text:span text:style-name="T13">條規定：「公司</text:span><text:span text:style-name="T15">每屆會計年度終了</text:span><text:span text:style-name="T13">，應將營業報告書、財務報表及盈餘分派或虧損撥補之議案，提請股東同意或股東常會承認。」及第</text:span><text:span text:style-name="T13">228</text:span><text:span text:style-name="T13">條之</text:span><text:span text:style-name="T13">1</text:span><text:span text:style-name="T13">第</text:span><text:span text:style-name="T13">1</text:span><text:span text:style-name="T13">項規定：「公司</text:span><text:span text:style-name="T15">章程得訂明</text:span><text:span text:style-name="T13">盈餘分派或虧損撥補於</text:span><text:span text:style-name="T15">每季或每半會計年度終了後</text:span><text:span text:style-name="T13">為之。」</text:span><text:span text:style-name="T15">方案Ａ、方案Ｂ、方案Ｃ請擇一。</text:span></text:p></office:annotation><text:span text:style-name="T11">方案Ａ</text:span><office:annotation-end office:name="__Annotation__12_1009049079"/><text:span text:style-name="T11">：1年1次盈餘分派或虧損撥補之公司適用</text:span>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16"/>
          </table:table-cell>
          <table:table-cell table:style-name="表格7.B2" office:value-type="string">
            <text:p text:style-name="P3"><text:span text:style-name="T7">第23條</text:span><text:span text:style-name="T3">：</text:span></text:p>
          </table:table-cell>
          <table:table-cell table:style-name="表格7.B2" office:value-type="string">
            <text:p text:style-name="P6">本公司每屆會計年度終了，董事會應編造營業報告書、財務報表及盈餘分派或虧損撥補之議案，並提請股東常會承認。</text:p>
          </table:table-cell>
        </table:table-row>
        <table:table-row table:style-name="表格7.3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6"/>
          </table:table-cell>
        </table:table-row>
        <table:table-row table:style-name="表格7.4">
          <table:table-cell table:style-name="表格7.A1" office:value-type="string">
            <text:p text:style-name="P19"/>
          </table:table-cell>
          <table:table-cell table:style-name="表格7.B4" table:number-columns-spanned="2" office:value-type="string">
            <text:p text:style-name="P3"><office:annotation office:name="__Annotation__13_1009049079"><dc:creator>w</dc:creator><dc:date>2019-03-18T14:06:00</dc:date><loext:sender-initials>w</loext:sender-initials><text:p text:style-name="P31"><text:span text:style-name="T13"/></text:p><text:p text:style-name="P31"><text:span text:style-name="T13">實際執行時，如未按每季或每半會計年度終了後為盈餘分派或虧損撥補者，尚無須踐行編造盈餘分派或虧損撥補議案、營業報告書及財務報表，以及交監察人查核後再提董事會決議之程序。惟公司決定不分派盈餘或不撥補虧損，仍須經董事會為不分派或不撥補之決議。</text:span></text:p><text:p text:style-name="P31"><text:span text:style-name="T13">採方案</text:span><text:span text:style-name="T13">B</text:span><text:span text:style-name="T13">者，後半會計年度終了等同每屆會計年度終了。</text:span></text:p></office:annotation><text:span text:style-name="T9">方案Ｂ</text:span><office:annotation-end office:name="__Annotation__13_1009049079"/><text:span text:style-name="T9">：1年2次盈餘分派或虧損撥補之公司適用</text:span><text:span text:style-name="T10">：</text:span></text:p>
          </table:table-cell>
          <table:covered-table-cell/>
        </table:table-row>
        <table:table-row table:style-name="表格7.5">
          <table:table-cell table:style-name="表格7.A1" office:value-type="string">
            <text:p text:style-name="P6"/>
          </table:table-cell>
          <table:table-cell table:style-name="表格7.B2" office:value-type="string">
            <text:p text:style-name="P6">第23條：</text:p>
          </table:table-cell>
          <table:table-cell table:style-name="表格7.B2" office:value-type="string">
            <text:p text:style-name="P6">本公司盈餘分派或虧損撥補，於每半會計年度終了後為之。 </text:p>
          </table:table-cell>
        </table:table-row>
        <table:table-row table:style-name="表格7.6">
          <table:table-cell table:style-name="表格7.A1" office:value-type="string">
            <text:p text:style-name="P6"/>
          </table:table-cell>
          <table:table-cell table:style-name="表格7.B2" office:value-type="string">
            <text:p text:style-name="P6">第24條：</text:p>
          </table:table-cell>
          <table:table-cell table:style-name="表格7.B2" office:value-type="string">
            <text:p text:style-name="P6">本公司前半會計年度有盈餘分派或虧損撥補議案者，應於後半會計年度終了前，連同營業報告書及財務報表交監察人查核後，提董事會決議。</text:p>
          </table:table-cell>
        </table:table-row>
        <table:table-row table:style-name="表格7.7">
          <table:table-cell table:style-name="表格7.A1" office:value-type="string">
            <text:p text:style-name="P6"/>
          </table:table-cell>
          <table:table-cell table:style-name="表格7.B2" office:value-type="string">
            <text:p text:style-name="P6">第25條：</text:p>
          </table:table-cell>
          <table:table-cell table:style-name="表格7.B2" office:value-type="string">
            <text:p text:style-name="P6">本公司每屆會計年度終了，董事會應編造營業報告書、財務報表及盈餘分派或虧損撥補之議案，並提請股東常會承認。</text:p>
          </table:table-cell>
        </table:table-row>
        <table:table-row table:style-name="表格7.8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9">
          <table:table-cell table:style-name="表格7.A1" office:value-type="string">
            <text:p text:style-name="P18"/>
          </table:table-cell>
          <table:table-cell table:style-name="表格7.B4" table:number-columns-spanned="2" office:value-type="string">
            <text:p text:style-name="P18">方案Ｃ：1年4次盈餘分派或虧損撥補之公司適用：</text:p>
          </table:table-cell>
          <table:covered-table-cell/>
        </table:table-row>
        <table:table-row table:style-name="表格7.10">
          <table:table-cell table:style-name="表格7.A1" office:value-type="string">
            <text:p text:style-name="P6"/>
          </table:table-cell>
          <table:table-cell table:style-name="表格7.B2" office:value-type="string">
            <text:p text:style-name="P6">第23條：</text:p>
          </table:table-cell>
          <table:table-cell table:style-name="表格7.B2" office:value-type="string">
            <text:p text:style-name="P6">本公司盈餘分派或虧損撥補，於每季終了後為之。</text:p>
          </table:table-cell>
        </table:table-row>
        <table:table-row table:style-name="表格7.11">
          <table:table-cell table:style-name="表格7.A1" office:value-type="string">
            <text:p text:style-name="P6"/>
          </table:table-cell>
          <table:table-cell table:style-name="表格7.B2" office:value-type="string">
            <text:p text:style-name="P6">第24條：</text:p>
          </table:table-cell>
          <table:table-cell table:style-name="表格7.B2" office:value-type="string">
            <text:p text:style-name="P6">本公司前三季有盈餘分派或虧損撥補議案者，應於次季終了前，連同營業報告書及財務報表交監察人查核後，提董事會決議。</text:p>
          </table:table-cell>
        </table:table-row>
        <table:table-row table:style-name="表格7.12">
          <table:table-cell table:style-name="表格7.A1" office:value-type="string">
            <text:p text:style-name="P6"/>
          </table:table-cell>
          <table:table-cell table:style-name="表格7.B2" office:value-type="string">
            <text:p text:style-name="P3"><office:annotation office:name="__Annotation__14_1009049079"><dc:creator>w</dc:creator><dc:date>2019-03-13T10:13:00</dc:date><loext:sender-initials>w</loext:sender-initials><text:p text:style-name="P31"><text:span text:style-name="T13">採方案</text:span><text:span text:style-name="T13">C</text:span><text:span text:style-name="T13">者，第四季會計年度終了等同每屆會計年度終了。</text:span></text:p></office:annotation><text:span text:style-name="T3">第25條</text:span><office:annotation-end office:name="__Annotation__14_1009049079"/><text:span text:style-name="T3">：</text:span></text:p>
          </table:table-cell>
          <table:table-cell table:style-name="表格7.B2" office:value-type="string">
            <text:p text:style-name="P6">本公司每屆會計年度終了，董事會應編造營業報告書、財務報表及盈餘分派或虧損撥補之議案，並提請股東常會承認。</text:p>
          </table:table-cell>
        </table:table-row>
        <table:table-row table:style-name="表格7.13">
          <table:table-cell table:style-name="表格7.A13" office:value-type="string">
            <text:p text:style-name="P6"/>
          </table:table-cell>
          <table:table-cell table:style-name="表格7.A13" office:value-type="string">
            <text:p text:style-name="P6"/>
          </table:table-cell>
          <table:table-cell table:style-name="表格7.A13" office:value-type="string">
            <text:p text:style-name="P6"/>
          </table:table-cell>
        </table:table-row>
        <table:table-row table:style-name="表格7.14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>第26條：</text:p>
          </table:table-cell>
          <table:table-cell table:style-name="表格7.A1" office:value-type="string">
            <text:p text:style-name="P3"><text:span text:style-name="T3">本公司股息定為年息</text:span><text:span text:style-name="T4"> <text:s text:c="2"/></text:span><text:span text:style-name="T3">分，但公司無盈餘時，不得分派。</text:span></text:p>
          </table:table-cell>
        </table:table-row>
        <table:table-row table:style-name="表格7.15">
          <table:table-cell table:style-name="表格7.A1" office:value-type="string">
            <text:p text:style-name="P6">★</text:p>
          </table:table-cell>
          <table:table-cell table:style-name="表格7.A1" office:value-type="string">
            <text:p text:style-name="P6">第27條：</text:p>
          </table:table-cell>
          <table:table-cell table:style-name="表格7.A1" office:value-type="string">
            <text:p text:style-name="P6">公司年度如有獲利，應提撥___%（或___元）為員工酬勞。但公司尚有累積虧損時，應預先保留彌補數額。</text:p>
          </table:table-cell>
        </table:table-row>
        <table:table-row table:style-name="表格7.16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3"><office:annotation office:name="__Annotation__15_1009049079"><dc:creator>w</dc:creator><dc:date>2019-03-12T18:01:00</dc:date><loext:sender-initials>w</loext:sender-initials><text:p text:style-name="P31"><text:span text:style-name="T13">依公司法第</text:span><text:span text:style-name="T13">235</text:span><text:span text:style-name="T13">條之</text:span><text:span text:style-name="T13">1</text:span><text:span text:style-name="T13">第</text:span><text:span text:style-name="T13">4</text:span><text:span text:style-name="T13">項，章程</text:span><text:span text:style-name="T14">得</text:span><text:span text:style-name="T13">訂明員工酬勞分派之對象包括符合一定條件之控制或從屬公司員工，若不分派予控制或從屬公司請刪除。</text:span></text:p></office:annotation><text:span text:style-name="T3">第28條</text:span><office:annotation-end office:name="__Annotation__15_1009049079"/><text:span text:style-name="T3">：</text:span></text:p>
          </table:table-cell>
          <table:table-cell table:style-name="表格7.A1" office:value-type="string">
            <text:p text:style-name="P6">本公司分派員工酬勞之對象包括符合一定條件（或______條件）之控制或從屬公司員工。</text:p>
          </table:table-cell>
        </table:table-row>
        <table:table-row table:style-name="表格7.17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3"><office:annotation office:name="__Annotation__16_1009049079"><dc:creator>w</dc:creator><dc:date>2019-03-13T10:13:00</dc:date><loext:sender-initials>w</loext:sender-initials><text:p text:style-name="P31"><text:span text:style-name="T13">若不訂定本範本第</text:span><text:span text:style-name="T13">26</text:span><text:span text:style-name="T13">條，請配合刪除本條「股息」相關文字。</text:span></text:p></office:annotation><text:span text:style-name="T3">第29條</text:span><office:annotation-end office:name="__Annotation__16_1009049079"/><text:span text:style-name="T3">：</text:span></text:p>
          </table:table-cell>
          <table:table-cell table:style-name="表格7.A1" office:value-type="string">
            <text:p text:style-name="P6">公司年度總決算如有盈餘，應先提繳稅款、彌補累積虧損，次提10%為法定盈餘公積，但法定盈餘公積已達實收資本額時，不在此限。其餘除派付股息外，如尚有盈餘，再由股東會決議分派股東紅利。</text:p>
          </table:table-cell>
        </table:table-row>
        <table:table-row table:style-name="表格7.18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>第30條：</text:p>
          </table:table-cell>
          <table:table-cell table:style-name="表格7.A1" office:value-type="string">
            <text:p text:style-name="P6">本章程未訂事項，悉依公司法規定辦理。</text:p>
          </table:table-cell>
        </table:table-row>
        <table:table-row table:style-name="表格7.19">
          <table:table-cell table:style-name="表格7.A1" office:value-type="string">
            <text:p text:style-name="P6">★</text:p>
          </table:table-cell>
          <table:table-cell table:style-name="表格7.A1" office:value-type="string">
            <text:p text:style-name="P6">第31條：</text:p>
          </table:table-cell>
          <table:table-cell table:style-name="表格7.A1" office:value-type="string">
            <text:p text:style-name="P3"><text:span text:style-name="T3">本章程訂立於民國</text:span><text:span text:style-name="T4"> <text:s/></text:span><text:span text:style-name="T3">年</text:span><text:span text:style-name="T4"> <text:s/></text:span><text:span text:style-name="T3">月</text:span><text:span text:style-name="T4"> <text:s/></text:span><text:span text:style-name="T3">日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3" svg:font-family="Mangal"/>
    <style:font-face style:name="細明體" svg:font-family="細明體, MingLiU" style:font-family-generic="modern"/>
    <style:font-face style:name="微軟正黑體" svg:font-family="微軟正黑體" style:font-family-generic="roman"/>
    <style:font-face style:name="標楷體" svg:font-family="標楷體" style:font-family-generic="script"/>
    <style:font-face style:name="Liberation Serif1" svg:font-family="'Liberation Serif'" style:font-family-generic="modern" style:font-pitch="variable"/>
    <style:font-face style:name="Mangal2" svg:font-family="Mangal" style:font-family-generic="modern" style:font-pitch="variable"/>
    <style:font-face style:name="新細明體3" svg:font-family="新細明體" style:font-family-generic="modern" style:font-pitch="variable"/>
    <style:font-face style:name="細明體1" svg:font-family="細明體, MingLiU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style:snap-to-layout-gri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</style:style>
    <style:style style:name="MP2" style:family="paragraph">
      <loext:graphic-properties draw:fill="solid" draw:fill-color="#ffb3b3" draw:opacity="50%"/>
      <style:paragraph-properties style:writing-mode="lr-tb"/>
      <style:text-properties style:font-name="微軟正黑體" fo:font-size="66pt" style:font-name-asian="微軟正黑體" style:font-name-complex="微軟正黑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fo:font-size="66pt" style:font-name-asian="微軟正黑體" style:font-name-complex="微軟正黑體"/>
    </style:style>
    <style:style style:name="MT2" style:family="text">
      <style:text-properties officeooo:rsid="00086e56"/>
    </style:style>
    <style:style style:name="Mgr1" style:family="graphic">
      <style:graphic-properties draw:stroke="none" draw:fill="solid" draw:fill-color="#ffb3b3" draw:opacity="50%" draw:textarea-horizontal-align="center" draw:textarea-vertical-align="top" draw:auto-grow-height="false" draw:auto-grow-width="false" draw:fit-to-size="false" fo:min-height="2.464cm" fo:min-width="13.0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199cm" fo:margin-left="1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char" draw:z-index="2" draw:name="PowerPlusWaterMarkObject5854813" draw:style-name="Mgr1" draw:text-style-name="MP2" svg:width="13.971cm" svg:height="2.922cm" draw:transform="skewX (9.12252685773709E-017) rotate (0.785398163397448) translate (2.77636111111111cm 16.7679861111111cm)"><text:p text:style-name="MP1"><text:span text:style-name="MT1">範例僅供參考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3"><text:page-number text:select-page="current">3</text:page-number></text:p>
        <text:p text:style-name="MP4">108052<text:span text:style-name="MT2">7</text:span>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公司章程</dc:title>
    <dc:subject>股份有限公司公司章程(A4直印)</dc:subject>
    <meta:keyword>股份有限公司公司章程</meta:keyword>
    <meta:initial-creator>經濟部商業司</meta:initial-creator>
    <meta:creation-date>2018-10-30T14:22:00</meta:creation-date>
    <dc:date>2019-05-27T14:24:12.859000000</dc:date>
    <meta:print-date>2019-05-14T09:21:00</meta:print-date>
    <meta:editing-cycles>27</meta:editing-cycles>
    <meta:editing-duration>PT1H53M2S</meta:editing-duration>
    <meta:generator>NDC_ODF_Application_Tools/1.0.3$Windows_x86 LibreOffice_project/8ad3e16aadc5e73175a2d44b1abec8638aa18880</meta:generator>
    <meta:document-statistic meta:table-count="7" meta:image-count="0" meta:object-count="0" meta:page-count="3" meta:paragraph-count="119" meta:word-count="2060" meta:character-count="2186" meta:non-whitespace-character-count="2144"/>
  </office:meta>
</office:document-meta>
</file>