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2222in" fo:margin-left="0.2958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3">大陸</text:span><text:span text:style-name="T4">商</text:span><text:span text:style-name="T5">○○</text:span><text:span text:style-name="T6">公司</text:span><text:span text:style-name="T7">在臺</text:span><text:span text:style-name="T8">辦事處</text:span><text:span text:style-name="T9">○○</text:span><text:span text:style-name="T10">年度</text:span><text:span text:style-name="T11">工作</text:span><text:span text:style-name="T12">報告</text:span><text:span text:style-name="T13">書</text:span></text:p>
      <text:p text:style-name="P14"/>
      <text:p text:style-name="P15"/>
      <text:p text:style-name="P16">一、本年度實際接觸對象說明，併請檢據憑核。</text:p>
      <text:p text:style-name="P17">(含指派之代表人在臺灣地區之業務活動為何，包括實際在臺採購之商品項目及數額、在臺灣地區從事簽約、報價、議價、投標等業務活動情形（含接洽）之往來廠商名稱。)</text:p>
      <text:p text:style-name="P18"/>
      <text:p text:style-name="P19"/>
      <text:p text:style-name="P20"/>
      <text:p text:style-name="P21"/>
      <text:p text:style-name="P22"/>
      <text:p text:style-name="P23"/>
      <text:p text:style-name="P24">二、辦事處經費運用決算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代表</text:span><text:span text:style-name="T33">人簽名或蓋章</text:span><text:span text:style-name="T34">：</text:span><text:span text:style-name="T3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="Times New Roman" style:font-name-asian="細明體" style:font-name-complex="Times New Roman" style:letter-kerning="false" style:font-size-complex="10pt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12/12商業司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根枝</meta:initial-creator>
    <dc:creator>陸</dc:creator>
    <meta:creation-date>2022-12-13T01:44:00Z</meta:creation-date>
    <dc:date>2022-12-13T01:44:00Z</dc:date>
    <meta:print-date>2022-12-13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