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fo:color="#ff0000" fo:font-size="14pt" style:font-size-asian="14pt"/>
    </style:style>
    <style:style style:name="P11" style:family="paragraph" style:parent-style-name="Standard">
      <style:paragraph-properties fo:margin-left="0.529cm" fo:margin-right="0cm" fo:text-align="justify" style:justify-single-word="false" fo:text-indent="0.741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P17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106cm" fo:margin-right="0cm" fo:text-align="justify" style:justify-single-word="false" fo:text-indent="0.988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margin-left="0.109cm" fo:margin-right="0cm" fo:text-align="justify" style:justify-single-word="false" fo:text-indent="1.282cm" style:auto-text-indent="false"/>
      <style:text-properties style:font-name-asian="標楷體"/>
    </style:style>
    <style:style style:name="P25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26" style:family="paragraph" style:parent-style-name="Standard" style:list-style-name="WW8Num7">
      <style:paragraph-properties fo:text-align="justify" style:justify-single-word="false"/>
    </style:style>
    <style:style style:name="P27" style:family="paragraph" style:parent-style-name="Standard" style:list-style-name="WW8Num9">
      <style:paragraph-properties fo:text-align="justify" style:justify-single-word="false"/>
    </style:style>
    <style:style style:name="P28" style:family="paragraph" style:parent-style-name="Standard" style:list-style-name="WW8Num9">
      <style:paragraph-properties fo:text-align="justify" style:justify-single-word="false"/>
      <style:text-properties officeooo:paragraph-rsid="000845b1"/>
    </style:style>
    <style:style style:name="P29" style:family="paragraph" style:parent-style-name="Standard" style:list-style-name="WW8Num9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 style:list-style-name="WW8Num7">
      <style:paragraph-properties fo:margin-left="1.251cm" fo:margin-right="0cm" fo:text-align="justify" style:justify-single-word="false" fo:text-indent="-0.75cm" style:auto-text-indent="false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4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name-complex="標楷體" style:font-style-complex="italic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6pt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13" style:family="text">
      <style:text-properties fo:color="#ff0000" fo:font-size="32pt" fo:font-style="italic" fo:font-weight="bold" style:font-name-asian="標楷體" style:font-size-asian="32pt" style:font-style-asian="italic" style:font-weight-asian="bold" style:font-style-complex="italic" style:font-weight-complex="bold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style:font-name-asian="標楷體" style:font-name-complex="Arial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fo:text-transform="uppercase"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4" style:family="text">
      <style:text-properties fo:font-size="13pt" style:font-name-asian="Times New Roman" style:font-size-asian="13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style:font-name="Wingdings 2" fo:font-size="20pt" fo:font-weight="bold" officeooo:rsid="000845b1" style:font-name-asian="Wingdings 2" style:font-size-asian="20pt" style:font-weight-asian="bold" style:font-name-complex="Wingdings 2" style:font-size-complex="20pt" style:font-weight-complex="bold"/>
    </style:style>
    <style:style style:name="T27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29" style:family="text">
      <style:text-properties fo:color="#ff0000" style:font-name="標楷體" fo:font-size="10pt" fo:language="en" fo:country="US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msArrowEnd_20_4" draw:marker-start-width="0.212cm" draw:marker-start-center="false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有限合夥</text:span><text:span text:style-name="T2">預查案件馬上辦申請書</text:span></text:p>
      <text:p text:style-name="P1"><text:span text:style-name="T12">【</text:span><text:span text:style-name="T4">★</text:span><text:span text:style-name="T12">每件預查申請馬上辦，</text:span><text:span text:style-name="T13">以一次為限</text:span><text:span text:style-name="T12">】</text:span></text:p>
      <text:p text:style-name="P2"/>
      <text:p text:style-name="P8"><draw:line text:anchor-type="char" draw:z-index="5" draw:style-name="gr5" draw:text-style-name="P33" svg:x1="2.39cm" svg:y1="0.527cm" svg:x2="6.518cm" svg:y2="0.527cm"><text:p/></draw:line><text:span text:style-name="T16">預查編號：</text:span><text:span text:style-name="T18"> <text:s text:c="24"/></text:span><text:span text:style-name="T21"><text:s/></text:span><text:span text:style-name="T1"><text:s text:c="23"/></text:span><text:span text:style-name="T17"><text:s text:c="11"/></text:span></text:p>
      <text:p text:style-name="P4">申請事項</text:p>
      <text:list xml:id="list8943424962041371102" text:style-name="WW8Num7">
        <text:list-item>
          <text:p text:style-name="P26"><text:span text:style-name="T16">變更申請人</text:span><text:span text:style-name="T14">（變更後之申請人須為原申請人三親等以內血親或配偶）</text:span></text:p>
        </text:list-item>
        <text:list-item>
          <text:p text:style-name="P26"><text:span text:style-name="T16">外國</text:span><text:span text:style-name="T5">有限合夥</text:span><text:span text:style-name="T16">改派負責人</text:span></text:p>
        </text:list-item>
        <text:list-item>
          <text:p text:style-name="P26"><text:span text:style-name="T16">變更國籍別</text:span><text:span text:style-name="T19">（變更為：</text:span><text:span text:style-name="T20"> <text:s text:c="35"/></text:span><text:span text:style-name="T19">）</text:span></text:p>
        </text:list-item>
        <text:list-item>
          <text:p text:style-name="P26"><text:span text:style-name="T16">預查表遺失補發</text:span><text:span text:style-name="T19">（電子核定書除外）</text:span></text:p>
        </text:list-item>
        <text:list-item>
          <text:p text:style-name="P26"><text:span text:style-name="T16">延長保留期間</text:span><text:span text:style-name="T19">（期間為一個月）</text:span></text:p>
        </text:list-item>
        <text:list-item>
          <text:p text:style-name="P26"><text:span text:style-name="T16">刪除已核准保留之所營事業項目，請詳列或列項次</text:span><text:span text:style-name="T19">（限不影響</text:span><text:span text:style-name="T7">有限合夥</text:span><text:span text:style-name="T19">名稱標明之業務種類者）。</text:span></text:p>
        </text:list-item>
      </text:list>
      <text:p text:style-name="P11">擬刪除項目：</text:p>
      <text:p text:style-name="P13"/>
      <text:list xml:id="list152055146687437" text:continue-numbering="true" text:style-name="WW8Num7">
        <text:list-item>
          <text:p text:style-name="P26"><text:span text:style-name="T16">增列五項以內之營業項目</text:span><text:span text:style-name="T19">（限不影響</text:span><text:span text:style-name="T7">有限合夥</text:span><text:span text:style-name="T19">名稱標明之業務種類者）。</text:span></text:p>
        </text:list-item>
      </text:list>
      <text:p text:style-name="P21">擬增列項目：</text:p>
      <text:p text:style-name="P19"/>
      <text:p text:style-name="P20"/>
      <text:list xml:id="list152054498098544" text:continue-numbering="true" text:style-name="WW8Num7">
        <text:list-item>
          <text:p text:style-name="P30"><draw:line text:anchor-type="char" draw:z-index="6" draw:style-name="gr6" draw:text-style-name="P33" svg:x1="13.405cm" svg:y1="0.349cm" svg:x2="14.04cm" svg:y2="0.349cm"><text:p/></draw:line><draw:line text:anchor-type="char" draw:z-index="7" draw:style-name="gr6" draw:text-style-name="P33" svg:x1="15.66cm" svg:y1="0.349cm" svg:x2="16.295cm" svg:y2="0.349cm"><text:p/></draw:line><text:span text:style-name="T5">有限合夥</text:span><text:span text:style-name="T16">名稱正(繁)簡體及數字大小寫字樣更正</text:span><text:span text:style-name="T19">（如：台</text:span><text:span text:style-name="T20"> <text:s text:c="5"/></text:span><text:span text:style-name="T19">臺、捌</text:span><text:span text:style-name="T20"> <text:s text:c="5"/></text:span><text:span text:style-name="T19">八）。</text:span></text:p>
        </text:list-item>
      </text:list>
      <text:p text:style-name="P22"><text:span text:style-name="T11">（變更為：</text:span><text:span text:style-name="T22"> <text:s text:c="22"/></text:span><text:span text:style-name="T11">）</text:span></text:p>
      <text:list xml:id="list8368192766960323103" text:style-name="WW8Num9">
        <text:list-item>
          <text:list>
            <text:list-item>
              <text:p text:style-name="P28"><text:span text:style-name="T16">申請人資料誤繕：</text:span><text:span text:style-name="T26"></text:span><text:span text:style-name="T27"> </text:span><text:span text:style-name="T16">姓名</text:span><text:span text:style-name="T17"> </text:span><text:span text:style-name="T26"></text:span><text:span text:style-name="T16">身分證字號</text:span><text:span text:style-name="T17"> </text:span><text:span text:style-name="T26"></text:span><text:span text:style-name="T16">地址</text:span></text:p>
            </text:list-item>
            <text:list-item>
              <text:p text:style-name="P27"><text:span text:style-name="T16">所營事業漏繕</text:span><text:span text:style-name="T19">（限變更預查案</text:span><text:span text:style-name="T14">漏列</text:span><text:span text:style-name="T19">原所營事業）</text:span></text:p>
            </text:list-item>
            <text:list-item>
              <text:p text:style-name="P29">申請人法人代表變更</text:p>
            </text:list-item>
          </text:list>
        </text:list-item>
      </text:list>
      <text:p text:style-name="P23">此致</text:p>
      <text:p text:style-name="P15">經濟部商業司</text:p>
      <text:p text:style-name="P16"><draw:g text:anchor-type="char" draw:z-index="8" draw:style-name="gr1"><draw:frame draw:style-name="gr2" draw:text-style-name="P31" svg:width="1.906cm" svg:height="1.906cm" svg:x="14.857cm" svg:y="0.529cm"><draw:text-box><text:p/></draw:text-box></draw:frame><draw:frame draw:style-name="gr3" draw:text-style-name="P31" svg:width="3.176cm" svg:height="0.953cm" svg:x="14.222cm" svg:y="2.752cm"><draw:text-box><text:p text:style-name="P32"><text:span text:style-name="T28">(</text:span><text:span text:style-name="T28">請具名</text:span><text:span text:style-name="T29">或</text:span><text:span text:style-name="T28">蓋章</text:span><text:span text:style-name="T28">)</text:span></text:p></draw:text-box></draw:frame></draw:g><draw:g text:anchor-type="char" draw:z-index="1" draw:style-name="gr1"><draw:frame draw:style-name="gr2" draw:text-style-name="P31" svg:width="1.906cm" svg:height="1.906cm" svg:x="5.398cm" svg:y="0.526cm"><draw:text-box><text:p/></draw:text-box></draw:frame><draw:frame draw:style-name="gr3" draw:text-style-name="P31" svg:width="3.176cm" svg:height="0.953cm" svg:x="4.763cm" svg:y="2.749cm"><draw:text-box><text:p text:style-name="P32"><text:span text:style-name="T28">(</text:span><text:span text:style-name="T28">請具名</text:span><text:span text:style-name="T29">或</text:span><text:span text:style-name="T28">蓋章</text:span><text:span text:style-name="T28">)</text:span></text:p></draw:text-box></draw:frame></draw:g><draw:frame draw:style-name="fr1" draw:name="框架1" text:anchor-type="char" svg:x="0.023cm" svg:y="0.208cm" svg:width="7.938cm" svg:height="4.128cm" draw:z-index="0"><draw:text-box><text:p text:style-name="P3">原申請人</text:p><text:p text:style-name="Standard"><text:span text:style-name="T22"><text:s/></text:span><text:span text:style-name="T19">姓名：</text:span></text:p><text:p text:style-name="P6"/><text:p text:style-name="Standard"><text:span text:style-name="T22"><text:s/></text:span><text:span text:style-name="T19">地址：</text:span></text:p></draw:text-box></draw:frame><draw:frame draw:style-name="fr1" draw:name="框架2" text:anchor-type="char" svg:x="8.599cm" svg:y="0.208cm" svg:width="8.89cm" svg:height="4.128cm" draw:z-index="2"><draw:text-box><text:p text:style-name="Standard"><text:span text:style-name="T6">新申請人</text:span><text:span text:style-name="T9">(變更申請人時需加填)</text:span></text:p><text:p text:style-name="Standard"><text:span text:style-name="T10"><text:s/></text:span><text:span text:style-name="T8">姓名：</text:span></text:p><text:p text:style-name="P9"/><text:p text:style-name="Standard"><text:span text:style-name="T10"><text:s/></text:span><text:span text:style-name="T8">地址：</text:span></text:p></draw:text-box></draw:frame></text:p>
      <text:p text:style-name="P18"><text:s text:c="5"/></text:p>
      <text:p text:style-name="P13"/>
      <text:p text:style-name="P13"/>
      <text:p text:style-name="P13"/>
      <text:p text:style-name="P13"/>
      <text:p text:style-name="P13"/>
      <text:p text:style-name="P13"/>
      <text:p text:style-name="P17"><draw:frame draw:style-name="fr1" draw:name="框架3" text:anchor-type="char" svg:x="0cm" svg:y="0.487cm" svg:width="16.51cm" svg:height="4.128cm" draw:z-index="3"><draw:text-box><text:p text:style-name="P3">代理人</text:p><text:p text:style-name="P5"><text:span text:style-name="T11">姓名：</text:span><text:span text:style-name="T22"> </text:span></text:p><text:p text:style-name="P7"><text:s text:c="10"/></text:p><text:p text:style-name="P5"><text:span text:style-name="T11">地址：</text:span><text:span text:style-name="T22"> </text:span></text:p><text:p text:style-name="P10"><text:span text:style-name="T11">送達代收人：</text:span><text:span text:style-name="T22"> <text:s text:c="16"/></text:span></text:p><text:p text:style-name="P6">聯絡電話：</text:p></draw:text-box></draw:frame></text:p>
      <text:p text:style-name="P17"><draw:g text:anchor-type="char" draw:z-index="4" draw:style-name="gr1"><draw:custom-shape draw:style-name="gr4" draw:text-style-name="P31" svg:width="1.906cm" svg:height="1.906cm" svg:x="6.985cm" svg:y="0.453cm"><text:p/><draw:enhanced-geometry svg:viewBox="0 0 21600 21600" draw:type="rectangle" draw:enhanced-path="M 0 0 L 21600 0 21600 21600 0 21600 0 0 Z N"/></draw:custom-shape><draw:frame draw:style-name="gr3" draw:text-style-name="P31" svg:width="3.176cm" svg:height="0.953cm" svg:x="6.578cm" svg:y="2.418cm"><draw:text-box><text:p text:style-name="P32"><text:span text:style-name="T28">(</text:span><text:span text:style-name="T28">請具名</text:span><text:span text:style-name="T29">或</text:span><text:span text:style-name="T28">蓋章</text:span><text:span text:style-name="T28">)</text:span></text:p></draw:text-box></draw:fram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2"><text:span text:style-name="T11">備註：(一)</text:span><text:span text:style-name="T23">僅</text:span><text:span text:style-name="T15">申請「延長保留期間」者，可再申請一次馬上辦服務。</text:span></text:p>
      <text:p text:style-name="P24">(二)各申請事項應檢附之文件，請參閱「商業司『有限合夥馬上辦』服務項目表」</text:p>
      <text:p text:style-name="P12"><text:span text:style-name="T24"><text:s text:c="123"/></text:span><text:span text:style-name="T25">（104.11.24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588cm" fo:text-indent="-1.057cm" fo:margin-left="1.58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378cm" fo:text-indent="-0.847cm" fo:margin-left="1.37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標楷體"/>
      </text:list-level-style-bullet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166cm" fo:text-indent="-0.63cm" fo:margin-left="1.161cm"/>
        </style:list-level-properties>
        <style:text-properties style:font-name="標楷體"/>
      </text:list-level-style-bullet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9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9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9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9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9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9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查案件（馬上辦）申請書</dc:title>
    <meta:initial-creator>Administrator</meta:initial-creator>
    <meta:creation-date>2015-11-24T15:59:00</meta:creation-date>
    <dc:date>2016-04-29T15:20:53.271000000</dc:date>
    <meta:print-date>2015-09-02T16:19:00</meta:print-date>
    <meta:editing-cycles>6</meta:editing-cycles>
    <meta:generator>LibreOffice/5.0.4.2$Windows_x86 LibreOffice_project/2b9802c1994aa0b7dc6079e128979269cf95bc78</meta:generator>
    <meta:editing-duration>PT4M6S</meta:editing-duration>
    <meta:document-statistic meta:table-count="0" meta:image-count="0" meta:object-count="0" meta:page-count="1" meta:paragraph-count="36" meta:word-count="440" meta:character-count="743" meta:non-whitespace-character-count="448"/>
  </office:meta>
</office:document-meta>
</file>