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Standard">
      <style:paragraph-properties fo:line-height="0.706cm" style:snap-to-layout-gri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paragraph-properties fo:line-height="0.882cm" style:snap-to-layout-gri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line-height="0.706cm" style:snap-to-layout-grid="false"/>
      <style:text-properties style:font-name="標楷體" style:font-name-asian="標楷體" style:font-size-complex="16pt"/>
    </style:style>
    <style:style style:name="P7" style:family="paragraph" style:parent-style-name="Standard">
      <style:paragraph-properties fo:line-height="0.67cm" style:snap-to-layout-grid="false"/>
      <style:text-properties style:font-name="標楷體" style:font-name-asian="標楷體" style:font-size-complex="16pt"/>
    </style:style>
    <style:style style:name="P8" style:family="paragraph" style:parent-style-name="Standard">
      <style:paragraph-properties fo:line-height="0.67cm" style:snap-to-layout-grid="false"/>
    </style:style>
    <style:style style:name="P9" style:family="paragraph" style:parent-style-name="Standard">
      <style:paragraph-properties fo:line-height="0.494cm" style:snap-to-layout-grid="false"/>
    </style:style>
    <style:style style:name="P10" style:family="paragraph" style:parent-style-name="Standard">
      <style:paragraph-properties fo:margin-top="0.635cm" fo:margin-bottom="0cm" loext:contextual-spacing="false"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Standard">
      <style:paragraph-properties fo:margin-left="0cm" fo:margin-right="-0.496cm" fo:margin-top="0.635cm" fo:margin-bottom="0cm" loext:contextual-spacing="false" fo:text-indent="0cm" style:auto-text-indent="false" style:snap-to-layout-grid="false"/>
    </style:style>
    <style:style style:name="P12" style:family="paragraph" style:parent-style-name="Standard">
      <style:paragraph-properties fo:margin-left="0.159cm" fo:margin-right="-0.496cm" fo:margin-top="0.318cm" fo:margin-bottom="0.318cm" loext:contextual-spacing="false" fo:text-indent="0.476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Standard">
      <style:paragraph-properties fo:margin-left="2.251cm" fo:margin-right="-0.919cm" fo:margin-top="0.318cm" fo:margin-bottom="0.318cm" loext:contextual-spacing="false" fo:text-indent="-0.557cm" style:auto-text-indent="false" style:snap-to-layout-grid="false"/>
    </style:style>
    <style:style style:name="P14" style:family="paragraph" style:parent-style-name="Standard">
      <style:paragraph-properties fo:margin-left="2.328cm" fo:margin-right="-1.131cm" fo:margin-top="0.318cm" fo:margin-bottom="0.318cm" loext:contextual-spacing="false" fo:text-indent="-0.635cm" style:auto-text-indent="false" style:snap-to-layout-grid="false"/>
    </style:style>
    <style:style style:name="P15" style:family="paragraph" style:parent-style-name="Standard">
      <style:paragraph-properties fo:margin-left="1.693cm" fo:margin-right="-0.496cm" fo:margin-top="0.318cm" fo:margin-bottom="0.318cm" loext:contextual-spacing="false" fo:text-indent="0cm" style:auto-text-indent="false" style:snap-to-layout-grid="false"/>
    </style:style>
    <style:style style:name="P16" style:family="paragraph" style:parent-style-name="Standard">
      <style:paragraph-properties fo:margin-left="0cm" fo:margin-right="0cm" fo:text-indent="1.129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17" style:family="paragraph" style:parent-style-name="Standard">
      <style:paragraph-properties fo:margin-left="0cm" fo:margin-right="-0.497cm" fo:text-indent="0cm" style:auto-text-indent="false" style:snap-to-layout-grid="false"/>
    </style:style>
    <style:style style:name="P18" style:family="paragraph" style:parent-style-name="Standard">
      <style:paragraph-properties fo:margin-left="0.635cm" fo:margin-right="-0.286cm" fo:text-indent="-0.635cm" style:auto-text-indent="false" style:snap-to-layout-grid="false"/>
    </style:style>
    <style:style style:name="P19" style:family="paragraph" style:parent-style-name="Standard">
      <style:paragraph-properties fo:margin-left="2.258cm" fo:margin-right="0cm" fo:text-indent="-2.258cm" style:auto-text-indent="false" style:snap-to-layout-grid="false"/>
    </style:style>
    <style:style style:name="P20" style:family="paragraph" style:parent-style-name="Standard">
      <style:paragraph-properties fo:margin-top="0.127cm" fo:margin-bottom="0cm" loext:contextual-spacing="false" fo:line-height="0.67cm" style:snap-to-layout-grid="false"/>
      <style:text-properties style:font-name="標楷體" fo:font-size="16pt" style:font-name-asian="標楷體" style:font-size-asian="16pt" style:font-size-complex="16pt"/>
    </style:style>
    <style:style style:name="P21" style:family="paragraph" style:parent-style-name="Standard">
      <style:paragraph-properties fo:margin-top="0.127cm" fo:margin-bottom="0cm" loext:contextual-spacing="false" fo:line-height="0.882cm" style:snap-to-layout-grid="false"/>
      <style:text-properties style:font-name="標楷體" fo:font-size="16pt" style:font-name-asian="標楷體" style:font-size-asian="16pt" style:font-size-complex="16pt"/>
    </style:style>
    <style:style style:name="P22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3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6pt" fo:letter-spacing="0.176cm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size="16pt" fo:letter-spacing="0.176cm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標楷體" fo:font-size="16pt" style:letter-kerning="true" style:font-name-asian="標楷體" style:font-size-asian="16pt" style:font-size-complex="16pt"/>
    </style:style>
    <style:style style:name="T5" style:family="text">
      <style:text-properties style:font-name="標楷體" fo:font-size="16pt" style:letter-kerning="true" style:font-name-asian="標楷體" style:font-size-asian="16pt" style:font-size-complex="16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size-complex="16pt"/>
    </style:style>
    <style:style style:name="T12" style:family="text">
      <style:text-properties style:font-name="標楷體" style:font-name-asian="標楷體" style:font-size-complex="16pt"/>
    </style:style>
    <style:style style:name="T13" style:family="text">
      <style:text-properties style:font-name="標楷體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129cm" fo:min-width="0.81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有限合夥預查案件撤件（回）申請書</text:span></text:p>
      <text:p text:style-name="P11"><text:span text:style-name="T4">有限合夥預查案</text:span><text:span text:style-name="T4">(</text:span><text:span text:style-name="T4">編號：</text:span><text:span text:style-name="T6">　　　　　</text:span><text:span text:style-name="T6"> <text:s text:c="4"/></text:span><text:span text:style-name="T4">)</text:span></text:p>
      <text:p text:style-name="P12">以下申請原因請勾選：　</text:p>
      <text:p text:style-name="P13"><text:span text:style-name="T8">□</text:span><text:span text:style-name="T6">原經</text:span><text:span text:style-name="T6"> <text:s/></text:span><text:span text:style-name="T6">貴司核准保留之</text:span><text:span text:style-name="T4">有限合夥</text:span><text:span text:style-name="T6">名稱，擬放棄</text:span><text:span text:style-name="T4">有限合夥</text:span><text:span text:style-name="T6">名稱使用權。</text:span></text:p>
      <text:p text:style-name="P14"><text:span text:style-name="T8">□</text:span><text:span text:style-name="T6">原向</text:span><text:span text:style-name="T6"> <text:s/></text:span><text:span text:style-name="T6">貴司申請保留尚未審查之</text:span><text:span text:style-name="T4">有限合夥</text:span><text:span text:style-name="T6">名稱申請案，擬撤回並辦理退還審查費事宜。</text:span></text:p>
      <text:p text:style-name="P15"><text:span text:style-name="T8">□</text:span><text:span text:style-name="T6">其他，請註明原因</text:span><text:span text:style-name="T9"> <text:s text:c="22"/></text:span><text:span text:style-name="T6">。</text:span></text:p>
      <text:p text:style-name="P16"/>
      <text:p text:style-name="P16">此致</text:p>
      <text:p text:style-name="P16"/>
      <text:p text:style-name="P1">經濟部商業司</text:p>
      <text:p text:style-name="P1"/>
      <text:p text:style-name="P1">附件：</text:p>
      <text:p text:style-name="P17"><text:span text:style-name="T8">□</text:span><text:span text:style-name="T6">檢附原申請人身分證明文件影本一份（</text:span><text:span text:style-name="T10">設立預查申請案時適用）</text:span></text:p>
      <text:p text:style-name="P18"><text:span text:style-name="T8">□</text:span><text:span text:style-name="T6">檢還原核准預查案（</text:span><text:span text:style-name="T11">原申請案保留期限尚未屆滿，欲再重新申請新案</text:span><text:span text:style-name="T10">時適用</text:span><text:span text:style-name="T6">）。</text:span></text:p>
      <text:p text:style-name="P5"/>
      <text:p text:style-name="P5"/>
      <text:p text:style-name="P19"><text:span text:style-name="T6">申請人（</text:span><text:span text:style-name="T10">請原申請人具名並蓋章，申請人為法人或變更案件時應加蓋法人及其代表人印章</text:span><text:span text:style-name="T6">）</text:span></text:p>
      <text:p text:style-name="P2"><draw:custom-shape text:anchor-type="char" draw:z-index="0" draw:style-name="gr1" draw:text-style-name="P23" svg:width="1.694cm" svg:height="1.588cm" svg:x="14.182cm" svg:y="0.506cm"><text:p/><draw:enhanced-geometry svg:viewBox="0 0 21600 21600" draw:type="rectangle" draw:enhanced-path="M 0 0 L 21600 0 21600 21600 0 21600 0 0 Z N"/></draw:custom-shape><draw:frame draw:style-name="fr1" draw:name="框架1" text:anchor-type="char" svg:x="10.994cm" svg:y="0.494cm" svg:width="2.988cm" svg:height="2.565cm" draw:z-index="1"><draw:text-box><text:p text:style-name="Standard"/></draw:text-box></draw:frame>姓名:</text:p>
      <text:p text:style-name="P6">(申請人為法人時請填代表人)</text:p>
      <text:p text:style-name="P3">身分證字號：</text:p>
      <text:p text:style-name="P20">法人名稱：</text:p>
      <text:p text:style-name="P8"><text:span text:style-name="T11">(申請人為法人必填)</text:span><text:span text:style-name="T6">　　　　　　　</text:span><text:span text:style-name="T6"> <text:s text:c="2"/></text:span></text:p>
      <text:p text:style-name="P3">法人統一編號：</text:p>
      <text:p text:style-name="P9"><text:span text:style-name="T11">(申請人為法人必填,惟屬外國有限合夥則免填)</text:span></text:p>
      <text:p text:style-name="P21">地址：</text:p>
      <text:p text:style-name="P20"><text:soft-page-break/>送達代收人： </text:p>
      <text:p text:style-name="P7">(必填)</text:p>
      <text:p text:style-name="P20">聯絡電話：</text:p>
      <text:p text:style-name="P7">(必填；俾利電話通知辦理結果)</text:p>
      <text:p text:style-name="P10">中　華　民　國　　 年　 　月　 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0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401cm" fo:margin-left="2.6cm" fo:margin-right="2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司名稱預查撤件申請書</dc:title>
    <dc:subject>公司名稱預查撤件申請(A4直印)</dc:subject>
    <meta:keyword>公司名稱預查撤件</meta:keyword>
    <meta:initial-creator>經濟部商業司</meta:initial-creator>
    <meta:creation-date>2015-11-24T15:00:00</meta:creation-date>
    <dc:creator>林怡如</dc:creator>
    <dc:date>2015-11-24T15:00:00</dc:date>
    <meta:print-date>2015-11-24T14:46:00</meta:print-date>
    <meta:editing-cycles>2</meta:editing-cycles>
    <meta:document-statistic meta:table-count="0" meta:image-count="0" meta:object-count="0" meta:page-count="2" meta:paragraph-count="25" meta:word-count="339" meta:character-count="400" meta:non-whitespace-character-count="339"/>
    <meta:generator>OxOffice/4.4.6.3$Windows_x86 LibreOffice_project/1422a3054a6ac26e21e6ddb3841b26afa93e74cb</meta:generator>
  </office:meta>
</office:document-meta>
</file>