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00%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top="0.635cm" fo:margin-bottom="0cm" loext:contextual-spacing="false" style:snap-to-layout-grid="false"/>
    </style:style>
    <style:style style:name="P8" style:family="paragraph" style:parent-style-name="Standard">
      <style:paragraph-properties fo:margin-left="2.496cm" fo:margin-right="0cm" fo:text-indent="-2.496cm" style:auto-text-indent="false" style:snap-to-layout-grid="false"/>
    </style:style>
    <style:style style:name="P9" style:family="paragraph" style:parent-style-name="Standard">
      <style:paragraph-properties fo:margin-left="2.54cm" fo:margin-right="0cm" fo:text-indent="-2.54cm" style:auto-text-indent="false" style:snap-to-layout-grid="false"/>
    </style:style>
    <style:style style:name="P10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margin-top="0.176cm" fo:margin-bottom="0cm" loext:contextual-spacing="false" fo:text-indent="1.905cm" style:auto-text-indent="false" style:snap-to-layout-grid="false"/>
    </style:style>
    <style:style style:name="P12" style:family="paragraph" style:parent-style-name="Standard">
      <style:paragraph-properties fo:margin-left="0cm" fo:margin-right="0cm" fo:text-indent="1.429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.997cm" fo:margin-right="0cm" fo:text-indent="-0.997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left="0cm" fo:margin-right="0cm" fo:text-indent="0.826cm" style:auto-text-indent="false" style:snap-to-layout-grid="false">
        <style:tab-stops>
          <style:tab-stop style:position="9.001cm"/>
        </style:tab-stops>
      </style:paragraph-properties>
    </style:style>
    <style:style style:name="P17" style:family="paragraph" style:parent-style-name="Standard">
      <style:paragraph-properties fo:margin-left="0cm" fo:margin-right="0cm" fo:text-indent="0.751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left="0.751cm" fo:margin-right="0cm" fo:text-indent="-0.96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1" style:family="paragraph" style:parent-style-name="Standard">
      <style:paragraph-properties fo:margin-top="1.27cm" fo:margin-bottom="0cm" loext:contextual-spacing="false" style:snap-to-layout-gri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font-size="18pt" style:font-size-asian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有限合夥預查案件</text:span></text:p>
      <text:p text:style-name="P3"><text:span text:style-name="T1">自取申請書</text:span><text:span text:style-name="T3">(</text:span><text:span text:style-name="T3">非遺失預查領件回條者適用</text:span><text:span text:style-name="T3">)</text:span></text:p>
      <text:p text:style-name="P7"><text:span text:style-name="T3">有限合夥預查案編號：</text:span><text:span text:style-name="T5">　　　　</text:span><text:span text:style-name="T5"> <text:s text:c="13"/></text:span><text:span text:style-name="T3"><text:s/></text:span></text:p>
      <text:p text:style-name="P8"><text:span text:style-name="T3">茲因</text:span><text:span text:style-name="T3"> <text:s/></text:span><text:span text:style-name="T3">□原係以郵寄方式送件並勾選自取者，因無預查領件回條可領回自取案件</text:span></text:p>
      <text:p text:style-name="P9"><text:span text:style-name="T3"><text:s text:c="6"/></text:span><text:span text:style-name="T3">□原係勾選郵寄方式領件，改以自取方式領件</text:span></text:p>
      <text:p text:style-name="P1">□郵寄案件遭郵局退回，改以自取方式領件</text:p>
      <text:p text:style-name="P11"><text:span text:style-name="T3">□其他原因：</text:span><text:span text:style-name="T3"> <text:s text:c="16"/></text:span></text:p>
      <text:p text:style-name="P10">敬請准予領取。</text:p>
      <text:p text:style-name="P4"/>
      <text:p text:style-name="P12">此致</text:p>
      <text:p text:style-name="P4">經濟部商業司</text:p>
      <text:p text:style-name="P6"/>
      <text:p text:style-name="P4">附件：</text:p>
      <text:p text:style-name="P2"><text:span text:style-name="T3">１</text:span><text:span text:style-name="T3">.</text:span><text:span text:style-name="T3">申請人身分證明文件影本（正反面）</text:span></text:p>
      <text:p text:style-name="P13"><text:span text:style-name="T3">２</text:span><text:span text:style-name="T3">.</text:span><text:span text:style-name="T3">代理人身分證明文件影本（正反面）</text:span><text:span text:style-name="T3">(</text:span><text:span text:style-name="T3">委託領取者，應另加附之文件</text:span><text:span text:style-name="T3">)</text:span></text:p>
      <text:p text:style-name="P4"/>
      <text:p text:style-name="P4">申請人</text:p>
      <text:p text:style-name="P14"><draw:custom-shape text:anchor-type="char" draw:z-index="0" draw:style-name="gr1" draw:text-style-name="P22" svg:width="1.694cm" svg:height="1.588cm" svg:x="6.985cm" svg:y="-0.002cm"><text:p/><draw:enhanced-geometry svg:viewBox="0 0 21600 21600" draw:type="rectangle" draw:enhanced-path="M 0 0 L 21600 0 21600 21600 0 21600 0 0 Z N"/></draw:custom-shape><text:span text:style-name="T3">姓名：　　　　　　　　</text:span><text:span text:style-name="T3"> <text:s text:c="3"/></text:span><text:span text:style-name="T9">(</text:span><text:span text:style-name="T9">請具名並蓋章</text:span><text:span text:style-name="T9">)</text:span></text:p>
      <text:p text:style-name="P15">身分證字號：</text:p>
      <text:p text:style-name="P4"><draw:custom-shape text:anchor-type="char" draw:z-index="1" draw:style-name="gr1" draw:text-style-name="P22" svg:width="1.694cm" svg:height="1.588cm" svg:x="6.985cm" svg:y="0.563cm"><text:p/><draw:enhanced-geometry svg:viewBox="0 0 21600 21600" draw:type="rectangle" draw:enhanced-path="M 0 0 L 21600 0 21600 21600 0 21600 0 0 Z N"/></draw:custom-shape>代理人</text:p>
      <text:p text:style-name="P16"><text:span text:style-name="T3">姓名：　　　　　　　　</text:span><text:span text:style-name="T3"> <text:s text:c="3"/></text:span><text:span text:style-name="T9">(</text:span><text:span text:style-name="T9">請具名並蓋章</text:span><text:span text:style-name="T9">)</text:span></text:p>
      <text:p text:style-name="P17">身分證字號：</text:p>
      <text:p text:style-name="P18"/>
      <text:p text:style-name="P19"><text:span text:style-name="T7">(**</text:span><text:span text:style-name="T7">如係遺失預查領件回條者，應改填「有限合夥預查案件遺失領件回條領件切結書」領取</text:span><text:span text:style-name="T7">)</text:span></text:p>
      <text:p text:style-name="P21"><text:span text:style-name="T3">中　華　民　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.176cm" fo:margin-bottom="0cm" loext:contextual-spacing="false" fo:line-height="0.988cm" fo:text-indent="-0.635cm" style:auto-text-indent="false" style:snap-to-layout-grid="false"/>
      <style:text-properties style:font-name="華康楷書體W5" fo:font-family="華康楷書體W5, 'Arial Unicode MS'" style:font-family-generic="script" fo:font-size="18pt" style:font-name-asian="華康楷書體W5" style:font-family-asian="華康楷書體W5, 'Arial Unicode MS'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.17cm" fo:margin-right="2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查案件自取申請書</dc:title>
    <dc:subject>預查案件自取申請(A4直印)</dc:subject>
    <meta:keyword>預查案件自取申請書</meta:keyword>
    <dc:description>非遺失預查回收條者適用</dc:description>
    <meta:initial-creator>經濟部商業司</meta:initial-creator>
    <meta:creation-date>2015-11-26T11:31:00</meta:creation-date>
    <dc:creator>sunsun</dc:creator>
    <dc:date>2015-11-26T11:31:00</dc:date>
    <meta:print-date>2004-10-14T13:33:00</meta:print-date>
    <meta:editing-cycles>2</meta:editing-cycles>
    <meta:document-statistic meta:table-count="0" meta:image-count="0" meta:object-count="0" meta:page-count="1" meta:paragraph-count="21" meta:word-count="272" meta:character-count="354" meta:non-whitespace-character-count="274"/>
    <meta:generator>OxOffice/4.4.6.3$Windows_x86 LibreOffice_project/1422a3054a6ac26e21e6ddb3841b26afa93e74cb</meta:generator>
  </office:meta>
</office:document-meta>
</file>