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988cm" style:snap-to-layout-grid="false"/>
    </style:style>
    <style:style style:name="P3" style:family="paragraph" style:parent-style-name="Standard">
      <style:paragraph-properties fo:line-height="0.988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988cm" style:snap-to-layout-grid="false"/>
      <style:text-properties style:font-name="華康楷書體W5" fo:font-size="16pt" style:font-name-asian="華康楷書體W5" style:font-size-asian="16pt" style:font-name-complex="標楷體" style:font-size-complex="16pt"/>
    </style:style>
    <style:style style:name="P5" style:family="paragraph" style:parent-style-name="Standard">
      <style:paragraph-properties fo:line-height="0.988cm" style:snap-to-layout-grid="false"/>
      <style:text-properties style:font-name="華康楷書體W5" fo:font-size="18pt" style:font-name-asian="華康楷書體W5" style:font-size-asian="18pt" style:font-size-complex="18pt"/>
    </style:style>
    <style:style style:name="P6" style:family="paragraph" style:parent-style-name="Standard">
      <style:text-properties style:font-name="華康楷書體W5" fo:font-size="18pt" style:font-name-asian="標楷體" style:font-size-asian="18pt" style:font-size-complex="18pt"/>
    </style:style>
    <style:style style:name="P7" style:family="paragraph" style:parent-style-name="Standard">
      <style:paragraph-properties fo:margin-top="0.635cm" fo:margin-bottom="0cm" loext:contextual-spacing="false" fo:line-height="0.988cm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left="0cm" fo:margin-right="0cm" fo:margin-top="0.635cm" fo:margin-bottom="0cm" loext:contextual-spacing="false" fo:line-height="0.988cm" fo:text-align="justify" style:justify-single-word="false" fo:text-indent="1.27cm" style:auto-text-indent="false" style:snap-to-layout-grid="false"/>
    </style:style>
    <style:style style:name="P9" style:family="paragraph" style:parent-style-name="Standard">
      <style:paragraph-properties fo:margin-left="0cm" fo:margin-right="0cm" fo:line-height="0.988cm" fo:text-indent="1.27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0cm" fo:margin-right="0cm" fo:line-height="0.988cm" fo:text-indent="1.429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left="0cm" fo:margin-right="0cm" fo:line-height="0.988cm" fo:text-indent="0.247cm" style:auto-text-indent="false" style:snap-to-layout-grid="false"/>
    </style:style>
    <style:style style:name="P12" style:family="paragraph" style:parent-style-name="Standard">
      <style:paragraph-properties fo:margin-top="1.27cm" fo:margin-bottom="0cm" loext:contextual-spacing="false" fo:line-height="0.988cm" style:snap-to-layout-grid="false"/>
    </style:style>
    <style:style style:name="P1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4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華康楷書體W5" fo:font-size="18pt" style:font-name-asian="標楷體" style:font-size-asian="18pt" style:font-name-complex="標楷體" style:font-size-complex="18pt"/>
    </style:style>
    <style:style style:name="T10" style:family="text">
      <style:text-properties style:font-name="華康楷書體W5" fo:font-size="18pt" style:font-name-asian="標楷體" style:font-size-asian="18pt" style:font-size-complex="18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129cm" fo:min-width="0.81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有限合夥預查案件</text:span></text:p>
      <text:p text:style-name="P1"><text:span text:style-name="T1">遺失領件回條領件切結書</text:span></text:p>
      <text:p text:style-name="P8"><text:span text:style-name="T3">申請有限合夥預查之編號第</text:span><text:span text:style-name="T3"> <text:s text:c="11"/></text:span><text:span text:style-name="T3">號，領件回條不慎遺失致無法領件，茲檢送本人</text:span><text:span text:style-name="T3">(</text:span><text:span text:style-name="T3">或依法辦理之代理人</text:span><text:span text:style-name="T3">)</text:span><text:span text:style-name="T3">身分證影本，並特此具結，若有冒領情事或引起任何糾紛，願自負法律責任，與商業司無涉，請准予核發該預查表核准聯。</text:span><text:span text:style-name="T3"> <text:s text:c="3"/></text:span></text:p>
      <text:p text:style-name="P7"><text:s text:c="12"/></text:p>
      <text:p text:style-name="P10">此致</text:p>
      <text:p text:style-name="P3">經濟部商業司</text:p>
      <text:p text:style-name="P4"/>
      <text:p text:style-name="P5"/>
      <text:p text:style-name="P3"><draw:custom-shape text:anchor-type="char" draw:z-index="0" draw:style-name="gr1" draw:text-style-name="P14" svg:width="1.694cm" svg:height="1.588cm" svg:x="8.043cm" svg:y="0.79cm"><text:p/><draw:enhanced-geometry svg:viewBox="0 0 21600 21600" draw:type="rectangle" draw:enhanced-path="M 0 0 L 21600 0 21600 21600 0 21600 0 0 Z N"/></draw:custom-shape>申請人</text:p>
      <text:p text:style-name="P2"><text:span text:style-name="T3">具</text:span><text:span text:style-name="T3"> <text:s/></text:span><text:span text:style-name="T3">結</text:span><text:span text:style-name="T3"> <text:s/></text:span><text:span text:style-name="T3">人：　　　　　　　　</text:span><text:span text:style-name="T3"> <text:s text:c="2"/></text:span><text:span text:style-name="T5"><text:s/>(</text:span><text:span text:style-name="T5">請具名並蓋章</text:span><text:span text:style-name="T5">)</text:span></text:p>
      <text:p text:style-name="P3">身分證字號：</text:p>
      <text:p text:style-name="P2"><text:span text:style-name="T7">(</text:span><text:span text:style-name="T7">領件人身分證字號：</text:span><text:span text:style-name="T7"> <text:s text:c="43"/></text:span></text:p>
      <text:p text:style-name="P11"><text:span text:style-name="T7">領</text:span><text:span text:style-name="T7"> </text:span><text:span text:style-name="T7">件</text:span><text:span text:style-name="T7"> </text:span><text:span text:style-name="T7">人</text:span><text:span text:style-name="T7"> </text:span><text:span text:style-name="T7">簽</text:span><text:span text:style-name="T7"> </text:span><text:span text:style-name="T7">章：</text:span><text:span text:style-name="T7"> <text:s text:c="22"/>) <text:s text:c="28"/></text:span></text:p>
      <text:p text:style-name="P9">或</text:p>
      <text:p text:style-name="P2"><draw:custom-shape text:anchor-type="char" draw:z-index="1" draw:style-name="gr1" draw:text-style-name="P14" svg:width="1.694cm" svg:height="1.588cm" svg:x="8.043cm" svg:y="0.014cm"><text:p/><draw:enhanced-geometry svg:viewBox="0 0 21600 21600" draw:type="rectangle" draw:enhanced-path="M 0 0 L 21600 0 21600 21600 0 21600 0 0 Z N"/></draw:custom-shape><text:span text:style-name="T3">代</text:span><text:span text:style-name="T3"> <text:s/></text:span><text:span text:style-name="T3">理</text:span><text:span text:style-name="T3"> <text:s/></text:span><text:span text:style-name="T3">人：　　　　　　　　　</text:span><text:span text:style-name="T3"> </text:span><text:span text:style-name="T5"><text:s/>(</text:span><text:span text:style-name="T5">請具名並蓋章</text:span><text:span text:style-name="T5">)</text:span></text:p>
      <text:p text:style-name="P3">身分證字號：</text:p>
      <text:p text:style-name="P2"><text:span text:style-name="T7">(</text:span><text:span text:style-name="T7">領件人身分證字號：</text:span><text:span text:style-name="T7"> <text:s text:c="43"/></text:span></text:p>
      <text:p text:style-name="P11"><text:span text:style-name="T7">領</text:span><text:span text:style-name="T7"> </text:span><text:span text:style-name="T7">件</text:span><text:span text:style-name="T7"> </text:span><text:span text:style-name="T7">人</text:span><text:span text:style-name="T7"> </text:span><text:span text:style-name="T7">簽</text:span><text:span text:style-name="T7"> </text:span><text:span text:style-name="T7">章：</text:span><text:span text:style-name="T7"> <text:s text:c="22"/>) <text:s text:c="2"/></text:span></text:p>
      <text:p text:style-name="P12"><text:span text:style-name="T3">中　華　民　國　　</text:span><text:span text:style-name="T3"> </text:span><text:span text:style-name="T3">年　</text:span><text:span text:style-name="T3"> </text:span><text:span text:style-name="T3">　月　</text:span><text:span text:style-name="T3"> </text:span><text:span text:style-name="T3">　</text:span><text:span text:style-name="T9">日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1cm" fo:margin-left="3.17cm" fo:margin-right="2.16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遺失預查收件回條領件切結書</dc:title>
    <dc:subject>遺失預查收件回條領件切結(A4直印)</dc:subject>
    <meta:keyword>遺失預查收件回條</meta:keyword>
    <meta:initial-creator>經濟部商業司</meta:initial-creator>
    <meta:creation-date>2015-11-26T11:32:00</meta:creation-date>
    <dc:creator>sunsun</dc:creator>
    <dc:date>2015-11-26T11:32:00</dc:date>
    <meta:print-date>2009-06-24T16:44:00</meta:print-date>
    <meta:editing-cycles>2</meta:editing-cycles>
    <meta:editing-duration>PT1M</meta:editing-duration>
    <meta:document-statistic meta:table-count="0" meta:image-count="0" meta:object-count="0" meta:page-count="1" meta:paragraph-count="17" meta:word-count="206" meta:character-count="451" meta:non-whitespace-character-count="206"/>
    <meta:generator>OxOffice/4.4.6.3$Windows_x86 LibreOffice_project/1422a3054a6ac26e21e6ddb3841b26afa93e74cb</meta:generator>
  </office:meta>
</office:document-meta>
</file>