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635cm" fo:margin-bottom="0cm" loext:contextual-spacing="false" fo:line-height="0.988cm" style:snap-to-layout-grid="false"/>
    </style:style>
    <style:style style:name="P7" style:family="paragraph" style:parent-style-name="Standard">
      <style:paragraph-properties fo:margin-top="0.176cm" fo:margin-bottom="0cm" loext:contextual-spacing="false" fo:line-height="0.988cm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0.988cm" fo:text-indent="1.905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88cm" fo:text-indent="1.429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.997cm" fo:margin-right="0cm" fo:line-height="0.988cm" fo:text-indent="-0.997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988cm" fo:text-indent="0.847cm" style:auto-text-indent="false" style:snap-to-layout-grid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line-height="0.988cm" fo:text-indent="0.953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988cm" fo:text-indent="0.953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1.27cm" fo:margin-bottom="0cm" loext:contextual-spacing="false" fo:line-height="0.988cm" style:snap-to-layout-grid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有限合夥預查案件自取改郵寄申請書</text:span></text:p>
      <text:p text:style-name="P6"><text:span text:style-name="T3">有限合夥預查案</text:span><text:span text:style-name="T3">(</text:span><text:span text:style-name="T3">編號：　　</text:span><text:span text:style-name="T3"> <text:s text:c="5"/>)</text:span><text:span text:style-name="T3">原係自取案件</text:span></text:p>
      <text:p text:style-name="P1"><text:span text:style-name="T3">茲因</text:span><text:span text:style-name="T3"> <text:s/></text:span><text:span text:style-name="T3">□居住他縣市不方便親自領取</text:span></text:p>
      <text:p text:style-name="P8"><text:span text:style-name="T3">□其他原因：</text:span><text:span text:style-name="T3"> <text:s text:c="16"/></text:span></text:p>
      <text:p text:style-name="P7">擬改以郵寄方式送達本人收件，敬請准予辦理。</text:p>
      <text:p text:style-name="P2"/>
      <text:p text:style-name="P9">此致</text:p>
      <text:p text:style-name="P3">經濟部商業司</text:p>
      <text:p text:style-name="P5"/>
      <text:p text:style-name="P3">附件：</text:p>
      <text:p text:style-name="P1"><text:span text:style-name="T3">１</text:span><text:span text:style-name="T3">.</text:span><text:span text:style-name="T3">申請人身分證明文件影本（正反面）</text:span></text:p>
      <text:p text:style-name="P10"><text:span text:style-name="T3">２</text:span><text:span text:style-name="T3">.</text:span><text:span text:style-name="T3">代理人身分證明文件影本（正反面）</text:span><text:span text:style-name="T3">(</text:span><text:span text:style-name="T3">委託領取者，應另加附之文件</text:span><text:span text:style-name="T3">)</text:span></text:p>
      <text:p text:style-name="P1"><text:span text:style-name="T3">３</text:span><text:span text:style-name="T3">.</text:span><text:span text:style-name="T3">預查領件回條</text:span></text:p>
      <text:p text:style-name="P3"/>
      <text:p text:style-name="P3">申請人</text:p>
      <text:p text:style-name="P11"><draw:custom-shape text:anchor-type="char" draw:z-index="0" draw:style-name="gr1" draw:text-style-name="P17" svg:width="1.694cm" svg:height="1.588cm" svg:x="6.985cm" svg:y="-0.002cm"><text:p/><draw:enhanced-geometry svg:viewBox="0 0 21600 21600" draw:type="rectangle" draw:enhanced-path="M 0 0 L 21600 0 21600 21600 0 21600 0 0 Z N"/></draw:custom-shape><text:span text:style-name="T3">姓名：　　　　　　　　</text:span><text:span text:style-name="T3"> <text:s text:c="2"/></text:span><text:span text:style-name="T5"><text:s/>(</text:span><text:span text:style-name="T5">請具名並蓋章</text:span><text:span text:style-name="T5">)</text:span></text:p>
      <text:p text:style-name="P12">身分證字號：</text:p>
      <text:p text:style-name="P3"><draw:custom-shape text:anchor-type="char" draw:z-index="1" draw:style-name="gr1" draw:text-style-name="P17" svg:width="1.694cm" svg:height="1.588cm" svg:x="6.985cm" svg:y="0.563cm"><text:p/><draw:enhanced-geometry svg:viewBox="0 0 21600 21600" draw:type="rectangle" draw:enhanced-path="M 0 0 L 21600 0 21600 21600 0 21600 0 0 Z N"/></draw:custom-shape>代理人</text:p>
      <text:p text:style-name="P13"><text:span text:style-name="T3">姓名：　　　　　　　　</text:span><text:span text:style-name="T3"> <text:s/></text:span><text:span text:style-name="T5"><text:s text:c="2"/>(</text:span><text:span text:style-name="T5">請具名並蓋章</text:span><text:span text:style-name="T5">)</text:span></text:p>
      <text:p text:style-name="P14">身分證字號：</text:p>
      <text:p text:style-name="P16"><text:span text:style-name="T3">中　華　民　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6cm" fo:margin-left="3.17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查案件自取改郵寄申請書</dc:title>
    <dc:subject>預查案件自取改郵寄申請(A4直印)</dc:subject>
    <meta:keyword>預查案件自取改郵寄</meta:keyword>
    <meta:initial-creator>經濟部商業司</meta:initial-creator>
    <meta:creation-date>2015-11-26T11:32:00</meta:creation-date>
    <dc:creator>sunsun</dc:creator>
    <dc:date>2015-11-26T11:32:00</dc:date>
    <meta:print-date>2004-02-20T21:19:00</meta:print-date>
    <meta:editing-cycles>2</meta:editing-cycles>
    <meta:document-statistic meta:table-count="0" meta:image-count="0" meta:object-count="0" meta:page-count="1" meta:paragraph-count="18" meta:word-count="193" meta:character-count="256" meta:non-whitespace-character-count="193"/>
    <meta:generator>OxOffice/4.4.6.3$Windows_x86 LibreOffice_project/1422a3054a6ac26e21e6ddb3841b26afa93e74cb</meta:generator>
  </office:meta>
</office:document-meta>
</file>