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3cm" style:page-number="auto" fo:break-before="page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3.26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417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1.85cm"/>
    </style:style>
    <style:style style:name="表格1.I" style:family="table-column">
      <style:table-column-properties style:column-width="3.669cm"/>
    </style:style>
    <style:style style:name="表格1.J" style:family="table-column">
      <style:table-column-properties style:column-width="0.11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6cm" fo:keep-together="always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9.39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49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806cm" fo:keep-together="always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803cm" fo:keep-together="always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233cm" fo:margin-left="0.097cm" table:align="left" style:writing-mode="lr-tb"/>
    </style:style>
    <style:style style:name="表格2.A" style:family="table-column">
      <style:table-column-properties style:column-width="11.11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898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1.856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left="0cm" fo:margin-right="0cm" fo:text-indent="0.212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left="0.199cm" fo:margin-right="0.169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86cm" fo:margin-right="0cm" fo:line-height="0.529cm" fo:text-align="justify" style:justify-single-word="false" fo:text-indent="-0.353cm" style:auto-text-indent="false"/>
    </style:style>
    <style:style style:name="P26" style:family="paragraph" style:parent-style-name="Standard">
      <style:paragraph-properties fo:margin-left="0.386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39cm" fo:margin-right="0cm" fo:line-height="0.529cm" fo:text-align="justify" style:justify-single-word="false" fo:text-indent="-0.35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501cm" fo:margin-right="0cm" fo:line-height="0.529cm" fo:text-indent="-0.50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01cm" fo:margin-right="0cm" fo:margin-top="0.212cm" fo:margin-bottom="0cm" loext:contextual-spacing="false" style:line-height-at-least="0cm" fo:text-indent="-0.501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04cm" fo:margin-right="0cm" fo:margin-top="0.635cm" fo:margin-bottom="0cm" loext:contextual-spacing="false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cm" loext:contextual-spacing="false"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25cm" fo:margin-right="0cm" fo:line-height="0.459cm" fo:text-indent="0cm" style:auto-text-indent="false"/>
    </style:style>
    <style:style style:name="P40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41" style:family="paragraph" style:parent-style-name="Header">
      <style:paragraph-properties style:snap-to-layout-grid="false">
        <style:tab-stops/>
      </style:paragraph-properties>
    </style:style>
    <style:style style:name="P42" style:family="paragraph" style:parent-style-name="Header">
      <style:paragraph-properties fo:line-height="0.353cm" fo:text-align="justify" style:justify-single-word="false" style:snap-to-layout-grid="false">
        <style:tab-stops/>
      </style:paragraph-properties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43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44" style:family="paragraph" style:parent-style-name="Header">
      <style:paragraph-properties fo:margin-top="0cm" fo:margin-bottom="0.127cm" loext:contextual-spacing="false" fo:line-height="0.353cm" fo:text-align="justify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Header">
      <style:paragraph-properties fo:margin-left="0.199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Header">
      <style:paragraph-properties fo:margin-left="0.199cm" fo:margin-right="0cm" fo:line-height="0.529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9pt" style:font-size-asian="9pt" style:font-name-complex="新細明體" style:font-size-complex="10pt"/>
    </style:style>
    <style:style style:name="T16" style:family="text">
      <style:text-properties style:font-name="新細明體" fo:font-size="9pt" style:font-size-asian="9pt" style:font-name-complex="新細明體" style:font-size-complex="10pt"/>
    </style:style>
    <style:style style:name="T17" style:family="text">
      <style:text-properties style:font-name="新細明體" fo:font-size="9pt" style:letter-kerning="false" style:font-size-asian="9pt" style:font-name-complex="新細明體" style:font-size-complex="10pt"/>
    </style:style>
    <style:style style:name="T18" style:family="text">
      <style:text-properties style:font-name="新細明體" fo:font-size="9pt" style:letter-kerning="false" style:font-size-asian="9pt" style:font-name-complex="新細明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商業服務業核定符合高風險新創事業公司申請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Standard"><text:span text:style-name="T2"><text:s text:c="28"/></text:span><text:span text:style-name="T6"><text:s/></text:span><text:span text:style-name="T7">(本申請書一經塗改即失效) <text:s text:c="9"/></text:span></text:p>
                  <text:p text:style-name="P41"><text:span text:style-name="T4">經濟部台鑒：</text:span></text:p>
                </table:table-cell>
                <table:table-cell table:style-name="表格2.B1" office:value-type="string">
                  <text:p text:style-name="P1">申請日期</text:p>
                </table:table-cell>
                <table:table-cell table:style-name="表格2.C1" office:value-type="string">
                  <text:p text:style-name="Standard"><text:span text:style-name="T9"><text:s text:c="8"/>年 <text:s text:c="4"/>月 <text:s text:c="4"/>日 <text:s text:c="18"/></text:span>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 text:style-name="P1">公司申請字號</text:p>
                </table:table-cell>
                <table:table-cell table:style-name="表格2.C2" office:value-type="string">
                  <text:p text:style-name="P8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(一)申請事項</text:p>
          </table:table-cell>
          <table:covered-table-cell/>
          <table:table-cell table:style-name="表格1.A2" table:number-columns-spanned="7" office:value-type="string">
            <text:p text:style-name="P23"><text:span text:style-name="T2">依據「個人投資新創事業公司所得減除辦法」第5條申請核定公司符合第2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table:number-rows-spanned="7" office:value-type="string">
            <text:p text:style-name="P24"><draw:frame draw:style-name="fr1" draw:name="外框1" text:anchor-type="char" svg:x="26.303cm" svg:y="0cm" svg:width="1cm" svg:height="15cm" draw:z-index="0"><draw:text-box><text:p text:style-name="P18">第一聯︵經濟部工業局存查︶</text:p></draw:text-box></draw:frame>(二)</text:p>
            <text:p text:style-name="P24">申</text:p>
            <text:p text:style-name="P24">請</text:p>
            <text:p text:style-name="P24">人</text:p>
          </table:table-cell>
          <table:table-cell table:style-name="表格1.A2" office:value-type="string">
            <text:p text:style-name="P17"><text:span text:style-name="T11">公司名稱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7"><text:span text:style-name="T9">營利事業</text:span><text:span text:style-name="T9"><text:line-break/></text:span><text:span text:style-name="T9">統一編號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代表人</text:p>
          </table:table-cell>
          <table:table-cell table:style-name="表格1.A2" table:number-columns-spanned="3" office:value-type="string">
            <text:p text:style-name="P42"/>
          </table:table-cell>
          <table:covered-table-cell/>
          <table:covered-table-cell/>
          <table:table-cell table:style-name="表格1.A2" office:value-type="string">
            <text:p text:style-name="P2">產業別</text:p>
          </table:table-cell>
          <table:table-cell table:style-name="表格1.A2" table:number-columns-spanned="3" office:value-type="string">
            <text:p text:style-name="P44"/>
          </table:table-cell>
          <table:covered-table-cell/>
          <table:covered-table-cell/>
          <table:table-cell table:style-name="表格1.J4" office:value-type="string">
            <text:p text:style-name="P14"/>
          </table:table-cell>
        </table:table-row>
        <table:table-row table:style-name="表格1.2">
          <table:covered-table-cell/>
          <table:table-cell table:style-name="表格1.A2" office:value-type="string">
            <text:p text:style-name="P17"><text:span text:style-name="T9">公司</text:span><text:span text:style-name="T11">設立</text:span><text:span text:style-name="T9">登記日期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2">登記文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公司地址</text:p>
          </table:table-cell>
          <table:table-cell table:style-name="表格1.A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4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0">聯絡人</text:p>
          </table:table-cell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">傳真</text:p>
          </table:table-cell>
          <table:table-cell table:style-name="表格1.A2" office:value-type="string">
            <text:p text:style-name="P11"/>
          </table:table-cell>
          <table:table-cell table:style-name="表格1.J7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電子信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8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公司所在地</text:p>
            <text:p text:style-name="P10">稅捐稽徵機關</text:p>
          </table:table-cell>
          <table:table-cell table:style-name="表格1.A2" table:number-columns-spanned="7" office:value-type="string">
            <text:p text:style-name="P46">□財政部臺北國稅局 <text:s text:c="4"/>□財政部高雄國稅局</text:p>
            <text:p text:style-name="P45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4"/>
          </table:table-cell>
        </table:table-row>
        <table:table-row table:style-name="表格1.10">
          <table:table-cell table:style-name="表格1.A10" table:number-columns-spanned="5" office:value-type="string">
            <text:p text:style-name="P16">(三)申請須知：</text:p>
            <text:p text:style-name="P25"><text:span text:style-name="T20">1.</text:span><text:span text:style-name="T9">公司應於</text:span><text:span text:style-name="T23">設立登記日起2年內</text:span><text:span text:style-name="T9">，並於118年12月31日前，檢附右列文件向本部申請核定。逾期申請者，本部不予受理。</text:span></text:p>
            <text:p text:style-name="P25"><text:span text:style-name="T9">2.前開日期之認定，以申請書送達本部之日為準；但以掛號郵寄方式提出者，以交郵當日之郵戳所載日期為準。</text:span></text:p>
            <text:p text:style-name="P25"><text:span text:style-name="T9">3.檢附之各項文件，將留存本部，</text:span><text:span text:style-name="T23">不予發還，公司若有需要，請自行備份留存</text:span><text:span text:style-name="T9">。另若涉及機密性，請公司詳實註記並自行妥為處理。</text:span>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F10" table:number-rows-spanned="4" table:number-columns-spanned="4" office:value-type="string">
            <text:p text:style-name="P28">(四)檢附文件：</text:p>
            <text:p text:style-name="P25"><text:span text:style-name="T19">1.公司設立登記及最近一次變更登記證明文件</text:span><text:span text:style-name="T9">。</text:span></text:p>
            <text:p text:style-name="P25"><text:span text:style-name="T9">2.營運計畫。</text:span></text:p>
            <text:p text:style-name="P26">3.股東名冊。</text:p>
            <text:p text:style-name="P25"><text:span text:style-name="T9">4.其他相關</text:span><text:span text:style-name="T19">證明文件</text:span><text:span text:style-name="T9">(非必要)。</text:span></text:p>
            <text:p text:style-name="P19"/>
            <text:p text:style-name="P30">(五)其他：</text:p>
            <text:p text:style-name="P25"><text:span text:style-name="T9">1.本</text:span><text:span text:style-name="T20">部</text:span><text:span text:style-name="T9">核定結果將函復申請人，並副知公司所在地稅捐稽徵機關。</text:span></text:p>
            <text:p text:style-name="P25"><text:span text:style-name="T9">2.依「個人投資新創事業公司所得減除辦法」第2條及第4條規定，個人於106年11月24日至118年12月31日期間內，投資成立未滿2年經中央目的事業主管機關核定之高風險新創事業公司，並符合投資金額、持股期間等規定者，始適用本租稅優惠。因涉及個人投資人權益，請公司與個人投資人注意前開規定。</text:span></text:p>
          </table:table-cell>
          <table:covered-table-cell/>
          <table:covered-table-cell/>
          <table:covered-table-cell/>
          <table:table-cell table:style-name="表格1.J10" office:value-type="string">
            <text:p text:style-name="P20"/>
          </table:table-cell>
        </table:table-row>
        <table:table-row table:style-name="表格1.11">
          <table:table-cell table:style-name="表格1.A11" table:number-columns-spanned="5" office:value-type="string">
            <text:p text:style-name="P31"><text:span text:style-name="T9">請蓋公司及代表人印鑑</text:span></text:p>
            <text:p text:style-name="P32">(申請人保證所附文件與送稅捐稽徵機關文件內容相符，並均屬正確，如有錯誤或虛偽不實，願負一切責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4"/>
          </table:table-cell>
        </table:table-row>
        <table:table-row table:style-name="表格1.12">
          <table:table-cell table:style-name="表格1.A2" table:number-rows-spanned="2" table:number-columns-spanned="2" office:value-type="string">
            <text:p text:style-name="P36">經濟部</text:p>
            <text:p text:style-name="P36">收文字號</text:p>
          </table:table-cell>
          <table:covered-table-cell/>
          <table:table-cell table:style-name="表格1.A2" table:number-rows-spanned="2" office:value-type="string">
            <text:p text:style-name="P33">收</text:p>
            <text:p text:style-name="P33"/>
            <text:p text:style-name="P33">文</text:p>
          </table:table-cell>
          <table:table-cell table:style-name="表格1.F10" table:number-columns-spanned="2" office:value-type="string">
            <text:p text:style-name="P35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F10" table:number-columns-spanned="2" office:value-type="string">
            <text:p text:style-name="P35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4"/>
          </table:table-cell>
        </table:table-row>
      </table:table>
      <text:p text:style-name="P40"><text:span text:style-name="T15">送件地址: 10015台北市中正區福州街15號 <text:s text:c="5"/></text:span><text:span text:style-name="T15"><text:s text:c="4"/></text:span><text:span text:style-name="T15">電話:(02)23212200分機8311 <text:s text:c="2"/>傳真:(02</text:span><text:span text:style-name="T17">)2</text:span><text:span text:style-name="T17">3582523</text:span></text:p>
      <text:p text:style-name="P39"><text:span text:style-name="T15">商工行政入口網：</text:span><text:span text:style-name="T15">https://gcis.nat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dc:subject/>
    <meta:keyword/>
    <meta:initial-creator>Administrator</meta:initial-creator>
    <meta:creation-date>2020-07-29T16:14:00</meta:creation-date>
    <dc:creator>柯清介</dc:creator>
    <dc:date>2020-08-20T15:50:00</dc:date>
    <meta:print-date>2019-12-26T11:43:00</meta:print-date>
    <meta:editing-cycles>4</meta:editing-cycles>
    <meta:editing-duration>PT33M</meta:editing-duration>
    <meta:document-statistic meta:table-count="2" meta:image-count="0" meta:object-count="0" meta:page-count="1" meta:paragraph-count="50" meta:word-count="716" meta:character-count="898" meta:non-whitespace-character-count="792"/>
    <meta:generator>NDC_ODF_Application_Tools/2.0.3$Windows_X86_64 LibreOffice_project/1472acae6e38251b44b07e4fedb25fc989b2f3fb</meta:generator>
  </office:meta>
</office:document-meta>
</file>