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top="0cm" fo:margin-bottom="0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02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cm" fo:keep-together="always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solid #ffffff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ffffff" fo:border-bottom="0.5pt solid #000000"/>
    </style:style>
    <style:style style:name="表格2" style:family="table">
      <style:table-properties style:width="9.058cm" fo:margin-left="8.003cm" fo:margin-top="0cm" fo:margin-bottom="0cm" table:align="left" style:writing-mode="lr-tb"/>
    </style:style>
    <style:style style:name="表格2.A" style:family="table-column">
      <style:table-column-properties style:column-width="9.058cm"/>
    </style:style>
    <style:style style:name="表格2.1" style:family="table-row">
      <style:table-row-properties style:min-row-height="3.373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start" style:justify-single-word="false"/>
    </style:style>
    <style:style style:name="P10" style:family="paragraph" style:parent-style-name="Standard">
      <style:paragraph-properties fo:line-height="0.353cm" fo:text-align="start" style:justify-single-word="false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0.25cm" fo:margin-right="0cm" fo:line-height="0.494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2pt"/>
    </style:style>
    <style:style style:name="P14" style:family="paragraph" style:parent-style-name="Standard">
      <style:paragraph-properties fo:margin-top="1.27cm" fo:margin-bottom="0.318cm" loext:contextual-spacing="false" fo:line-height="0.494cm" fo:text-align="center" style:justify-single-word="false"/>
    </style:style>
    <style:style style:name="P15" style:family="paragraph" style:parent-style-name="Standard">
      <style:paragraph-properties fo:margin-left="-1.249cm" fo:margin-right="0cm" fo:line-height="0.071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5">
      <style:paragraph-properties fo:margin-left="1cm" fo:margin-right="0cm" fo:line-height="0.494cm" fo:text-align="justify" style:justify-single-word="false" fo:text-indent="-0.75cm" style:auto-text-indent="false"/>
    </style:style>
    <style:style style:name="P18" style:family="paragraph" style:parent-style-name="List_20_Paragraph" style:list-style-name="WWNum9">
      <style:paragraph-properties fo:margin-left="1cm" fo:margin-right="0cm" fo:line-height="0.494cm" fo:text-align="justify" style:justify-single-word="false" fo:text-indent="-0.75cm" style:auto-text-indent="false"/>
    </style:style>
    <style:style style:name="P19" style:family="paragraph" style:parent-style-name="List_20_Paragraph" style:list-style-name="WWNum7">
      <style:paragraph-properties fo:margin-left="1.251cm" fo:margin-right="0cm" fo:line-height="0.494cm" fo:text-align="justify" style:justify-single-word="false" fo:text-indent="-0.501cm" style:auto-text-indent="false"/>
    </style:style>
    <style:style style:name="P20" style:family="paragraph" style:parent-style-name="List_20_Paragraph" style:list-style-name="WWNum8">
      <style:paragraph-properties fo:margin-left="1.251cm" fo:margin-right="0cm" fo:line-height="0.494cm" fo:text-align="justify" style:justify-single-word="false" fo:text-indent="-0.501cm" style:auto-text-indent="false"/>
    </style:style>
    <style:style style:name="P21" style:family="paragraph" style:parent-style-name="Header">
      <style:paragraph-properties fo:text-align="start" style:justify-single-word="false" style:snap-to-layout-grid="true">
        <style:tab-stops/>
      </style:paragraph-properties>
    </style:style>
    <style:style style:name="P22" style:family="paragraph" style:parent-style-name="Header">
      <style:paragraph-properties fo:text-align="justify" style:justify-single-word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23" style:family="paragraph" style:parent-style-name="Header">
      <style:paragraph-properties fo:line-height="0.353cm" fo:text-align="justify" style:justify-single-word="false">
        <style:tab-stops/>
      </style:paragraph-properties>
    </style:style>
    <style:style style:name="P24" style:family="paragraph" style:parent-style-name="Header">
      <style:paragraph-properties fo:margin-top="0cm" fo:margin-bottom="0.127cm" loext:contextual-spacing="false" fo:line-height="0.353cm" fo:text-align="justify" style:justify-single-word="false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style:font-name="標楷體" fo:font-size="10pt" fo:letter-spacing="-0.028cm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1：申請員工持股且繼續服務2年以上之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<text:span text:style-name="T3">公司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4">統一編號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4">代表人</text:span></text:p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1"><text:span text:style-name="T4">產業別</text:span></text:p>
          </table:table-cell>
          <table:table-cell table:style-name="表格1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公司地址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4">公司所在地稅捐稽徵機關</text:span></text:p>
          </table:table-cell>
          <table:table-cell table:style-name="表格1.A1" table:number-columns-spanned="5" office:value-type="string">
            <text:p text:style-name="P23"><text:span text:style-name="T2"><text:s text:c="2"/>□</text:span><text:span text:style-name="T1">臺北國稅局 <text:s/></text:span><text:span text:style-name="T2">□</text:span><text:span text:style-name="T1">高雄國稅局 <text:s/></text:span><text:span text:style-name="T2">□</text:span><text:span text:style-name="T1">北區國稅局 <text:s/></text:span><text:span text:style-name="T2">□</text:span><text:span text:style-name="T1">中區國稅局 <text:s/></text:span><text:span text:style-name="T2">□</text:span><text:span text:style-name="T1">南區國稅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<text:span text:style-name="T4">聯絡人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11"><text:span text:style-name="T6">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><text:span text:style-name="T6">傳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<text:span text:style-name="T6">電子信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1">附件2：公司員工持股且繼續服務2年以上之明細</text:span><text:span text:style-name="T8">電子檔</text:span></text:p>
      <text:list xml:id="list2393328741" text:style-name="WWNum5">
        <text:list-item>
          <text:p text:style-name="P17"><text:span text:style-name="T5">附件2-1：</text:span></text:p>
        </text:list-item>
      </text:list>
      <text:list xml:id="list942549314" text:style-name="WWNum7">
        <text:list-item>
          <text:p text:style-name="P19"><text:span text:style-name="T5">檔案格式為</text:span><text:bookmark-start text:name="_Hlk507690029"/><text:bookmark-start text:name="_Hlk507688986"/><text:span text:style-name="T5">xls</text:span><text:bookmark-end text:name="_Hlk507688986"/><text:span text:style-name="T5">或</text:span><text:bookmark-end text:name="_Hlk507690029"/><text:span text:style-name="T5">ods</text:span></text:p>
        </text:list-item>
        <text:list-item>
          <text:p text:style-name="P19"><text:span text:style-name="T5">檔名請標明「INCTRS_公司統編_申請年月份.xls(或.ods)」，例：INCTRS_12345678_10901.xls</text:span></text:p>
        </text:list-item>
      </text:list>
      <text:list xml:id="list205708891690900" text:continue-list="list2393328741" text:style-name="WWNum5">
        <text:list-item>
          <text:p text:style-name="P17"><text:span text:style-name="T5">附件2-2：</text:span></text:p>
        </text:list-item>
      </text:list>
      <text:list xml:id="list2990848840" text:style-name="WWNum8">
        <text:list-item>
          <text:p text:style-name="P20"><text:span text:style-name="T5">檔案格式為txt</text:span></text:p>
        </text:list-item>
        <text:list-item>
          <text:p text:style-name="P20"><text:span text:style-name="T5">檔名請標明「INCTRS_公司統編_申請年度月份.txt」，例：INCTRS_12345678_10901.txt</text:span></text:p>
        </text:list-item>
      </text:list>
      <text:p text:style-name="P12"><text:span text:style-name="T1">※注意事項</text:span></text:p>
      <text:list xml:id="list4229767561" text:style-name="WWNum9">
        <text:list-item>
          <text:p text:style-name="P18"><text:span text:style-name="T5">依產業創新條例施行細則第3條之5第3項及第4項規定，發行股票之公司應於員工取得股票日起持有股票且繼續服務屆滿2年之次年1月底前，將員工持有股票且繼續服務累計達2年以上相關文件資料，依規定格式造冊送請中央目的事業主管機關備查，並將該文件副知公司所在地稅捐稽徵機關。員工取得股票日至股票可處分日之期間超過2年且適用本條例第19條之1第2項及第3項規定者，發行股票之公司應於股票可處分日年度之次年1月底前，將員工持有股票且繼續服務累計達2年以上相關文件資料，依規定格式造冊送請中央目的事業主管機關備查，並將該文件副知公司所在地稅捐稽徵機關。</text:span></text:p>
        </text:list-item>
        <text:list-item>
          <text:p text:style-name="P18"><text:span text:style-name="T5">請申請公司依前開規定以範本格式(即公司函，含附件1資料表、附件2-1明細及附件2-2媒體檔)送件。</text:span></text:p>
        </text:list-item>
        <text:list-item>
          <text:p text:style-name="P18"><text:span text:style-name="T7">本部(商業司)</text:span><text:span text:style-name="T5">受理對象為</text:span><text:span text:style-name="T7">商業服務業</text:span><text:span text:style-name="T5">公司(非屬</text:span><text:span text:style-name="T7">商業服務業</text:span><text:span text:style-name="T5">者，請按產業別向中央目的事業主管機關申請)。</text:span></text:p>
        </text:list-item>
        <text:list-item>
          <text:p text:style-name="P18"><text:span text:style-name="T5">公司申請備查所檢附之各項文件，若涉及機密性，請公司詳實註記並自行妥為處理。另公司檢附之文件將留存本局，不予發還，若有需要請自行備份留存。</text:span></text:p>
        </text:list-item>
        <text:list-item>
          <text:p text:style-name="P18"><text:span text:style-name="T5">本申請案相關文件資料，由公司自行留存，如申請案有疑義，再予以抽查。</text:span></text:p>
        </text:list-item>
        <text:list-item>
          <text:p text:style-name="P18"><text:span text:style-name="T5">申請日之認定，以申請書送達</text:span><text:bookmark-start text:name="_GoBack"/><text:span text:style-name="T7">本部之日(以本部收件日)</text:span><text:bookmark-end text:name="_GoBack"/><text:span text:style-name="T5">為準；但以掛號郵寄方式提出者，以交郵當日之郵戳所載日期為準。</text:span></text:p>
        </text:list-item>
        <text:list-item>
          <text:p text:style-name="P18"><text:span text:style-name="T5">依產業創新條例第70條第1項規定，已依其他法令享有租稅優惠、獎勵、補助者，不得就同一事項重覆享有本條例所定之獎勵或補助。</text:span></text:p>
        </text:list-item>
        <text:list-item>
          <text:p text:style-name="P18"><text:span text:style-name="T5">申報程序部分，請依「產業創新條例緩課所得稅適用辦法」辦理。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4">請蓋公司及負責人印鑑</text:span></text:p>
            <text:p text:style-name="P8"><text:span text:style-name="T4">(申請人保證所附文件與送稅捐稽徵機關文件內容相符，並均屬正確，如有錯誤或虛偽不實，願負一切責任。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tzeng</meta:initial-creator>
    <dc:creator>柯清介</dc:creator>
    <meta:editing-cycles>3</meta:editing-cycles>
    <meta:print-date>2016-11-24T02:05:00</meta:print-date>
    <meta:creation-date>2020-05-22T12:55:00</meta:creation-date>
    <dc:date>2020-05-22T12:56:00</dc:date>
    <meta:editing-duration>PT1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0" meta:word-count="891" meta:character-count="992" meta:non-whitespace-character-count="982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