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7.75229166666667cm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40770833333333cm" style:use-optimal-column-width="true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619375cm" style:use-optimal-column-width="true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5.05354166666667cm"/>
    </style:style>
    <style:style style:name="co36" style:family="table-column">
      <style:table-column-properties fo:break-before="auto" style:column-width="9.10166666666667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4.841875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8.334375cm"/>
    </style:style>
    <style:style style:name="co44" style:family="table-column">
      <style:table-column-properties fo:break-before="auto" style:column-width="4.683125cm" style:use-optimal-column-width="true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3.46604166666667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5.82083333333333cm"/>
    </style:style>
    <style:style style:name="co51" style:family="table-column">
      <style:table-column-properties fo:break-before="auto" style:column-width="6.0325cm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6.50875cm"/>
    </style:style>
    <style:style style:name="co54" style:family="table-column">
      <style:table-column-properties fo:break-before="auto" style:column-width="3.30729166666667cm"/>
    </style:style>
    <style:style style:name="co55" style:family="table-column">
      <style:table-column-properties fo:break-before="auto" style:column-width="4.07458333333333cm"/>
    </style:style>
    <style:style style:name="co56" style:family="table-column">
      <style:table-column-properties fo:break-before="auto" style:column-width="3.38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4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18.6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6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7pt" style:use-optimal-row-height="true" fo:break-before="auto"/>
    </style:style>
    <style:style style:name="ro26" style:family="table-row">
      <style:table-row-properties style:row-height="38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5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2月底" table:formula="msoxl:=CONCATENATE('2491-00-06'!G5,&quot;底&quot;)" table:number-columns-spanned="9" table:number-rows-spanned="1" table:style-name="ce226">
            <text:p>中華民國108年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2月底" table:formula="msoxl:=H5" table:number-columns-spanned="12" table:number-rows-spanned="1" table:style-name="ce227">
            <text:p>中華民國108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0694in" svg:y="0.16667in" svg:width="0.04861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5061" table:style-name="ce23">
            <text:p><text:s text:c="3"/>705 061</text:p>
          </table:table-cell>
          <table:table-cell office:value-type="float" office:value="24256886.148765001" table:style-name="ce23">
            <text:p><text:s text:c="2"/>24 256 886</text:p>
          </table:table-cell>
          <table:table-cell office:value-type="float" office:value="16387" table:style-name="ce23">
            <text:p><text:s text:c="3"/>16 387</text:p>
          </table:table-cell>
          <table:table-cell office:value-type="float" office:value="586029.20441899996" table:style-name="ce23">
            <text:p><text:s text:c="3"/>586 029</text:p>
          </table:table-cell>
          <table:table-cell office:value-type="float" office:value="4090" table:style-name="ce23">
            <text:p><text:s text:c="3"/>4 090</text:p>
          </table:table-cell>
          <table:table-cell office:value-type="float" office:value="278898.30785400001" table:style-name="ce23">
            <text:p><text:s text:c="3"/>278 898</text:p>
          </table:table-cell>
          <table:table-cell office:value-type="float" office:value="195170" table:style-name="ce23">
            <text:p><text:s text:c="3"/>195 170</text:p>
          </table:table-cell>
          <table:table-cell office:value-type="float" office:value="8093434.4437969998" table:style-name="ce23">
            <text:p><text:s text:c="2"/>8 093 434</text:p>
          </table:table-cell>
          <table:table-cell office:value-type="float" office:value="4474" table:style-name="ce23">
            <text:p><text:s text:c="3"/>4 474</text:p>
          </table:table-cell>
          <table:table-cell office:value-type="float" office:value="875757.89508599997" table:style-name="ce23">
            <text:p><text:s text:c="3"/>875 758</text:p>
          </table:table-cell>
          <table:table-cell office:value-type="float" office:value="3767" table:style-name="ce23">
            <text:p><text:s text:c="3"/>3 767</text:p>
          </table:table-cell>
          <table:table-cell office:value-type="float" office:value="194237.96470700001" table:style-name="ce23">
            <text:p><text:s text:c="3"/>194 238</text:p>
          </table:table-cell>
          <table:table-cell office:value-type="float" office:value="108334" table:style-name="ce23">
            <text:p><text:s text:c="3"/>108 334</text:p>
          </table:table-cell>
          <table:table-cell office:value-type="float" office:value="1243818.9304839999" table:style-name="ce23">
            <text:p><text:s text:c="2"/>1 243 819</text:p>
          </table:table-cell>
          <table:table-cell office:value-type="float" office:value="111246" table:style-name="ce23">
            <text:p><text:s text:c="3"/>111 246</text:p>
          </table:table-cell>
          <table:table-cell office:value-type="float" office:value="1056825.3217559999" table:style-name="ce23">
            <text:p><text:s text:c="2"/>1 056 825</text:p>
          </table:table-cell>
          <table:table-cell office:value-type="float" office:value="16146" table:style-name="ce23">
            <text:p><text:s text:c="3"/>16 146</text:p>
          </table:table-cell>
          <table:table-cell office:value-type="float" office:value="874552.70502500003" table:style-name="ce23">
            <text:p><text:s text:c="3"/>874 553</text:p>
          </table:table-cell>
          <table:table-cell office:value-type="float" office:value="7587" table:style-name="ce23">
            <text:p><text:s text:c="3"/>7 587</text:p>
          </table:table-cell>
          <table:table-cell office:value-type="float" office:value="66273.001885999998" table:style-name="ce23">
            <text:p><text:s text:c="3"/>66 27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110" table:style-name="ce23">
            <text:p><text:s text:c="3"/>24 110</text:p>
          </table:table-cell>
          <table:table-cell office:value-type="float" office:value="521428.31901899999" table:style-name="ce23">
            <text:p><text:s text:c="3"/>521 428</text:p>
          </table:table-cell>
          <table:table-cell office:value-type="float" office:value="42857" table:style-name="ce23">
            <text:p><text:s text:c="3"/>42 857</text:p>
          </table:table-cell>
          <table:table-cell office:value-type="float" office:value="7529302.575367" table:style-name="ce23">
            <text:p><text:s text:c="2"/>7 529 303</text:p>
          </table:table-cell>
          <table:table-cell office:value-type="float" office:value="33084" table:style-name="ce23">
            <text:p><text:s text:c="3"/>33 084</text:p>
          </table:table-cell>
          <table:table-cell office:value-type="float" office:value="1276465.985929" table:style-name="ce23">
            <text:p><text:s text:c="2"/>1 276 466</text:p>
          </table:table-cell>
          <table:table-cell office:value-type="float" office:value="74555" table:style-name="ce23">
            <text:p><text:s text:c="3"/>74 555</text:p>
          </table:table-cell>
          <table:table-cell office:value-type="float" office:value="884714.32111300004" table:style-name="ce23">
            <text:p><text:s text:c="3"/>884 714</text:p>
          </table:table-cell>
          <table:table-cell office:value-type="float" office:value="19549" table:style-name="ce23">
            <text:p><text:s text:c="3"/>19 549</text:p>
          </table:table-cell>
          <table:table-cell office:value-type="float" office:value="325510.026082" table:style-name="ce23">
            <text:p><text:s text:c="3"/>325 51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18799999999999" table:style-name="ce23">
            <text:p><text:s text:c="4"/>160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766.4970860000001" table:style-name="ce23">
            <text:p><text:s text:c="3"/>1 76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2666" table:style-name="ce23">
            <text:p><text:s text:c="3"/>2 666</text:p>
          </table:table-cell>
          <table:table-cell office:value-type="float" office:value="71479.041786999995" table:style-name="ce23">
            <text:p><text:s text:c="3"/>71 479</text:p>
          </table:table-cell>
          <table:table-cell office:value-type="float" office:value="12971" table:style-name="ce23">
            <text:p><text:s text:c="3"/>12 971</text:p>
          </table:table-cell>
          <table:table-cell office:value-type="float" office:value="134660.27727399999" table:style-name="ce23">
            <text:p><text:s text:c="3"/>134 660</text:p>
          </table:table-cell>
          <table:table-cell office:value-type="float" office:value="27540" table:style-name="ce23">
            <text:p><text:s text:c="3"/>27 540</text:p>
          </table:table-cell>
          <table:table-cell office:value-type="float" office:value="241299.89209400001" table:style-name="ce23">
            <text:p><text:s text:c="3"/>241 3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3592" table:style-name="ce23">
            <text:p><text:s text:c="3"/>703 592</text:p>
          </table:table-cell>
          <table:table-cell office:value-type="float" office:value="24231492.201506998" table:style-name="ce23">
            <text:p><text:s text:c="2"/>24 231 492</text:p>
          </table:table-cell>
          <table:table-cell office:value-type="float" office:value="16240" table:style-name="ce23">
            <text:p><text:s text:c="3"/>16 240</text:p>
          </table:table-cell>
          <table:table-cell office:value-type="float" office:value="584106.90441900003" table:style-name="ce23">
            <text:p><text:s text:c="3"/>584 107</text:p>
          </table:table-cell>
          <table:table-cell office:value-type="float" office:value="4066" table:style-name="ce23">
            <text:p><text:s text:c="3"/>4 066</text:p>
          </table:table-cell>
          <table:table-cell office:value-type="float" office:value="278642.29191600002" table:style-name="ce23">
            <text:p><text:s text:c="3"/>278 642</text:p>
          </table:table-cell>
          <table:table-cell office:value-type="float" office:value="195026" table:style-name="ce23">
            <text:p><text:s text:c="3"/>195 026</text:p>
          </table:table-cell>
          <table:table-cell office:value-type="float" office:value="8085985.0197970001" table:style-name="ce23">
            <text:p><text:s text:c="2"/>8 085 985</text:p>
          </table:table-cell>
          <table:table-cell office:value-type="float" office:value="4463" table:style-name="ce23">
            <text:p><text:s text:c="3"/>4 463</text:p>
          </table:table-cell>
          <table:table-cell office:value-type="float" office:value="875658.39508599997" table:style-name="ce23">
            <text:p><text:s text:c="3"/>875 658</text:p>
          </table:table-cell>
          <table:table-cell office:value-type="float" office:value="3764" table:style-name="ce23">
            <text:p><text:s text:c="3"/>3 764</text:p>
          </table:table-cell>
          <table:table-cell office:value-type="float" office:value="194231.114707" table:style-name="ce23">
            <text:p><text:s text:c="3"/>194 231</text:p>
          </table:table-cell>
          <table:table-cell office:value-type="float" office:value="107923" table:style-name="ce23">
            <text:p><text:s text:c="3"/>107 923</text:p>
          </table:table-cell>
          <table:table-cell office:value-type="float" office:value="1240824.493484" table:style-name="ce23">
            <text:p><text:s text:c="2"/>1 240 824</text:p>
          </table:table-cell>
          <table:table-cell office:value-type="float" office:value="111147" table:style-name="ce23">
            <text:p><text:s text:c="3"/>111 147</text:p>
          </table:table-cell>
          <table:table-cell office:value-type="float" office:value="1055249.3367560001" table:style-name="ce23">
            <text:p><text:s text:c="2"/>1 055 249</text:p>
          </table:table-cell>
          <table:table-cell office:value-type="float" office:value="16029" table:style-name="ce23">
            <text:p><text:s text:c="3"/>16 029</text:p>
          </table:table-cell>
          <table:table-cell office:value-type="float" office:value="868908.95064499998" table:style-name="ce23">
            <text:p><text:s text:c="3"/>868 909</text:p>
          </table:table-cell>
          <table:table-cell office:value-type="float" office:value="7569" table:style-name="ce23">
            <text:p><text:s text:c="3"/>7 569</text:p>
          </table:table-cell>
          <table:table-cell office:value-type="float" office:value="65732.865946000005" table:style-name="ce23">
            <text:p><text:s text:c="3"/>65 733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4095" table:style-name="ce23">
            <text:p><text:s text:c="3"/>24 095</text:p>
          </table:table-cell>
          <table:table-cell office:value-type="float" office:value="521292.11901899998" table:style-name="ce23">
            <text:p><text:s text:c="3"/>521 292</text:p>
          </table:table-cell>
          <table:table-cell office:value-type="float" office:value="42797" table:style-name="ce23">
            <text:p><text:s text:c="3"/>42 797</text:p>
          </table:table-cell>
          <table:table-cell office:value-type="float" office:value="7528472.7293670001" table:style-name="ce23">
            <text:p><text:s text:c="2"/>7 528 473</text:p>
          </table:table-cell>
          <table:table-cell office:value-type="float" office:value="32905" table:style-name="ce23">
            <text:p><text:s text:c="3"/>32 905</text:p>
          </table:table-cell>
          <table:table-cell office:value-type="float" office:value="1274977.755929" table:style-name="ce23">
            <text:p><text:s text:c="2"/>1 274 978</text:p>
          </table:table-cell>
          <table:table-cell office:value-type="float" office:value="74464" table:style-name="ce23">
            <text:p><text:s text:c="3"/>74 464</text:p>
          </table:table-cell>
          <table:table-cell office:value-type="float" office:value="883408.66111300001" table:style-name="ce23">
            <text:p><text:s text:c="3"/>883 409</text:p>
          </table:table-cell>
          <table:table-cell office:value-type="float" office:value="19434" table:style-name="ce23">
            <text:p><text:s text:c="3"/>19 434</text:p>
          </table:table-cell>
          <table:table-cell office:value-type="float" office:value="324678.81708200002" table:style-name="ce23">
            <text:p><text:s text:c="3"/>324 67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18799999999999" table:style-name="ce23">
            <text:p><text:s text:c="4"/>160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766.4970860000001" table:style-name="ce23">
            <text:p><text:s text:c="3"/>1 76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2657" table:style-name="ce23">
            <text:p><text:s text:c="3"/>2 657</text:p>
          </table:table-cell>
          <table:table-cell office:value-type="float" office:value="71254.541786999995" table:style-name="ce23">
            <text:p><text:s text:c="3"/>71 255</text:p>
          </table:table-cell>
          <table:table-cell office:value-type="float" office:value="12960" table:style-name="ce23">
            <text:p><text:s text:c="3"/>12 960</text:p>
          </table:table-cell>
          <table:table-cell office:value-type="float" office:value="134600.27727399999" table:style-name="ce23">
            <text:p><text:s text:c="3"/>134 600</text:p>
          </table:table-cell>
          <table:table-cell office:value-type="float" office:value="27525" table:style-name="ce23">
            <text:p><text:s text:c="3"/>27 525</text:p>
          </table:table-cell>
          <table:table-cell office:value-type="float" office:value="241269.99209399999" table:style-name="ce23">
            <text:p><text:s text:c="3"/>241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600" table:style-name="ce23">
            <text:p><text:s text:c="3"/>134 600</text:p>
          </table:table-cell>
          <table:table-cell office:value-type="float" office:value="2268296.7998700002" table:style-name="ce23">
            <text:p><text:s text:c="2"/>2 268 297</text:p>
          </table:table-cell>
          <table:table-cell office:value-type="float" office:value="1950" table:style-name="ce23">
            <text:p><text:s text:c="3"/>1 950</text:p>
          </table:table-cell>
          <table:table-cell office:value-type="float" office:value="47988.320914999997" table:style-name="ce23">
            <text:p><text:s text:c="3"/>47 988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8343.4713479999991" table:style-name="ce23">
            <text:p><text:s text:c="3"/>8 343</text:p>
          </table:table-cell>
          <table:table-cell office:value-type="float" office:value="47332" table:style-name="ce23">
            <text:p><text:s text:c="3"/>47 332</text:p>
          </table:table-cell>
          <table:table-cell office:value-type="float" office:value="1154308.1826239999" table:style-name="ce23">
            <text:p><text:s text:c="2"/>1 154 308</text:p>
          </table:table-cell>
          <table:table-cell office:value-type="float" office:value="566" table:style-name="ce23">
            <text:p><text:s text:c="4"/>566</text:p>
          </table:table-cell>
          <table:table-cell office:value-type="float" office:value="40663.853089999997" table:style-name="ce23">
            <text:p><text:s text:c="3"/>40 664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5048.4637050000001" table:style-name="ce23">
            <text:p><text:s text:c="3"/>5 048</text:p>
          </table:table-cell>
          <table:table-cell office:value-type="float" office:value="22577" table:style-name="ce23">
            <text:p><text:s text:c="3"/>22 577</text:p>
          </table:table-cell>
          <table:table-cell office:value-type="float" office:value="182778.379419" table:style-name="ce23">
            <text:p><text:s text:c="3"/>182 778</text:p>
          </table:table-cell>
          <table:table-cell office:value-type="float" office:value="18631" table:style-name="ce23">
            <text:p><text:s text:c="3"/>18 631</text:p>
          </table:table-cell>
          <table:table-cell office:value-type="float" office:value="115088.08080500001" table:style-name="ce23">
            <text:p><text:s text:c="3"/>115 088</text:p>
          </table:table-cell>
          <table:table-cell office:value-type="float" office:value="1925" table:style-name="ce23">
            <text:p><text:s text:c="3"/>1 925</text:p>
          </table:table-cell>
          <table:table-cell office:value-type="float" office:value="51923.103015000001" table:style-name="ce23">
            <text:p><text:s text:c="3"/>51 923</text:p>
          </table:table-cell>
          <table:table-cell office:value-type="float" office:value="808" table:style-name="ce23">
            <text:p><text:s text:c="4"/>808</text:p>
          </table:table-cell>
          <table:table-cell office:value-type="float" office:value="6062.2210009999999" table:style-name="ce23">
            <text:p><text:s text:c="3"/>6 062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527" table:style-name="ce23">
            <text:p><text:s text:c="3"/>4 527</text:p>
          </table:table-cell>
          <table:table-cell office:value-type="float" office:value="48327.193153" table:style-name="ce23">
            <text:p><text:s text:c="3"/>48 327</text:p>
          </table:table-cell>
          <table:table-cell office:value-type="float" office:value="5861" table:style-name="ce23">
            <text:p><text:s text:c="3"/>5 861</text:p>
          </table:table-cell>
          <table:table-cell office:value-type="float" office:value="246939.465696" table:style-name="ce23">
            <text:p><text:s text:c="3"/>246 939</text:p>
          </table:table-cell>
          <table:table-cell office:value-type="float" office:value="4536" table:style-name="ce23">
            <text:p><text:s text:c="3"/>4 536</text:p>
          </table:table-cell>
          <table:table-cell office:value-type="float" office:value="140859.27297200001" table:style-name="ce23">
            <text:p><text:s text:c="3"/>140 859</text:p>
          </table:table-cell>
          <table:table-cell office:value-type="float" office:value="13220" table:style-name="ce23">
            <text:p><text:s text:c="3"/>13 220</text:p>
          </table:table-cell>
          <table:table-cell office:value-type="float" office:value="134129.143843" table:style-name="ce23">
            <text:p><text:s text:c="3"/>134 129</text:p>
          </table:table-cell>
          <table:table-cell office:value-type="float" office:value="2881" table:style-name="ce23">
            <text:p><text:s text:c="3"/>2 881</text:p>
          </table:table-cell>
          <table:table-cell office:value-type="float" office:value="26335.755923000001" table:style-name="ce23">
            <text:p><text:s text:c="3"/>26 3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4.79" table:style-name="ce23">
            <text:p><text:s text:c="4"/>1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3266.1347759999999" table:style-name="ce23">
            <text:p><text:s text:c="3"/>3 266</text:p>
          </table:table-cell>
          <table:table-cell office:value-type="float" office:value="2444" table:style-name="ce23">
            <text:p><text:s text:c="3"/>2 444</text:p>
          </table:table-cell>
          <table:table-cell office:value-type="float" office:value="16065.772289" table:style-name="ce23">
            <text:p><text:s text:c="3"/>16 066</text:p>
          </table:table-cell>
          <table:table-cell office:value-type="float" office:value="5902" table:style-name="ce23">
            <text:p><text:s text:c="3"/>5 902</text:p>
          </table:table-cell>
          <table:table-cell office:value-type="float" office:value="40030.295295999997" table:style-name="ce23">
            <text:p><text:s text:c="3"/>40 0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583" table:style-name="ce23">
            <text:p><text:s text:c="3"/>179 583</text:p>
          </table:table-cell>
          <table:table-cell office:value-type="float" office:value="12566420.153359" table:style-name="ce23">
            <text:p><text:s text:c="2"/>12 566 420</text:p>
          </table:table-cell>
          <table:table-cell office:value-type="float" office:value="2786" table:style-name="ce23">
            <text:p><text:s text:c="3"/>2 786</text:p>
          </table:table-cell>
          <table:table-cell office:value-type="float" office:value="204164.47600299999" table:style-name="ce23">
            <text:p><text:s text:c="3"/>204 164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106201.619309" table:style-name="ce23">
            <text:p><text:s text:c="3"/>106 202</text:p>
          </table:table-cell>
          <table:table-cell office:value-type="float" office:value="29749" table:style-name="ce23">
            <text:p><text:s text:c="3"/>29 749</text:p>
          </table:table-cell>
          <table:table-cell office:value-type="float" office:value="2159524.2795930002" table:style-name="ce23">
            <text:p><text:s text:c="2"/>2 159 524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446266.995666" table:style-name="ce23">
            <text:p><text:s text:c="3"/>446 267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9704.7206630000001" table:style-name="ce23">
            <text:p><text:s text:c="3"/>9 705</text:p>
          </table:table-cell>
          <table:table-cell office:value-type="float" office:value="20911" table:style-name="ce23">
            <text:p><text:s text:c="3"/>20 911</text:p>
          </table:table-cell>
          <table:table-cell office:value-type="float" office:value="538282.26540899999" table:style-name="ce23">
            <text:p><text:s text:c="3"/>538 282</text:p>
          </table:table-cell>
          <table:table-cell office:value-type="float" office:value="35727" table:style-name="ce23">
            <text:p><text:s text:c="3"/>35 727</text:p>
          </table:table-cell>
          <table:table-cell office:value-type="float" office:value="493462.99552900001" table:style-name="ce23">
            <text:p><text:s text:c="3"/>493 463</text:p>
          </table:table-cell>
          <table:table-cell office:value-type="float" office:value="5248" table:style-name="ce23">
            <text:p><text:s text:c="3"/>5 248</text:p>
          </table:table-cell>
          <table:table-cell office:value-type="float" office:value="410536.56649900001" table:style-name="ce23">
            <text:p><text:s text:c="3"/>410 537</text:p>
          </table:table-cell>
          <table:table-cell office:value-type="float" office:value="1844" table:style-name="ce23">
            <text:p><text:s text:c="3"/>1 844</text:p>
          </table:table-cell>
          <table:table-cell office:value-type="float" office:value="23694.508613999998" table:style-name="ce23">
            <text:p><text:s text:c="3"/>23 695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452" table:style-name="ce23">
            <text:p><text:s text:c="3"/>10 452</text:p>
          </table:table-cell>
          <table:table-cell office:value-type="float" office:value="386017.68294099998" table:style-name="ce23">
            <text:p><text:s text:c="3"/>386 018</text:p>
          </table:table-cell>
          <table:table-cell office:value-type="float" office:value="19435" table:style-name="ce23">
            <text:p><text:s text:c="3"/>19 435</text:p>
          </table:table-cell>
          <table:table-cell office:value-type="float" office:value="6499676.6681660004" table:style-name="ce23">
            <text:p><text:s text:c="2"/>6 499 677</text:p>
          </table:table-cell>
          <table:table-cell office:value-type="float" office:value="8511" table:style-name="ce23">
            <text:p><text:s text:c="3"/>8 511</text:p>
          </table:table-cell>
          <table:table-cell office:value-type="float" office:value="673079.53546599997" table:style-name="ce23">
            <text:p><text:s text:c="3"/>673 080</text:p>
          </table:table-cell>
          <table:table-cell office:value-type="float" office:value="26849" table:style-name="ce23">
            <text:p><text:s text:c="3"/>26 849</text:p>
          </table:table-cell>
          <table:table-cell office:value-type="float" office:value="316052.50993300002" table:style-name="ce23">
            <text:p><text:s text:c="3"/>316 053</text:p>
          </table:table-cell>
          <table:table-cell office:value-type="float" office:value="4853" table:style-name="ce23">
            <text:p><text:s text:c="3"/>4 853</text:p>
          </table:table-cell>
          <table:table-cell office:value-type="float" office:value="98921.487861000001" table:style-name="ce23">
            <text:p><text:s text:c="3"/>98 92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.66" table:style-name="ce23">
            <text:p><text:s text:c="4"/>72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054.992086" table:style-name="ce23">
            <text:p><text:s text:c="3"/>1 05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27815.5321" table:style-name="ce23">
            <text:p><text:s text:c="3"/>27 816</text:p>
          </table:table-cell>
          <table:table-cell office:value-type="float" office:value="3860" table:style-name="ce23">
            <text:p><text:s text:c="3"/>3 860</text:p>
          </table:table-cell>
          <table:table-cell office:value-type="float" office:value="83866.120999000006" table:style-name="ce23">
            <text:p><text:s text:c="3"/>83 866</text:p>
          </table:table-cell>
          <table:table-cell office:value-type="float" office:value="6557" table:style-name="ce23">
            <text:p><text:s text:c="3"/>6 557</text:p>
          </table:table-cell>
          <table:table-cell office:value-type="float" office:value="87992.536521999995" table:style-name="ce23">
            <text:p><text:s text:c="3"/>87 9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162" table:style-name="ce23">
            <text:p><text:s text:c="3"/>60 162</text:p>
          </table:table-cell>
          <table:table-cell office:value-type="float" office:value="1505717.1014080001" table:style-name="ce23">
            <text:p><text:s text:c="2"/>1 505 717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81676.293739000001" table:style-name="ce23">
            <text:p><text:s text:c="3"/>81 676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5742.7192299999997" table:style-name="ce23">
            <text:p><text:s text:c="3"/>5 743</text:p>
          </table:table-cell>
          <table:table-cell office:value-type="float" office:value="19836" table:style-name="ce23">
            <text:p><text:s text:c="3"/>19 836</text:p>
          </table:table-cell>
          <table:table-cell office:value-type="float" office:value="775932.79238799994" table:style-name="ce23">
            <text:p><text:s text:c="3"/>775 933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50701.697457000002" table:style-name="ce23">
            <text:p><text:s text:c="3"/>50 702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7061.1838479999997" table:style-name="ce23">
            <text:p><text:s text:c="3"/>7 061</text:p>
          </table:table-cell>
          <table:table-cell office:value-type="float" office:value="10866" table:style-name="ce23">
            <text:p><text:s text:c="3"/>10 866</text:p>
          </table:table-cell>
          <table:table-cell office:value-type="float" office:value="91518.247434999997" table:style-name="ce23">
            <text:p><text:s text:c="3"/>91 518</text:p>
          </table:table-cell>
          <table:table-cell office:value-type="float" office:value="7697" table:style-name="ce23">
            <text:p><text:s text:c="3"/>7 697</text:p>
          </table:table-cell>
          <table:table-cell office:value-type="float" office:value="50471.356256999999" table:style-name="ce23">
            <text:p><text:s text:c="3"/>50 471</text:p>
          </table:table-cell>
          <table:table-cell office:value-type="float" office:value="1297" table:style-name="ce23">
            <text:p><text:s text:c="3"/>1 297</text:p>
          </table:table-cell>
          <table:table-cell office:value-type="float" office:value="172233.089328" table:style-name="ce23">
            <text:p><text:s text:c="3"/>172 233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319.8120450000001" table:style-name="ce23">
            <text:p><text:s text:c="3"/>2 320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28" table:style-name="ce23">
            <text:p><text:s text:c="3"/>1 428</text:p>
          </table:table-cell>
          <table:table-cell office:value-type="float" office:value="13425.364103" table:style-name="ce23">
            <text:p><text:s text:c="3"/>13 425</text:p>
          </table:table-cell>
          <table:table-cell office:value-type="float" office:value="2649" table:style-name="ce23">
            <text:p><text:s text:c="3"/>2 649</text:p>
          </table:table-cell>
          <table:table-cell office:value-type="float" office:value="60816.546503999998" table:style-name="ce23">
            <text:p><text:s text:c="3"/>60 817</text:p>
          </table:table-cell>
          <table:table-cell office:value-type="float" office:value="2904" table:style-name="ce23">
            <text:p><text:s text:c="3"/>2 904</text:p>
          </table:table-cell>
          <table:table-cell office:value-type="float" office:value="59068.43851" table:style-name="ce23">
            <text:p><text:s text:c="3"/>59 068</text:p>
          </table:table-cell>
          <table:table-cell office:value-type="float" office:value="5617" table:style-name="ce23">
            <text:p><text:s text:c="3"/>5 617</text:p>
          </table:table-cell>
          <table:table-cell office:value-type="float" office:value="97266.613209000003" table:style-name="ce23">
            <text:p><text:s text:c="3"/>97 267</text:p>
          </table:table-cell>
          <table:table-cell office:value-type="float" office:value="1868" table:style-name="ce23">
            <text:p><text:s text:c="3"/>1 868</text:p>
          </table:table-cell>
          <table:table-cell office:value-type="float" office:value="13550.576843000001" table:style-name="ce23">
            <text:p><text:s text:c="3"/>13 5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87999999999999" table:style-name="ce23">
            <text:p><text:s text:c="4"/>3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7.686000000000007" table:style-name="ce23">
            <text:p><text:s text:c="4"/>6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194.33518" table:style-name="ce23">
            <text:p><text:s text:c="3"/>3 194</text:p>
          </table:table-cell>
          <table:table-cell office:value-type="float" office:value="1017" table:style-name="ce23">
            <text:p><text:s text:c="3"/>1 017</text:p>
          </table:table-cell>
          <table:table-cell office:value-type="float" office:value="4460.4479380000002" table:style-name="ce23">
            <text:p><text:s text:c="3"/>4 460</text:p>
          </table:table-cell>
          <table:table-cell office:value-type="float" office:value="2032" table:style-name="ce23">
            <text:p><text:s text:c="3"/>2 032</text:p>
          </table:table-cell>
          <table:table-cell office:value-type="float" office:value="16151.713394" table:style-name="ce23">
            <text:p><text:s text:c="3"/>16 1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9166" table:style-name="ce23">
            <text:p><text:s text:c="3"/>99 166</text:p>
          </table:table-cell>
          <table:table-cell office:value-type="float" office:value="1730377.9663160001" table:style-name="ce23">
            <text:p><text:s text:c="2"/>1 730 378</text:p>
          </table:table-cell>
          <table:table-cell office:value-type="float" office:value="2040" table:style-name="ce23">
            <text:p><text:s text:c="3"/>2 040</text:p>
          </table:table-cell>
          <table:table-cell office:value-type="float" office:value="41034.201390000002" table:style-name="ce23">
            <text:p><text:s text:c="3"/>41 034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14747.004803" table:style-name="ce23">
            <text:p><text:s text:c="3"/>14 747</text:p>
          </table:table-cell>
          <table:table-cell office:value-type="float" office:value="32211" table:style-name="ce23">
            <text:p><text:s text:c="3"/>32 211</text:p>
          </table:table-cell>
          <table:table-cell office:value-type="float" office:value="737726.30515899998" table:style-name="ce23">
            <text:p><text:s text:c="3"/>737 726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24283.789603000001" table:style-name="ce23">
            <text:p><text:s text:c="3"/>24 284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50866.97610900001" table:style-name="ce23">
            <text:p><text:s text:c="3"/>150 867</text:p>
          </table:table-cell>
          <table:table-cell office:value-type="float" office:value="14396" table:style-name="ce23">
            <text:p><text:s text:c="3"/>14 396</text:p>
          </table:table-cell>
          <table:table-cell office:value-type="float" office:value="105518.361662" table:style-name="ce23">
            <text:p><text:s text:c="3"/>105 518</text:p>
          </table:table-cell>
          <table:table-cell office:value-type="float" office:value="15095" table:style-name="ce23">
            <text:p><text:s text:c="3"/>15 095</text:p>
          </table:table-cell>
          <table:table-cell office:value-type="float" office:value="74046.813332000005" table:style-name="ce23">
            <text:p><text:s text:c="3"/>74 047</text:p>
          </table:table-cell>
          <table:table-cell office:value-type="float" office:value="1680" table:style-name="ce23">
            <text:p><text:s text:c="3"/>1 680</text:p>
          </table:table-cell>
          <table:table-cell office:value-type="float" office:value="42893.332256000002" table:style-name="ce23">
            <text:p><text:s text:c="3"/>42 893</text:p>
          </table:table-cell>
          <table:table-cell office:value-type="float" office:value="938" table:style-name="ce23">
            <text:p><text:s text:c="4"/>938</text:p>
          </table:table-cell>
          <table:table-cell office:value-type="float" office:value="7225.8658809999997" table:style-name="ce23">
            <text:p><text:s text:c="3"/>7 22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745" table:style-name="ce23">
            <text:p><text:s text:c="3"/>2 745</text:p>
          </table:table-cell>
          <table:table-cell office:value-type="float" office:value="23196.227037000001" table:style-name="ce23">
            <text:p><text:s text:c="3"/>23 196</text:p>
          </table:table-cell>
          <table:table-cell office:value-type="float" office:value="4671" table:style-name="ce23">
            <text:p><text:s text:c="3"/>4 671</text:p>
          </table:table-cell>
          <table:table-cell office:value-type="float" office:value="256258.03550299999" table:style-name="ce23">
            <text:p><text:s text:c="3"/>256 258</text:p>
          </table:table-cell>
          <table:table-cell office:value-type="float" office:value="4873" table:style-name="ce23">
            <text:p><text:s text:c="3"/>4 873</text:p>
          </table:table-cell>
          <table:table-cell office:value-type="float" office:value="131670.91233799999" table:style-name="ce23">
            <text:p><text:s text:c="3"/>131 671</text:p>
          </table:table-cell>
          <table:table-cell office:value-type="float" office:value="10028" table:style-name="ce23">
            <text:p><text:s text:c="3"/>10 028</text:p>
          </table:table-cell>
          <table:table-cell office:value-type="float" office:value="61468.729790999998" table:style-name="ce23">
            <text:p><text:s text:c="3"/>61 469</text:p>
          </table:table-cell>
          <table:table-cell office:value-type="float" office:value="2737" table:style-name="ce23">
            <text:p><text:s text:c="3"/>2 737</text:p>
          </table:table-cell>
          <table:table-cell office:value-type="float" office:value="21691.189479000001" table:style-name="ce23">
            <text:p><text:s text:c="3"/>21 69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6.77" table:style-name="ce23">
            <text:p><text:s text:c="4"/>1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3917.643" table:style-name="ce23">
            <text:p><text:s text:c="3"/>3 918</text:p>
          </table:table-cell>
          <table:table-cell office:value-type="float" office:value="1996" table:style-name="ce23">
            <text:p><text:s text:c="3"/>1 996</text:p>
          </table:table-cell>
          <table:table-cell office:value-type="float" office:value="10542.551348999999" table:style-name="ce23">
            <text:p><text:s text:c="3"/>10 543</text:p>
          </table:table-cell>
          <table:table-cell office:value-type="float" office:value="3787" table:style-name="ce23">
            <text:p><text:s text:c="3"/>3 787</text:p>
          </table:table-cell>
          <table:table-cell office:value-type="float" office:value="23109.967624000001" table:style-name="ce23">
            <text:p><text:s text:c="3"/>23 1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490" table:style-name="ce23">
            <text:p><text:s text:c="3"/>37 490</text:p>
          </table:table-cell>
          <table:table-cell office:value-type="float" office:value="925656.68411899998" table:style-name="ce23">
            <text:p><text:s text:c="3"/>925 657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15766.8606" table:style-name="ce23">
            <text:p><text:s text:c="3"/>15 767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5370.8249999999998" table:style-name="ce23">
            <text:p><text:s text:c="3"/>5 371</text:p>
          </table:table-cell>
          <table:table-cell office:value-type="float" office:value="12981" table:style-name="ce23">
            <text:p><text:s text:c="3"/>12 981</text:p>
          </table:table-cell>
          <table:table-cell office:value-type="float" office:value="458344.73152799997" table:style-name="ce23">
            <text:p><text:s text:c="3"/>458 345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4971.657899999998" table:style-name="ce23">
            <text:p><text:s text:c="3"/>34 972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44.9359999999999" table:style-name="ce23">
            <text:p><text:s text:c="3"/>1 945</text:p>
          </table:table-cell>
          <table:table-cell office:value-type="float" office:value="5126" table:style-name="ce23">
            <text:p><text:s text:c="3"/>5 126</text:p>
          </table:table-cell>
          <table:table-cell office:value-type="float" office:value="56878.282127999999" table:style-name="ce23">
            <text:p><text:s text:c="3"/>56 878</text:p>
          </table:table-cell>
          <table:table-cell office:value-type="float" office:value="5496" table:style-name="ce23">
            <text:p><text:s text:c="3"/>5 496</text:p>
          </table:table-cell>
          <table:table-cell office:value-type="float" office:value="120541.232774" table:style-name="ce23">
            <text:p><text:s text:c="3"/>120 541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17718.254980000002" table:style-name="ce23">
            <text:p><text:s text:c="3"/>17 718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2351.8070299999999" table:style-name="ce23">
            <text:p><text:s text:c="3"/>2 35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19" table:style-name="ce23">
            <text:p><text:s text:c="4"/>819</text:p>
          </table:table-cell>
          <table:table-cell office:value-type="float" office:value="5935.0265090000003" table:style-name="ce23">
            <text:p><text:s text:c="3"/>5 935</text:p>
          </table:table-cell>
          <table:table-cell office:value-type="float" office:value="1954" table:style-name="ce23">
            <text:p><text:s text:c="3"/>1 954</text:p>
          </table:table-cell>
          <table:table-cell office:value-type="float" office:value="94295.821882999997" table:style-name="ce23">
            <text:p><text:s text:c="3"/>94 296</text:p>
          </table:table-cell>
          <table:table-cell office:value-type="float" office:value="2016" table:style-name="ce23">
            <text:p><text:s text:c="3"/>2 016</text:p>
          </table:table-cell>
          <table:table-cell office:value-type="float" office:value="42431.970480000004" table:style-name="ce23">
            <text:p><text:s text:c="3"/>42 432</text:p>
          </table:table-cell>
          <table:table-cell office:value-type="float" office:value="3123" table:style-name="ce23">
            <text:p><text:s text:c="3"/>3 123</text:p>
          </table:table-cell>
          <table:table-cell office:value-type="float" office:value="34735.906153999997" table:style-name="ce23">
            <text:p><text:s text:c="3"/>34 736</text:p>
          </table:table-cell>
          <table:table-cell office:value-type="float" office:value="952" table:style-name="ce23">
            <text:p><text:s text:c="4"/>952</text:p>
          </table:table-cell>
          <table:table-cell office:value-type="float" office:value="9000.3202760000004" table:style-name="ce23">
            <text:p><text:s text:c="3"/>9 0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3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863.8897499999998" table:style-name="ce23">
            <text:p><text:s text:c="3"/>3 864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2471.7295170000002" table:style-name="ce23">
            <text:p><text:s text:c="3"/>2 472</text:p>
          </table:table-cell>
          <table:table-cell office:value-type="float" office:value="1580" table:style-name="ce23">
            <text:p><text:s text:c="3"/>1 580</text:p>
          </table:table-cell>
          <table:table-cell office:value-type="float" office:value="18956.761610000001" table:style-name="ce23">
            <text:p><text:s text:c="3"/>18 9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6131" table:style-name="ce23">
            <text:p><text:s text:c="3"/>86 131</text:p>
          </table:table-cell>
          <table:table-cell office:value-type="float" office:value="2079403.678693" table:style-name="ce23">
            <text:p><text:s text:c="2"/>2 079 404</text:p>
          </table:table-cell>
          <table:table-cell office:value-type="float" office:value="2924" table:style-name="ce23">
            <text:p><text:s text:c="3"/>2 924</text:p>
          </table:table-cell>
          <table:table-cell office:value-type="float" office:value="51631.763124999998" table:style-name="ce23">
            <text:p><text:s text:c="3"/>51 632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16630.818317000001" table:style-name="ce23">
            <text:p><text:s text:c="3"/>16 631</text:p>
          </table:table-cell>
          <table:table-cell office:value-type="float" office:value="19209" table:style-name="ce23">
            <text:p><text:s text:c="3"/>19 209</text:p>
          </table:table-cell>
          <table:table-cell office:value-type="float" office:value="937942.44606800005" table:style-name="ce23">
            <text:p><text:s text:c="3"/>937 942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56665.60531000001" table:style-name="ce23">
            <text:p><text:s text:c="3"/>156 666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13075.420194" table:style-name="ce23">
            <text:p><text:s text:c="3"/>13 075</text:p>
          </table:table-cell>
          <table:table-cell office:value-type="float" office:value="16533" table:style-name="ce23">
            <text:p><text:s text:c="3"/>16 533</text:p>
          </table:table-cell>
          <table:table-cell office:value-type="float" office:value="127967.113497" table:style-name="ce23">
            <text:p><text:s text:c="3"/>127 967</text:p>
          </table:table-cell>
          <table:table-cell office:value-type="float" office:value="15554" table:style-name="ce23">
            <text:p><text:s text:c="3"/>15 554</text:p>
          </table:table-cell>
          <table:table-cell office:value-type="float" office:value="125963.36421699999" table:style-name="ce23">
            <text:p><text:s text:c="3"/>125 963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87730.837706000006" table:style-name="ce23">
            <text:p><text:s text:c="3"/>87 731</text:p>
          </table:table-cell>
          <table:table-cell office:value-type="float" office:value="2262" table:style-name="ce23">
            <text:p><text:s text:c="3"/>2 262</text:p>
          </table:table-cell>
          <table:table-cell office:value-type="float" office:value="15629.761675" table:style-name="ce23">
            <text:p><text:s text:c="3"/>15 63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910" table:style-name="ce23">
            <text:p><text:s text:c="3"/>1 910</text:p>
          </table:table-cell>
          <table:table-cell office:value-type="float" office:value="13872.301524" table:style-name="ce23">
            <text:p><text:s text:c="3"/>13 872</text:p>
          </table:table-cell>
          <table:table-cell office:value-type="float" office:value="3990" table:style-name="ce23">
            <text:p><text:s text:c="3"/>3 990</text:p>
          </table:table-cell>
          <table:table-cell office:value-type="float" office:value="209213.77379100001" table:style-name="ce23">
            <text:p><text:s text:c="3"/>209 214</text:p>
          </table:table-cell>
          <table:table-cell office:value-type="float" office:value="3623" table:style-name="ce23">
            <text:p><text:s text:c="3"/>3 623</text:p>
          </table:table-cell>
          <table:table-cell office:value-type="float" office:value="114238.56701699999" table:style-name="ce23">
            <text:p><text:s text:c="3"/>114 239</text:p>
          </table:table-cell>
          <table:table-cell office:value-type="float" office:value="7168" table:style-name="ce23">
            <text:p><text:s text:c="3"/>7 168</text:p>
          </table:table-cell>
          <table:table-cell office:value-type="float" office:value="45594.864508999999" table:style-name="ce23">
            <text:p><text:s text:c="3"/>45 595</text:p>
          </table:table-cell>
          <table:table-cell office:value-type="float" office:value="2438" table:style-name="ce23">
            <text:p><text:s text:c="3"/>2 438</text:p>
          </table:table-cell>
          <table:table-cell office:value-type="float" office:value="110803.15014100001" table:style-name="ce23">
            <text:p><text:s text:c="3"/>110 80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29.739" table:style-name="ce23">
            <text:p><text:s text:c="4"/>2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16530.542890000001" table:style-name="ce23">
            <text:p><text:s text:c="3"/>16 531</text:p>
          </table:table-cell>
          <table:table-cell office:value-type="float" office:value="1362" table:style-name="ce23">
            <text:p><text:s text:c="3"/>1 362</text:p>
          </table:table-cell>
          <table:table-cell office:value-type="float" office:value="7957.7468820000004" table:style-name="ce23">
            <text:p><text:s text:c="3"/>7 958</text:p>
          </table:table-cell>
          <table:table-cell office:value-type="float" office:value="4125" table:style-name="ce23">
            <text:p><text:s text:c="3"/>4 125</text:p>
          </table:table-cell>
          <table:table-cell office:value-type="float" office:value="27673.21283" table:style-name="ce23">
            <text:p><text:s text:c="3"/>27 6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91" table:style-name="ce23">
            <text:p><text:s text:c="3"/>6 091</text:p>
          </table:table-cell>
          <table:table-cell office:value-type="float" office:value="88008.793472999998" table:style-name="ce23">
            <text:p><text:s text:c="3"/>88 009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7146.8921979999996" table:style-name="ce23">
            <text:p><text:s text:c="3"/>7 14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673.0321789999998" table:style-name="ce23">
            <text:p><text:s text:c="3"/>6 673</text:p>
          </table:table-cell>
          <table:table-cell office:value-type="float" office:value="1401" table:style-name="ce23">
            <text:p><text:s text:c="3"/>1 401</text:p>
          </table:table-cell>
          <table:table-cell office:value-type="float" office:value="27866.717829000001" table:style-name="ce23">
            <text:p><text:s text:c="3"/>27 86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56.46" table:style-name="ce23">
            <text:p><text:s text:c="3"/>1 95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0" table:style-name="ce23">
            <text:p><text:s text:c="3"/>1 160</text:p>
          </table:table-cell>
          <table:table-cell office:value-type="float" office:value="13085.041988000001" table:style-name="ce23">
            <text:p><text:s text:c="3"/>13 085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3162.7640980000001" table:style-name="ce23">
            <text:p><text:s text:c="3"/>3 163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665.7932000000001" table:style-name="ce23">
            <text:p><text:s text:c="3"/>7 66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076.8779999999999" table:style-name="ce23">
            <text:p><text:s text:c="3"/>1 077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2190.8218879999999" table:style-name="ce23">
            <text:p><text:s text:c="3"/>2 19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276.4721690000001" table:style-name="ce23">
            <text:p><text:s text:c="3"/>2 276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7778.9964639999998" table:style-name="ce23">
            <text:p><text:s text:c="3"/>7 779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2069.3510000000001" table:style-name="ce23">
            <text:p><text:s text:c="3"/>2 069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514.56627" table:style-name="ce23">
            <text:p><text:s text:c="3"/>1 5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0.96820000000002" table:style-name="ce23">
            <text:p><text:s text:c="4"/>51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13.13112000000001" table:style-name="ce23">
            <text:p><text:s text:c="4"/>513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2056.4068699999998" table:style-name="ce23">
            <text:p><text:s text:c="3"/>2 0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796" table:style-name="ce23">
            <text:p><text:s text:c="3"/>12 796</text:p>
          </table:table-cell>
          <table:table-cell office:value-type="float" office:value="563454.11132000003" table:style-name="ce23">
            <text:p><text:s text:c="3"/>563 454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9180.688768" table:style-name="ce23">
            <text:p><text:s text:c="3"/>9 18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116.9949999999999" table:style-name="ce23">
            <text:p><text:s text:c="3"/>1 117</text:p>
          </table:table-cell>
          <table:table-cell office:value-type="float" office:value="3865" table:style-name="ce23">
            <text:p><text:s text:c="3"/>3 865</text:p>
          </table:table-cell>
          <table:table-cell office:value-type="float" office:value="338877.37508000003" table:style-name="ce23">
            <text:p><text:s text:c="3"/>338 87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5685.797982" table:style-name="ce23">
            <text:p><text:s text:c="3"/>25 68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53.13011999999998" table:style-name="ce23">
            <text:p><text:s text:c="4"/>453</text:p>
          </table:table-cell>
          <table:table-cell office:value-type="float" office:value="2409" table:style-name="ce23">
            <text:p><text:s text:c="3"/>2 409</text:p>
          </table:table-cell>
          <table:table-cell office:value-type="float" office:value="23746.698898999999" table:style-name="ce23">
            <text:p><text:s text:c="3"/>23 747</text:p>
          </table:table-cell>
          <table:table-cell office:value-type="float" office:value="1135" table:style-name="ce23">
            <text:p><text:s text:c="3"/>1 135</text:p>
          </table:table-cell>
          <table:table-cell office:value-type="float" office:value="12961.284944999999" table:style-name="ce23">
            <text:p><text:s text:c="3"/>12 96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657.5206900000003" table:style-name="ce23">
            <text:p><text:s text:c="3"/>6 658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647.58799999999997" table:style-name="ce23">
            <text:p><text:s text:c="4"/>648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48" table:style-name="ce23">
            <text:p><text:s text:c="4"/>348</text:p>
          </table:table-cell>
          <table:table-cell office:value-type="float" office:value="6699.787851" table:style-name="ce23">
            <text:p><text:s text:c="3"/>6 700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53755.181205000001" table:style-name="ce23">
            <text:p><text:s text:c="3"/>53 755</text:p>
          </table:table-cell>
          <table:table-cell office:value-type="float" office:value="793" table:style-name="ce23">
            <text:p><text:s text:c="4"/>793</text:p>
          </table:table-cell>
          <table:table-cell office:value-type="float" office:value="14270.749684" table:style-name="ce23">
            <text:p><text:s text:c="3"/>14 271</text:p>
          </table:table-cell>
          <table:table-cell office:value-type="float" office:value="1585" table:style-name="ce23">
            <text:p><text:s text:c="3"/>1 585</text:p>
          </table:table-cell>
          <table:table-cell office:value-type="float" office:value="60593.926656000003" table:style-name="ce23">
            <text:p><text:s text:c="3"/>60 594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2745.7661800000001" table:style-name="ce23">
            <text:p><text:s text:c="3"/>2 7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51.56" table:style-name="ce23">
            <text:p><text:s text:c="4"/>852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1708.3416400000001" table:style-name="ce23">
            <text:p><text:s text:c="3"/>1 708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3480.2186200000001" table:style-name="ce23">
            <text:p><text:s text:c="3"/>3 4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37" table:style-name="ce23">
            <text:p><text:s text:c="3"/>7 337</text:p>
          </table:table-cell>
          <table:table-cell office:value-type="float" office:value="290520.80041099997" table:style-name="ce23">
            <text:p><text:s text:c="3"/>290 521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3520.5472300000001" table:style-name="ce23">
            <text:p><text:s text:c="3"/>3 521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832.3669" table:style-name="ce23">
            <text:p><text:s text:c="3"/>1 832</text:p>
          </table:table-cell>
          <table:table-cell office:value-type="float" office:value="2263" table:style-name="ce23">
            <text:p><text:s text:c="3"/>2 263</text:p>
          </table:table-cell>
          <table:table-cell office:value-type="float" office:value="202151.011658" table:style-name="ce23">
            <text:p><text:s text:c="3"/>202 15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68.125" table:style-name="ce23">
            <text:p><text:s text:c="3"/>1 36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391" table:style-name="ce23">
            <text:p><text:s text:c="3"/>1 391</text:p>
          </table:table-cell>
          <table:table-cell office:value-type="float" office:value="9197.0299649999997" table:style-name="ce23">
            <text:p><text:s text:c="3"/>9 197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13425.527991000001" table:style-name="ce23">
            <text:p><text:s text:c="3"/>13 426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2877.9189999999999" table:style-name="ce23">
            <text:p><text:s text:c="3"/>2 87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78.87099999999998" table:style-name="ce23">
            <text:p><text:s text:c="4"/>579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78.3941299999999" table:style-name="ce23">
            <text:p><text:s text:c="3"/>1 778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8023.0298990000001" table:style-name="ce23">
            <text:p><text:s text:c="3"/>8 023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22675.688689999999" table:style-name="ce23">
            <text:p><text:s text:c="3"/>22 676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15083.066537999999" table:style-name="ce23">
            <text:p><text:s text:c="3"/>15 083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463.8200000000002" table:style-name="ce23">
            <text:p><text:s text:c="3"/>2 4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20.9824400000002" table:style-name="ce23">
            <text:p><text:s text:c="3"/>2 42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58.04999999999995" table:style-name="ce23">
            <text:p><text:s text:c="4"/>558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2341.3699700000002" table:style-name="ce23">
            <text:p><text:s text:c="3"/>2 3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090" table:style-name="ce23">
            <text:p><text:s text:c="3"/>27 090</text:p>
          </table:table-cell>
          <table:table-cell office:value-type="float" office:value="461767.33019800001" table:style-name="ce23">
            <text:p><text:s text:c="3"/>461 767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69763.433378000002" table:style-name="ce23">
            <text:p><text:s text:c="3"/>69 763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295.91887" table:style-name="ce23">
            <text:p><text:s text:c="3"/>2 296</text:p>
          </table:table-cell>
          <table:table-cell office:value-type="float" office:value="13442" table:style-name="ce23">
            <text:p><text:s text:c="3"/>13 442</text:p>
          </table:table-cell>
          <table:table-cell office:value-type="float" office:value="257468.26212999999" table:style-name="ce23">
            <text:p><text:s text:c="3"/>257 468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28344.970249999998" table:style-name="ce23">
            <text:p><text:s text:c="3"/>28 34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875.35879999999997" table:style-name="ce23">
            <text:p><text:s text:c="4"/>875</text:p>
          </table:table-cell>
          <table:table-cell office:value-type="float" office:value="2722" table:style-name="ce23">
            <text:p><text:s text:c="3"/>2 722</text:p>
          </table:table-cell>
          <table:table-cell office:value-type="float" office:value="13245.195448" table:style-name="ce23">
            <text:p><text:s text:c="3"/>13 245</text:p>
          </table:table-cell>
          <table:table-cell office:value-type="float" office:value="3697" table:style-name="ce23">
            <text:p><text:s text:c="3"/>3 697</text:p>
          </table:table-cell>
          <table:table-cell office:value-type="float" office:value="14789.43468" table:style-name="ce23">
            <text:p><text:s text:c="3"/>14 789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6719.6389600000002" table:style-name="ce23">
            <text:p><text:s text:c="3"/>6 72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00.33199999999999" table:style-name="ce23">
            <text:p><text:s text:c="4"/>80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4" table:style-name="ce23">
            <text:p><text:s text:c="4"/>334</text:p>
          </table:table-cell>
          <table:table-cell office:value-type="float" office:value="3330.27835" table:style-name="ce23">
            <text:p><text:s text:c="3"/>3 330</text:p>
          </table:table-cell>
          <table:table-cell office:value-type="float" office:value="853" table:style-name="ce23">
            <text:p><text:s text:c="4"/>853</text:p>
          </table:table-cell>
          <table:table-cell office:value-type="float" office:value="32111.627519999998" table:style-name="ce23">
            <text:p><text:s text:c="3"/>32 112</text:p>
          </table:table-cell>
          <table:table-cell office:value-type="float" office:value="1131" table:style-name="ce23">
            <text:p><text:s text:c="3"/>1 131</text:p>
          </table:table-cell>
          <table:table-cell office:value-type="float" office:value="13866.941070000001" table:style-name="ce23">
            <text:p><text:s text:c="3"/>13 867</text:p>
          </table:table-cell>
          <table:table-cell office:value-type="float" office:value="1261" table:style-name="ce23">
            <text:p><text:s text:c="3"/>1 261</text:p>
          </table:table-cell>
          <table:table-cell office:value-type="float" office:value="6848.8265179999999" table:style-name="ce23">
            <text:p><text:s text:c="3"/>6 849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3266.6783890000002" table:style-name="ce23">
            <text:p><text:s text:c="3"/>3 2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9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21.56099999999998" table:style-name="ce23">
            <text:p><text:s text:c="4"/>422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1742.17587" table:style-name="ce23">
            <text:p><text:s text:c="3"/>1 742</text:p>
          </table:table-cell>
          <table:table-cell office:value-type="float" office:value="1005" table:style-name="ce23">
            <text:p><text:s text:c="3"/>1 005</text:p>
          </table:table-cell>
          <table:table-cell office:value-type="float" office:value="5824.5869650000004" table:style-name="ce23">
            <text:p><text:s text:c="3"/>5 8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47" table:style-name="ce23">
            <text:p><text:s text:c="3"/>5 347</text:p>
          </table:table-cell>
          <table:table-cell office:value-type="float" office:value="90232.760735999997" table:style-name="ce23">
            <text:p><text:s text:c="3"/>90 23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3756.788" table:style-name="ce23">
            <text:p><text:s text:c="3"/>3 75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865.23" table:style-name="ce23">
            <text:p><text:s text:c="3"/>1 865</text:p>
          </table:table-cell>
          <table:table-cell office:value-type="float" office:value="1536" table:style-name="ce23">
            <text:p><text:s text:c="3"/>1 536</text:p>
          </table:table-cell>
          <table:table-cell office:value-type="float" office:value="49528.628776999998" table:style-name="ce23">
            <text:p><text:s text:c="3"/>49 52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946.57566" table:style-name="ce23">
            <text:p><text:s text:c="3"/>3 94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45.4" table:style-name="ce23">
            <text:p><text:s text:c="4"/>245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6391.3418879999999" table:style-name="ce23">
            <text:p><text:s text:c="3"/>6 391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2602.2603989999998" table:style-name="ce23">
            <text:p><text:s text:c="3"/>2 60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76.393" table:style-name="ce23">
            <text:p><text:s text:c="3"/>2 77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20.45" table:style-name="ce23">
            <text:p><text:s text:c="4"/>820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995.39888800000006" table:style-name="ce23">
            <text:p><text:s text:c="4"/>995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3871.708815" table:style-name="ce23">
            <text:p><text:s text:c="3"/>3 872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4055.986989" table:style-name="ce23">
            <text:p><text:s text:c="3"/>4 056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4895.4423200000001" table:style-name="ce23">
            <text:p><text:s text:c="3"/>4 895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956.3140000000001" table:style-name="ce23">
            <text:p><text:s text:c="3"/>1 9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04.11" table:style-name="ce23">
            <text:p><text:s text:c="4"/>804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85.59" table:style-name="ce23">
            <text:p><text:s text:c="4"/>48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214.1420000000001" table:style-name="ce23">
            <text:p><text:s text:c="3"/>1 2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76" table:style-name="ce23">
            <text:p><text:s text:c="3"/>7 176</text:p>
          </table:table-cell>
          <table:table-cell office:value-type="float" office:value="265650.228924" table:style-name="ce23">
            <text:p><text:s text:c="3"/>265 650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7353.2090250000001" table:style-name="ce23">
            <text:p><text:s text:c="3"/>7 35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865.13652" table:style-name="ce23">
            <text:p><text:s text:c="3"/>97 865</text:p>
          </table:table-cell>
          <table:table-cell office:value-type="float" office:value="1944" table:style-name="ce23">
            <text:p><text:s text:c="3"/>1 944</text:p>
          </table:table-cell>
          <table:table-cell office:value-type="float" office:value="82628.357350000006" table:style-name="ce23">
            <text:p><text:s text:c="3"/>82 628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3973.330160000001" table:style-name="ce23">
            <text:p><text:s text:c="3"/>23 97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93.2" table:style-name="ce23">
            <text:p><text:s text:c="4"/>293</text:p>
          </table:table-cell>
          <table:table-cell office:value-type="float" office:value="1511" table:style-name="ce23">
            <text:p><text:s text:c="3"/>1 511</text:p>
          </table:table-cell>
          <table:table-cell office:value-type="float" office:value="9047.6129889999993" table:style-name="ce23">
            <text:p><text:s text:c="3"/>9 048</text:p>
          </table:table-cell>
          <table:table-cell office:value-type="float" office:value="888" table:style-name="ce23">
            <text:p><text:s text:c="4"/>888</text:p>
          </table:table-cell>
          <table:table-cell office:value-type="float" office:value="4105.7533979999998" table:style-name="ce23">
            <text:p><text:s text:c="3"/>4 106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491.62" table:style-name="ce23">
            <text:p><text:s text:c="3"/>5 49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46.30600000000001" table:style-name="ce23">
            <text:p><text:s text:c="4"/>246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334.17" table:style-name="ce23">
            <text:p><text:s text:c="3"/>1 334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5407.8650360000001" table:style-name="ce23">
            <text:p><text:s text:c="3"/>5 408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5053.0569999999998" table:style-name="ce23">
            <text:p><text:s text:c="3"/>5 053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2229.3676879999998" table:style-name="ce23">
            <text:p><text:s text:c="3"/>2 22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8471.078870000001" table:style-name="ce23">
            <text:p><text:s text:c="3"/>18 4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07.56888800000002" table:style-name="ce23">
            <text:p><text:s text:c="4"/>40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92.13" table:style-name="ce23">
            <text:p><text:s text:c="4"/>29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426.4659999999999" table:style-name="ce23">
            <text:p><text:s text:c="3"/>1 4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93" table:style-name="ce23">
            <text:p><text:s text:c="3"/>4 793</text:p>
          </table:table-cell>
          <table:table-cell office:value-type="float" office:value="70691.314402999997" table:style-name="ce23">
            <text:p><text:s text:c="3"/>70 691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6377.3432700000003" table:style-name="ce23">
            <text:p><text:s text:c="3"/>6 37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54.1600000000001" table:style-name="ce23">
            <text:p><text:s text:c="3"/>1 054</text:p>
          </table:table-cell>
          <table:table-cell office:value-type="float" office:value="1602" table:style-name="ce23">
            <text:p><text:s text:c="3"/>1 602</text:p>
          </table:table-cell>
          <table:table-cell office:value-type="float" office:value="35703.021529999998" table:style-name="ce23">
            <text:p><text:s text:c="3"/>35 70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5073.5911999999998" table:style-name="ce23">
            <text:p><text:s text:c="3"/>5 07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26.2" table:style-name="ce23">
            <text:p><text:s text:c="4"/>326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4538.6404130000001" table:style-name="ce23">
            <text:p><text:s text:c="3"/>4 539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3047.2766900000001" table:style-name="ce23">
            <text:p><text:s text:c="3"/>3 047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26.46" table:style-name="ce23">
            <text:p><text:s text:c="3"/>1 5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9.31" table:style-name="ce23">
            <text:p><text:s text:c="4"/>169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21.3599999999999" table:style-name="ce23">
            <text:p><text:s text:c="3"/>1 12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093.9090000000001" table:style-name="ce23">
            <text:p><text:s text:c="3"/>2 094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2956.0148100000001" table:style-name="ce23">
            <text:p><text:s text:c="3"/>2 956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842.2721899999999" table:style-name="ce23">
            <text:p><text:s text:c="3"/>1 84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646.3533" table:style-name="ce23">
            <text:p><text:s text:c="3"/>1 6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38.825" table:style-name="ce23">
            <text:p><text:s text:c="3"/>1 23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4.06100000000001" table:style-name="ce23">
            <text:p><text:s text:c="4"/>204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769.0160000000001" table:style-name="ce23">
            <text:p><text:s text:c="3"/>1 7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39" table:style-name="ce23">
            <text:p><text:s text:c="3"/>7 339</text:p>
          </table:table-cell>
          <table:table-cell office:value-type="float" office:value="105614.595229" table:style-name="ce23">
            <text:p><text:s text:c="3"/>105 615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11980.85677" table:style-name="ce23">
            <text:p><text:s text:c="3"/>11 98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752.7238000000002" table:style-name="ce23">
            <text:p><text:s text:c="3"/>2 753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44008.781326999997" table:style-name="ce23">
            <text:p><text:s text:c="3"/>44 009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3966.5860600000001" table:style-name="ce23">
            <text:p><text:s text:c="3"/>3 96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822.8060799999998" table:style-name="ce23">
            <text:p><text:s text:c="3"/>2 823</text:p>
          </table:table-cell>
          <table:table-cell office:value-type="float" office:value="1329" table:style-name="ce23">
            <text:p><text:s text:c="3"/>1 329</text:p>
          </table:table-cell>
          <table:table-cell office:value-type="float" office:value="11630.828009999999" table:style-name="ce23">
            <text:p><text:s text:c="3"/>11 631</text:p>
          </table:table-cell>
          <table:table-cell office:value-type="float" office:value="954" table:style-name="ce23">
            <text:p><text:s text:c="4"/>954</text:p>
          </table:table-cell>
          <table:table-cell office:value-type="float" office:value="5484.6802230000003" table:style-name="ce23">
            <text:p><text:s text:c="3"/>5 48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460.6109999999999" table:style-name="ce23">
            <text:p><text:s text:c="3"/>2 46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30.26400000000001" table:style-name="ce23">
            <text:p><text:s text:c="4"/>83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2787.2119600000001" table:style-name="ce23">
            <text:p><text:s text:c="3"/>2 787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3722.3982999999998" table:style-name="ce23">
            <text:p><text:s text:c="3"/>3 722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5082.2193880000004" table:style-name="ce23">
            <text:p><text:s text:c="3"/>5 082</text:p>
          </table:table-cell>
          <table:table-cell office:value-type="float" office:value="509" table:style-name="ce23">
            <text:p><text:s text:c="4"/>509</text:p>
          </table:table-cell>
          <table:table-cell office:value-type="float" office:value="3665.1017109999998" table:style-name="ce23">
            <text:p><text:s text:c="3"/>3 665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964.154" table:style-name="ce23">
            <text:p><text:s text:c="3"/>1 9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11.13660000000004" table:style-name="ce23">
            <text:p><text:s text:c="4"/>611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55.375" table:style-name="ce23">
            <text:p><text:s text:c="4"/>555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274.0609999999999" table:style-name="ce23">
            <text:p><text:s text:c="3"/>1 2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33" table:style-name="ce23">
            <text:p><text:s text:c="3"/>1 433</text:p>
          </table:table-cell>
          <table:table-cell office:value-type="float" office:value="17038.749810000001" table:style-name="ce23">
            <text:p><text:s text:c="3"/>17 03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73.9079999999999" table:style-name="ce23">
            <text:p><text:s text:c="3"/>1 17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67.55999999999995" table:style-name="ce23">
            <text:p><text:s text:c="4"/>568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867.04089999999997" table:style-name="ce23">
            <text:p><text:s text:c="4"/>86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45.97999999999999" table:style-name="ce23">
            <text:p><text:s text:c="4"/>1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3394.0500320000001" table:style-name="ce23">
            <text:p><text:s text:c="3"/>3 39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95.28" table:style-name="ce23">
            <text:p><text:s text:c="4"/>59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40.49" table:style-name="ce23">
            <text:p><text:s text:c="3"/>1 34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7.28" table:style-name="ce23">
            <text:p><text:s text:c="4"/>597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09.54285700000003" table:style-name="ce23">
            <text:p><text:s text:c="4"/>3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0.82157999999998" table:style-name="ce23">
            <text:p><text:s text:c="4"/>37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3060.105411" table:style-name="ce23">
            <text:p><text:s text:c="3"/>3 06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450.06403" table:style-name="ce23">
            <text:p><text:s text:c="3"/>1 450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635.0219999999999" table:style-name="ce23">
            <text:p><text:s text:c="3"/>2 6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3.88499999999999" table:style-name="ce23">
            <text:p><text:s text:c="4"/>14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52" table:style-name="ce23">
            <text:p><text:s text:c="3"/>3 652</text:p>
          </table:table-cell>
          <table:table-cell office:value-type="float" office:value="76904.548947000003" table:style-name="ce23">
            <text:p><text:s text:c="3"/>76 905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2764.268" table:style-name="ce23">
            <text:p><text:s text:c="3"/>12 76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3614.9358400000001" table:style-name="ce23">
            <text:p><text:s text:c="3"/>3 615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6019.5022399999998" table:style-name="ce23">
            <text:p><text:s text:c="3"/>6 02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5066.962500000001" table:style-name="ce23">
            <text:p><text:s text:c="3"/>25 06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18" table:style-name="ce23">
            <text:p><text:s text:c="4"/>99</text:p>
          </table:table-cell>
          <table:table-cell office:value-type="float" office:value="583" table:style-name="ce23">
            <text:p><text:s text:c="4"/>583</text:p>
          </table:table-cell>
          <table:table-cell office:value-type="float" office:value="3896.3167699999999" table:style-name="ce23">
            <text:p><text:s text:c="3"/>3 896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689.8865879999998" table:style-name="ce23">
            <text:p><text:s text:c="3"/>2 69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046.7659000000003" table:style-name="ce23">
            <text:p><text:s text:c="3"/>5 04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32.39170000000001" table:style-name="ce23">
            <text:p><text:s text:c="4"/>73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893.91" table:style-name="ce23">
            <text:p><text:s text:c="4"/>89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168.8947800000001" table:style-name="ce23">
            <text:p><text:s text:c="3"/>1 169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6565.6988060000003" table:style-name="ce23">
            <text:p><text:s text:c="3"/>6 56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188.320039" table:style-name="ce23">
            <text:p><text:s text:c="3"/>1 188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232.3115" table:style-name="ce23">
            <text:p><text:s text:c="3"/>1 2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41.4236499999997" table:style-name="ce23">
            <text:p><text:s text:c="3"/>4 44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91.78717999999998" table:style-name="ce23">
            <text:p><text:s text:c="4"/>492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979.69345399999997" table:style-name="ce23">
            <text:p><text:s text:c="4"/>9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27" table:style-name="ce23">
            <text:p><text:s text:c="4"/>827</text:p>
          </table:table-cell>
          <table:table-cell office:value-type="float" office:value="10921.949526" table:style-name="ce23">
            <text:p><text:s text:c="3"/>10 92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89.66" table:style-name="ce23">
            <text:p><text:s text:c="4"/>6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8.55" table:style-name="ce23">
            <text:p><text:s text:c="4"/>30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86.2800000000002" table:style-name="ce23">
            <text:p><text:s text:c="3"/>2 18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5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553.6" table:style-name="ce23">
            <text:p><text:s text:c="3"/>1 55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02.5352499999999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1.0625" table:style-name="ce23">
            <text:p><text:s text:c="4"/>32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3.74" table:style-name="ce23">
            <text:p><text:s text:c="4"/>24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18.9459999999999" table:style-name="ce23">
            <text:p><text:s text:c="3"/>1 31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41.22177599999998" table:style-name="ce23">
            <text:p><text:s text:c="4"/>64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32.22" table:style-name="ce23">
            <text:p><text:s text:c="3"/>1 0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07.31100000000001" table:style-name="ce23">
            <text:p><text:s text:c="4"/>2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82999999999996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58" table:style-name="ce23">
            <text:p><text:s text:c="3"/>5 958</text:p>
          </table:table-cell>
          <table:table-cell office:value-type="float" office:value="72326.740202000001" table:style-name="ce23">
            <text:p><text:s text:c="3"/>72 32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72.46" table:style-name="ce23">
            <text:p><text:s text:c="4"/>57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993" table:style-name="ce23">
            <text:p><text:s text:c="4"/>993</text:p>
          </table:table-cell>
          <table:table-cell office:value-type="float" office:value="14793.152875" table:style-name="ce23">
            <text:p><text:s text:c="3"/>14 79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40.4" table:style-name="ce23">
            <text:p><text:s text:c="4"/>74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5.471" table:style-name="ce23">
            <text:p><text:s text:c="4"/>235</text:p>
          </table:table-cell>
          <table:table-cell office:value-type="float" office:value="1467" table:style-name="ce23">
            <text:p><text:s text:c="3"/>1 467</text:p>
          </table:table-cell>
          <table:table-cell office:value-type="float" office:value="7548.7688980000003" table:style-name="ce23">
            <text:p><text:s text:c="3"/>7 549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2327.909776" table:style-name="ce23">
            <text:p><text:s text:c="3"/>2 328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33039.137179999998" table:style-name="ce23">
            <text:p><text:s text:c="3"/>33 03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6.9" table:style-name="ce23">
            <text:p><text:s text:c="4"/>137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336.4822300000001" table:style-name="ce23">
            <text:p><text:s text:c="3"/>1 33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2701.01208" table:style-name="ce23">
            <text:p><text:s text:c="3"/>2 701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3746.7325000000001" table:style-name="ce23">
            <text:p><text:s text:c="3"/>3 747</text:p>
          </table:table-cell>
          <table:table-cell office:value-type="float" office:value="562" table:style-name="ce23">
            <text:p><text:s text:c="4"/>562</text:p>
          </table:table-cell>
          <table:table-cell office:value-type="float" office:value="1977.7176730000001" table:style-name="ce23">
            <text:p><text:s text:c="3"/>1 978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477.3349900000001" table:style-name="ce23">
            <text:p><text:s text:c="3"/>1 4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49.84" table:style-name="ce23">
            <text:p><text:s text:c="4"/>25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41.95" table:style-name="ce23">
            <text:p><text:s text:c="4"/>342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705.971" table:style-name="ce23">
            <text:p><text:s text:c="4"/>7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23" table:style-name="ce23">
            <text:p><text:s text:c="3"/>11 823</text:p>
          </table:table-cell>
          <table:table-cell office:value-type="float" office:value="983404.53446500003" table:style-name="ce23">
            <text:p><text:s text:c="3"/>983 405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893.2399399999999" table:style-name="ce23">
            <text:p><text:s text:c="3"/>1 89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44.82479999999998" table:style-name="ce23">
            <text:p><text:s text:c="4"/>745</text:p>
          </table:table-cell>
          <table:table-cell office:value-type="float" office:value="3180" table:style-name="ce23">
            <text:p><text:s text:c="3"/>3 180</text:p>
          </table:table-cell>
          <table:table-cell office:value-type="float" office:value="789874.22867999994" table:style-name="ce23">
            <text:p><text:s text:c="3"/>789 87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187.3899879999999" table:style-name="ce23">
            <text:p><text:s text:c="3"/>1 18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7.11930000000001" table:style-name="ce23">
            <text:p><text:s text:c="4"/>317</text:p>
          </table:table-cell>
          <table:table-cell office:value-type="float" office:value="2118" table:style-name="ce23">
            <text:p><text:s text:c="3"/>2 118</text:p>
          </table:table-cell>
          <table:table-cell office:value-type="float" office:value="22135.536186000001" table:style-name="ce23">
            <text:p><text:s text:c="3"/>22 136</text:p>
          </table:table-cell>
          <table:table-cell office:value-type="float" office:value="1262" table:style-name="ce23">
            <text:p><text:s text:c="3"/>1 262</text:p>
          </table:table-cell>
          <table:table-cell office:value-type="float" office:value="7312.247566" table:style-name="ce23">
            <text:p><text:s text:c="3"/>7 312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376.7846810000001" table:style-name="ce23">
            <text:p><text:s text:c="3"/>4 37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901.36900000000003" table:style-name="ce23">
            <text:p><text:s text:c="4"/>90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18" table:style-name="ce23">
            <text:p><text:s text:c="4"/>418</text:p>
          </table:table-cell>
          <table:table-cell office:value-type="float" office:value="6289.7560979999998" table:style-name="ce23">
            <text:p><text:s text:c="3"/>6 290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35704.908390999997" table:style-name="ce23">
            <text:p><text:s text:c="3"/>35 705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15309.438326" table:style-name="ce23">
            <text:p><text:s text:c="3"/>15 309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89195.870735000004" table:style-name="ce23">
            <text:p><text:s text:c="3"/>89 196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493.1869449999999" table:style-name="ce23">
            <text:p><text:s text:c="3"/>2 49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4.5924" table:style-name="ce23">
            <text:p><text:s text:c="4"/>215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1816.3574900000001" table:style-name="ce23">
            <text:p><text:s text:c="3"/>1 816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3605.7939390000001" table:style-name="ce23">
            <text:p><text:s text:c="3"/>3 6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98" table:style-name="ce23">
            <text:p><text:s text:c="3"/>4 798</text:p>
          </table:table-cell>
          <table:table-cell office:value-type="float" office:value="59083.360097999997" table:style-name="ce23">
            <text:p><text:s text:c="3"/>59 083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5671.6940679999998" table:style-name="ce23">
            <text:p><text:s text:c="3"/>5 67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35.4" table:style-name="ce23">
            <text:p><text:s text:c="4"/>535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10233.922060999999" table:style-name="ce23">
            <text:p><text:s text:c="3"/>10 23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95.09726000000001" table:style-name="ce23">
            <text:p><text:s text:c="4"/>59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54888800000001" table:style-name="ce23">
            <text:p><text:s text:c="4"/>150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8471.1824479999996" table:style-name="ce23">
            <text:p><text:s text:c="3"/>8 471</text:p>
          </table:table-cell>
          <table:table-cell office:value-type="float" office:value="823" table:style-name="ce23">
            <text:p><text:s text:c="4"/>823</text:p>
          </table:table-cell>
          <table:table-cell office:value-type="float" office:value="3031.2874879999999" table:style-name="ce23">
            <text:p><text:s text:c="3"/>3 03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3892.098" table:style-name="ce23">
            <text:p><text:s text:c="3"/>3 89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01.64" table:style-name="ce23">
            <text:p><text:s text:c="4"/>802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130.1469999999999" table:style-name="ce23">
            <text:p><text:s text:c="3"/>1 130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9820.8490490000004" table:style-name="ce23">
            <text:p><text:s text:c="3"/>9 821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7888.4840080000004" table:style-name="ce23">
            <text:p><text:s text:c="3"/>7 888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2480.3447999999999" table:style-name="ce23">
            <text:p><text:s text:c="3"/>2 480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1477.530115" table:style-name="ce23">
            <text:p><text:s text:c="3"/>1 4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2.69991300000001" table:style-name="ce23">
            <text:p><text:s text:c="4"/>14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99.75900000000001" table:style-name="ce23">
            <text:p><text:s text:c="4"/>40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2350.6759999999999" table:style-name="ce23">
            <text:p><text:s text:c="3"/>2 3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469" table:style-name="ce23">
            <text:p><text:s text:c="3"/>1 469</text:p>
          </table:table-cell>
          <table:table-cell office:value-type="float" office:value="25393.947258" table:style-name="ce23">
            <text:p><text:s text:c="3"/>25 39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922.3" table:style-name="ce23">
            <text:p><text:s text:c="3"/>1 92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6.01593800000001" table:style-name="ce23">
            <text:p><text:s text:c="4"/>25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449.424" table:style-name="ce23">
            <text:p><text:s text:c="3"/>7 4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994.4369999999999" table:style-name="ce23">
            <text:p><text:s text:c="3"/>2 99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575.9849999999999" table:style-name="ce23">
            <text:p><text:s text:c="3"/>1 57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43.7543800000003" table:style-name="ce23">
            <text:p><text:s text:c="3"/>5 64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0.13594000000001" table:style-name="ce23">
            <text:p><text:s text:c="4"/>540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36.19999999999999" table:style-name="ce23">
            <text:p><text:s text:c="4"/>13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29.846" table:style-name="ce23">
            <text:p><text:s text:c="4"/>83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88.23" table:style-name="ce23">
            <text:p><text:s text:c="3"/>1 48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305.6600000000001" table:style-name="ce23">
            <text:p><text:s text:c="3"/>1 30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31.20899999999995" table:style-name="ce23">
            <text:p><text:s text:c="4"/>8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4.5" table:style-name="ce23">
            <text:p><text:s text:c="4"/>2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78" table:style-name="ce23">
            <text:p><text:s text:c="3"/>1 278</text:p>
          </table:table-cell>
          <table:table-cell office:value-type="float" office:value="23608.427258" table:style-name="ce23">
            <text:p><text:s text:c="3"/>23 60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89.61" table:style-name="ce23">
            <text:p><text:s text:c="3"/>1 79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8.01593800000001" table:style-name="ce23">
            <text:p><text:s text:c="4"/>24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164.7240000000002" table:style-name="ce23">
            <text:p><text:s text:c="3"/>7 16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523.2869999999998" table:style-name="ce23">
            <text:p><text:s text:c="3"/>2 52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41.885" table:style-name="ce23">
            <text:p><text:s text:c="3"/>1 44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89.3543799999998" table:style-name="ce23">
            <text:p><text:s text:c="3"/>5 18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9.13594000000001" table:style-name="ce23">
            <text:p><text:s text:c="4"/>519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5.9" table:style-name="ce23">
            <text:p><text:s text:c="4"/>10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10.99599999999998" table:style-name="ce23">
            <text:p><text:s text:c="4"/>811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77.23" table:style-name="ce23">
            <text:p><text:s text:c="3"/>1 47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258.03" table:style-name="ce23">
            <text:p><text:s text:c="3"/>1 25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74.50900000000001" table:style-name="ce23">
            <text:p><text:s text:c="4"/>6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1785.52" table:style-name="ce23">
            <text:p><text:s text:c="3"/>1 78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2.6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84.7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1.15" table:style-name="ce23">
            <text:p><text:s text:c="4"/>47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4.1" table:style-name="ce23">
            <text:p><text:s text:c="4"/>13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54.4" table:style-name="ce23">
            <text:p><text:s text:c="4"/>4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63" table:style-name="ce23">
            <text:p><text:s text:c="4"/>4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6.69999999999999" table:style-name="ce23">
            <text:p><text:s text:c="4"/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3月20日編製" table:formula="msoxl:=V34" table:style-name="ce216">
            <text:p>中華民國108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2月底" table:formula="msoxl:='2491-00-01'!H5" table:number-columns-spanned="6" table:number-rows-spanned="1" table:style-name="ce226">
            <text:p>中華民國108年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2月底" table:formula="msoxl:='2491-00-01'!H5" table:number-columns-spanned="12" table:number-rows-spanned="1" table:style-name="ce227">
            <text:p>中華民國108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5061" table:style-name="ce38">
            <text:p><text:s text:c="3"/>705 061</text:p>
          </table:table-cell>
          <table:table-cell office:value-type="float" office:value="24256886.148765001" table:style-name="ce38">
            <text:p><text:s text:c="2"/>24 256 886</text:p>
          </table:table-cell>
          <table:table-cell office:value-type="float" office:value="16387" table:style-name="ce38">
            <text:p><text:s text:c="3"/>16 387</text:p>
          </table:table-cell>
          <table:table-cell office:value-type="float" office:value="586029.20441899996" table:style-name="ce38">
            <text:p><text:s text:c="3"/>586 029</text:p>
          </table:table-cell>
          <table:table-cell office:value-type="float" office:value="4090" table:style-name="ce38">
            <text:p><text:s text:c="3"/>4 090</text:p>
          </table:table-cell>
          <table:table-cell office:value-type="float" office:value="278898.30785400001" table:style-name="ce38">
            <text:p><text:s text:c="3"/>278 898</text:p>
          </table:table-cell>
          <table:table-cell office:value-type="float" office:value="195170" table:style-name="ce38">
            <text:p><text:s text:c="3"/>195 170</text:p>
          </table:table-cell>
          <table:table-cell office:value-type="float" office:value="8093434.4437969998" table:style-name="ce38">
            <text:p><text:s text:c="2"/>8 093 434</text:p>
          </table:table-cell>
          <table:table-cell office:value-type="float" office:value="4474" table:style-name="ce38">
            <text:p><text:s text:c="3"/>4 474</text:p>
          </table:table-cell>
          <table:table-cell office:value-type="float" office:value="875757.89508599997" table:style-name="ce38">
            <text:p><text:s text:c="3"/>875 758</text:p>
          </table:table-cell>
          <table:table-cell office:value-type="float" office:value="3767" table:style-name="ce38">
            <text:p><text:s text:c="3"/>3 767</text:p>
          </table:table-cell>
          <table:table-cell office:value-type="float" office:value="194237.96470700001" table:style-name="ce38">
            <text:p><text:s text:c="3"/>194 238</text:p>
          </table:table-cell>
          <table:table-cell office:value-type="float" office:value="108334" table:style-name="ce38">
            <text:p><text:s text:c="3"/>108 334</text:p>
          </table:table-cell>
          <table:table-cell office:value-type="float" office:value="1243818.9304839999" table:style-name="ce38">
            <text:p><text:s text:c="2"/>1 243 819</text:p>
          </table:table-cell>
          <table:table-cell office:value-type="float" office:value="111246" table:style-name="ce38">
            <text:p><text:s text:c="3"/>111 246</text:p>
          </table:table-cell>
          <table:table-cell office:value-type="float" office:value="1056825.3217559999" table:style-name="ce38">
            <text:p><text:s text:c="2"/>1 056 825</text:p>
          </table:table-cell>
          <table:table-cell office:value-type="float" office:value="16146" table:style-name="ce38">
            <text:p><text:s text:c="3"/>16 146</text:p>
          </table:table-cell>
          <table:table-cell office:value-type="float" office:value="874552.70502500003" table:style-name="ce38">
            <text:p><text:s text:c="3"/>874 553</text:p>
          </table:table-cell>
          <table:table-cell office:value-type="float" office:value="7587" table:style-name="ce38">
            <text:p><text:s text:c="3"/>7 587</text:p>
          </table:table-cell>
          <table:table-cell office:value-type="float" office:value="66273.001885999998" table:style-name="ce38">
            <text:p><text:s text:c="3"/>66 273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110" table:style-name="ce38">
            <text:p><text:s text:c="3"/>24 110</text:p>
          </table:table-cell>
          <table:table-cell office:value-type="float" office:value="521428.31901899999" table:style-name="ce38">
            <text:p><text:s text:c="3"/>521 428</text:p>
          </table:table-cell>
          <table:table-cell office:value-type="float" office:value="42857" table:style-name="ce38">
            <text:p><text:s text:c="3"/>42 857</text:p>
          </table:table-cell>
          <table:table-cell office:value-type="float" office:value="7529302.575367" table:style-name="ce38">
            <text:p><text:s text:c="2"/>7 529 303</text:p>
          </table:table-cell>
          <table:table-cell office:value-type="float" office:value="33084" table:style-name="ce38">
            <text:p><text:s text:c="3"/>33 084</text:p>
          </table:table-cell>
          <table:table-cell office:value-type="float" office:value="1276465.985929" table:style-name="ce38">
            <text:p><text:s text:c="2"/>1 276 466</text:p>
          </table:table-cell>
          <table:table-cell office:value-type="float" office:value="74555" table:style-name="ce38">
            <text:p><text:s text:c="3"/>74 555</text:p>
          </table:table-cell>
          <table:table-cell office:value-type="float" office:value="884714.32111300004" table:style-name="ce38">
            <text:p><text:s text:c="3"/>884 714</text:p>
          </table:table-cell>
          <table:table-cell office:value-type="float" office:value="19549" table:style-name="ce38">
            <text:p><text:s text:c="3"/>19 549</text:p>
          </table:table-cell>
          <table:table-cell office:value-type="float" office:value="325510.026082" table:style-name="ce38">
            <text:p><text:s text:c="3"/>325 510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60.18799999999999" table:style-name="ce38">
            <text:p><text:s text:c="4"/>160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1766.4970860000001" table:style-name="ce38">
            <text:p><text:s text:c="3"/>1 766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71.25" table:style-name="ce38">
            <text:p><text:s text:c="4"/>271</text:p>
          </table:table-cell>
          <table:table-cell office:value-type="float" office:value="2666" table:style-name="ce38">
            <text:p><text:s text:c="3"/>2 666</text:p>
          </table:table-cell>
          <table:table-cell office:value-type="float" office:value="71479.041786999995" table:style-name="ce38">
            <text:p><text:s text:c="3"/>71 479</text:p>
          </table:table-cell>
          <table:table-cell office:value-type="float" office:value="12971" table:style-name="ce38">
            <text:p><text:s text:c="3"/>12 971</text:p>
          </table:table-cell>
          <table:table-cell office:value-type="float" office:value="134660.27727399999" table:style-name="ce38">
            <text:p><text:s text:c="3"/>134 660</text:p>
          </table:table-cell>
          <table:table-cell office:value-type="float" office:value="27540" table:style-name="ce38">
            <text:p><text:s text:c="3"/>27 540</text:p>
          </table:table-cell>
          <table:table-cell office:value-type="float" office:value="241299.89209400001" table:style-name="ce38">
            <text:p><text:s text:c="3"/>241 3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20" table:style-name="ce38">
            <text:p><text:s text:c="3"/>4 120</text:p>
          </table:table-cell>
          <table:table-cell office:value-type="float" office:value="15254461.687759001" table:style-name="ce38">
            <text:p><text:s text:c="2"/>15 254 462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384096.01150999998" table:style-name="ce38">
            <text:p><text:s text:c="3"/>384 09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14069.02261000001" table:style-name="ce38">
            <text:p><text:s text:c="3"/>214 069</text:p>
          </table:table-cell>
          <table:table-cell office:value-type="float" office:value="1575" table:style-name="ce38">
            <text:p><text:s text:c="3"/>1 575</text:p>
          </table:table-cell>
          <table:table-cell office:value-type="float" office:value="4264339.941815" table:style-name="ce38">
            <text:p><text:s text:c="2"/>4 264 340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794569.48407999997" table:style-name="ce38">
            <text:p><text:s text:c="3"/>794 56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4884.31959999999" table:style-name="ce38">
            <text:p><text:s text:c="3"/>164 884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404587.27916999999" table:style-name="ce38">
            <text:p><text:s text:c="3"/>404 587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8425.35399999999" table:style-name="ce38">
            <text:p><text:s text:c="3"/>438 425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613197.33693999995" table:style-name="ce38">
            <text:p><text:s text:c="3"/>613 19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9" table:style-name="ce38">
            <text:p><text:s text:c="4"/>109</text:p>
          </table:table-cell>
          <table:table-cell office:value-type="float" office:value="331952.83493000001" table:style-name="ce38">
            <text:p><text:s text:c="3"/>331 953</text:p>
          </table:table-cell>
          <table:table-cell office:value-type="float" office:value="928" table:style-name="ce38">
            <text:p><text:s text:c="4"/>928</text:p>
          </table:table-cell>
          <table:table-cell office:value-type="float" office:value="6407957.0455369996" table:style-name="ce38">
            <text:p><text:s text:c="2"/>6 407 957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597023.49786700006" table:style-name="ce38">
            <text:p><text:s text:c="3"/>597 023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299192.29183" table:style-name="ce38">
            <text:p><text:s text:c="3"/>299 19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64357.65753" table:style-name="ce38">
            <text:p><text:s text:c="3"/>164 3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3497.124839999997" table:style-name="ce38">
            <text:p><text:s text:c="3"/>43 49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4689.104650000001" table:style-name="ce38">
            <text:p><text:s text:c="3"/>44 689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76391.934250000006" table:style-name="ce38">
            <text:p><text:s text:c="3"/>76 39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271" table:style-name="ce38">
            <text:p><text:s text:c="3"/>112 271</text:p>
          </table:table-cell>
          <table:table-cell office:value-type="float" office:value="1215374.376315" table:style-name="ce38">
            <text:p><text:s text:c="2"/>1 215 374</text:p>
          </table:table-cell>
          <table:table-cell office:value-type="float" office:value="4645" table:style-name="ce38">
            <text:p><text:s text:c="3"/>4 645</text:p>
          </table:table-cell>
          <table:table-cell office:value-type="float" office:value="47555.770980000001" table:style-name="ce38">
            <text:p><text:s text:c="3"/>47 556</text:p>
          </table:table-cell>
          <table:table-cell office:value-type="float" office:value="1494" table:style-name="ce38">
            <text:p><text:s text:c="3"/>1 494</text:p>
          </table:table-cell>
          <table:table-cell office:value-type="float" office:value="21957.283126999999" table:style-name="ce38">
            <text:p><text:s text:c="3"/>21 957</text:p>
          </table:table-cell>
          <table:table-cell office:value-type="float" office:value="34129" table:style-name="ce38">
            <text:p><text:s text:c="3"/>34 129</text:p>
          </table:table-cell>
          <table:table-cell office:value-type="float" office:value="455969.88633800001" table:style-name="ce38">
            <text:p><text:s text:c="3"/>455 970</text:p>
          </table:table-cell>
          <table:table-cell office:value-type="float" office:value="1200" table:style-name="ce38">
            <text:p><text:s text:c="3"/>1 200</text:p>
          </table:table-cell>
          <table:table-cell office:value-type="float" office:value="16317.45975" table:style-name="ce38">
            <text:p><text:s text:c="3"/>16 317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4247.0181080000002" table:style-name="ce38">
            <text:p><text:s text:c="3"/>4 247</text:p>
          </table:table-cell>
          <table:table-cell office:value-type="float" office:value="18260" table:style-name="ce38">
            <text:p><text:s text:c="3"/>18 260</text:p>
          </table:table-cell>
          <table:table-cell office:value-type="float" office:value="136167.11743700001" table:style-name="ce38">
            <text:p><text:s text:c="3"/>136 167</text:p>
          </table:table-cell>
          <table:table-cell office:value-type="float" office:value="14122" table:style-name="ce38">
            <text:p><text:s text:c="3"/>14 122</text:p>
          </table:table-cell>
          <table:table-cell office:value-type="float" office:value="66559.678964000006" table:style-name="ce38">
            <text:p><text:s text:c="3"/>66 560</text:p>
          </table:table-cell>
          <table:table-cell office:value-type="float" office:value="2868" table:style-name="ce38">
            <text:p><text:s text:c="3"/>2 868</text:p>
          </table:table-cell>
          <table:table-cell office:value-type="float" office:value="51996.834428000002" table:style-name="ce38">
            <text:p><text:s text:c="3"/>51 997</text:p>
          </table:table-cell>
          <table:table-cell office:value-type="float" office:value="1017" table:style-name="ce38">
            <text:p><text:s text:c="3"/>1 017</text:p>
          </table:table-cell>
          <table:table-cell office:value-type="float" office:value="8649.6798629999994" table:style-name="ce38">
            <text:p><text:s text:c="3"/>8 65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44" table:style-name="ce38">
            <text:p><text:s text:c="3"/>2 644</text:p>
          </table:table-cell>
          <table:table-cell office:value-type="float" office:value="19967.629723999999" table:style-name="ce38">
            <text:p><text:s text:c="3"/>19 968</text:p>
          </table:table-cell>
          <table:table-cell office:value-type="float" office:value="4928" table:style-name="ce38">
            <text:p><text:s text:c="3"/>4 928</text:p>
          </table:table-cell>
          <table:table-cell office:value-type="float" office:value="154619.73975899999" table:style-name="ce38">
            <text:p><text:s text:c="3"/>154 620</text:p>
          </table:table-cell>
          <table:table-cell office:value-type="float" office:value="6991" table:style-name="ce38">
            <text:p><text:s text:c="3"/>6 991</text:p>
          </table:table-cell>
          <table:table-cell office:value-type="float" office:value="99674.511721000003" table:style-name="ce38">
            <text:p><text:s text:c="3"/>99 675</text:p>
          </table:table-cell>
          <table:table-cell office:value-type="float" office:value="9192" table:style-name="ce38">
            <text:p><text:s text:c="3"/>9 192</text:p>
          </table:table-cell>
          <table:table-cell office:value-type="float" office:value="62322.904221999997" table:style-name="ce38">
            <text:p><text:s text:c="3"/>62 323</text:p>
          </table:table-cell>
          <table:table-cell office:value-type="float" office:value="3923" table:style-name="ce38">
            <text:p><text:s text:c="3"/>3 923</text:p>
          </table:table-cell>
          <table:table-cell office:value-type="float" office:value="26014.545274" table:style-name="ce38">
            <text:p><text:s text:c="3"/>26 01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4.4" table:style-name="ce38">
            <text:p><text:s text:c="4"/>12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6816.3084010000002" table:style-name="ce38">
            <text:p><text:s text:c="3"/>6 816</text:p>
          </table:table-cell>
          <table:table-cell office:value-type="float" office:value="1850" table:style-name="ce38">
            <text:p><text:s text:c="3"/>1 850</text:p>
          </table:table-cell>
          <table:table-cell office:value-type="float" office:value="12152.355133999999" table:style-name="ce38">
            <text:p><text:s text:c="3"/>12 152</text:p>
          </table:table-cell>
          <table:table-cell office:value-type="float" office:value="3728" table:style-name="ce38">
            <text:p><text:s text:c="3"/>3 728</text:p>
          </table:table-cell>
          <table:table-cell office:value-type="float" office:value="24152.853084999999" table:style-name="ce38">
            <text:p><text:s text:c="3"/>24 15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447" table:style-name="ce38">
            <text:p><text:s text:c="3"/>133 447</text:p>
          </table:table-cell>
          <table:table-cell office:value-type="float" office:value="1241114.125148" table:style-name="ce38">
            <text:p><text:s text:c="2"/>1 241 114</text:p>
          </table:table-cell>
          <table:table-cell office:value-type="float" office:value="1930" table:style-name="ce38">
            <text:p><text:s text:c="3"/>1 930</text:p>
          </table:table-cell>
          <table:table-cell office:value-type="float" office:value="22107.463564999998" table:style-name="ce38">
            <text:p><text:s text:c="3"/>22 107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5409.4043080000001" table:style-name="ce38">
            <text:p><text:s text:c="3"/>5 409</text:p>
          </table:table-cell>
          <table:table-cell office:value-type="float" office:value="46817" table:style-name="ce38">
            <text:p><text:s text:c="3"/>46 817</text:p>
          </table:table-cell>
          <table:table-cell office:value-type="float" office:value="546986.96868199995" table:style-name="ce38">
            <text:p><text:s text:c="3"/>546 987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8673.3418199999996" table:style-name="ce38">
            <text:p><text:s text:c="3"/>8 673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3743.248255" table:style-name="ce38">
            <text:p><text:s text:c="3"/>3 743</text:p>
          </table:table-cell>
          <table:table-cell office:value-type="float" office:value="22521" table:style-name="ce38">
            <text:p><text:s text:c="3"/>22 521</text:p>
          </table:table-cell>
          <table:table-cell office:value-type="float" office:value="144846.155019" table:style-name="ce38">
            <text:p><text:s text:c="3"/>144 846</text:p>
          </table:table-cell>
          <table:table-cell office:value-type="float" office:value="18524" table:style-name="ce38">
            <text:p><text:s text:c="3"/>18 524</text:p>
          </table:table-cell>
          <table:table-cell office:value-type="float" office:value="93135.967975000007" table:style-name="ce38">
            <text:p><text:s text:c="3"/>93 136</text:p>
          </table:table-cell>
          <table:table-cell office:value-type="float" office:value="1895" table:style-name="ce38">
            <text:p><text:s text:c="3"/>1 895</text:p>
          </table:table-cell>
          <table:table-cell office:value-type="float" office:value="28198.044955000001" table:style-name="ce38">
            <text:p><text:s text:c="3"/>28 198</text:p>
          </table:table-cell>
          <table:table-cell office:value-type="float" office:value="807" table:style-name="ce38">
            <text:p><text:s text:c="4"/>807</text:p>
          </table:table-cell>
          <table:table-cell office:value-type="float" office:value="5562.2210009999999" table:style-name="ce38">
            <text:p><text:s text:c="3"/>5 562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474" table:style-name="ce38">
            <text:p><text:s text:c="3"/>4 474</text:p>
          </table:table-cell>
          <table:table-cell office:value-type="float" office:value="28806.306443000001" table:style-name="ce38">
            <text:p><text:s text:c="3"/>28 806</text:p>
          </table:table-cell>
          <table:table-cell office:value-type="float" office:value="5741" table:style-name="ce38">
            <text:p><text:s text:c="3"/>5 741</text:p>
          </table:table-cell>
          <table:table-cell office:value-type="float" office:value="107803.85793100001" table:style-name="ce38">
            <text:p><text:s text:c="3"/>107 804</text:p>
          </table:table-cell>
          <table:table-cell office:value-type="float" office:value="4453" table:style-name="ce38">
            <text:p><text:s text:c="3"/>4 453</text:p>
          </table:table-cell>
          <table:table-cell office:value-type="float" office:value="98391.104634999996" table:style-name="ce38">
            <text:p><text:s text:c="3"/>98 391</text:p>
          </table:table-cell>
          <table:table-cell office:value-type="float" office:value="13123" table:style-name="ce38">
            <text:p><text:s text:c="3"/>13 123</text:p>
          </table:table-cell>
          <table:table-cell office:value-type="float" office:value="78853.195028999995" table:style-name="ce38">
            <text:p><text:s text:c="3"/>78 853</text:p>
          </table:table-cell>
          <table:table-cell office:value-type="float" office:value="2872" table:style-name="ce38">
            <text:p><text:s text:c="3"/>2 872</text:p>
          </table:table-cell>
          <table:table-cell office:value-type="float" office:value="22689.945973000002" table:style-name="ce38">
            <text:p><text:s text:c="3"/>22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14.59" table:style-name="ce38">
            <text:p><text:s text:c="4"/>11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.9" table:style-name="ce38">
            <text:p><text:s text:c="4"/>22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3265.6347759999999" table:style-name="ce38">
            <text:p><text:s text:c="3"/>3 266</text:p>
          </table:table-cell>
          <table:table-cell office:value-type="float" office:value="2427" table:style-name="ce38">
            <text:p><text:s text:c="3"/>2 427</text:p>
          </table:table-cell>
          <table:table-cell office:value-type="float" office:value="14135.623944999999" table:style-name="ce38">
            <text:p><text:s text:c="3"/>14 136</text:p>
          </table:table-cell>
          <table:table-cell office:value-type="float" office:value="5879" table:style-name="ce38">
            <text:p><text:s text:c="3"/>5 879</text:p>
          </table:table-cell>
          <table:table-cell office:value-type="float" office:value="28366.150836000001" table:style-name="ce38">
            <text:p><text:s text:c="3"/>28 3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597" table:style-name="ce38">
            <text:p><text:s text:c="3"/>173 597</text:p>
          </table:table-cell>
          <table:table-cell office:value-type="float" office:value="2464731.6103989999" table:style-name="ce38">
            <text:p><text:s text:c="2"/>2 464 732</text:p>
          </table:table-cell>
          <table:table-cell office:value-type="float" office:value="2701" table:style-name="ce38">
            <text:p><text:s text:c="3"/>2 701</text:p>
          </table:table-cell>
          <table:table-cell office:value-type="float" office:value="51684.755243" table:style-name="ce38">
            <text:p><text:s text:c="3"/>51 685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10208.104599" table:style-name="ce38">
            <text:p><text:s text:c="3"/>10 208</text:p>
          </table:table-cell>
          <table:table-cell office:value-type="float" office:value="28792" table:style-name="ce38">
            <text:p><text:s text:c="3"/>28 792</text:p>
          </table:table-cell>
          <table:table-cell office:value-type="float" office:value="519079.71526899998" table:style-name="ce38">
            <text:p><text:s text:c="3"/>519 080</text:p>
          </table:table-cell>
          <table:table-cell office:value-type="float" office:value="849" table:style-name="ce38">
            <text:p><text:s text:c="4"/>849</text:p>
          </table:table-cell>
          <table:table-cell office:value-type="float" office:value="23870.316756" table:style-name="ce38">
            <text:p><text:s text:c="3"/>23 870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4108.2432330000001" table:style-name="ce38">
            <text:p><text:s text:c="3"/>4 108</text:p>
          </table:table-cell>
          <table:table-cell office:value-type="float" office:value="20508" table:style-name="ce38">
            <text:p><text:s text:c="3"/>20 508</text:p>
          </table:table-cell>
          <table:table-cell office:value-type="float" office:value="240692.02895000001" table:style-name="ce38">
            <text:p><text:s text:c="3"/>240 692</text:p>
          </table:table-cell>
          <table:table-cell office:value-type="float" office:value="34853" table:style-name="ce38">
            <text:p><text:s text:c="3"/>34 853</text:p>
          </table:table-cell>
          <table:table-cell office:value-type="float" office:value="246125.665977" table:style-name="ce38">
            <text:p><text:s text:c="3"/>246 126</text:p>
          </table:table-cell>
          <table:table-cell office:value-type="float" office:value="4991" table:style-name="ce38">
            <text:p><text:s text:c="3"/>4 991</text:p>
          </table:table-cell>
          <table:table-cell office:value-type="float" office:value="79473.015152000007" table:style-name="ce38">
            <text:p><text:s text:c="3"/>79 473</text:p>
          </table:table-cell>
          <table:table-cell office:value-type="float" office:value="1827" table:style-name="ce38">
            <text:p><text:s text:c="3"/>1 827</text:p>
          </table:table-cell>
          <table:table-cell office:value-type="float" office:value="15027.407791" table:style-name="ce38">
            <text:p><text:s text:c="3"/>15 02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020" table:style-name="ce38">
            <text:p><text:s text:c="3"/>10 020</text:p>
          </table:table-cell>
          <table:table-cell office:value-type="float" office:value="105405.986169" table:style-name="ce38">
            <text:p><text:s text:c="3"/>105 406</text:p>
          </table:table-cell>
          <table:table-cell office:value-type="float" office:value="18199" table:style-name="ce38">
            <text:p><text:s text:c="3"/>18 199</text:p>
          </table:table-cell>
          <table:table-cell office:value-type="float" office:value="561172.12529200001" table:style-name="ce38">
            <text:p><text:s text:c="3"/>561 172</text:p>
          </table:table-cell>
          <table:table-cell office:value-type="float" office:value="8033" table:style-name="ce38">
            <text:p><text:s text:c="3"/>8 033</text:p>
          </table:table-cell>
          <table:table-cell office:value-type="float" office:value="261970.770571" table:style-name="ce38">
            <text:p><text:s text:c="3"/>261 971</text:p>
          </table:table-cell>
          <table:table-cell office:value-type="float" office:value="26128" table:style-name="ce38">
            <text:p><text:s text:c="3"/>26 128</text:p>
          </table:table-cell>
          <table:table-cell office:value-type="float" office:value="191394.07427000001" table:style-name="ce38">
            <text:p><text:s text:c="3"/>191 394</text:p>
          </table:table-cell>
          <table:table-cell office:value-type="float" office:value="4736" table:style-name="ce38">
            <text:p><text:s text:c="3"/>4 736</text:p>
          </table:table-cell>
          <table:table-cell office:value-type="float" office:value="53371.907996000002" table:style-name="ce38">
            <text:p><text:s text:c="3"/>53 37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1.66" table:style-name="ce38">
            <text:p><text:s text:c="4"/>72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054.992086" table:style-name="ce38">
            <text:p><text:s text:c="3"/>1 05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8527.4638200000009" table:style-name="ce38">
            <text:p><text:s text:c="3"/>8 527</text:p>
          </table:table-cell>
          <table:table-cell office:value-type="float" office:value="3726" table:style-name="ce38">
            <text:p><text:s text:c="3"/>3 726</text:p>
          </table:table-cell>
          <table:table-cell office:value-type="float" office:value="41291.637260000003" table:style-name="ce38">
            <text:p><text:s text:c="3"/>41 292</text:p>
          </table:table-cell>
          <table:table-cell office:value-type="float" office:value="6406" table:style-name="ce38">
            <text:p><text:s text:c="3"/>6 406</text:p>
          </table:table-cell>
          <table:table-cell office:value-type="float" office:value="50168.739965000001" table:style-name="ce38">
            <text:p><text:s text:c="3"/>50 16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600" table:style-name="ce38">
            <text:p><text:s text:c="3"/>59 600</text:p>
          </table:table-cell>
          <table:table-cell office:value-type="float" office:value="623287.11860299995" table:style-name="ce38">
            <text:p><text:s text:c="3"/>623 287</text:p>
          </table:table-cell>
          <table:table-cell office:value-type="float" office:value="1078" table:style-name="ce38">
            <text:p><text:s text:c="3"/>1 078</text:p>
          </table:table-cell>
          <table:table-cell office:value-type="float" office:value="10501.626269" table:style-name="ce38">
            <text:p><text:s text:c="3"/>10 502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5063.2069899999997" table:style-name="ce38">
            <text:p><text:s text:c="3"/>5 063</text:p>
          </table:table-cell>
          <table:table-cell office:value-type="float" office:value="19551" table:style-name="ce38">
            <text:p><text:s text:c="3"/>19 551</text:p>
          </table:table-cell>
          <table:table-cell office:value-type="float" office:value="301491.81186299998" table:style-name="ce38">
            <text:p><text:s text:c="3"/>301 492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4775.6572569999998" table:style-name="ce38">
            <text:p><text:s text:c="3"/>4 776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5177.5482080000002" table:style-name="ce38">
            <text:p><text:s text:c="3"/>5 178</text:p>
          </table:table-cell>
          <table:table-cell office:value-type="float" office:value="10838" table:style-name="ce38">
            <text:p><text:s text:c="3"/>10 838</text:p>
          </table:table-cell>
          <table:table-cell office:value-type="float" office:value="70125.033205" table:style-name="ce38">
            <text:p><text:s text:c="3"/>70 125</text:p>
          </table:table-cell>
          <table:table-cell office:value-type="float" office:value="7647" table:style-name="ce38">
            <text:p><text:s text:c="3"/>7 647</text:p>
          </table:table-cell>
          <table:table-cell office:value-type="float" office:value="40403.214417000003" table:style-name="ce38">
            <text:p><text:s text:c="3"/>40 403</text:p>
          </table:table-cell>
          <table:table-cell office:value-type="float" office:value="1256" table:style-name="ce38">
            <text:p><text:s text:c="3"/>1 256</text:p>
          </table:table-cell>
          <table:table-cell office:value-type="float" office:value="20312.039737999999" table:style-name="ce38">
            <text:p><text:s text:c="3"/>20 312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2319.8120450000001" table:style-name="ce38">
            <text:p><text:s text:c="3"/>2 32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17" table:style-name="ce38">
            <text:p><text:s text:c="3"/>1 417</text:p>
          </table:table-cell>
          <table:table-cell office:value-type="float" office:value="5764.4722330000004" table:style-name="ce38">
            <text:p><text:s text:c="3"/>5 764</text:p>
          </table:table-cell>
          <table:table-cell office:value-type="float" office:value="2619" table:style-name="ce38">
            <text:p><text:s text:c="3"/>2 619</text:p>
          </table:table-cell>
          <table:table-cell office:value-type="float" office:value="42435.154174000003" table:style-name="ce38">
            <text:p><text:s text:c="3"/>42 435</text:p>
          </table:table-cell>
          <table:table-cell office:value-type="float" office:value="2882" table:style-name="ce38">
            <text:p><text:s text:c="3"/>2 882</text:p>
          </table:table-cell>
          <table:table-cell office:value-type="float" office:value="46064.858990000001" table:style-name="ce38">
            <text:p><text:s text:c="3"/>46 065</text:p>
          </table:table-cell>
          <table:table-cell office:value-type="float" office:value="5569" table:style-name="ce38">
            <text:p><text:s text:c="3"/>5 569</text:p>
          </table:table-cell>
          <table:table-cell office:value-type="float" office:value="35097.211039000002" table:style-name="ce38">
            <text:p><text:s text:c="3"/>35 097</text:p>
          </table:table-cell>
          <table:table-cell office:value-type="float" office:value="1865" table:style-name="ce38">
            <text:p><text:s text:c="3"/>1 865</text:p>
          </table:table-cell>
          <table:table-cell office:value-type="float" office:value="13534.576843000001" table:style-name="ce38">
            <text:p><text:s text:c="3"/>13 53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1.187999999999999" table:style-name="ce38">
            <text:p><text:s text:c="4"/>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7.686000000000007" table:style-name="ce38">
            <text:p><text:s text:c="4"/>6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2165.2199999999998" table:style-name="ce38">
            <text:p><text:s text:c="3"/>2 165</text:p>
          </table:table-cell>
          <table:table-cell office:value-type="float" office:value="1011" table:style-name="ce38">
            <text:p><text:s text:c="3"/>1 011</text:p>
          </table:table-cell>
          <table:table-cell office:value-type="float" office:value="3830.3879379999998" table:style-name="ce38">
            <text:p><text:s text:c="3"/>3 830</text:p>
          </table:table-cell>
          <table:table-cell office:value-type="float" office:value="2019" table:style-name="ce38">
            <text:p><text:s text:c="3"/>2 019</text:p>
          </table:table-cell>
          <table:table-cell office:value-type="float" office:value="14099.413393999999" table:style-name="ce38">
            <text:p><text:s text:c="3"/>14 0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8315" table:style-name="ce38">
            <text:p><text:s text:c="3"/>98 315</text:p>
          </table:table-cell>
          <table:table-cell office:value-type="float" office:value="830168.44496200001" table:style-name="ce38">
            <text:p><text:s text:c="3"/>830 168</text:p>
          </table:table-cell>
          <table:table-cell office:value-type="float" office:value="2021" table:style-name="ce38">
            <text:p><text:s text:c="3"/>2 021</text:p>
          </table:table-cell>
          <table:table-cell office:value-type="float" office:value="21561.62372" table:style-name="ce38">
            <text:p><text:s text:c="3"/>21 562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7964.0307130000001" table:style-name="ce38">
            <text:p><text:s text:c="3"/>7 964</text:p>
          </table:table-cell>
          <table:table-cell office:value-type="float" office:value="31895" table:style-name="ce38">
            <text:p><text:s text:c="3"/>31 895</text:p>
          </table:table-cell>
          <table:table-cell office:value-type="float" office:value="322219.354223" table:style-name="ce38">
            <text:p><text:s text:c="3"/>322 219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6944.5309530000004" table:style-name="ce38">
            <text:p><text:s text:c="3"/>6 945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3366.9761090000002" table:style-name="ce38">
            <text:p><text:s text:c="3"/>3 367</text:p>
          </table:table-cell>
          <table:table-cell office:value-type="float" office:value="14356" table:style-name="ce38">
            <text:p><text:s text:c="3"/>14 356</text:p>
          </table:table-cell>
          <table:table-cell office:value-type="float" office:value="93451.655224999995" table:style-name="ce38">
            <text:p><text:s text:c="3"/>93 452</text:p>
          </table:table-cell>
          <table:table-cell office:value-type="float" office:value="14989" table:style-name="ce38">
            <text:p><text:s text:c="3"/>14 989</text:p>
          </table:table-cell>
          <table:table-cell office:value-type="float" office:value="66258.473891999995" table:style-name="ce38">
            <text:p><text:s text:c="3"/>66 258</text:p>
          </table:table-cell>
          <table:table-cell office:value-type="float" office:value="1656" table:style-name="ce38">
            <text:p><text:s text:c="3"/>1 656</text:p>
          </table:table-cell>
          <table:table-cell office:value-type="float" office:value="26011.552876000002" table:style-name="ce38">
            <text:p><text:s text:c="3"/>26 012</text:p>
          </table:table-cell>
          <table:table-cell office:value-type="float" office:value="937" table:style-name="ce38">
            <text:p><text:s text:c="4"/>937</text:p>
          </table:table-cell>
          <table:table-cell office:value-type="float" office:value="6025.8658809999997" table:style-name="ce38">
            <text:p><text:s text:c="3"/>6 02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19" table:style-name="ce38">
            <text:p><text:s text:c="3"/>2 719</text:p>
          </table:table-cell>
          <table:table-cell office:value-type="float" office:value="12534.087287" table:style-name="ce38">
            <text:p><text:s text:c="3"/>12 534</text:p>
          </table:table-cell>
          <table:table-cell office:value-type="float" office:value="4583" table:style-name="ce38">
            <text:p><text:s text:c="3"/>4 583</text:p>
          </table:table-cell>
          <table:table-cell office:value-type="float" office:value="86771.356243000002" table:style-name="ce38">
            <text:p><text:s text:c="3"/>86 771</text:p>
          </table:table-cell>
          <table:table-cell office:value-type="float" office:value="4796" table:style-name="ce38">
            <text:p><text:s text:c="3"/>4 796</text:p>
          </table:table-cell>
          <table:table-cell office:value-type="float" office:value="80393.032288000002" table:style-name="ce38">
            <text:p><text:s text:c="3"/>80 393</text:p>
          </table:table-cell>
          <table:table-cell office:value-type="float" office:value="9938" table:style-name="ce38">
            <text:p><text:s text:c="3"/>9 938</text:p>
          </table:table-cell>
          <table:table-cell office:value-type="float" office:value="44569.869481000002" table:style-name="ce38">
            <text:p><text:s text:c="3"/>44 570</text:p>
          </table:table-cell>
          <table:table-cell office:value-type="float" office:value="2727" table:style-name="ce38">
            <text:p><text:s text:c="3"/>2 727</text:p>
          </table:table-cell>
          <table:table-cell office:value-type="float" office:value="20599.531939" table:style-name="ce38">
            <text:p><text:s text:c="3"/>20 60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26.77" table:style-name="ce38">
            <text:p><text:s text:c="4"/>1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398" table:style-name="ce38">
            <text:p><text:s text:c="4"/>398</text:p>
          </table:table-cell>
          <table:table-cell office:value-type="float" office:value="2011.5429999999999" table:style-name="ce38">
            <text:p><text:s text:c="3"/>2 012</text:p>
          </table:table-cell>
          <table:table-cell office:value-type="float" office:value="1986" table:style-name="ce38">
            <text:p><text:s text:c="3"/>1 986</text:p>
          </table:table-cell>
          <table:table-cell office:value-type="float" office:value="8834.0061879999994" table:style-name="ce38">
            <text:p><text:s text:c="3"/>8 834</text:p>
          </table:table-cell>
          <table:table-cell office:value-type="float" office:value="3771" table:style-name="ce38">
            <text:p><text:s text:c="3"/>3 771</text:p>
          </table:table-cell>
          <table:table-cell office:value-type="float" office:value="20470.894944" table:style-name="ce38">
            <text:p><text:s text:c="3"/>20 4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114" table:style-name="ce38">
            <text:p><text:s text:c="3"/>37 114</text:p>
          </table:table-cell>
          <table:table-cell office:value-type="float" office:value="392641.44094100001" table:style-name="ce38">
            <text:p><text:s text:c="3"/>392 641</text:p>
          </table:table-cell>
          <table:table-cell office:value-type="float" office:value="949" table:style-name="ce38">
            <text:p><text:s text:c="4"/>949</text:p>
          </table:table-cell>
          <table:table-cell office:value-type="float" office:value="12949.74762" table:style-name="ce38">
            <text:p><text:s text:c="3"/>12 950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3990.8249999999998" table:style-name="ce38">
            <text:p><text:s text:c="3"/>3 991</text:p>
          </table:table-cell>
          <table:table-cell office:value-type="float" office:value="12788" table:style-name="ce38">
            <text:p><text:s text:c="3"/>12 788</text:p>
          </table:table-cell>
          <table:table-cell office:value-type="float" office:value="174066.51820300001" table:style-name="ce38">
            <text:p><text:s text:c="3"/>174 067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5899.21036" table:style-name="ce38">
            <text:p><text:s text:c="3"/>5 899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944.9359999999999" table:style-name="ce38">
            <text:p><text:s text:c="3"/>1 945</text:p>
          </table:table-cell>
          <table:table-cell office:value-type="float" office:value="5118" table:style-name="ce38">
            <text:p><text:s text:c="3"/>5 118</text:p>
          </table:table-cell>
          <table:table-cell office:value-type="float" office:value="34117.440988000002" table:style-name="ce38">
            <text:p><text:s text:c="3"/>34 117</text:p>
          </table:table-cell>
          <table:table-cell office:value-type="float" office:value="5468" table:style-name="ce38">
            <text:p><text:s text:c="3"/>5 468</text:p>
          </table:table-cell>
          <table:table-cell office:value-type="float" office:value="26884.824384" table:style-name="ce38">
            <text:p><text:s text:c="3"/>26 885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10272.6525" table:style-name="ce38">
            <text:p><text:s text:c="3"/>10 273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2331.8070299999999" table:style-name="ce38">
            <text:p><text:s text:c="3"/>2 33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09" table:style-name="ce38">
            <text:p><text:s text:c="4"/>809</text:p>
          </table:table-cell>
          <table:table-cell office:value-type="float" office:value="3491.3737689999998" table:style-name="ce38">
            <text:p><text:s text:c="3"/>3 491</text:p>
          </table:table-cell>
          <table:table-cell office:value-type="float" office:value="1925" table:style-name="ce38">
            <text:p><text:s text:c="3"/>1 925</text:p>
          </table:table-cell>
          <table:table-cell office:value-type="float" office:value="49368.366589999998" table:style-name="ce38">
            <text:p><text:s text:c="3"/>49 368</text:p>
          </table:table-cell>
          <table:table-cell office:value-type="float" office:value="2002" table:style-name="ce38">
            <text:p><text:s text:c="3"/>2 002</text:p>
          </table:table-cell>
          <table:table-cell office:value-type="float" office:value="32577.827979999998" table:style-name="ce38">
            <text:p><text:s text:c="3"/>32 578</text:p>
          </table:table-cell>
          <table:table-cell office:value-type="float" office:value="3074" table:style-name="ce38">
            <text:p><text:s text:c="3"/>3 074</text:p>
          </table:table-cell>
          <table:table-cell office:value-type="float" office:value="15105.016924" table:style-name="ce38">
            <text:p><text:s text:c="3"/>15 105</text:p>
          </table:table-cell>
          <table:table-cell office:value-type="float" office:value="947" table:style-name="ce38">
            <text:p><text:s text:c="4"/>947</text:p>
          </table:table-cell>
          <table:table-cell office:value-type="float" office:value="6972.3006260000002" table:style-name="ce38">
            <text:p><text:s text:c="3"/>6 97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3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1597.3371500000001" table:style-name="ce38">
            <text:p><text:s text:c="3"/>1 597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2465.199517" table:style-name="ce38">
            <text:p><text:s text:c="3"/>2 465</text:p>
          </table:table-cell>
          <table:table-cell office:value-type="float" office:value="1571" table:style-name="ce38">
            <text:p><text:s text:c="3"/>1 571</text:p>
          </table:table-cell>
          <table:table-cell office:value-type="float" office:value="8529.3863000000001" table:style-name="ce38">
            <text:p><text:s text:c="3"/>8 5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204" table:style-name="ce38">
            <text:p><text:s text:c="3"/>85 204</text:p>
          </table:table-cell>
          <table:table-cell office:value-type="float" office:value="726631.54125600006" table:style-name="ce38">
            <text:p><text:s text:c="3"/>726 632</text:p>
          </table:table-cell>
          <table:table-cell office:value-type="float" office:value="2898" table:style-name="ce38">
            <text:p><text:s text:c="3"/>2 898</text:p>
          </table:table-cell>
          <table:table-cell office:value-type="float" office:value="32358.402301999999" table:style-name="ce38">
            <text:p><text:s text:c="3"/>32 358</text:p>
          </table:table-cell>
          <table:table-cell office:value-type="float" office:value="701" table:style-name="ce38">
            <text:p><text:s text:c="4"/>701</text:p>
          </table:table-cell>
          <table:table-cell office:value-type="float" office:value="10221.430506999999" table:style-name="ce38">
            <text:p><text:s text:c="3"/>10 221</text:p>
          </table:table-cell>
          <table:table-cell office:value-type="float" office:value="18856" table:style-name="ce38">
            <text:p><text:s text:c="3"/>18 856</text:p>
          </table:table-cell>
          <table:table-cell office:value-type="float" office:value="214642.858351" table:style-name="ce38">
            <text:p><text:s text:c="3"/>214 643</text:p>
          </table:table-cell>
          <table:table-cell office:value-type="float" office:value="548" table:style-name="ce38">
            <text:p><text:s text:c="4"/>548</text:p>
          </table:table-cell>
          <table:table-cell office:value-type="float" office:value="6214.6559999999999" table:style-name="ce38">
            <text:p><text:s text:c="3"/>6 215</text:p>
          </table:table-cell>
          <table:table-cell office:value-type="float" office:value="761" table:style-name="ce38">
            <text:p><text:s text:c="4"/>761</text:p>
          </table:table-cell>
          <table:table-cell office:value-type="float" office:value="6688.7951940000003" table:style-name="ce38">
            <text:p><text:s text:c="3"/>6 689</text:p>
          </table:table-cell>
          <table:table-cell office:value-type="float" office:value="16462" table:style-name="ce38">
            <text:p><text:s text:c="3"/>16 462</text:p>
          </table:table-cell>
          <table:table-cell office:value-type="float" office:value="109165.83342" table:style-name="ce38">
            <text:p><text:s text:c="3"/>109 166</text:p>
          </table:table-cell>
          <table:table-cell office:value-type="float" office:value="15496" table:style-name="ce38">
            <text:p><text:s text:c="3"/>15 496</text:p>
          </table:table-cell>
          <table:table-cell office:value-type="float" office:value="75660.589487000005" table:style-name="ce38">
            <text:p><text:s text:c="3"/>75 661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7743.191766000004" table:style-name="ce38">
            <text:p><text:s text:c="3"/>37 743</text:p>
          </table:table-cell>
          <table:table-cell office:value-type="float" office:value="2259" table:style-name="ce38">
            <text:p><text:s text:c="3"/>2 259</text:p>
          </table:table-cell>
          <table:table-cell office:value-type="float" office:value="15119.761675" table:style-name="ce38">
            <text:p><text:s text:c="3"/>15 12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64" table:style-name="ce38">
            <text:p><text:s text:c="3"/>1 864</text:p>
          </table:table-cell>
          <table:table-cell office:value-type="float" office:value="8858.9879239999991" table:style-name="ce38">
            <text:p><text:s text:c="3"/>8 859</text:p>
          </table:table-cell>
          <table:table-cell office:value-type="float" office:value="3905" table:style-name="ce38">
            <text:p><text:s text:c="3"/>3 905</text:p>
          </table:table-cell>
          <table:table-cell office:value-type="float" office:value="73663.666020999997" table:style-name="ce38">
            <text:p><text:s text:c="3"/>73 664</text:p>
          </table:table-cell>
          <table:table-cell office:value-type="float" office:value="3576" table:style-name="ce38">
            <text:p><text:s text:c="3"/>3 576</text:p>
          </table:table-cell>
          <table:table-cell office:value-type="float" office:value="60261.381877" table:style-name="ce38">
            <text:p><text:s text:c="3"/>60 261</text:p>
          </table:table-cell>
          <table:table-cell office:value-type="float" office:value="7064" table:style-name="ce38">
            <text:p><text:s text:c="3"/>7 064</text:p>
          </table:table-cell>
          <table:table-cell office:value-type="float" office:value="29080.312988999998" table:style-name="ce38">
            <text:p><text:s text:c="3"/>29 080</text:p>
          </table:table-cell>
          <table:table-cell office:value-type="float" office:value="2422" table:style-name="ce38">
            <text:p><text:s text:c="3"/>2 422</text:p>
          </table:table-cell>
          <table:table-cell office:value-type="float" office:value="17905.559901000001" table:style-name="ce38">
            <text:p><text:s text:c="3"/>17 90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1" table:style-name="ce38">
            <text:p><text:s text:c="4"/>2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9.739" table:style-name="ce38">
            <text:p><text:s text:c="4"/>23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3588.9097999999999" table:style-name="ce38">
            <text:p><text:s text:c="3"/>3 589</text:p>
          </table:table-cell>
          <table:table-cell office:value-type="float" office:value="1348" table:style-name="ce38">
            <text:p><text:s text:c="3"/>1 348</text:p>
          </table:table-cell>
          <table:table-cell office:value-type="float" office:value="6824.3326420000003" table:style-name="ce38">
            <text:p><text:s text:c="3"/>6 824</text:p>
          </table:table-cell>
          <table:table-cell office:value-type="float" office:value="4095" table:style-name="ce38">
            <text:p><text:s text:c="3"/>4 095</text:p>
          </table:table-cell>
          <table:table-cell office:value-type="float" office:value="18350.482400000001" table:style-name="ce38">
            <text:p><text:s text:c="3"/>18 3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25" table:style-name="ce38">
            <text:p><text:s text:c="4"/>525</text:p>
          </table:table-cell>
          <table:table-cell office:value-type="float" office:value="230985.95168" table:style-name="ce38">
            <text:p><text:s text:c="3"/>230 98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170743.41635000001" table:style-name="ce38">
            <text:p><text:s text:c="3"/>170 74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74.5993699999999" table:style-name="ce38">
            <text:p><text:s text:c="3"/>2 1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6.88" table:style-name="ce38">
            <text:p><text:s text:c="4"/>7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481.08275" table:style-name="ce38">
            <text:p><text:s text:c="3"/>2 48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58.86" table:style-name="ce38">
            <text:p><text:s text:c="4"/>25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9.09" table:style-name="ce38">
            <text:p><text:s text:c="4"/>2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531.66399999999999" table:style-name="ce38">
            <text:p><text:s text:c="4"/>53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5463.26382" table:style-name="ce38">
            <text:p><text:s text:c="3"/>45 46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8244.0653899999998" table:style-name="ce38">
            <text:p><text:s text:c="3"/>8 24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7.9" table:style-name="ce38">
            <text:p><text:s text:c="4"/>10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32.13" table:style-name="ce38">
            <text:p><text:s text:c="4"/>2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68" table:style-name="ce38">
            <text:p><text:s text:c="4"/>468</text:p>
          </table:table-cell>
          <table:table-cell office:value-type="float" office:value="1072656.5351189999" table:style-name="ce38">
            <text:p><text:s text:c="2"/>1 072 6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957668.74910999998" table:style-name="ce38">
            <text:p><text:s text:c="3"/>957 6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85.4236299999998" table:style-name="ce38">
            <text:p><text:s text:c="3"/>3 48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46.39266" table:style-name="ce38">
            <text:p><text:s text:c="3"/>3 0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35.1615400000001" table:style-name="ce38">
            <text:p><text:s text:c="3"/>4 0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103625.40125900001" table:style-name="ce38">
            <text:p><text:s text:c="3"/>103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4" table:style-name="ce38">
            <text:p><text:s text:c="4"/>164</text:p>
          </table:table-cell>
          <table:table-cell office:value-type="float" office:value="72689.224872999999" table:style-name="ce38">
            <text:p><text:s text:c="3"/>72 68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6206.842383000003" table:style-name="ce38">
            <text:p><text:s text:c="3"/>56 20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59.92426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9.68177" table:style-name="ce38">
            <text:p><text:s text:c="3"/>1 0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3763.46479" table:style-name="ce38">
            <text:p><text:s text:c="3"/>13 7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0" table:style-name="ce38">
            <text:p><text:s text:c="4"/>100</text:p>
          </table:table-cell>
          <table:table-cell office:value-type="float" office:value="114529.16469999999" table:style-name="ce38">
            <text:p><text:s text:c="3"/>114 52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05864.58997" table:style-name="ce38">
            <text:p><text:s text:c="3"/>105 86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1.44892" table:style-name="ce38">
            <text:p><text:s text:c="4"/>1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910.86959" table:style-name="ce38">
            <text:p><text:s text:c="3"/>1 9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828.4857700000002" table:style-name="ce38">
            <text:p><text:s text:c="3"/>4 82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994.5614700000001" table:style-name="ce38">
            <text:p><text:s text:c="3"/>1 9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25.53" table:style-name="ce38">
            <text:p><text:s text:c="3"/>1 3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.2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396.4443000000001" table:style-name="ce38">
            <text:p><text:s text:c="3"/>1 3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03.5" table:style-name="ce38">
            <text:p><text:s text:c="3"/>3 0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40.19999999999999" table:style-name="ce38">
            <text:p><text:s text:c="4"/>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3月20日編製" table:formula="msoxl:='2491-00-01'!V34" table:style-name="ce216">
            <text:p>中華民國108年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3月20日編製" table:formula="msoxl:='2491-00-01'!V34" table:style-name="ce216">
            <text:p>中華民國108年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2月底" table:formula="msoxl:='2491-00-01'!H5" table:number-columns-spanned="13" table:number-rows-spanned="1" table:style-name="ce318">
            <text:p>中華民國108年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061" table:style-name="ce57">
            <text:p><text:s text:c="3"/>705 061</text:p>
          </table:table-cell>
          <table:table-cell office:value-type="float" office:value="24256886.148765001" table:style-name="ce57">
            <text:p><text:s text:c="2"/>24 256 886</text:p>
          </table:table-cell>
          <table:table-cell office:value-type="float" office:value="126669" table:style-name="ce57">
            <text:p><text:s text:c="3"/>126 669</text:p>
          </table:table-cell>
          <table:table-cell office:value-type="float" office:value="47192.076011999998" table:style-name="ce57">
            <text:p><text:s text:c="3"/>47 192</text:p>
          </table:table-cell>
          <table:table-cell office:value-type="float" office:value="270711" table:style-name="ce57">
            <text:p><text:s text:c="3"/>270 711</text:p>
          </table:table-cell>
          <table:table-cell office:value-type="float" office:value="465202.96747199999" table:style-name="ce57">
            <text:p><text:s text:c="3"/>465 203</text:p>
          </table:table-cell>
          <table:table-cell office:value-type="float" office:value="149180" table:style-name="ce57">
            <text:p><text:s text:c="3"/>149 180</text:p>
          </table:table-cell>
          <table:table-cell office:value-type="float" office:value="825775.23559399997" table:style-name="ce57">
            <text:p><text:s text:c="3"/>825 775</text:p>
          </table:table-cell>
          <table:table-cell office:value-type="float" office:value="72619" table:style-name="ce57">
            <text:p><text:s text:c="3"/>72 619</text:p>
          </table:table-cell>
          <table:table-cell office:value-type="float" office:value="859725.68920300005" table:style-name="ce57">
            <text:p><text:s text:c="3"/>859 726</text:p>
          </table:table-cell>
          <table:table-cell office:value-type="float" office:value="39045" table:style-name="ce57">
            <text:p><text:s text:c="3"/>39 045</text:p>
          </table:table-cell>
          <table:table-cell office:value-type="float" office:value="936330.16062800004" table:style-name="ce57">
            <text:p><text:s text:c="3"/>936 330</text:p>
          </table:table-cell>
          <table:table-cell office:value-type="float" office:value="8189" table:style-name="ce57">
            <text:p><text:s text:c="3"/>8 189</text:p>
          </table:table-cell>
          <table:table-cell office:value-type="float" office:value="265769.60824600002" table:style-name="ce57">
            <text:p><text:s text:c="3"/>265 770</text:p>
          </table:table-cell>
          <table:table-cell office:value-type="float" office:value="4336" table:style-name="ce57">
            <text:p><text:s text:c="3"/>4 336</text:p>
          </table:table-cell>
          <table:table-cell office:value-type="float" office:value="185129.649722" table:style-name="ce57">
            <text:p><text:s text:c="3"/>185 130</text:p>
          </table:table-cell>
          <table:table-cell office:value-type="float" office:value="15025" table:style-name="ce57">
            <text:p><text:s text:c="3"/>15 025</text:p>
          </table:table-cell>
          <table:table-cell office:value-type="float" office:value="974156.99116400001" table:style-name="ce57">
            <text:p><text:s text:c="3"/>974 157</text:p>
          </table:table-cell>
          <table:table-cell office:value-type="float" office:value="14841" table:style-name="ce57">
            <text:p><text:s text:c="3"/>14 841</text:p>
          </table:table-cell>
          <table:table-cell office:value-type="float" office:value="2943718.4745809999" table:style-name="ce57">
            <text:p><text:s text:c="2"/>2 943 718</text:p>
          </table:table-cell>
          <table:table-cell office:value-type="float" office:value="4446" table:style-name="ce57">
            <text:p><text:s text:c="3"/>4 446</text:p>
          </table:table-cell>
          <table:table-cell office:value-type="float" office:value="16753885.296142999" table:style-name="ce57">
            <text:p><text:s text:c="2"/>16 753 8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87" table:style-name="ce57">
            <text:p><text:s text:c="3"/>16 387</text:p>
          </table:table-cell>
          <table:table-cell office:value-type="float" office:value="586029.20441899996" table:style-name="ce57">
            <text:p><text:s text:c="3"/>586 029</text:p>
          </table:table-cell>
          <table:table-cell office:value-type="float" office:value="2935" table:style-name="ce57">
            <text:p><text:s text:c="3"/>2 935</text:p>
          </table:table-cell>
          <table:table-cell office:value-type="float" office:value="1024.9773720000001" table:style-name="ce57">
            <text:p><text:s text:c="3"/>1 025</text:p>
          </table:table-cell>
          <table:table-cell office:value-type="float" office:value="5911" table:style-name="ce57">
            <text:p><text:s text:c="3"/>5 911</text:p>
          </table:table-cell>
          <table:table-cell office:value-type="float" office:value="10627.360293" table:style-name="ce57">
            <text:p><text:s text:c="3"/>10 627</text:p>
          </table:table-cell>
          <table:table-cell office:value-type="float" office:value="3123" table:style-name="ce57">
            <text:p><text:s text:c="3"/>3 123</text:p>
          </table:table-cell>
          <table:table-cell office:value-type="float" office:value="17632.535593000001" table:style-name="ce57">
            <text:p><text:s text:c="3"/>17 633</text:p>
          </table:table-cell>
          <table:table-cell office:value-type="float" office:value="2115" table:style-name="ce57">
            <text:p><text:s text:c="3"/>2 115</text:p>
          </table:table-cell>
          <table:table-cell office:value-type="float" office:value="25263.371416999998" table:style-name="ce57">
            <text:p><text:s text:c="3"/>25 263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24757.79437" table:style-name="ce57">
            <text:p><text:s text:c="3"/>24 758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192.4461099999999" table:style-name="ce57">
            <text:p><text:s text:c="3"/>7 192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63.6644200000001" table:style-name="ce57">
            <text:p><text:s text:c="3"/>3 964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27716.029879999998" table:style-name="ce57">
            <text:p><text:s text:c="3"/>27 716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81688.036244000003" table:style-name="ce57">
            <text:p><text:s text:c="3"/>81 688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386162.98872000002" table:style-name="ce57">
            <text:p><text:s text:c="3"/>386 1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90" table:style-name="ce57">
            <text:p><text:s text:c="3"/>4 090</text:p>
          </table:table-cell>
          <table:table-cell office:value-type="float" office:value="278898.30785400001" table:style-name="ce57">
            <text:p><text:s text:c="3"/>278 898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118.464082" table:style-name="ce57">
            <text:p><text:s text:c="4"/>118</text:p>
          </table:table-cell>
          <table:table-cell office:value-type="float" office:value="1294" table:style-name="ce57">
            <text:p><text:s text:c="3"/>1 294</text:p>
          </table:table-cell>
          <table:table-cell office:value-type="float" office:value="2722.696938" table:style-name="ce57">
            <text:p><text:s text:c="3"/>2 723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4590.6361880000004" table:style-name="ce57">
            <text:p><text:s text:c="3"/>4 591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8351.7929629999999" table:style-name="ce57">
            <text:p><text:s text:c="3"/>8 352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11597.591512999999" table:style-name="ce57">
            <text:p><text:s text:c="3"/>11 598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44.94" table:style-name="ce57">
            <text:p><text:s text:c="3"/>2 54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0.38" table:style-name="ce57">
            <text:p><text:s text:c="3"/>1 970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243.828219999999" table:style-name="ce57">
            <text:p><text:s text:c="3"/>10 244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0788.95534" table:style-name="ce57">
            <text:p><text:s text:c="3"/>20 78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15969.02261000001" table:style-name="ce57">
            <text:p><text:s text:c="3"/>215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170" table:style-name="ce57">
            <text:p><text:s text:c="3"/>195 170</text:p>
          </table:table-cell>
          <table:table-cell office:value-type="float" office:value="8093434.4437969998" table:style-name="ce57">
            <text:p><text:s text:c="2"/>8 093 434</text:p>
          </table:table-cell>
          <table:table-cell office:value-type="float" office:value="24524" table:style-name="ce57">
            <text:p><text:s text:c="3"/>24 524</text:p>
          </table:table-cell>
          <table:table-cell office:value-type="float" office:value="9657.6186070000003" table:style-name="ce57">
            <text:p><text:s text:c="3"/>9 658</text:p>
          </table:table-cell>
          <table:table-cell office:value-type="float" office:value="71601" table:style-name="ce57">
            <text:p><text:s text:c="3"/>71 601</text:p>
          </table:table-cell>
          <table:table-cell office:value-type="float" office:value="124383.62201200001" table:style-name="ce57">
            <text:p><text:s text:c="3"/>124 384</text:p>
          </table:table-cell>
          <table:table-cell office:value-type="float" office:value="47259" table:style-name="ce57">
            <text:p><text:s text:c="3"/>47 259</text:p>
          </table:table-cell>
          <table:table-cell office:value-type="float" office:value="260763.42029099999" table:style-name="ce57">
            <text:p><text:s text:c="3"/>260 763</text:p>
          </table:table-cell>
          <table:table-cell office:value-type="float" office:value="23096" table:style-name="ce57">
            <text:p><text:s text:c="3"/>23 096</text:p>
          </table:table-cell>
          <table:table-cell office:value-type="float" office:value="276673.222052" table:style-name="ce57">
            <text:p><text:s text:c="3"/>276 673</text:p>
          </table:table-cell>
          <table:table-cell office:value-type="float" office:value="11966" table:style-name="ce57">
            <text:p><text:s text:c="3"/>11 966</text:p>
          </table:table-cell>
          <table:table-cell office:value-type="float" office:value="285523.46331100003" table:style-name="ce57">
            <text:p><text:s text:c="3"/>285 523</text:p>
          </table:table-cell>
          <table:table-cell office:value-type="float" office:value="2588" table:style-name="ce57">
            <text:p><text:s text:c="3"/>2 588</text:p>
          </table:table-cell>
          <table:table-cell office:value-type="float" office:value="84831.433934999994" table:style-name="ce57">
            <text:p><text:s text:c="3"/>84 831</text:p>
          </table:table-cell>
          <table:table-cell office:value-type="float" office:value="1459" table:style-name="ce57">
            <text:p><text:s text:c="3"/>1 459</text:p>
          </table:table-cell>
          <table:table-cell office:value-type="float" office:value="62852.891109999997" table:style-name="ce57">
            <text:p><text:s text:c="3"/>62 853</text:p>
          </table:table-cell>
          <table:table-cell office:value-type="float" office:value="5373" table:style-name="ce57">
            <text:p><text:s text:c="3"/>5 373</text:p>
          </table:table-cell>
          <table:table-cell office:value-type="float" office:value="355006.653689" table:style-name="ce57">
            <text:p><text:s text:c="3"/>355 007</text:p>
          </table:table-cell>
          <table:table-cell office:value-type="float" office:value="5530" table:style-name="ce57">
            <text:p><text:s text:c="3"/>5 530</text:p>
          </table:table-cell>
          <table:table-cell office:value-type="float" office:value="1137785.6494789999" table:style-name="ce57">
            <text:p><text:s text:c="2"/>1 137 786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5495956.4693109998" table:style-name="ce57">
            <text:p><text:s text:c="2"/>5 495 9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02" table:style-name="ce57">
            <text:p><text:s text:c="3"/>17 702</text:p>
          </table:table-cell>
          <table:table-cell office:value-type="float" office:value="421325.20231399999" table:style-name="ce57">
            <text:p><text:s text:c="3"/>421 325</text:p>
          </table:table-cell>
          <table:table-cell office:value-type="float" office:value="3292" table:style-name="ce57">
            <text:p><text:s text:c="3"/>3 292</text:p>
          </table:table-cell>
          <table:table-cell office:value-type="float" office:value="1236.210292" table:style-name="ce57">
            <text:p><text:s text:c="3"/>1 236</text:p>
          </table:table-cell>
          <table:table-cell office:value-type="float" office:value="6630" table:style-name="ce57">
            <text:p><text:s text:c="3"/>6 630</text:p>
          </table:table-cell>
          <table:table-cell office:value-type="float" office:value="11384.273793" table:style-name="ce57">
            <text:p><text:s text:c="3"/>11 384</text:p>
          </table:table-cell>
          <table:table-cell office:value-type="float" office:value="3641" table:style-name="ce57">
            <text:p><text:s text:c="3"/>3 641</text:p>
          </table:table-cell>
          <table:table-cell office:value-type="float" office:value="20402.283547999999" table:style-name="ce57">
            <text:p><text:s text:c="3"/>20 402</text:p>
          </table:table-cell>
          <table:table-cell office:value-type="float" office:value="1944" table:style-name="ce57">
            <text:p><text:s text:c="3"/>1 944</text:p>
          </table:table-cell>
          <table:table-cell office:value-type="float" office:value="23354.383555" table:style-name="ce57">
            <text:p><text:s text:c="3"/>23 354</text:p>
          </table:table-cell>
          <table:table-cell office:value-type="float" office:value="1002" table:style-name="ce57">
            <text:p><text:s text:c="3"/>1 002</text:p>
          </table:table-cell>
          <table:table-cell office:value-type="float" office:value="24160.466901" table:style-name="ce57">
            <text:p><text:s text:c="3"/>24 160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5826.7549289999997" table:style-name="ce57">
            <text:p><text:s text:c="3"/>5 82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10.3709699999999" table:style-name="ce57">
            <text:p><text:s text:c="3"/>4 910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29525.520830000001" table:style-name="ce57">
            <text:p><text:s text:c="3"/>29 526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76139.778076000002" table:style-name="ce57">
            <text:p><text:s text:c="3"/>76 14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24385.15942000001" table:style-name="ce57">
            <text:p><text:s text:c="3"/>224 3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2" table:style-name="ce57">
            <text:p><text:s text:c="3"/>1 312</text:p>
          </table:table-cell>
          <table:table-cell office:value-type="float" office:value="38731.551371000001" table:style-name="ce57">
            <text:p><text:s text:c="3"/>38 73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9.649023" table:style-name="ce57">
            <text:p><text:s text:c="4"/>80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970.45104900000001" table:style-name="ce57">
            <text:p><text:s text:c="4"/>970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452.52979" table:style-name="ce57">
            <text:p><text:s text:c="3"/>1 453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1451.3776600000001" table:style-name="ce57">
            <text:p><text:s text:c="3"/>1 451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61.5842" table:style-name="ce57">
            <text:p><text:s text:c="3"/>1 862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4.36610999999999" table:style-name="ce57">
            <text:p><text:s text:c="4"/>49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0.82" table:style-name="ce57">
            <text:p><text:s text:c="4"/>43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69.95" table:style-name="ce57">
            <text:p><text:s text:c="3"/>2 87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0555.818928999999" table:style-name="ce57">
            <text:p><text:s text:c="3"/>10 55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8565.00461" table:style-name="ce57">
            <text:p><text:s text:c="3"/>18 5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963" table:style-name="ce57">
            <text:p><text:s text:c="3"/>10 963</text:p>
          </table:table-cell>
          <table:table-cell office:value-type="float" office:value="397631.23610799998" table:style-name="ce57">
            <text:p><text:s text:c="3"/>397 631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307.30591900000002" table:style-name="ce57">
            <text:p><text:s text:c="4"/>307</text:p>
          </table:table-cell>
          <table:table-cell office:value-type="float" office:value="3324" table:style-name="ce57">
            <text:p><text:s text:c="3"/>3 324</text:p>
          </table:table-cell>
          <table:table-cell office:value-type="float" office:value="5835.0705660000003" table:style-name="ce57">
            <text:p><text:s text:c="3"/>5 835</text:p>
          </table:table-cell>
          <table:table-cell office:value-type="float" office:value="3524" table:style-name="ce57">
            <text:p><text:s text:c="3"/>3 524</text:p>
          </table:table-cell>
          <table:table-cell office:value-type="float" office:value="19294.262930000001" table:style-name="ce57">
            <text:p><text:s text:c="3"/>19 294</text:p>
          </table:table-cell>
          <table:table-cell office:value-type="float" office:value="1444" table:style-name="ce57">
            <text:p><text:s text:c="3"/>1 444</text:p>
          </table:table-cell>
          <table:table-cell office:value-type="float" office:value="17706.536169999999" table:style-name="ce57">
            <text:p><text:s text:c="3"/>17 707</text:p>
          </table:table-cell>
          <table:table-cell office:value-type="float" office:value="887" table:style-name="ce57">
            <text:p><text:s text:c="4"/>887</text:p>
          </table:table-cell>
          <table:table-cell office:value-type="float" office:value="21291.778563" table:style-name="ce57">
            <text:p><text:s text:c="3"/>21 292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95.1166000000003" table:style-name="ce57">
            <text:p><text:s text:c="3"/>4 89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42.2824199999995" table:style-name="ce57">
            <text:p><text:s text:c="3"/>4 242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23108.711370000001" table:style-name="ce57">
            <text:p><text:s text:c="3"/>23 109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60857.417350000003" table:style-name="ce57">
            <text:p><text:s text:c="3"/>60 857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40092.75422" table:style-name="ce57">
            <text:p><text:s text:c="3"/>240 0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00" table:style-name="ce57">
            <text:p><text:s text:c="3"/>5 200</text:p>
          </table:table-cell>
          <table:table-cell office:value-type="float" office:value="97094.899271000002" table:style-name="ce57">
            <text:p><text:s text:c="3"/>97 095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384.87590599999999" table:style-name="ce57">
            <text:p><text:s text:c="4"/>385</text:p>
          </table:table-cell>
          <table:table-cell office:value-type="float" office:value="1983" table:style-name="ce57">
            <text:p><text:s text:c="3"/>1 983</text:p>
          </table:table-cell>
          <table:table-cell office:value-type="float" office:value="3256.5652190000001" table:style-name="ce57">
            <text:p><text:s text:c="3"/>3 257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6529.9125359999998" table:style-name="ce57">
            <text:p><text:s text:c="3"/>6 530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312.3382899999997" table:style-name="ce57">
            <text:p><text:s text:c="3"/>6 312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720.5359900000003" table:style-name="ce57">
            <text:p><text:s text:c="3"/>5 72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70.7" table:style-name="ce57">
            <text:p><text:s text:c="3"/>1 57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58.95399999999995" table:style-name="ce57">
            <text:p><text:s text:c="4"/>959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404.5609999999997" table:style-name="ce57">
            <text:p><text:s text:c="3"/>6 405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5239.436309999999" table:style-name="ce57">
            <text:p><text:s text:c="3"/>15 23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717.020020000004" table:style-name="ce57">
            <text:p><text:s text:c="3"/>50 7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3" table:style-name="ce57">
            <text:p><text:s text:c="3"/>2 123</text:p>
          </table:table-cell>
          <table:table-cell office:value-type="float" office:value="31374.080160000001" table:style-name="ce57">
            <text:p><text:s text:c="3"/>31 374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13.06084" table:style-name="ce57">
            <text:p><text:s text:c="4"/>113</text:p>
          </table:table-cell>
          <table:table-cell office:value-type="float" office:value="740" table:style-name="ce57">
            <text:p><text:s text:c="4"/>740</text:p>
          </table:table-cell>
          <table:table-cell office:value-type="float" office:value="1245.55" table:style-name="ce57">
            <text:p><text:s text:c="3"/>1 246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3352.96" table:style-name="ce57">
            <text:p><text:s text:c="3"/>3 353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2597.3576600000001" table:style-name="ce57">
            <text:p><text:s text:c="3"/>2 597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3104.6120000000001" table:style-name="ce57">
            <text:p><text:s text:c="3"/>3 10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67.46799999999996" table:style-name="ce57">
            <text:p><text:s text:c="4"/>76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.19247000000001" table:style-name="ce57">
            <text:p><text:s text:c="4"/>41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892.2203800000002" table:style-name="ce57">
            <text:p><text:s text:c="3"/>3 89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668.7678100000003" table:style-name="ce57">
            <text:p><text:s text:c="3"/>6 66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11" table:style-name="ce57">
            <text:p><text:s text:c="3"/>3 711</text:p>
          </table:table-cell>
          <table:table-cell office:value-type="float" office:value="45657.676189999998" table:style-name="ce57">
            <text:p><text:s text:c="3"/>45 658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168.02689100000001" table:style-name="ce57">
            <text:p><text:s text:c="4"/>168</text:p>
          </table:table-cell>
          <table:table-cell office:value-type="float" office:value="1264" table:style-name="ce57">
            <text:p><text:s text:c="3"/>1 264</text:p>
          </table:table-cell>
          <table:table-cell office:value-type="float" office:value="2254.6924610000001" table:style-name="ce57">
            <text:p><text:s text:c="3"/>2 255</text:p>
          </table:table-cell>
          <table:table-cell office:value-type="float" office:value="1052" table:style-name="ce57">
            <text:p><text:s text:c="3"/>1 052</text:p>
          </table:table-cell>
          <table:table-cell office:value-type="float" office:value="5790.1928879999996" table:style-name="ce57">
            <text:p><text:s text:c="3"/>5 790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6142.4101000000001" table:style-name="ce57">
            <text:p><text:s text:c="3"/>6 142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104.0744999999997" table:style-name="ce57">
            <text:p><text:s text:c="3"/>6 10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1.3205" table:style-name="ce57">
            <text:p><text:s text:c="3"/>1 69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28" table:style-name="ce57">
            <text:p><text:s text:c="3"/>1 24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94.0592500000002" table:style-name="ce57">
            <text:p><text:s text:c="3"/>5 49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303.101430000001" table:style-name="ce57">
            <text:p><text:s text:c="3"/>10 303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66.9701699999996" table:style-name="ce57">
            <text:p><text:s text:c="3"/>6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71" table:style-name="ce57">
            <text:p><text:s text:c="3"/>3 371</text:p>
          </table:table-cell>
          <table:table-cell office:value-type="float" office:value="63425.145344999997" table:style-name="ce57">
            <text:p><text:s text:c="3"/>63 425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36.26760999999999" table:style-name="ce57">
            <text:p><text:s text:c="4"/>136</text:p>
          </table:table-cell>
          <table:table-cell office:value-type="float" office:value="1343" table:style-name="ce57">
            <text:p><text:s text:c="3"/>1 343</text:p>
          </table:table-cell>
          <table:table-cell office:value-type="float" office:value="2360.4078" table:style-name="ce57">
            <text:p><text:s text:c="3"/>2 360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4542.8697650000004" table:style-name="ce57">
            <text:p><text:s text:c="3"/>4 543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5221.7835640000003" table:style-name="ce57">
            <text:p><text:s text:c="3"/>5 222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684.50486" table:style-name="ce57">
            <text:p><text:s text:c="3"/>4 68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398.4349990000001" table:style-name="ce57">
            <text:p><text:s text:c="3"/>1 39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01.36" table:style-name="ce57">
            <text:p><text:s text:c="3"/>1 001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961.5298599999996" table:style-name="ce57">
            <text:p><text:s text:c="3"/>5 962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658.230169999999" table:style-name="ce57">
            <text:p><text:s text:c="3"/>19 65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8459.756717" table:style-name="ce57">
            <text:p><text:s text:c="3"/>18 4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3" table:style-name="ce57">
            <text:p><text:s text:c="3"/>10 513</text:p>
          </table:table-cell>
          <table:table-cell office:value-type="float" office:value="110973.540234" table:style-name="ce57">
            <text:p><text:s text:c="3"/>110 974</text:p>
          </table:table-cell>
          <table:table-cell office:value-type="float" office:value="1684" table:style-name="ce57">
            <text:p><text:s text:c="3"/>1 684</text:p>
          </table:table-cell>
          <table:table-cell office:value-type="float" office:value="662.95251800000005" table:style-name="ce57">
            <text:p><text:s text:c="4"/>663</text:p>
          </table:table-cell>
          <table:table-cell office:value-type="float" office:value="4978" table:style-name="ce57">
            <text:p><text:s text:c="3"/>4 978</text:p>
          </table:table-cell>
          <table:table-cell office:value-type="float" office:value="8206.993144" table:style-name="ce57">
            <text:p><text:s text:c="3"/>8 207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11783.308430999999" table:style-name="ce57">
            <text:p><text:s text:c="3"/>11 783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10719.515810000001" table:style-name="ce57">
            <text:p><text:s text:c="3"/>10 720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582.4731460000003" table:style-name="ce57">
            <text:p><text:s text:c="3"/>9 58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280.2008300000002" table:style-name="ce57">
            <text:p><text:s text:c="3"/>2 28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21.3072299999999" table:style-name="ce57">
            <text:p><text:s text:c="3"/>2 02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834.3825099999995" table:style-name="ce57">
            <text:p><text:s text:c="3"/>8 834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3373.105879999999" table:style-name="ce57">
            <text:p><text:s text:c="3"/>23 37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9.300734999997" table:style-name="ce57">
            <text:p><text:s text:c="3"/>33 5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4" table:style-name="ce57">
            <text:p><text:s text:c="4"/>354</text:p>
          </table:table-cell>
          <table:table-cell office:value-type="float" office:value="24815.81511" table:style-name="ce57">
            <text:p><text:s text:c="3"/>24 816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.212160000000001" table:style-name="ce57">
            <text:p><text:s text:c="4"/>10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169.6" table:style-name="ce57">
            <text:p><text:s text:c="4"/>17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52.3" table:style-name="ce57">
            <text:p><text:s text:c="4"/>45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01.1" table:style-name="ce57">
            <text:p><text:s text:c="4"/>601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0.26459999999997" table:style-name="ce57">
            <text:p><text:s text:c="4"/>92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9.26" table:style-name="ce57">
            <text:p><text:s text:c="4"/>35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8.8" table:style-name="ce57">
            <text:p><text:s text:c="3"/>1 34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648.9083500000002" table:style-name="ce57">
            <text:p><text:s text:c="3"/>2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8088.689999999999" table:style-name="ce57">
            <text:p><text:s text:c="3"/>18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1" table:style-name="ce57">
            <text:p><text:s text:c="3"/>8 611</text:p>
          </table:table-cell>
          <table:table-cell office:value-type="float" office:value="614499.87344200001" table:style-name="ce57">
            <text:p><text:s text:c="3"/>614 500</text:p>
          </table:table-cell>
          <table:table-cell office:value-type="float" office:value="813" table:style-name="ce57">
            <text:p><text:s text:c="4"/>813</text:p>
          </table:table-cell>
          <table:table-cell office:value-type="float" office:value="334.37421499999999" table:style-name="ce57">
            <text:p><text:s text:c="4"/>334</text:p>
          </table:table-cell>
          <table:table-cell office:value-type="float" office:value="2828" table:style-name="ce57">
            <text:p><text:s text:c="3"/>2 828</text:p>
          </table:table-cell>
          <table:table-cell office:value-type="float" office:value="4923.2506640000001" table:style-name="ce57">
            <text:p><text:s text:c="3"/>4 923</text:p>
          </table:table-cell>
          <table:table-cell office:value-type="float" office:value="2278" table:style-name="ce57">
            <text:p><text:s text:c="3"/>2 278</text:p>
          </table:table-cell>
          <table:table-cell office:value-type="float" office:value="12677.224732999999" table:style-name="ce57">
            <text:p><text:s text:c="3"/>12 677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170.836056" table:style-name="ce57">
            <text:p><text:s text:c="3"/>13 171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3786.033899" table:style-name="ce57">
            <text:p><text:s text:c="3"/>13 78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551.5686299999998" table:style-name="ce57">
            <text:p><text:s text:c="3"/>4 552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44.52333" table:style-name="ce57">
            <text:p><text:s text:c="3"/>3 345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20316.750144000001" table:style-name="ce57">
            <text:p><text:s text:c="3"/>20 317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73824.373533000005" table:style-name="ce57">
            <text:p><text:s text:c="3"/>73 82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67570.93823799997" table:style-name="ce57">
            <text:p><text:s text:c="3"/>467 5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4" table:style-name="ce57">
            <text:p><text:s text:c="3"/>6 584</text:p>
          </table:table-cell>
          <table:table-cell office:value-type="float" office:value="480332.44586500002" table:style-name="ce57">
            <text:p><text:s text:c="3"/>480 332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386.88659699999999" table:style-name="ce57">
            <text:p><text:s text:c="4"/>387</text:p>
          </table:table-cell>
          <table:table-cell office:value-type="float" office:value="2208" table:style-name="ce57">
            <text:p><text:s text:c="3"/>2 208</text:p>
          </table:table-cell>
          <table:table-cell office:value-type="float" office:value="3804.5667100000001" table:style-name="ce57">
            <text:p><text:s text:c="3"/>3 805</text:p>
          </table:table-cell>
          <table:table-cell office:value-type="float" office:value="1507" table:style-name="ce57">
            <text:p><text:s text:c="3"/>1 507</text:p>
          </table:table-cell>
          <table:table-cell office:value-type="float" office:value="8317.3678" table:style-name="ce57">
            <text:p><text:s text:c="3"/>8 317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8831.9979700000004" table:style-name="ce57">
            <text:p><text:s text:c="3"/>8 832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8981.0210200000001" table:style-name="ce57">
            <text:p><text:s text:c="3"/>8 981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385.2263600000001" table:style-name="ce57">
            <text:p><text:s text:c="3"/>3 38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1.1460000000002" table:style-name="ce57">
            <text:p><text:s text:c="3"/>2 631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12741.40108" table:style-name="ce57">
            <text:p><text:s text:c="3"/>12 741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50191.355567999999" table:style-name="ce57">
            <text:p><text:s text:c="3"/>50 19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1061.47675999999" table:style-name="ce57">
            <text:p><text:s text:c="3"/>381 0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80" table:style-name="ce57">
            <text:p><text:s text:c="4"/>180</text:p>
          </table:table-cell>
          <table:table-cell office:value-type="float" office:value="38851.997530000001" table:style-name="ce57">
            <text:p><text:s text:c="3"/>38 85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25" table:style-name="ce57">
            <text:p><text:s text:c="4"/>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4.65" table:style-name="ce57">
            <text:p><text:s text:c="4"/>4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0.14800000000002" table:style-name="ce57">
            <text:p><text:s text:c="4"/>31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68.86115000000001" table:style-name="ce57">
            <text:p><text:s text:c="4"/>26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3" table:style-name="ce57">
            <text:p><text:s text:c="4"/>19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61.90536" table:style-name="ce57">
            <text:p><text:s text:c="3"/>1 06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400.3825199999992" table:style-name="ce57">
            <text:p><text:s text:c="3"/>9 40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209.380499999999" table:style-name="ce57">
            <text:p><text:s text:c="3"/>27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9" table:style-name="ce57">
            <text:p><text:s text:c="3"/>1 939</text:p>
          </table:table-cell>
          <table:table-cell office:value-type="float" office:value="70797.228388000003" table:style-name="ce57">
            <text:p><text:s text:c="3"/>70 797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7.436001000000005" table:style-name="ce57">
            <text:p><text:s text:c="4"/>67</text:p>
          </table:table-cell>
          <table:table-cell office:value-type="float" office:value="663" table:style-name="ce57">
            <text:p><text:s text:c="4"/>663</text:p>
          </table:table-cell>
          <table:table-cell office:value-type="float" office:value="1202.570768" table:style-name="ce57">
            <text:p><text:s text:c="3"/>1 203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2883.6109999999999" table:style-name="ce57">
            <text:p><text:s text:c="3"/>2 884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3196.7834200000002" table:style-name="ce57">
            <text:p><text:s text:c="3"/>3 19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350.5449990000002" table:style-name="ce57">
            <text:p><text:s text:c="3"/>3 35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51.6554900000001" table:style-name="ce57">
            <text:p><text:s text:c="3"/>1 05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2.29416000000003" table:style-name="ce57">
            <text:p><text:s text:c="4"/>92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657.9090500000002" table:style-name="ce57">
            <text:p><text:s text:c="3"/>4 658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24.85276" table:style-name="ce57">
            <text:p><text:s text:c="3"/>10 82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639.570740000003" table:style-name="ce57">
            <text:p><text:s text:c="3"/>42 6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66" table:style-name="ce57">
            <text:p><text:s text:c="3"/>9 166</text:p>
          </table:table-cell>
          <table:table-cell office:value-type="float" office:value="255467.31582700001" table:style-name="ce57">
            <text:p><text:s text:c="3"/>255 467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380.406093" table:style-name="ce57">
            <text:p><text:s text:c="4"/>380</text:p>
          </table:table-cell>
          <table:table-cell office:value-type="float" office:value="3364" table:style-name="ce57">
            <text:p><text:s text:c="3"/>3 364</text:p>
          </table:table-cell>
          <table:table-cell office:value-type="float" office:value="5886.0286489999999" table:style-name="ce57">
            <text:p><text:s text:c="3"/>5 886</text:p>
          </table:table-cell>
          <table:table-cell office:value-type="float" office:value="2414" table:style-name="ce57">
            <text:p><text:s text:c="3"/>2 414</text:p>
          </table:table-cell>
          <table:table-cell office:value-type="float" office:value="13304.335779999999" table:style-name="ce57">
            <text:p><text:s text:c="3"/>13 304</text:p>
          </table:table-cell>
          <table:table-cell office:value-type="float" office:value="1150" table:style-name="ce57">
            <text:p><text:s text:c="3"/>1 150</text:p>
          </table:table-cell>
          <table:table-cell office:value-type="float" office:value="13949.266" table:style-name="ce57">
            <text:p><text:s text:c="3"/>13 949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3770.781220000001" table:style-name="ce57">
            <text:p><text:s text:c="3"/>13 77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4533.5247650000001" table:style-name="ce57">
            <text:p><text:s text:c="3"/>4 53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57.6673300000002" table:style-name="ce57">
            <text:p><text:s text:c="3"/>2 758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6414.454249999999" table:style-name="ce57">
            <text:p><text:s text:c="3"/>16 414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47021.750139999996" table:style-name="ce57">
            <text:p><text:s text:c="3"/>47 02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37449.10159999999" table:style-name="ce57">
            <text:p><text:s text:c="3"/>137 4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7" table:style-name="ce57">
            <text:p><text:s text:c="3"/>3 317</text:p>
          </table:table-cell>
          <table:table-cell office:value-type="float" office:value="138148.38042199999" table:style-name="ce57">
            <text:p><text:s text:c="3"/>138 148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72.30578600000001" table:style-name="ce57">
            <text:p><text:s text:c="4"/>172</text:p>
          </table:table-cell>
          <table:table-cell office:value-type="float" office:value="1130" table:style-name="ce57">
            <text:p><text:s text:c="3"/>1 130</text:p>
          </table:table-cell>
          <table:table-cell office:value-type="float" office:value="2023.6392760000001" table:style-name="ce57">
            <text:p><text:s text:c="3"/>2 024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3807.1617799999999" table:style-name="ce57">
            <text:p><text:s text:c="3"/>3 807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5483.625" table:style-name="ce57">
            <text:p><text:s text:c="3"/>5 484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189.3360000000002" table:style-name="ce57">
            <text:p><text:s text:c="3"/>6 18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84.502" table:style-name="ce57">
            <text:p><text:s text:c="3"/>2 08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3.34232" table:style-name="ce57">
            <text:p><text:s text:c="3"/>1 80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7634.9657999999999" table:style-name="ce57">
            <text:p><text:s text:c="3"/>7 63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4378.102900000002" table:style-name="ce57">
            <text:p><text:s text:c="3"/>24 37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571.399560000005" table:style-name="ce57">
            <text:p><text:s text:c="3"/>84 5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77" table:style-name="ce57">
            <text:p><text:s text:c="3"/>7 977</text:p>
          </table:table-cell>
          <table:table-cell office:value-type="float" office:value="563065.46270300006" table:style-name="ce57">
            <text:p><text:s text:c="3"/>563 065</text:p>
          </table:table-cell>
          <table:table-cell office:value-type="float" office:value="782" table:style-name="ce57">
            <text:p><text:s text:c="4"/>782</text:p>
          </table:table-cell>
          <table:table-cell office:value-type="float" office:value="314.07700599999998" table:style-name="ce57">
            <text:p><text:s text:c="4"/>314</text:p>
          </table:table-cell>
          <table:table-cell office:value-type="float" office:value="2649" table:style-name="ce57">
            <text:p><text:s text:c="3"/>2 649</text:p>
          </table:table-cell>
          <table:table-cell office:value-type="float" office:value="4756.2734790000004" table:style-name="ce57">
            <text:p><text:s text:c="3"/>4 756</text:p>
          </table:table-cell>
          <table:table-cell office:value-type="float" office:value="1853" table:style-name="ce57">
            <text:p><text:s text:c="3"/>1 853</text:p>
          </table:table-cell>
          <table:table-cell office:value-type="float" office:value="10426.150071" table:style-name="ce57">
            <text:p><text:s text:c="3"/>10 426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13186.054905999999" table:style-name="ce57">
            <text:p><text:s text:c="3"/>13 186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15437.24691" table:style-name="ce57">
            <text:p><text:s text:c="3"/>15 43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27.3116" table:style-name="ce57">
            <text:p><text:s text:c="3"/>4 32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85.3" table:style-name="ce57">
            <text:p><text:s text:c="3"/>3 785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21114.422251" table:style-name="ce57">
            <text:p><text:s text:c="3"/>21 114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68924.088199999998" table:style-name="ce57">
            <text:p><text:s text:c="3"/>68 924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20794.53827999998" table:style-name="ce57">
            <text:p><text:s text:c="3"/>420 7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0" table:style-name="ce57">
            <text:p><text:s text:c="3"/>31 380</text:p>
          </table:table-cell>
          <table:table-cell office:value-type="float" office:value="488686.50124200003" table:style-name="ce57">
            <text:p><text:s text:c="3"/>488 687</text:p>
          </table:table-cell>
          <table:table-cell office:value-type="float" office:value="3310" table:style-name="ce57">
            <text:p><text:s text:c="3"/>3 310</text:p>
          </table:table-cell>
          <table:table-cell office:value-type="float" office:value="1361.895336" table:style-name="ce57">
            <text:p><text:s text:c="3"/>1 362</text:p>
          </table:table-cell>
          <table:table-cell office:value-type="float" office:value="12130" table:style-name="ce57">
            <text:p><text:s text:c="3"/>12 130</text:p>
          </table:table-cell>
          <table:table-cell office:value-type="float" office:value="21226.809616999999" table:style-name="ce57">
            <text:p><text:s text:c="3"/>21 227</text:p>
          </table:table-cell>
          <table:table-cell office:value-type="float" office:value="8573" table:style-name="ce57">
            <text:p><text:s text:c="3"/>8 573</text:p>
          </table:table-cell>
          <table:table-cell office:value-type="float" office:value="46856.577675" table:style-name="ce57">
            <text:p><text:s text:c="3"/>46 857</text:p>
          </table:table-cell>
          <table:table-cell office:value-type="float" office:value="3618" table:style-name="ce57">
            <text:p><text:s text:c="3"/>3 618</text:p>
          </table:table-cell>
          <table:table-cell office:value-type="float" office:value="43546.687862999999" table:style-name="ce57">
            <text:p><text:s text:c="3"/>43 547</text:p>
          </table:table-cell>
          <table:table-cell office:value-type="float" office:value="1769" table:style-name="ce57">
            <text:p><text:s text:c="3"/>1 769</text:p>
          </table:table-cell>
          <table:table-cell office:value-type="float" office:value="41931.742660000004" table:style-name="ce57">
            <text:p><text:s text:c="3"/>41 932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12222.69269" table:style-name="ce57">
            <text:p><text:s text:c="3"/>12 223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8549.31" table:style-name="ce57">
            <text:p><text:s text:c="3"/>8 549</text:p>
          </table:table-cell>
          <table:table-cell office:value-type="float" office:value="731" table:style-name="ce57">
            <text:p><text:s text:c="4"/>731</text:p>
          </table:table-cell>
          <table:table-cell office:value-type="float" office:value="48242.931732999998" table:style-name="ce57">
            <text:p><text:s text:c="3"/>48 243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07170.699678" table:style-name="ce57">
            <text:p><text:s text:c="3"/>107 171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157577.15398999999" table:style-name="ce57">
            <text:p><text:s text:c="3"/>157 5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2" table:style-name="ce57">
            <text:p><text:s text:c="3"/>5 022</text:p>
          </table:table-cell>
          <table:table-cell office:value-type="float" office:value="961564.06527799997" table:style-name="ce57">
            <text:p><text:s text:c="3"/>961 564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230.91800000000001" table:style-name="ce57">
            <text:p><text:s text:c="4"/>231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2727.4070179999999" table:style-name="ce57">
            <text:p><text:s text:c="3"/>2 727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5496.959484" table:style-name="ce57">
            <text:p><text:s text:c="3"/>5 497</text:p>
          </table:table-cell>
          <table:table-cell office:value-type="float" office:value="658" table:style-name="ce57">
            <text:p><text:s text:c="4"/>658</text:p>
          </table:table-cell>
          <table:table-cell office:value-type="float" office:value="7917.456768" table:style-name="ce57">
            <text:p><text:s text:c="3"/>7 917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8690.5573170000007" table:style-name="ce57">
            <text:p><text:s text:c="3"/>8 691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729.6870100000001" table:style-name="ce57">
            <text:p><text:s text:c="3"/>2 73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76.4072700000002" table:style-name="ce57">
            <text:p><text:s text:c="3"/>2 776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15043.345499999999" table:style-name="ce57">
            <text:p><text:s text:c="3"/>15 043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3446.880606999999" table:style-name="ce57">
            <text:p><text:s text:c="3"/>73 447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842504.44630399998" table:style-name="ce57">
            <text:p><text:s text:c="3"/>842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43" table:style-name="ce57">
            <text:p><text:s text:c="3"/>22 543</text:p>
          </table:table-cell>
          <table:table-cell office:value-type="float" office:value="2110102.622976" table:style-name="ce57">
            <text:p><text:s text:c="2"/>2 110 103</text:p>
          </table:table-cell>
          <table:table-cell office:value-type="float" office:value="2666" table:style-name="ce57">
            <text:p><text:s text:c="3"/>2 666</text:p>
          </table:table-cell>
          <table:table-cell office:value-type="float" office:value="1022.149958" table:style-name="ce57">
            <text:p><text:s text:c="3"/>1 022</text:p>
          </table:table-cell>
          <table:table-cell office:value-type="float" office:value="7859" table:style-name="ce57">
            <text:p><text:s text:c="3"/>7 859</text:p>
          </table:table-cell>
          <table:table-cell office:value-type="float" office:value="13695.484351999999" table:style-name="ce57">
            <text:p><text:s text:c="3"/>13 695</text:p>
          </table:table-cell>
          <table:table-cell office:value-type="float" office:value="4964" table:style-name="ce57">
            <text:p><text:s text:c="3"/>4 964</text:p>
          </table:table-cell>
          <table:table-cell office:value-type="float" office:value="27555.8626" table:style-name="ce57">
            <text:p><text:s text:c="3"/>27 556</text:p>
          </table:table-cell>
          <table:table-cell office:value-type="float" office:value="2876" table:style-name="ce57">
            <text:p><text:s text:c="3"/>2 876</text:p>
          </table:table-cell>
          <table:table-cell office:value-type="float" office:value="34061.562170999998" table:style-name="ce57">
            <text:p><text:s text:c="3"/>34 062</text:p>
          </table:table-cell>
          <table:table-cell office:value-type="float" office:value="1467" table:style-name="ce57">
            <text:p><text:s text:c="3"/>1 467</text:p>
          </table:table-cell>
          <table:table-cell office:value-type="float" office:value="34901.054775999997" table:style-name="ce57">
            <text:p><text:s text:c="3"/>34 901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0405.020812000001" table:style-name="ce57">
            <text:p><text:s text:c="3"/>10 405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8365.1394700000001" table:style-name="ce57">
            <text:p><text:s text:c="3"/>8 365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49834.329344999998" table:style-name="ce57">
            <text:p><text:s text:c="3"/>49 834</text:p>
          </table:table-cell>
          <table:table-cell office:value-type="float" office:value="986" table:style-name="ce57">
            <text:p><text:s text:c="4"/>986</text:p>
          </table:table-cell>
          <table:table-cell office:value-type="float" office:value="212014.652474" table:style-name="ce57">
            <text:p><text:s text:c="3"/>212 015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1718247.367018" table:style-name="ce57">
            <text:p><text:s text:c="2"/>1 718 2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90" table:style-name="ce57">
            <text:p><text:s text:c="3"/>5 590</text:p>
          </table:table-cell>
          <table:table-cell office:value-type="float" office:value="169250.86199500001" table:style-name="ce57">
            <text:p><text:s text:c="3"/>169 251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68.39636999999999" table:style-name="ce57">
            <text:p><text:s text:c="4"/>168</text:p>
          </table:table-cell>
          <table:table-cell office:value-type="float" office:value="1756" table:style-name="ce57">
            <text:p><text:s text:c="3"/>1 756</text:p>
          </table:table-cell>
          <table:table-cell office:value-type="float" office:value="3027.7904279999998" table:style-name="ce57">
            <text:p><text:s text:c="3"/>3 028</text:p>
          </table:table-cell>
          <table:table-cell office:value-type="float" office:value="1678" table:style-name="ce57">
            <text:p><text:s text:c="3"/>1 678</text:p>
          </table:table-cell>
          <table:table-cell office:value-type="float" office:value="9110.0169270000006" table:style-name="ce57">
            <text:p><text:s text:c="3"/>9 110</text:p>
          </table:table-cell>
          <table:table-cell office:value-type="float" office:value="813" table:style-name="ce57">
            <text:p><text:s text:c="4"/>813</text:p>
          </table:table-cell>
          <table:table-cell office:value-type="float" office:value="9553.0442079999993" table:style-name="ce57">
            <text:p><text:s text:c="3"/>9 553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9225.3714820000005" table:style-name="ce57">
            <text:p><text:s text:c="3"/>9 225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1.38006" table:style-name="ce57">
            <text:p><text:s text:c="3"/>2 65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9.7651900000001" table:style-name="ce57">
            <text:p><text:s text:c="3"/>2 180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10620.524369999999" table:style-name="ce57">
            <text:p><text:s text:c="3"/>10 621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36517.868479999997" table:style-name="ce57">
            <text:p><text:s text:c="3"/>36 518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86196.70448" table:style-name="ce57">
            <text:p><text:s text:c="3"/>86 1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05" table:style-name="ce57">
            <text:p><text:s text:c="3"/>6 505</text:p>
          </table:table-cell>
          <table:table-cell office:value-type="float" office:value="230134.81254399999" table:style-name="ce57">
            <text:p><text:s text:c="3"/>230 135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332.21992299999999" table:style-name="ce57">
            <text:p><text:s text:c="4"/>332</text:p>
          </table:table-cell>
          <table:table-cell office:value-type="float" office:value="2233" table:style-name="ce57">
            <text:p><text:s text:c="3"/>2 233</text:p>
          </table:table-cell>
          <table:table-cell office:value-type="float" office:value="4021.4098140000001" table:style-name="ce57">
            <text:p><text:s text:c="3"/>4 021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8577.4318199999998" table:style-name="ce57">
            <text:p><text:s text:c="3"/>8 577</text:p>
          </table:table-cell>
          <table:table-cell office:value-type="float" office:value="866" table:style-name="ce57">
            <text:p><text:s text:c="4"/>866</text:p>
          </table:table-cell>
          <table:table-cell office:value-type="float" office:value="10339.048122" table:style-name="ce57">
            <text:p><text:s text:c="3"/>10 339</text:p>
          </table:table-cell>
          <table:table-cell office:value-type="float" office:value="461" table:style-name="ce57">
            <text:p><text:s text:c="4"/>461</text:p>
          </table:table-cell>
          <table:table-cell office:value-type="float" office:value="10858.972537" table:style-name="ce57">
            <text:p><text:s text:c="3"/>10 859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424.6280499999998" table:style-name="ce57">
            <text:p><text:s text:c="3"/>3 42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75.7258700000002" table:style-name="ce57">
            <text:p><text:s text:c="3"/>2 57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754.638912" table:style-name="ce57">
            <text:p><text:s text:c="3"/>13 755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34883.852685999998" table:style-name="ce57">
            <text:p><text:s text:c="3"/>34 88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41366.88480999999" table:style-name="ce57">
            <text:p><text:s text:c="3"/>141 3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4" table:style-name="ce57">
            <text:p><text:s text:c="3"/>2 574</text:p>
          </table:table-cell>
          <table:table-cell office:value-type="float" office:value="63118.002769999999" table:style-name="ce57">
            <text:p><text:s text:c="3"/>63 118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22.685103" table:style-name="ce57">
            <text:p><text:s text:c="4"/>123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1636.257102" table:style-name="ce57">
            <text:p><text:s text:c="3"/>1 636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3724.4185750000001" table:style-name="ce57">
            <text:p><text:s text:c="3"/>3 724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3440.0619999999999" table:style-name="ce57">
            <text:p><text:s text:c="3"/>3 44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715.57" table:style-name="ce57">
            <text:p><text:s text:c="3"/>3 71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75.76" table:style-name="ce57">
            <text:p><text:s text:c="3"/>1 17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38.26" table:style-name="ce57">
            <text:p><text:s text:c="4"/>73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5008.8136599999998" table:style-name="ce57">
            <text:p><text:s text:c="3"/>5 009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5903.04514" table:style-name="ce57">
            <text:p><text:s text:c="3"/>15 90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653.13119" table:style-name="ce57">
            <text:p><text:s text:c="3"/>27 6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290" table:style-name="ce57">
            <text:p><text:s text:c="3"/>5 290</text:p>
          </table:table-cell>
          <table:table-cell office:value-type="float" office:value="132888.37244400001" table:style-name="ce57">
            <text:p><text:s text:c="3"/>132 888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363.87858599999998" table:style-name="ce57">
            <text:p><text:s text:c="4"/>364</text:p>
          </table:table-cell>
          <table:table-cell office:value-type="float" office:value="2194" table:style-name="ce57">
            <text:p><text:s text:c="3"/>2 194</text:p>
          </table:table-cell>
          <table:table-cell office:value-type="float" office:value="3759.4498880000001" table:style-name="ce57">
            <text:p><text:s text:c="3"/>3 759</text:p>
          </table:table-cell>
          <table:table-cell office:value-type="float" office:value="905" table:style-name="ce57">
            <text:p><text:s text:c="4"/>905</text:p>
          </table:table-cell>
          <table:table-cell office:value-type="float" office:value="5099.1122500000001" table:style-name="ce57">
            <text:p><text:s text:c="3"/>5 099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6179.4970000000003" table:style-name="ce57">
            <text:p><text:s text:c="3"/>6 179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7773.4013800000002" table:style-name="ce57">
            <text:p><text:s text:c="3"/>7 77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69.7069999999999" table:style-name="ce57">
            <text:p><text:s text:c="3"/>2 67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59.9221199999999" table:style-name="ce57">
            <text:p><text:s text:c="3"/>1 060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7859.3384900000001" table:style-name="ce57">
            <text:p><text:s text:c="3"/>7 85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8194.346089999999" table:style-name="ce57">
            <text:p><text:s text:c="3"/>28 19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9929.719639999996" table:style-name="ce57">
            <text:p><text:s text:c="3"/>69 9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6" table:style-name="ce57">
            <text:p><text:s text:c="3"/>2 126</text:p>
          </table:table-cell>
          <table:table-cell office:value-type="float" office:value="16195.951668" table:style-name="ce57">
            <text:p><text:s text:c="3"/>16 196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151.3537" table:style-name="ce57">
            <text:p><text:s text:c="4"/>151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1565.8083879999999" table:style-name="ce57">
            <text:p><text:s text:c="3"/>1 566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46.7601199999999" table:style-name="ce57">
            <text:p><text:s text:c="3"/>2 447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953.8097" table:style-name="ce57">
            <text:p><text:s text:c="3"/>1 95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791.00937" table:style-name="ce57">
            <text:p><text:s text:c="3"/>1 791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17.61136999999997" table:style-name="ce57">
            <text:p><text:s text:c="4"/>51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6.73" table:style-name="ce57">
            <text:p><text:s text:c="4"/>507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888.33097" table:style-name="ce57">
            <text:p><text:s text:c="3"/>1 88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570.8980499999998" table:style-name="ce57">
            <text:p><text:s text:c="3"/>3 57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45" table:style-name="ce57">
            <text:p><text:s text:c="3"/>5 045</text:p>
          </table:table-cell>
          <table:table-cell office:value-type="float" office:value="102808.223574" table:style-name="ce57">
            <text:p><text:s text:c="3"/>102 808</text:p>
          </table:table-cell>
          <table:table-cell office:value-type="float" office:value="1015" table:style-name="ce57">
            <text:p><text:s text:c="3"/>1 015</text:p>
          </table:table-cell>
          <table:table-cell office:value-type="float" office:value="372.67132099999998" table:style-name="ce57">
            <text:p><text:s text:c="4"/>373</text:p>
          </table:table-cell>
          <table:table-cell office:value-type="float" office:value="1979" table:style-name="ce57">
            <text:p><text:s text:c="3"/>1 979</text:p>
          </table:table-cell>
          <table:table-cell office:value-type="float" office:value="3280.4054569999998" table:style-name="ce57">
            <text:p><text:s text:c="3"/>3 280</text:p>
          </table:table-cell>
          <table:table-cell office:value-type="float" office:value="984" table:style-name="ce57">
            <text:p><text:s text:c="4"/>984</text:p>
          </table:table-cell>
          <table:table-cell office:value-type="float" office:value="5356.0772399999996" table:style-name="ce57">
            <text:p><text:s text:c="3"/>5 356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5315.8217180000001" table:style-name="ce57">
            <text:p><text:s text:c="3"/>5 316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5361.9620480000003" table:style-name="ce57">
            <text:p><text:s text:c="3"/>5 36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990.68316" table:style-name="ce57">
            <text:p><text:s text:c="3"/>1 99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41.9744800000001" table:style-name="ce57">
            <text:p><text:s text:c="3"/>1 34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728.1090800000002" table:style-name="ce57">
            <text:p><text:s text:c="3"/>7 728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2927.799509999997" table:style-name="ce57">
            <text:p><text:s text:c="3"/>32 92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9132.719559999998" table:style-name="ce57">
            <text:p><text:s text:c="3"/>39 1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39" table:style-name="ce57">
            <text:p><text:s text:c="3"/>16 039</text:p>
          </table:table-cell>
          <table:table-cell office:value-type="float" office:value="368016.03429600003" table:style-name="ce57">
            <text:p><text:s text:c="3"/>368 016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773.15345300000001" table:style-name="ce57">
            <text:p><text:s text:c="4"/>773</text:p>
          </table:table-cell>
          <table:table-cell office:value-type="float" office:value="6284" table:style-name="ce57">
            <text:p><text:s text:c="3"/>6 284</text:p>
          </table:table-cell>
          <table:table-cell office:value-type="float" office:value="11110.016369999999" table:style-name="ce57">
            <text:p><text:s text:c="3"/>11 110</text:p>
          </table:table-cell>
          <table:table-cell office:value-type="float" office:value="3896" table:style-name="ce57">
            <text:p><text:s text:c="3"/>3 896</text:p>
          </table:table-cell>
          <table:table-cell office:value-type="float" office:value="21383.232548" table:style-name="ce57">
            <text:p><text:s text:c="3"/>21 383</text:p>
          </table:table-cell>
          <table:table-cell office:value-type="float" office:value="1873" table:style-name="ce57">
            <text:p><text:s text:c="3"/>1 873</text:p>
          </table:table-cell>
          <table:table-cell office:value-type="float" office:value="22067.218341" table:style-name="ce57">
            <text:p><text:s text:c="3"/>22 067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21997.701783" table:style-name="ce57">
            <text:p><text:s text:c="3"/>21 998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7598.5529699999997" table:style-name="ce57">
            <text:p><text:s text:c="3"/>7 59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25.96848" table:style-name="ce57">
            <text:p><text:s text:c="3"/>3 726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23420.498493999999" table:style-name="ce57">
            <text:p><text:s text:c="3"/>23 420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2931.136838000006" table:style-name="ce57">
            <text:p><text:s text:c="3"/>82 931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173008.55501899999" table:style-name="ce57">
            <text:p><text:s text:c="3"/>173 0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474" table:style-name="ce57">
            <text:p><text:s text:c="3"/>4 474</text:p>
          </table:table-cell>
          <table:table-cell office:value-type="float" office:value="875757.89508599997" table:style-name="ce57">
            <text:p><text:s text:c="3"/>875 758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221.898268" table:style-name="ce57">
            <text:p><text:s text:c="4"/>222</text:p>
          </table:table-cell>
          <table:table-cell office:value-type="float" office:value="1562" table:style-name="ce57">
            <text:p><text:s text:c="3"/>1 562</text:p>
          </table:table-cell>
          <table:table-cell office:value-type="float" office:value="2823.614435" table:style-name="ce57">
            <text:p><text:s text:c="3"/>2 824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69.3232899999998" table:style-name="ce57">
            <text:p><text:s text:c="3"/>3 869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7243.1469930000003" table:style-name="ce57">
            <text:p><text:s text:c="3"/>7 243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168.7101700000003" table:style-name="ce57">
            <text:p><text:s text:c="3"/>7 16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57.302913" table:style-name="ce57">
            <text:p><text:s text:c="3"/>2 55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93.21507" table:style-name="ce57">
            <text:p><text:s text:c="3"/>1 993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10513.65056" table:style-name="ce57">
            <text:p><text:s text:c="3"/>10 514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38103.311197000003" table:style-name="ce57">
            <text:p><text:s text:c="3"/>38 10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01263.72219" table:style-name="ce57">
            <text:p><text:s text:c="3"/>801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67" table:style-name="ce57">
            <text:p><text:s text:c="3"/>3 767</text:p>
          </table:table-cell>
          <table:table-cell office:value-type="float" office:value="194237.96470700001" table:style-name="ce57">
            <text:p><text:s text:c="3"/>194 238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248.834889" table:style-name="ce57">
            <text:p><text:s text:c="4"/>249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2694.1091200000001" table:style-name="ce57">
            <text:p><text:s text:c="3"/>2 694</text:p>
          </table:table-cell>
          <table:table-cell office:value-type="float" office:value="849" table:style-name="ce57">
            <text:p><text:s text:c="4"/>849</text:p>
          </table:table-cell>
          <table:table-cell office:value-type="float" office:value="4589.8702480000002" table:style-name="ce57">
            <text:p><text:s text:c="3"/>4 590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4780.0496899999998" table:style-name="ce57">
            <text:p><text:s text:c="3"/>4 780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927.0489699999998" table:style-name="ce57">
            <text:p><text:s text:c="3"/>3 927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3.8499999999999" table:style-name="ce57">
            <text:p><text:s text:c="3"/>1 13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564.83" table:style-name="ce57">
            <text:p><text:s text:c="3"/>3 56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7916.45219" table:style-name="ce57">
            <text:p><text:s text:c="3"/>7 91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4884.31959999999" table:style-name="ce57">
            <text:p><text:s text:c="3"/>164 8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334" table:style-name="ce57">
            <text:p><text:s text:c="3"/>108 334</text:p>
          </table:table-cell>
          <table:table-cell office:value-type="float" office:value="1243818.9304839999" table:style-name="ce57">
            <text:p><text:s text:c="2"/>1 243 819</text:p>
          </table:table-cell>
          <table:table-cell office:value-type="float" office:value="18437" table:style-name="ce57">
            <text:p><text:s text:c="3"/>18 437</text:p>
          </table:table-cell>
          <table:table-cell office:value-type="float" office:value="7040.5380029999997" table:style-name="ce57">
            <text:p><text:s text:c="3"/>7 041</text:p>
          </table:table-cell>
          <table:table-cell office:value-type="float" office:value="48784" table:style-name="ce57">
            <text:p><text:s text:c="3"/>48 784</text:p>
          </table:table-cell>
          <table:table-cell office:value-type="float" office:value="87836.696288000006" table:style-name="ce57">
            <text:p><text:s text:c="3"/>87 837</text:p>
          </table:table-cell>
          <table:table-cell office:value-type="float" office:value="21181" table:style-name="ce57">
            <text:p><text:s text:c="3"/>21 181</text:p>
          </table:table-cell>
          <table:table-cell office:value-type="float" office:value="116033.26736100001" table:style-name="ce57">
            <text:p><text:s text:c="3"/>116 033</text:p>
          </table:table-cell>
          <table:table-cell office:value-type="float" office:value="10906" table:style-name="ce57">
            <text:p><text:s text:c="3"/>10 906</text:p>
          </table:table-cell>
          <table:table-cell office:value-type="float" office:value="125301.59473300001" table:style-name="ce57">
            <text:p><text:s text:c="3"/>125 302</text:p>
          </table:table-cell>
          <table:table-cell office:value-type="float" office:value="4768" table:style-name="ce57">
            <text:p><text:s text:c="3"/>4 768</text:p>
          </table:table-cell>
          <table:table-cell office:value-type="float" office:value="113274.701468" table:style-name="ce57">
            <text:p><text:s text:c="3"/>113 275</text:p>
          </table:table-cell>
          <table:table-cell office:value-type="float" office:value="902" table:style-name="ce57">
            <text:p><text:s text:c="4"/>902</text:p>
          </table:table-cell>
          <table:table-cell office:value-type="float" office:value="29077.628830000001" table:style-name="ce57">
            <text:p><text:s text:c="3"/>29 078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13966.633889000001" table:style-name="ce57">
            <text:p><text:s text:c="3"/>13 967</text:p>
          </table:table-cell>
          <table:table-cell office:value-type="float" office:value="1363" table:style-name="ce57">
            <text:p><text:s text:c="3"/>1 363</text:p>
          </table:table-cell>
          <table:table-cell office:value-type="float" office:value="85164.842449999996" table:style-name="ce57">
            <text:p><text:s text:c="3"/>85 165</text:p>
          </table:table-cell>
          <table:table-cell office:value-type="float" office:value="1438" table:style-name="ce57">
            <text:p><text:s text:c="3"/>1 438</text:p>
          </table:table-cell>
          <table:table-cell office:value-type="float" office:value="240134.454245" table:style-name="ce57">
            <text:p><text:s text:c="3"/>240 134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25988.573217" table:style-name="ce57">
            <text:p><text:s text:c="3"/>425 9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1246" table:style-name="ce57">
            <text:p><text:s text:c="3"/>111 246</text:p>
          </table:table-cell>
          <table:table-cell office:value-type="float" office:value="1056825.3217559999" table:style-name="ce57">
            <text:p><text:s text:c="2"/>1 056 825</text:p>
          </table:table-cell>
          <table:table-cell office:value-type="float" office:value="21787" table:style-name="ce57">
            <text:p><text:s text:c="3"/>21 787</text:p>
          </table:table-cell>
          <table:table-cell office:value-type="float" office:value="8428.1765009999999" table:style-name="ce57">
            <text:p><text:s text:c="3"/>8 428</text:p>
          </table:table-cell>
          <table:table-cell office:value-type="float" office:value="45173" table:style-name="ce57">
            <text:p><text:s text:c="3"/>45 173</text:p>
          </table:table-cell>
          <table:table-cell office:value-type="float" office:value="74070.302758000005" table:style-name="ce57">
            <text:p><text:s text:c="3"/>74 070</text:p>
          </table:table-cell>
          <table:table-cell office:value-type="float" office:value="29615" table:style-name="ce57">
            <text:p><text:s text:c="3"/>29 615</text:p>
          </table:table-cell>
          <table:table-cell office:value-type="float" office:value="159312.60389100001" table:style-name="ce57">
            <text:p><text:s text:c="3"/>159 313</text:p>
          </table:table-cell>
          <table:table-cell office:value-type="float" office:value="9031" table:style-name="ce57">
            <text:p><text:s text:c="3"/>9 031</text:p>
          </table:table-cell>
          <table:table-cell office:value-type="float" office:value="105848.050516" table:style-name="ce57">
            <text:p><text:s text:c="3"/>105 848</text:p>
          </table:table-cell>
          <table:table-cell office:value-type="float" office:value="3276" table:style-name="ce57">
            <text:p><text:s text:c="3"/>3 276</text:p>
          </table:table-cell>
          <table:table-cell office:value-type="float" office:value="76620.696616999994" table:style-name="ce57">
            <text:p><text:s text:c="3"/>76 621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17839.730484" table:style-name="ce57">
            <text:p><text:s text:c="3"/>17 840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12203.934960000001" table:style-name="ce57">
            <text:p><text:s text:c="3"/>12 204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54946.902344000002" table:style-name="ce57">
            <text:p><text:s text:c="3"/>54 947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106070.00644500001" table:style-name="ce57">
            <text:p><text:s text:c="3"/>106 070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41484.91723999998" table:style-name="ce57">
            <text:p><text:s text:c="3"/>441 4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46" table:style-name="ce57">
            <text:p><text:s text:c="3"/>16 146</text:p>
          </table:table-cell>
          <table:table-cell office:value-type="float" office:value="874552.70502500003" table:style-name="ce57">
            <text:p><text:s text:c="3"/>874 553</text:p>
          </table:table-cell>
          <table:table-cell office:value-type="float" office:value="1286" table:style-name="ce57">
            <text:p><text:s text:c="3"/>1 286</text:p>
          </table:table-cell>
          <table:table-cell office:value-type="float" office:value="454.00494099999997" table:style-name="ce57">
            <text:p><text:s text:c="4"/>454</text:p>
          </table:table-cell>
          <table:table-cell office:value-type="float" office:value="3983" table:style-name="ce57">
            <text:p><text:s text:c="3"/>3 983</text:p>
          </table:table-cell>
          <table:table-cell office:value-type="float" office:value="8530.2798490000005" table:style-name="ce57">
            <text:p><text:s text:c="3"/>8 530</text:p>
          </table:table-cell>
          <table:table-cell office:value-type="float" office:value="4530" table:style-name="ce57">
            <text:p><text:s text:c="3"/>4 530</text:p>
          </table:table-cell>
          <table:table-cell office:value-type="float" office:value="27185.801579999999" table:style-name="ce57">
            <text:p><text:s text:c="3"/>27 186</text:p>
          </table:table-cell>
          <table:table-cell office:value-type="float" office:value="2148" table:style-name="ce57">
            <text:p><text:s text:c="3"/>2 148</text:p>
          </table:table-cell>
          <table:table-cell office:value-type="float" office:value="26189.654859999999" table:style-name="ce57">
            <text:p><text:s text:c="3"/>26 190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54990.468547999997" table:style-name="ce57">
            <text:p><text:s text:c="3"/>54 990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24280.133669999999" table:style-name="ce57">
            <text:p><text:s text:c="3"/>24 280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02.902" table:style-name="ce57">
            <text:p><text:s text:c="3"/>4 303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31546.863734999999" table:style-name="ce57">
            <text:p><text:s text:c="3"/>31 547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6385.847332000005" table:style-name="ce57">
            <text:p><text:s text:c="3"/>76 386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620686.74850999995" table:style-name="ce57">
            <text:p><text:s text:c="3"/>620 6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87" table:style-name="ce57">
            <text:p><text:s text:c="3"/>7 587</text:p>
          </table:table-cell>
          <table:table-cell office:value-type="float" office:value="66273.001885999998" table:style-name="ce57">
            <text:p><text:s text:c="3"/>66 273</text:p>
          </table:table-cell>
          <table:table-cell office:value-type="float" office:value="1795" table:style-name="ce57">
            <text:p><text:s text:c="3"/>1 795</text:p>
          </table:table-cell>
          <table:table-cell office:value-type="float" office:value="656.52815599999997" table:style-name="ce57">
            <text:p><text:s text:c="4"/>657</text:p>
          </table:table-cell>
          <table:table-cell office:value-type="float" office:value="2853" table:style-name="ce57">
            <text:p><text:s text:c="3"/>2 853</text:p>
          </table:table-cell>
          <table:table-cell office:value-type="float" office:value="5053.5976030000002" table:style-name="ce57">
            <text:p><text:s text:c="3"/>5 054</text:p>
          </table:table-cell>
          <table:table-cell office:value-type="float" office:value="1647" table:style-name="ce57">
            <text:p><text:s text:c="3"/>1 647</text:p>
          </table:table-cell>
          <table:table-cell office:value-type="float" office:value="9159.4000419999993" table:style-name="ce57">
            <text:p><text:s text:c="3"/>9 159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8360.4405360000001" table:style-name="ce57">
            <text:p><text:s text:c="3"/>8 360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7923.0134090000001" table:style-name="ce57">
            <text:p><text:s text:c="3"/>7 92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26.28" table:style-name="ce57">
            <text:p><text:s text:c="3"/>1 62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91.03898" table:style-name="ce57">
            <text:p><text:s text:c="3"/>1 49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660.2906999999996" table:style-name="ce57">
            <text:p><text:s text:c="3"/>5 66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5110.96586" table:style-name="ce57">
            <text:p><text:s text:c="3"/>15 11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110" table:style-name="ce57">
            <text:p><text:s text:c="3"/>24 110</text:p>
          </table:table-cell>
          <table:table-cell office:value-type="float" office:value="521428.31901899999" table:style-name="ce57">
            <text:p><text:s text:c="3"/>521 428</text:p>
          </table:table-cell>
          <table:table-cell office:value-type="float" office:value="6271" table:style-name="ce57">
            <text:p><text:s text:c="3"/>6 271</text:p>
          </table:table-cell>
          <table:table-cell office:value-type="float" office:value="2171.7479880000001" table:style-name="ce57">
            <text:p><text:s text:c="3"/>2 172</text:p>
          </table:table-cell>
          <table:table-cell office:value-type="float" office:value="9776" table:style-name="ce57">
            <text:p><text:s text:c="3"/>9 776</text:p>
          </table:table-cell>
          <table:table-cell office:value-type="float" office:value="16080.838296" table:style-name="ce57">
            <text:p><text:s text:c="3"/>16 081</text:p>
          </table:table-cell>
          <table:table-cell office:value-type="float" office:value="4331" table:style-name="ce57">
            <text:p><text:s text:c="3"/>4 331</text:p>
          </table:table-cell>
          <table:table-cell office:value-type="float" office:value="24037.933175999999" table:style-name="ce57">
            <text:p><text:s text:c="3"/>24 038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21883.287783" table:style-name="ce57">
            <text:p><text:s text:c="3"/>21 883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17114.436759" table:style-name="ce57">
            <text:p><text:s text:c="3"/>17 114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6208.5491599999996" table:style-name="ce57">
            <text:p><text:s text:c="3"/>6 20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95.9338149999999" table:style-name="ce57">
            <text:p><text:s text:c="3"/>3 896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25144.709951000001" table:style-name="ce57">
            <text:p><text:s text:c="3"/>25 14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66924.348635000002" table:style-name="ce57">
            <text:p><text:s text:c="3"/>66 924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337966.53345599998" table:style-name="ce57">
            <text:p><text:s text:c="3"/>337 9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2857" table:style-name="ce57">
            <text:p><text:s text:c="3"/>42 857</text:p>
          </table:table-cell>
          <table:table-cell office:value-type="float" office:value="7529302.575367" table:style-name="ce57">
            <text:p><text:s text:c="2"/>7 529 303</text:p>
          </table:table-cell>
          <table:table-cell office:value-type="float" office:value="7584" table:style-name="ce57">
            <text:p><text:s text:c="3"/>7 584</text:p>
          </table:table-cell>
          <table:table-cell office:value-type="float" office:value="2571.7029769999999" table:style-name="ce57">
            <text:p><text:s text:c="3"/>2 572</text:p>
          </table:table-cell>
          <table:table-cell office:value-type="float" office:value="11568" table:style-name="ce57">
            <text:p><text:s text:c="3"/>11 568</text:p>
          </table:table-cell>
          <table:table-cell office:value-type="float" office:value="20306.073348999998" table:style-name="ce57">
            <text:p><text:s text:c="3"/>20 306</text:p>
          </table:table-cell>
          <table:table-cell office:value-type="float" office:value="6096" table:style-name="ce57">
            <text:p><text:s text:c="3"/>6 096</text:p>
          </table:table-cell>
          <table:table-cell office:value-type="float" office:value="35702.983285000002" table:style-name="ce57">
            <text:p><text:s text:c="3"/>35 703</text:p>
          </table:table-cell>
          <table:table-cell office:value-type="float" office:value="5550" table:style-name="ce57">
            <text:p><text:s text:c="3"/>5 550</text:p>
          </table:table-cell>
          <table:table-cell office:value-type="float" office:value="68717.095704000007" table:style-name="ce57">
            <text:p><text:s text:c="3"/>68 717</text:p>
          </table:table-cell>
          <table:table-cell office:value-type="float" office:value="4626" table:style-name="ce57">
            <text:p><text:s text:c="3"/>4 626</text:p>
          </table:table-cell>
          <table:table-cell office:value-type="float" office:value="114171.297842" table:style-name="ce57">
            <text:p><text:s text:c="3"/>114 171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25121.168751000001" table:style-name="ce57">
            <text:p><text:s text:c="3"/>25 121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24832.901868000001" table:style-name="ce57">
            <text:p><text:s text:c="3"/>24 833</text:p>
          </table:table-cell>
          <table:table-cell office:value-type="float" office:value="2334" table:style-name="ce57">
            <text:p><text:s text:c="3"/>2 334</text:p>
          </table:table-cell>
          <table:table-cell office:value-type="float" office:value="154681.927516" table:style-name="ce57">
            <text:p><text:s text:c="3"/>154 682</text:p>
          </table:table-cell>
          <table:table-cell office:value-type="float" office:value="2811" table:style-name="ce57">
            <text:p><text:s text:c="3"/>2 811</text:p>
          </table:table-cell>
          <table:table-cell office:value-type="float" office:value="577354.606073" table:style-name="ce57">
            <text:p><text:s text:c="3"/>577 355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6505842.8180020005" table:style-name="ce57">
            <text:p><text:s text:c="2"/>6 505 8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084" table:style-name="ce57">
            <text:p><text:s text:c="3"/>33 084</text:p>
          </table:table-cell>
          <table:table-cell office:value-type="float" office:value="1276465.985929" table:style-name="ce57">
            <text:p><text:s text:c="2"/>1 276 466</text:p>
          </table:table-cell>
          <table:table-cell office:value-type="float" office:value="4118" table:style-name="ce57">
            <text:p><text:s text:c="3"/>4 118</text:p>
          </table:table-cell>
          <table:table-cell office:value-type="float" office:value="1637.073337" table:style-name="ce57">
            <text:p><text:s text:c="3"/>1 637</text:p>
          </table:table-cell>
          <table:table-cell office:value-type="float" office:value="9085" table:style-name="ce57">
            <text:p><text:s text:c="3"/>9 085</text:p>
          </table:table-cell>
          <table:table-cell office:value-type="float" office:value="15814.187883000001" table:style-name="ce57">
            <text:p><text:s text:c="3"/>15 814</text:p>
          </table:table-cell>
          <table:table-cell office:value-type="float" office:value="4759" table:style-name="ce57">
            <text:p><text:s text:c="3"/>4 759</text:p>
          </table:table-cell>
          <table:table-cell office:value-type="float" office:value="27289.383720999998" table:style-name="ce57">
            <text:p><text:s text:c="3"/>27 289</text:p>
          </table:table-cell>
          <table:table-cell office:value-type="float" office:value="5245" table:style-name="ce57">
            <text:p><text:s text:c="3"/>5 245</text:p>
          </table:table-cell>
          <table:table-cell office:value-type="float" office:value="61804.562383999997" table:style-name="ce57">
            <text:p><text:s text:c="3"/>61 805</text:p>
          </table:table-cell>
          <table:table-cell office:value-type="float" office:value="5099" table:style-name="ce57">
            <text:p><text:s text:c="3"/>5 099</text:p>
          </table:table-cell>
          <table:table-cell office:value-type="float" office:value="123463.151008" table:style-name="ce57">
            <text:p><text:s text:c="3"/>123 463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30514.817621999999" table:style-name="ce57">
            <text:p><text:s text:c="3"/>30 515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3648.087637000001" table:style-name="ce57">
            <text:p><text:s text:c="3"/>13 648</text:p>
          </table:table-cell>
          <table:table-cell office:value-type="float" office:value="1681" table:style-name="ce57">
            <text:p><text:s text:c="3"/>1 681</text:p>
          </table:table-cell>
          <table:table-cell office:value-type="float" office:value="106642.429999" table:style-name="ce57">
            <text:p><text:s text:c="3"/>106 642</text:p>
          </table:table-cell>
          <table:table-cell office:value-type="float" office:value="1496" table:style-name="ce57">
            <text:p><text:s text:c="3"/>1 496</text:p>
          </table:table-cell>
          <table:table-cell office:value-type="float" office:value="290632.882231" table:style-name="ce57">
            <text:p><text:s text:c="3"/>290 633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05019.41010700003" table:style-name="ce57">
            <text:p><text:s text:c="3"/>605 0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4555" table:style-name="ce57">
            <text:p><text:s text:c="3"/>74 555</text:p>
          </table:table-cell>
          <table:table-cell office:value-type="float" office:value="884714.32111300004" table:style-name="ce57">
            <text:p><text:s text:c="3"/>884 714</text:p>
          </table:table-cell>
          <table:table-cell office:value-type="float" office:value="21976" table:style-name="ce57">
            <text:p><text:s text:c="3"/>21 976</text:p>
          </table:table-cell>
          <table:table-cell office:value-type="float" office:value="7754.7487119999996" table:style-name="ce57">
            <text:p><text:s text:c="3"/>7 755</text:p>
          </table:table-cell>
          <table:table-cell office:value-type="float" office:value="31675" table:style-name="ce57">
            <text:p><text:s text:c="3"/>31 675</text:p>
          </table:table-cell>
          <table:table-cell office:value-type="float" office:value="51651.137823999998" table:style-name="ce57">
            <text:p><text:s text:c="3"/>51 651</text:p>
          </table:table-cell>
          <table:table-cell office:value-type="float" office:value="10988" table:style-name="ce57">
            <text:p><text:s text:c="3"/>10 988</text:p>
          </table:table-cell>
          <table:table-cell office:value-type="float" office:value="61110.081198" table:style-name="ce57">
            <text:p><text:s text:c="3"/>61 110</text:p>
          </table:table-cell>
          <table:table-cell office:value-type="float" office:value="5107" table:style-name="ce57">
            <text:p><text:s text:c="3"/>5 107</text:p>
          </table:table-cell>
          <table:table-cell office:value-type="float" office:value="59449.832811" table:style-name="ce57">
            <text:p><text:s text:c="3"/>59 450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50811.627783000004" table:style-name="ce57">
            <text:p><text:s text:c="3"/>50 812</text:p>
          </table:table-cell>
          <table:table-cell office:value-type="float" office:value="554" table:style-name="ce57">
            <text:p><text:s text:c="4"/>554</text:p>
          </table:table-cell>
          <table:table-cell office:value-type="float" office:value="17768.772564999999" table:style-name="ce57">
            <text:p><text:s text:c="3"/>17 769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8789.0145730000004" table:style-name="ce57">
            <text:p><text:s text:c="3"/>8 789</text:p>
          </table:table-cell>
          <table:table-cell office:value-type="float" office:value="861" table:style-name="ce57">
            <text:p><text:s text:c="4"/>861</text:p>
          </table:table-cell>
          <table:table-cell office:value-type="float" office:value="55515.523418999997" table:style-name="ce57">
            <text:p><text:s text:c="3"/>55 516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161976.07691800001" table:style-name="ce57">
            <text:p><text:s text:c="3"/>161 976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09887.50530999998" table:style-name="ce57">
            <text:p><text:s text:c="3"/>409 8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549" table:style-name="ce57">
            <text:p><text:s text:c="3"/>19 549</text:p>
          </table:table-cell>
          <table:table-cell office:value-type="float" office:value="325510.026082" table:style-name="ce57">
            <text:p><text:s text:c="3"/>325 510</text:p>
          </table:table-cell>
          <table:table-cell office:value-type="float" office:value="3760" table:style-name="ce57">
            <text:p><text:s text:c="3"/>3 760</text:p>
          </table:table-cell>
          <table:table-cell office:value-type="float" office:value="1348.331784" table:style-name="ce57">
            <text:p><text:s text:c="3"/>1 348</text:p>
          </table:table-cell>
          <table:table-cell office:value-type="float" office:value="6489" table:style-name="ce57">
            <text:p><text:s text:c="3"/>6 489</text:p>
          </table:table-cell>
          <table:table-cell office:value-type="float" office:value="11498.917858999999" table:style-name="ce57">
            <text:p><text:s text:c="3"/>11 499</text:p>
          </table:table-cell>
          <table:table-cell office:value-type="float" office:value="5622" table:style-name="ce57">
            <text:p><text:s text:c="3"/>5 622</text:p>
          </table:table-cell>
          <table:table-cell office:value-type="float" office:value="32326.648710000001" table:style-name="ce57">
            <text:p><text:s text:c="3"/>32 327</text:p>
          </table:table-cell>
          <table:table-cell office:value-type="float" office:value="1850" table:style-name="ce57">
            <text:p><text:s text:c="3"/>1 850</text:p>
          </table:table-cell>
          <table:table-cell office:value-type="float" office:value="21350.524646999998" table:style-name="ce57">
            <text:p><text:s text:c="3"/>21 351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2771.381332000001" table:style-name="ce57">
            <text:p><text:s text:c="3"/>12 771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5705.711738" table:style-name="ce57">
            <text:p><text:s text:c="3"/>5 706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24689.992579999998" table:style-name="ce57">
            <text:p><text:s text:c="3"/>24 690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5556.98911" table:style-name="ce57">
            <text:p><text:s text:c="3"/>15 557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35903.870792000002" table:style-name="ce57">
            <text:p><text:s text:c="3"/>35 90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4357.65753" table:style-name="ce57">
            <text:p><text:s text:c="3"/>164 3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57">
            <text:p><text:s text:c="4"/>85</text:p>
          </table:table-cell>
          <table:table-cell office:value-type="float" office:value="160.18799999999999" table:style-name="ce57">
            <text:p><text:s text:c="4"/>16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2.077999999999999" table:style-name="ce57">
            <text:p><text:s text:c="4"/>1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7.61" table:style-name="ce57">
            <text:p><text:s text:c="4"/>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7" table:style-name="ce57">
            <text:p><text:s text:c="4"/>387</text:p>
          </table:table-cell>
          <table:table-cell office:value-type="float" office:value="1766.4970860000001" table:style-name="ce57">
            <text:p><text:s text:c="3"/>1 766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50.714086000000002" table:style-name="ce57">
            <text:p><text:s text:c="4"/>51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74.55399999999997" table:style-name="ce57">
            <text:p><text:s text:c="4"/>27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334.67" table:style-name="ce57">
            <text:p><text:s text:c="4"/>335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25.00899999999999" table:style-name="ce57">
            <text:p><text:s text:c="4"/>22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2.75" table:style-name="ce57">
            <text:p><text:s text:c="4"/>16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71.25" table:style-name="ce57">
            <text:p><text:s text:c="4"/>27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.3" table:style-name="ce57">
            <text:p><text:s text:c="4"/>4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66" table:style-name="ce57">
            <text:p><text:s text:c="3"/>2 666</text:p>
          </table:table-cell>
          <table:table-cell office:value-type="float" office:value="71479.041786999995" table:style-name="ce57">
            <text:p><text:s text:c="3"/>71 479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266.58390700000001" table:style-name="ce57">
            <text:p><text:s text:c="4"/>267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1620.03106" table:style-name="ce57">
            <text:p><text:s text:c="3"/>1 620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200.016905" table:style-name="ce57">
            <text:p><text:s text:c="3"/>2 200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2671.7156850000001" table:style-name="ce57">
            <text:p><text:s text:c="3"/>2 67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23.1271499999998" table:style-name="ce57">
            <text:p><text:s text:c="3"/>2 62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29.48" table:style-name="ce57">
            <text:p><text:s text:c="3"/>1 12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48.7930900000001" table:style-name="ce57">
            <text:p><text:s text:c="3"/>3 84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3089.264150000001" table:style-name="ce57">
            <text:p><text:s text:c="3"/>13 08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497.124839999997" table:style-name="ce57">
            <text:p><text:s text:c="3"/>43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71" table:style-name="ce57">
            <text:p><text:s text:c="3"/>12 971</text:p>
          </table:table-cell>
          <table:table-cell office:value-type="float" office:value="134660.27727399999" table:style-name="ce57">
            <text:p><text:s text:c="3"/>134 660</text:p>
          </table:table-cell>
          <table:table-cell office:value-type="float" office:value="3224" table:style-name="ce57">
            <text:p><text:s text:c="3"/>3 224</text:p>
          </table:table-cell>
          <table:table-cell office:value-type="float" office:value="1202.9888080000001" table:style-name="ce57">
            <text:p><text:s text:c="3"/>1 203</text:p>
          </table:table-cell>
          <table:table-cell office:value-type="float" office:value="5450" table:style-name="ce57">
            <text:p><text:s text:c="3"/>5 450</text:p>
          </table:table-cell>
          <table:table-cell office:value-type="float" office:value="8871.2557180000003" table:style-name="ce57">
            <text:p><text:s text:c="3"/>8 871</text:p>
          </table:table-cell>
          <table:table-cell office:value-type="float" office:value="2304" table:style-name="ce57">
            <text:p><text:s text:c="3"/>2 304</text:p>
          </table:table-cell>
          <table:table-cell office:value-type="float" office:value="12789.491362999999" table:style-name="ce57">
            <text:p><text:s text:c="3"/>12 789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13155.639039" table:style-name="ce57">
            <text:p><text:s text:c="3"/>13 156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9706.6101060000001" table:style-name="ce57">
            <text:p><text:s text:c="3"/>9 70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79.498" table:style-name="ce57">
            <text:p><text:s text:c="3"/>2 87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8.96342" table:style-name="ce57">
            <text:p><text:s text:c="3"/>2 059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72.6105700000007" table:style-name="ce57">
            <text:p><text:s text:c="3"/>8 873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27759.115600000001" table:style-name="ce57">
            <text:p><text:s text:c="3"/>27 75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364.104650000001" table:style-name="ce57">
            <text:p><text:s text:c="3"/>47 3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540" table:style-name="ce57">
            <text:p><text:s text:c="3"/>27 540</text:p>
          </table:table-cell>
          <table:table-cell office:value-type="float" office:value="241299.89209400001" table:style-name="ce57">
            <text:p><text:s text:c="3"/>241 300</text:p>
          </table:table-cell>
          <table:table-cell office:value-type="float" office:value="6302" table:style-name="ce57">
            <text:p><text:s text:c="3"/>6 302</text:p>
          </table:table-cell>
          <table:table-cell office:value-type="float" office:value="2324.1155939999999" table:style-name="ce57">
            <text:p><text:s text:c="3"/>2 324</text:p>
          </table:table-cell>
          <table:table-cell office:value-type="float" office:value="12794" table:style-name="ce57">
            <text:p><text:s text:c="3"/>12 794</text:p>
          </table:table-cell>
          <table:table-cell office:value-type="float" office:value="20234.782187000001" table:style-name="ce57">
            <text:p><text:s text:c="3"/>20 235</text:p>
          </table:table-cell>
          <table:table-cell office:value-type="float" office:value="4880" table:style-name="ce57">
            <text:p><text:s text:c="3"/>4 880</text:p>
          </table:table-cell>
          <table:table-cell office:value-type="float" office:value="26635.668752000001" table:style-name="ce57">
            <text:p><text:s text:c="3"/>26 636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22358.698390000001" table:style-name="ce57">
            <text:p><text:s text:c="3"/>22 359</text:p>
          </table:table-cell>
          <table:table-cell office:value-type="float" office:value="832" table:style-name="ce57">
            <text:p><text:s text:c="4"/>832</text:p>
          </table:table-cell>
          <table:table-cell office:value-type="float" office:value="19722.290271999998" table:style-name="ce57">
            <text:p><text:s text:c="3"/>19 722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322.8644679999998" table:style-name="ce57">
            <text:p><text:s text:c="3"/>5 32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38.5904" table:style-name="ce57">
            <text:p><text:s text:c="3"/>3 439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9480.115931" table:style-name="ce57">
            <text:p><text:s text:c="3"/>19 480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45460.831850000002" table:style-name="ce57">
            <text:p><text:s text:c="3"/>45 46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6321.934250000006" table:style-name="ce57">
            <text:p><text:s text:c="3"/>76 322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3月20日編製" table:formula="msoxl:='2491-00-01'!V34" table:style-name="ce216">
            <text:p>中華民國108年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2月底" table:formula="msoxl:='2491-00-01'!H5" table:number-columns-spanned="7" table:number-rows-spanned="1" table:style-name="ce318">
            <text:p>中華民國108年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5061" table:style-name="ce82">
            <text:p><text:s text:c="3"/>705 061</text:p>
          </table:table-cell>
          <table:table-cell office:value-type="float" office:value="24256886.148765001" table:style-name="ce82">
            <text:p><text:s text:c="2"/>24 256 88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453" table:style-name="ce82">
            <text:p><text:s text:c="3"/>532 453</text:p>
          </table:table-cell>
          <table:table-cell office:value-type="float" office:value="2647319.2117150002" table:style-name="ce82">
            <text:p><text:s text:c="2"/>2 647 319</text:p>
          </table:table-cell>
          <table:table-cell office:value-type="float" office:value="166914" table:style-name="ce82">
            <text:p><text:s text:c="3"/>166 914</text:p>
          </table:table-cell>
          <table:table-cell office:value-type="float" office:value="21441343.293246999" table:style-name="ce82">
            <text:p><text:s text:c="2"/>21 441 343</text:p>
          </table:table-cell>
          <table:table-cell office:value-type="float" office:value="5631" table:style-name="ce82">
            <text:p><text:s text:c="3"/>5 631</text:p>
          </table:table-cell>
          <table:table-cell office:value-type="float" office:value="161751.88313100001" table:style-name="ce82">
            <text:p><text:s text:c="3"/>161 75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21" table:style-name="ce82">
            <text:p><text:s text:c="3"/>4 621</text:p>
          </table:table-cell>
          <table:table-cell office:value-type="float" office:value="117" table:style-name="ce82">
            <text:p><text:s text:c="4"/>11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3592" table:style-name="ce82">
            <text:p><text:s text:c="3"/>703 592</text:p>
          </table:table-cell>
          <table:table-cell office:value-type="float" office:value="24231492.201506998" table:style-name="ce82">
            <text:p><text:s text:c="2"/>24 231 49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1340" table:style-name="ce82">
            <text:p><text:s text:c="3"/>531 340</text:p>
          </table:table-cell>
          <table:table-cell office:value-type="float" office:value="2640411.8418370001" table:style-name="ce82">
            <text:p><text:s text:c="2"/>2 640 412</text:p>
          </table:table-cell>
          <table:table-cell office:value-type="float" office:value="166559" table:style-name="ce82">
            <text:p><text:s text:c="3"/>166 559</text:p>
          </table:table-cell>
          <table:table-cell office:value-type="float" office:value="21422857.715867002" table:style-name="ce82">
            <text:p><text:s text:c="2"/>21 422 858</text:p>
          </table:table-cell>
          <table:table-cell office:value-type="float" office:value="5630" table:style-name="ce82">
            <text:p><text:s text:c="3"/>5 630</text:p>
          </table:table-cell>
          <table:table-cell office:value-type="float" office:value="161750.88313100001" table:style-name="ce82">
            <text:p><text:s text:c="3"/>161 75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20" table:style-name="ce82">
            <text:p><text:s text:c="3"/>4 620</text:p>
          </table:table-cell>
          <table:table-cell office:value-type="float" office:value="117" table:style-name="ce82">
            <text:p><text:s text:c="4"/>11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600" table:style-name="ce82">
            <text:p><text:s text:c="3"/>134 600</text:p>
          </table:table-cell>
          <table:table-cell office:value-type="float" office:value="2268296.7998700002" table:style-name="ce82">
            <text:p><text:s text:c="2"/>2 268 2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389" table:style-name="ce82">
            <text:p><text:s text:c="3"/>107 389</text:p>
          </table:table-cell>
          <table:table-cell office:value-type="float" office:value="464693.332314" table:style-name="ce82">
            <text:p><text:s text:c="3"/>464 693</text:p>
          </table:table-cell>
          <table:table-cell office:value-type="float" office:value="26604" table:style-name="ce82">
            <text:p><text:s text:c="3"/>26 604</text:p>
          </table:table-cell>
          <table:table-cell office:value-type="float" office:value="1788975.0728450001" table:style-name="ce82">
            <text:p><text:s text:c="2"/>1 788 975</text:p>
          </table:table-cell>
          <table:table-cell office:value-type="float" office:value="599" table:style-name="ce82">
            <text:p><text:s text:c="4"/>599</text:p>
          </table:table-cell>
          <table:table-cell office:value-type="float" office:value="14577.082592000001" table:style-name="ce82">
            <text:p><text:s text:c="3"/>14 57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59" table:style-name="ce82">
            <text:p><text:s text:c="4"/>359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583" table:style-name="ce82">
            <text:p><text:s text:c="3"/>179 583</text:p>
          </table:table-cell>
          <table:table-cell office:value-type="float" office:value="12566420.153359" table:style-name="ce82">
            <text:p><text:s text:c="2"/>12 566 4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299" table:style-name="ce82">
            <text:p><text:s text:c="3"/>121 299</text:p>
          </table:table-cell>
          <table:table-cell office:value-type="float" office:value="758702.67104699998" table:style-name="ce82">
            <text:p><text:s text:c="3"/>758 703</text:p>
          </table:table-cell>
          <table:table-cell office:value-type="float" office:value="54398" table:style-name="ce82">
            <text:p><text:s text:c="3"/>54 398</text:p>
          </table:table-cell>
          <table:table-cell office:value-type="float" office:value="11677586.161064999" table:style-name="ce82">
            <text:p><text:s text:c="2"/>11 677 586</text:p>
          </table:table-cell>
          <table:table-cell office:value-type="float" office:value="3850" table:style-name="ce82">
            <text:p><text:s text:c="3"/>3 850</text:p>
          </table:table-cell>
          <table:table-cell office:value-type="float" office:value="123990.474094" table:style-name="ce82">
            <text:p><text:s text:c="3"/>123 99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44.7471530000003" table:style-name="ce82">
            <text:p><text:s text:c="3"/>6 045</text:p>
          </table:table-cell>
          <table:table-cell office:value-type="float" office:value="3009" table:style-name="ce82">
            <text:p><text:s text:c="3"/>3 009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162" table:style-name="ce82">
            <text:p><text:s text:c="3"/>60 162</text:p>
          </table:table-cell>
          <table:table-cell office:value-type="float" office:value="1505717.1014080001" table:style-name="ce82">
            <text:p><text:s text:c="2"/>1 505 7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887" table:style-name="ce82">
            <text:p><text:s text:c="3"/>46 887</text:p>
          </table:table-cell>
          <table:table-cell office:value-type="float" office:value="223789.86219499999" table:style-name="ce82">
            <text:p><text:s text:c="3"/>223 790</text:p>
          </table:table-cell>
          <table:table-cell office:value-type="float" office:value="13088" table:style-name="ce82">
            <text:p><text:s text:c="3"/>13 088</text:p>
          </table:table-cell>
          <table:table-cell office:value-type="float" office:value="1276868.2610480001" table:style-name="ce82">
            <text:p><text:s text:c="2"/>1 276 868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4940.4431649999997" table:style-name="ce82">
            <text:p><text:s text:c="3"/>4 94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9166" table:style-name="ce82">
            <text:p><text:s text:c="3"/>99 166</text:p>
          </table:table-cell>
          <table:table-cell office:value-type="float" office:value="1730377.9663160001" table:style-name="ce82">
            <text:p><text:s text:c="2"/>1 730 3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6547" table:style-name="ce82">
            <text:p><text:s text:c="3"/>76 547</text:p>
          </table:table-cell>
          <table:table-cell office:value-type="float" office:value="331120.973398" table:style-name="ce82">
            <text:p><text:s text:c="3"/>331 121</text:p>
          </table:table-cell>
          <table:table-cell office:value-type="float" office:value="22200" table:style-name="ce82">
            <text:p><text:s text:c="3"/>22 200</text:p>
          </table:table-cell>
          <table:table-cell office:value-type="float" office:value="1392134.349564" table:style-name="ce82">
            <text:p><text:s text:c="2"/>1 392 134</text:p>
          </table:table-cell>
          <table:table-cell office:value-type="float" office:value="417" table:style-name="ce82">
            <text:p><text:s text:c="4"/>417</text:p>
          </table:table-cell>
          <table:table-cell office:value-type="float" office:value="7096.3361539999996" table:style-name="ce82">
            <text:p><text:s text:c="3"/>7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4" table:style-name="ce82">
            <text:p><text:s text:c="4"/>534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490" table:style-name="ce82">
            <text:p><text:s text:c="3"/>37 490</text:p>
          </table:table-cell>
          <table:table-cell office:value-type="float" office:value="925656.68411899998" table:style-name="ce82">
            <text:p><text:s text:c="3"/>925 6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685" table:style-name="ce82">
            <text:p><text:s text:c="3"/>28 685</text:p>
          </table:table-cell>
          <table:table-cell office:value-type="float" office:value="147487.52205100001" table:style-name="ce82">
            <text:p><text:s text:c="3"/>147 488</text:p>
          </table:table-cell>
          <table:table-cell office:value-type="float" office:value="8719" table:style-name="ce82">
            <text:p><text:s text:c="3"/>8 719</text:p>
          </table:table-cell>
          <table:table-cell office:value-type="float" office:value="777034.96317999996" table:style-name="ce82">
            <text:p><text:s text:c="3"/>777 035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133.1048880000001" table:style-name="ce82">
            <text:p><text:s text:c="3"/>1 1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6131" table:style-name="ce82">
            <text:p><text:s text:c="3"/>86 131</text:p>
          </table:table-cell>
          <table:table-cell office:value-type="float" office:value="2079403.678693" table:style-name="ce82">
            <text:p><text:s text:c="2"/>2 079 4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714" table:style-name="ce82">
            <text:p><text:s text:c="3"/>68 714</text:p>
          </table:table-cell>
          <table:table-cell office:value-type="float" office:value="318099.07181699999" table:style-name="ce82">
            <text:p><text:s text:c="3"/>318 099</text:p>
          </table:table-cell>
          <table:table-cell office:value-type="float" office:value="17228" table:style-name="ce82">
            <text:p><text:s text:c="3"/>17 228</text:p>
          </table:table-cell>
          <table:table-cell office:value-type="float" office:value="1759878.2950520001" table:style-name="ce82">
            <text:p><text:s text:c="2"/>1 759 878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1323.5618239999999" table:style-name="ce82">
            <text:p><text:s text:c="3"/>1 3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91" table:style-name="ce82">
            <text:p><text:s text:c="3"/>6 091</text:p>
          </table:table-cell>
          <table:table-cell office:value-type="float" office:value="88008.793472999998" table:style-name="ce82">
            <text:p><text:s text:c="3"/>88 0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5" table:style-name="ce82">
            <text:p><text:s text:c="3"/>4 815</text:p>
          </table:table-cell>
          <table:table-cell office:value-type="float" office:value="28007.733562000001" table:style-name="ce82">
            <text:p><text:s text:c="3"/>28 008</text:p>
          </table:table-cell>
          <table:table-cell office:value-type="float" office:value="1265" table:style-name="ce82">
            <text:p><text:s text:c="3"/>1 265</text:p>
          </table:table-cell>
          <table:table-cell office:value-type="float" office:value="59891.179910999999" table:style-name="ce82">
            <text:p><text:s text:c="3"/>59 89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796" table:style-name="ce82">
            <text:p><text:s text:c="3"/>12 796</text:p>
          </table:table-cell>
          <table:table-cell office:value-type="float" office:value="563454.11132000003" table:style-name="ce82">
            <text:p><text:s text:c="3"/>563 4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55" table:style-name="ce82">
            <text:p><text:s text:c="3"/>8 955</text:p>
          </table:table-cell>
          <table:table-cell office:value-type="float" office:value="44901.471528000002" table:style-name="ce82">
            <text:p><text:s text:c="3"/>44 901</text:p>
          </table:table-cell>
          <table:table-cell office:value-type="float" office:value="3698" table:style-name="ce82">
            <text:p><text:s text:c="3"/>3 698</text:p>
          </table:table-cell>
          <table:table-cell office:value-type="float" office:value="515915.50504999998" table:style-name="ce82">
            <text:p><text:s text:c="3"/>515 916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636.6347420000002" table:style-name="ce82">
            <text:p><text:s text:c="3"/>2 6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37" table:style-name="ce82">
            <text:p><text:s text:c="3"/>7 337</text:p>
          </table:table-cell>
          <table:table-cell office:value-type="float" office:value="290520.80041099997" table:style-name="ce82">
            <text:p><text:s text:c="3"/>290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50" table:style-name="ce82">
            <text:p><text:s text:c="3"/>5 550</text:p>
          </table:table-cell>
          <table:table-cell office:value-type="float" office:value="26210.850700999999" table:style-name="ce82">
            <text:p><text:s text:c="3"/>26 211</text:p>
          </table:table-cell>
          <table:table-cell office:value-type="float" office:value="1777" table:style-name="ce82">
            <text:p><text:s text:c="3"/>1 777</text:p>
          </table:table-cell>
          <table:table-cell office:value-type="float" office:value="263229.79580999998" table:style-name="ce82">
            <text:p><text:s text:c="3"/>263 23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80.1539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090" table:style-name="ce82">
            <text:p><text:s text:c="3"/>27 090</text:p>
          </table:table-cell>
          <table:table-cell office:value-type="float" office:value="461767.33019800001" table:style-name="ce82">
            <text:p><text:s text:c="3"/>461 7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97" table:style-name="ce82">
            <text:p><text:s text:c="3"/>20 797</text:p>
          </table:table-cell>
          <table:table-cell office:value-type="float" office:value="86812.980108000003" table:style-name="ce82">
            <text:p><text:s text:c="3"/>86 813</text:p>
          </table:table-cell>
          <table:table-cell office:value-type="float" office:value="6258" table:style-name="ce82">
            <text:p><text:s text:c="3"/>6 258</text:p>
          </table:table-cell>
          <table:table-cell office:value-type="float" office:value="374586.13008999999" table:style-name="ce82">
            <text:p><text:s text:c="3"/>374 58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68.2" table:style-name="ce82">
            <text:p><text:s text:c="4"/>3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47" table:style-name="ce82">
            <text:p><text:s text:c="3"/>5 347</text:p>
          </table:table-cell>
          <table:table-cell office:value-type="float" office:value="90232.760735999997" table:style-name="ce82">
            <text:p><text:s text:c="3"/>90 2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62" table:style-name="ce82">
            <text:p><text:s text:c="3"/>4 162</text:p>
          </table:table-cell>
          <table:table-cell office:value-type="float" office:value="19595.489915999999" table:style-name="ce82">
            <text:p><text:s text:c="3"/>19 595</text:p>
          </table:table-cell>
          <table:table-cell office:value-type="float" office:value="1182" table:style-name="ce82">
            <text:p><text:s text:c="3"/>1 182</text:p>
          </table:table-cell>
          <table:table-cell office:value-type="float" office:value="70573.770820000005" table:style-name="ce82">
            <text:p><text:s text:c="3"/>70 57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76" table:style-name="ce82">
            <text:p><text:s text:c="3"/>7 176</text:p>
          </table:table-cell>
          <table:table-cell office:value-type="float" office:value="265650.228924" table:style-name="ce82">
            <text:p><text:s text:c="3"/>265 6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18" table:style-name="ce82">
            <text:p><text:s text:c="3"/>5 818</text:p>
          </table:table-cell>
          <table:table-cell office:value-type="float" office:value="32586.397342" table:style-name="ce82">
            <text:p><text:s text:c="3"/>32 586</text:p>
          </table:table-cell>
          <table:table-cell office:value-type="float" office:value="1349" table:style-name="ce82">
            <text:p><text:s text:c="3"/>1 349</text:p>
          </table:table-cell>
          <table:table-cell office:value-type="float" office:value="232273.55476999999" table:style-name="ce82">
            <text:p><text:s text:c="3"/>232 27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93" table:style-name="ce82">
            <text:p><text:s text:c="3"/>4 793</text:p>
          </table:table-cell>
          <table:table-cell office:value-type="float" office:value="70691.314402999997" table:style-name="ce82">
            <text:p><text:s text:c="3"/>70 6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38" table:style-name="ce82">
            <text:p><text:s text:c="3"/>3 738</text:p>
          </table:table-cell>
          <table:table-cell office:value-type="float" office:value="18452.762182999999" table:style-name="ce82">
            <text:p><text:s text:c="3"/>18 453</text:p>
          </table:table-cell>
          <table:table-cell office:value-type="float" office:value="1045" table:style-name="ce82">
            <text:p><text:s text:c="3"/>1 045</text:p>
          </table:table-cell>
          <table:table-cell office:value-type="float" office:value="52200.802219999998" table:style-name="ce82">
            <text:p><text:s text:c="3"/>52 20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39" table:style-name="ce82">
            <text:p><text:s text:c="3"/>7 339</text:p>
          </table:table-cell>
          <table:table-cell office:value-type="float" office:value="105614.595229" table:style-name="ce82">
            <text:p><text:s text:c="3"/>105 6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04" table:style-name="ce82">
            <text:p><text:s text:c="3"/>6 004</text:p>
          </table:table-cell>
          <table:table-cell office:value-type="float" office:value="29432.410158999999" table:style-name="ce82">
            <text:p><text:s text:c="3"/>29 432</text:p>
          </table:table-cell>
          <table:table-cell office:value-type="float" office:value="1329" table:style-name="ce82">
            <text:p><text:s text:c="3"/>1 329</text:p>
          </table:table-cell>
          <table:table-cell office:value-type="float" office:value="76003.242370000007" table:style-name="ce82">
            <text:p><text:s text:c="3"/>76 00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33" table:style-name="ce82">
            <text:p><text:s text:c="3"/>1 433</text:p>
          </table:table-cell>
          <table:table-cell office:value-type="float" office:value="17038.749810000001" table:style-name="ce82">
            <text:p><text:s text:c="3"/>17 0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7" table:style-name="ce82">
            <text:p><text:s text:c="3"/>1 137</text:p>
          </table:table-cell>
          <table:table-cell office:value-type="float" office:value="6220.0435129999996" table:style-name="ce82">
            <text:p><text:s text:c="3"/>6 220</text:p>
          </table:table-cell>
          <table:table-cell office:value-type="float" office:value="294" table:style-name="ce82">
            <text:p><text:s text:c="4"/>294</text:p>
          </table:table-cell>
          <table:table-cell office:value-type="float" office:value="10778.706297000001" table:style-name="ce82">
            <text:p><text:s text:c="3"/>10 77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52" table:style-name="ce82">
            <text:p><text:s text:c="3"/>3 652</text:p>
          </table:table-cell>
          <table:table-cell office:value-type="float" office:value="76904.548947000003" table:style-name="ce82">
            <text:p><text:s text:c="3"/>76 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03" table:style-name="ce82">
            <text:p><text:s text:c="3"/>2 803</text:p>
          </table:table-cell>
          <table:table-cell office:value-type="float" office:value="14152.186061" table:style-name="ce82">
            <text:p><text:s text:c="3"/>14 152</text:p>
          </table:table-cell>
          <table:table-cell office:value-type="float" office:value="844" table:style-name="ce82">
            <text:p><text:s text:c="4"/>844</text:p>
          </table:table-cell>
          <table:table-cell office:value-type="float" office:value="61167.610180000003" table:style-name="ce82">
            <text:p><text:s text:c="3"/>61 16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27" table:style-name="ce82">
            <text:p><text:s text:c="4"/>827</text:p>
          </table:table-cell>
          <table:table-cell office:value-type="float" office:value="10921.949526" table:style-name="ce82">
            <text:p><text:s text:c="3"/>10 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1" table:style-name="ce82">
            <text:p><text:s text:c="4"/>671</text:p>
          </table:table-cell>
          <table:table-cell office:value-type="float" office:value="3604.8525260000001" table:style-name="ce82">
            <text:p><text:s text:c="3"/>3 605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7317.0969999999998" table:style-name="ce82">
            <text:p><text:s text:c="3"/>7 3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58" table:style-name="ce82">
            <text:p><text:s text:c="3"/>5 958</text:p>
          </table:table-cell>
          <table:table-cell office:value-type="float" office:value="72326.740202000001" table:style-name="ce82">
            <text:p><text:s text:c="3"/>72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6" table:style-name="ce82">
            <text:p><text:s text:c="3"/>4 956</text:p>
          </table:table-cell>
          <table:table-cell office:value-type="float" office:value="18760.403473999999" table:style-name="ce82">
            <text:p><text:s text:c="3"/>18 760</text:p>
          </table:table-cell>
          <table:table-cell office:value-type="float" office:value="997" table:style-name="ce82">
            <text:p><text:s text:c="4"/>997</text:p>
          </table:table-cell>
          <table:table-cell office:value-type="float" office:value="53557.044227999999" table:style-name="ce82">
            <text:p><text:s text:c="3"/>53 5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23" table:style-name="ce82">
            <text:p><text:s text:c="3"/>11 823</text:p>
          </table:table-cell>
          <table:table-cell office:value-type="float" office:value="983404.53446500003" table:style-name="ce82">
            <text:p><text:s text:c="3"/>983 4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34" table:style-name="ce82">
            <text:p><text:s text:c="3"/>8 534</text:p>
          </table:table-cell>
          <table:table-cell office:value-type="float" office:value="44198.626704000002" table:style-name="ce82">
            <text:p><text:s text:c="3"/>44 199</text:p>
          </table:table-cell>
          <table:table-cell office:value-type="float" office:value="3214" table:style-name="ce82">
            <text:p><text:s text:c="3"/>3 214</text:p>
          </table:table-cell>
          <table:table-cell office:value-type="float" office:value="937416.56550699996" table:style-name="ce82">
            <text:p><text:s text:c="3"/>937 417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789.3422539999999" table:style-name="ce82">
            <text:p><text:s text:c="3"/>1 7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98" table:style-name="ce82">
            <text:p><text:s text:c="3"/>4 798</text:p>
          </table:table-cell>
          <table:table-cell office:value-type="float" office:value="59083.360097999997" table:style-name="ce82">
            <text:p><text:s text:c="3"/>59 0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79" table:style-name="ce82">
            <text:p><text:s text:c="3"/>3 879</text:p>
          </table:table-cell>
          <table:table-cell office:value-type="float" office:value="23582.201238000001" table:style-name="ce82">
            <text:p><text:s text:c="3"/>23 582</text:p>
          </table:table-cell>
          <table:table-cell office:value-type="float" office:value="914" table:style-name="ce82">
            <text:p><text:s text:c="4"/>914</text:p>
          </table:table-cell>
          <table:table-cell office:value-type="float" office:value="35469.60886" table:style-name="ce82">
            <text:p><text:s text:c="3"/>35 47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469" table:style-name="ce82">
            <text:p><text:s text:c="3"/>1 469</text:p>
          </table:table-cell>
          <table:table-cell office:value-type="float" office:value="25393.947258" table:style-name="ce82">
            <text:p><text:s text:c="3"/>25 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3" table:style-name="ce82">
            <text:p><text:s text:c="3"/>1 113</text:p>
          </table:table-cell>
          <table:table-cell office:value-type="float" office:value="6907.3698780000004" table:style-name="ce82">
            <text:p><text:s text:c="3"/>6 907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8485.577379999999" table:style-name="ce82">
            <text:p><text:s text:c="3"/>18 4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78" table:style-name="ce82">
            <text:p><text:s text:c="3"/>1 278</text:p>
          </table:table-cell>
          <table:table-cell office:value-type="float" office:value="23608.427258" table:style-name="ce82">
            <text:p><text:s text:c="3"/>23 6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0" table:style-name="ce82">
            <text:p><text:s text:c="4"/>970</text:p>
          </table:table-cell>
          <table:table-cell office:value-type="float" office:value="5967.1898780000001" table:style-name="ce82">
            <text:p><text:s text:c="3"/>5 967</text:p>
          </table:table-cell>
          <table:table-cell office:value-type="float" office:value="307" table:style-name="ce82">
            <text:p><text:s text:c="4"/>307</text:p>
          </table:table-cell>
          <table:table-cell office:value-type="float" office:value="17640.237379999999" table:style-name="ce82">
            <text:p><text:s text:c="3"/>17 6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91" table:style-name="ce82">
            <text:p><text:s text:c="4"/>191</text:p>
          </table:table-cell>
          <table:table-cell office:value-type="float" office:value="1785.52" table:style-name="ce82">
            <text:p><text:s text:c="3"/>1 7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940.18" table:style-name="ce82">
            <text:p><text:s text:c="4"/>940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45.34" table:style-name="ce82">
            <text:p><text:s text:c="4"/>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3月20日編製" table:formula="msoxl:='2491-00-01'!V34" table:style-name="ce217">
            <text:p>中華民國108年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2月底" table:formula="msoxl:='2491-00-01'!H5" table:number-columns-spanned="7" table:number-rows-spanned="1" table:style-name="ce318">
            <text:p>中華民國108年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5061" table:style-name="ce82">
            <text:p><text:s text:c="3"/>705 061</text:p>
          </table:table-cell>
          <table:table-cell office:value-type="float" office:value="24256886.148765001" table:style-name="ce82">
            <text:p><text:s text:c="2"/>24 256 88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453" table:style-name="ce82">
            <text:p><text:s text:c="3"/>532 453</text:p>
          </table:table-cell>
          <table:table-cell office:value-type="float" office:value="2647319.2117150002" table:style-name="ce82">
            <text:p><text:s text:c="2"/>2 647 319</text:p>
          </table:table-cell>
          <table:table-cell office:value-type="float" office:value="166914" table:style-name="ce82">
            <text:p><text:s text:c="3"/>166 914</text:p>
          </table:table-cell>
          <table:table-cell office:value-type="float" office:value="21441343.293246999" table:style-name="ce82">
            <text:p><text:s text:c="2"/>21 441 343</text:p>
          </table:table-cell>
          <table:table-cell office:value-type="float" office:value="5631" table:style-name="ce82">
            <text:p><text:s text:c="3"/>5 631</text:p>
          </table:table-cell>
          <table:table-cell office:value-type="float" office:value="161751.88313100001" table:style-name="ce82">
            <text:p><text:s text:c="3"/>161 75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21" table:style-name="ce82">
            <text:p><text:s text:c="3"/>4 621</text:p>
          </table:table-cell>
          <table:table-cell office:value-type="float" office:value="117" table:style-name="ce82">
            <text:p><text:s text:c="4"/>11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87" table:style-name="ce82">
            <text:p><text:s text:c="3"/>16 387</text:p>
          </table:table-cell>
          <table:table-cell office:value-type="float" office:value="586029.20441899996" table:style-name="ce82">
            <text:p><text:s text:c="3"/>586 0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1156" table:style-name="ce82">
            <text:p><text:s text:c="3"/>11 156</text:p>
          </table:table-cell>
          <table:table-cell office:value-type="float" office:value="50577.015291999996" table:style-name="ce82">
            <text:p><text:s text:c="3"/>50 577</text:p>
          </table:table-cell>
          <table:table-cell office:value-type="float" office:value="5175" table:style-name="ce82">
            <text:p><text:s text:c="3"/>5 175</text:p>
          </table:table-cell>
          <table:table-cell office:value-type="float" office:value="534751.00454400002" table:style-name="ce82">
            <text:p><text:s text:c="3"/>534 75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646.06938300000002" table:style-name="ce82">
            <text:p><text:s text:c="4"/>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90" table:style-name="ce82">
            <text:p><text:s text:c="3"/>4 090</text:p>
          </table:table-cell>
          <table:table-cell office:value-type="float" office:value="278898.30785400001" table:style-name="ce82">
            <text:p><text:s text:c="3"/>278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6" table:style-name="ce82">
            <text:p><text:s text:c="3"/>2 796</text:p>
          </table:table-cell>
          <table:table-cell office:value-type="float" office:value="25640.416594999999" table:style-name="ce82">
            <text:p><text:s text:c="3"/>25 640</text:p>
          </table:table-cell>
          <table:table-cell office:value-type="float" office:value="1278" table:style-name="ce82">
            <text:p><text:s text:c="3"/>1 278</text:p>
          </table:table-cell>
          <table:table-cell office:value-type="float" office:value="251312.44125900001" table:style-name="ce82">
            <text:p><text:s text:c="3"/>251 31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170" table:style-name="ce82">
            <text:p><text:s text:c="3"/>195 170</text:p>
          </table:table-cell>
          <table:table-cell office:value-type="float" office:value="8093434.4437969998" table:style-name="ce82">
            <text:p><text:s text:c="2"/>8 093 4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912" table:style-name="ce82">
            <text:p><text:s text:c="3"/>135 912</text:p>
          </table:table-cell>
          <table:table-cell office:value-type="float" office:value="641412.19333599997" table:style-name="ce82">
            <text:p><text:s text:c="3"/>641 412</text:p>
          </table:table-cell>
          <table:table-cell office:value-type="float" office:value="58266" table:style-name="ce82">
            <text:p><text:s text:c="3"/>58 266</text:p>
          </table:table-cell>
          <table:table-cell office:value-type="float" office:value="7425879.5499029998" table:style-name="ce82">
            <text:p><text:s text:c="2"/>7 425 880</text:p>
          </table:table-cell>
          <table:table-cell office:value-type="float" office:value="985" table:style-name="ce82">
            <text:p><text:s text:c="4"/>985</text:p>
          </table:table-cell>
          <table:table-cell office:value-type="float" office:value="26123.648953" table:style-name="ce82">
            <text:p><text:s text:c="3"/>26 1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901605" table:style-name="ce82">
            <text:p><text:s text:c="4"/>19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8" table:style-name="ce82">
            <text:p><text:s text:c="4"/>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02" table:style-name="ce82">
            <text:p><text:s text:c="3"/>17 702</text:p>
          </table:table-cell>
          <table:table-cell office:value-type="float" office:value="421325.20231399999" table:style-name="ce82">
            <text:p><text:s text:c="3"/>421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23" table:style-name="ce82">
            <text:p><text:s text:c="3"/>12 923</text:p>
          </table:table-cell>
          <table:table-cell office:value-type="float" office:value="55845.970383" table:style-name="ce82">
            <text:p><text:s text:c="3"/>55 846</text:p>
          </table:table-cell>
          <table:table-cell office:value-type="float" office:value="4713" table:style-name="ce82">
            <text:p><text:s text:c="3"/>4 713</text:p>
          </table:table-cell>
          <table:table-cell office:value-type="float" office:value="364298.70041599998" table:style-name="ce82">
            <text:p><text:s text:c="3"/>364 299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180.381515" table:style-name="ce82">
            <text:p><text:s text:c="3"/>1 1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2" table:style-name="ce82">
            <text:p><text:s text:c="3"/>1 312</text:p>
          </table:table-cell>
          <table:table-cell office:value-type="float" office:value="38731.551371000001" table:style-name="ce82">
            <text:p><text:s text:c="3"/>38 7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5" table:style-name="ce82">
            <text:p><text:s text:c="4"/>755</text:p>
          </table:table-cell>
          <table:table-cell office:value-type="float" office:value="3089.3422860000001" table:style-name="ce82">
            <text:p><text:s text:c="3"/>3 089</text:p>
          </table:table-cell>
          <table:table-cell office:value-type="float" office:value="541" table:style-name="ce82">
            <text:p><text:s text:c="4"/>541</text:p>
          </table:table-cell>
          <table:table-cell office:value-type="float" office:value="35196.112398999998" table:style-name="ce82">
            <text:p><text:s text:c="3"/>35 19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09668599999998" table:style-name="ce82">
            <text:p><text:s text:c="4"/>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963" table:style-name="ce82">
            <text:p><text:s text:c="3"/>10 963</text:p>
          </table:table-cell>
          <table:table-cell office:value-type="float" office:value="397631.23610799998" table:style-name="ce82">
            <text:p><text:s text:c="3"/>397 6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66" table:style-name="ce82">
            <text:p><text:s text:c="3"/>6 966</text:p>
          </table:table-cell>
          <table:table-cell office:value-type="float" office:value="37739.460444999997" table:style-name="ce82">
            <text:p><text:s text:c="3"/>37 739</text:p>
          </table:table-cell>
          <table:table-cell office:value-type="float" office:value="3969" table:style-name="ce82">
            <text:p><text:s text:c="3"/>3 969</text:p>
          </table:table-cell>
          <table:table-cell office:value-type="float" office:value="359031.92566299997" table:style-name="ce82">
            <text:p><text:s text:c="3"/>359 03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59.85" table:style-name="ce82">
            <text:p><text:s text:c="4"/>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00" table:style-name="ce82">
            <text:p><text:s text:c="3"/>5 200</text:p>
          </table:table-cell>
          <table:table-cell office:value-type="float" office:value="97094.899271000002" table:style-name="ce82">
            <text:p><text:s text:c="3"/>97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3" table:style-name="ce82">
            <text:p><text:s text:c="3"/>4 173</text:p>
          </table:table-cell>
          <table:table-cell office:value-type="float" office:value="17157.648029" table:style-name="ce82">
            <text:p><text:s text:c="3"/>17 158</text:p>
          </table:table-cell>
          <table:table-cell office:value-type="float" office:value="990" table:style-name="ce82">
            <text:p><text:s text:c="4"/>990</text:p>
          </table:table-cell>
          <table:table-cell office:value-type="float" office:value="78880.033009999999" table:style-name="ce82">
            <text:p><text:s text:c="3"/>78 88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57.2182319999999" table:style-name="ce82">
            <text:p><text:s text:c="3"/>1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3" table:style-name="ce82">
            <text:p><text:s text:c="3"/>2 123</text:p>
          </table:table-cell>
          <table:table-cell office:value-type="float" office:value="31374.080160000001" table:style-name="ce82">
            <text:p><text:s text:c="3"/>31 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4" table:style-name="ce82">
            <text:p><text:s text:c="3"/>1 514</text:p>
          </table:table-cell>
          <table:table-cell office:value-type="float" office:value="6901.5508390000005" table:style-name="ce82">
            <text:p><text:s text:c="3"/>6 902</text:p>
          </table:table-cell>
          <table:table-cell office:value-type="float" office:value="595" table:style-name="ce82">
            <text:p><text:s text:c="4"/>595</text:p>
          </table:table-cell>
          <table:table-cell office:value-type="float" office:value="24307.119320999998" table:style-name="ce82">
            <text:p><text:s text:c="3"/>24 30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5.41" table:style-name="ce82">
            <text:p><text:s text:c="4"/>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11" table:style-name="ce82">
            <text:p><text:s text:c="3"/>3 711</text:p>
          </table:table-cell>
          <table:table-cell office:value-type="float" office:value="45657.676189999998" table:style-name="ce82">
            <text:p><text:s text:c="3"/>45 6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32" table:style-name="ce82">
            <text:p><text:s text:c="3"/>2 632</text:p>
          </table:table-cell>
          <table:table-cell office:value-type="float" office:value="13325.801869999999" table:style-name="ce82">
            <text:p><text:s text:c="3"/>13 326</text:p>
          </table:table-cell>
          <table:table-cell office:value-type="float" office:value="1073" table:style-name="ce82">
            <text:p><text:s text:c="3"/>1 073</text:p>
          </table:table-cell>
          <table:table-cell office:value-type="float" office:value="32256.77432" table:style-name="ce82">
            <text:p><text:s text:c="3"/>32 25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.099999999999994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71" table:style-name="ce82">
            <text:p><text:s text:c="3"/>3 371</text:p>
          </table:table-cell>
          <table:table-cell office:value-type="float" office:value="63425.145344999997" table:style-name="ce82">
            <text:p><text:s text:c="3"/>63 4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61" table:style-name="ce82">
            <text:p><text:s text:c="3"/>2 361</text:p>
          </table:table-cell>
          <table:table-cell office:value-type="float" office:value="13103.068945000001" table:style-name="ce82">
            <text:p><text:s text:c="3"/>13 103</text:p>
          </table:table-cell>
          <table:table-cell office:value-type="float" office:value="1004" table:style-name="ce82">
            <text:p><text:s text:c="3"/>1 004</text:p>
          </table:table-cell>
          <table:table-cell office:value-type="float" office:value="50287.2264" table:style-name="ce82">
            <text:p><text:s text:c="3"/>50 28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3" table:style-name="ce82">
            <text:p><text:s text:c="3"/>10 513</text:p>
          </table:table-cell>
          <table:table-cell office:value-type="float" office:value="110973.540234" table:style-name="ce82">
            <text:p><text:s text:c="3"/>110 9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3" table:style-name="ce82">
            <text:p><text:s text:c="3"/>8 523</text:p>
          </table:table-cell>
          <table:table-cell office:value-type="float" office:value="29687.014399" table:style-name="ce82">
            <text:p><text:s text:c="3"/>29 687</text:p>
          </table:table-cell>
          <table:table-cell office:value-type="float" office:value="1956" table:style-name="ce82">
            <text:p><text:s text:c="3"/>1 956</text:p>
          </table:table-cell>
          <table:table-cell office:value-type="float" office:value="80890.030188999997" table:style-name="ce82">
            <text:p><text:s text:c="3"/>80 89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96.49564600000002" table:style-name="ce82">
            <text:p><text:s text:c="4"/>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4" table:style-name="ce82">
            <text:p><text:s text:c="4"/>354</text:p>
          </table:table-cell>
          <table:table-cell office:value-type="float" office:value="24815.81511" table:style-name="ce82">
            <text:p><text:s text:c="3"/>24 8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1395.57816" table:style-name="ce82">
            <text:p><text:s text:c="3"/>1 396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3419.236949999999" table:style-name="ce82">
            <text:p><text:s text:c="3"/>23 4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1" table:style-name="ce82">
            <text:p><text:s text:c="3"/>8 611</text:p>
          </table:table-cell>
          <table:table-cell office:value-type="float" office:value="614499.87344200001" table:style-name="ce82">
            <text:p><text:s text:c="3"/>614 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17" table:style-name="ce82">
            <text:p><text:s text:c="3"/>5 317</text:p>
          </table:table-cell>
          <table:table-cell office:value-type="float" office:value="30334.686288000001" table:style-name="ce82">
            <text:p><text:s text:c="3"/>30 335</text:p>
          </table:table-cell>
          <table:table-cell office:value-type="float" office:value="3258" table:style-name="ce82">
            <text:p><text:s text:c="3"/>3 258</text:p>
          </table:table-cell>
          <table:table-cell office:value-type="float" office:value="583548.06109199999" table:style-name="ce82">
            <text:p><text:s text:c="3"/>583 54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617.12606200000005" table:style-name="ce82">
            <text:p><text:s text:c="4"/>6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4" table:style-name="ce82">
            <text:p><text:s text:c="3"/>6 584</text:p>
          </table:table-cell>
          <table:table-cell office:value-type="float" office:value="480332.44586500002" table:style-name="ce82">
            <text:p><text:s text:c="3"/>480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36" table:style-name="ce82">
            <text:p><text:s text:c="3"/>4 436</text:p>
          </table:table-cell>
          <table:table-cell office:value-type="float" office:value="19325.871794999999" table:style-name="ce82">
            <text:p><text:s text:c="3"/>19 326</text:p>
          </table:table-cell>
          <table:table-cell office:value-type="float" office:value="2101" table:style-name="ce82">
            <text:p><text:s text:c="3"/>2 101</text:p>
          </table:table-cell>
          <table:table-cell office:value-type="float" office:value="460022.78406999999" table:style-name="ce82">
            <text:p><text:s text:c="3"/>460 023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83.29" table:style-name="ce82">
            <text:p><text:s text:c="4"/>9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80" table:style-name="ce82">
            <text:p><text:s text:c="4"/>180</text:p>
          </table:table-cell>
          <table:table-cell office:value-type="float" office:value="38851.997530000001" table:style-name="ce82">
            <text:p><text:s text:c="3"/>38 8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505" table:style-name="ce82">
            <text:p><text:s text:c="4"/>505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38281.697529999998" table:style-name="ce82">
            <text:p><text:s text:c="3"/>38 28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9" table:style-name="ce82">
            <text:p><text:s text:c="3"/>1 939</text:p>
          </table:table-cell>
          <table:table-cell office:value-type="float" office:value="70797.228388000003" table:style-name="ce82">
            <text:p><text:s text:c="3"/>70 7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81" table:style-name="ce82">
            <text:p><text:s text:c="3"/>1 281</text:p>
          </table:table-cell>
          <table:table-cell office:value-type="float" office:value="7138.3957680000003" table:style-name="ce82">
            <text:p><text:s text:c="3"/>7 138</text:p>
          </table:table-cell>
          <table:table-cell office:value-type="float" office:value="657" table:style-name="ce82">
            <text:p><text:s text:c="4"/>657</text:p>
          </table:table-cell>
          <table:table-cell office:value-type="float" office:value="63654.832620000001" table:style-name="ce82">
            <text:p><text:s text:c="3"/>63 6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66" table:style-name="ce82">
            <text:p><text:s text:c="3"/>9 166</text:p>
          </table:table-cell>
          <table:table-cell office:value-type="float" office:value="255467.31582700001" table:style-name="ce82">
            <text:p><text:s text:c="3"/>255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80" table:style-name="ce82">
            <text:p><text:s text:c="3"/>6 280</text:p>
          </table:table-cell>
          <table:table-cell office:value-type="float" office:value="31542.115610000001" table:style-name="ce82">
            <text:p><text:s text:c="3"/>31 542</text:p>
          </table:table-cell>
          <table:table-cell office:value-type="float" office:value="2846" table:style-name="ce82">
            <text:p><text:s text:c="3"/>2 846</text:p>
          </table:table-cell>
          <table:table-cell office:value-type="float" office:value="222953.68505199999" table:style-name="ce82">
            <text:p><text:s text:c="3"/>222 954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71.51516500000002" table:style-name="ce82">
            <text:p><text:s text:c="4"/>9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7" table:style-name="ce82">
            <text:p><text:s text:c="3"/>3 317</text:p>
          </table:table-cell>
          <table:table-cell office:value-type="float" office:value="138148.38042199999" table:style-name="ce82">
            <text:p><text:s text:c="3"/>138 1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9" table:style-name="ce82">
            <text:p><text:s text:c="3"/>2 309</text:p>
          </table:table-cell>
          <table:table-cell office:value-type="float" office:value="13113.229552000001" table:style-name="ce82">
            <text:p><text:s text:c="3"/>13 113</text:p>
          </table:table-cell>
          <table:table-cell office:value-type="float" office:value="998" table:style-name="ce82">
            <text:p><text:s text:c="4"/>998</text:p>
          </table:table-cell>
          <table:table-cell office:value-type="float" office:value="124927.49086999999" table:style-name="ce82">
            <text:p><text:s text:c="3"/>124 92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7.66" table:style-name="ce82">
            <text:p><text:s text:c="4"/>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77" table:style-name="ce82">
            <text:p><text:s text:c="3"/>7 977</text:p>
          </table:table-cell>
          <table:table-cell office:value-type="float" office:value="563065.46270300006" table:style-name="ce82">
            <text:p><text:s text:c="3"/>563 0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76" table:style-name="ce82">
            <text:p><text:s text:c="3"/>5 576</text:p>
          </table:table-cell>
          <table:table-cell office:value-type="float" office:value="37187.359548" table:style-name="ce82">
            <text:p><text:s text:c="3"/>37 187</text:p>
          </table:table-cell>
          <table:table-cell office:value-type="float" office:value="2386" table:style-name="ce82">
            <text:p><text:s text:c="3"/>2 386</text:p>
          </table:table-cell>
          <table:table-cell office:value-type="float" office:value="525777.586472" table:style-name="ce82">
            <text:p><text:s text:c="3"/>525 7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00.516683" table:style-name="ce82">
            <text:p><text:s text:c="4"/>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0" table:style-name="ce82">
            <text:p><text:s text:c="3"/>31 380</text:p>
          </table:table-cell>
          <table:table-cell office:value-type="float" office:value="488686.50124200003" table:style-name="ce82">
            <text:p><text:s text:c="3"/>488 6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84" table:style-name="ce82">
            <text:p><text:s text:c="3"/>22 684</text:p>
          </table:table-cell>
          <table:table-cell office:value-type="float" office:value="105802.14627899999" table:style-name="ce82">
            <text:p><text:s text:c="3"/>105 802</text:p>
          </table:table-cell>
          <table:table-cell office:value-type="float" office:value="8645" table:style-name="ce82">
            <text:p><text:s text:c="3"/>8 645</text:p>
          </table:table-cell>
          <table:table-cell office:value-type="float" office:value="382407.980759" table:style-name="ce82">
            <text:p><text:s text:c="3"/>382 408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76.37420400000002" table:style-name="ce82">
            <text:p><text:s text:c="4"/>4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2" table:style-name="ce82">
            <text:p><text:s text:c="3"/>5 022</text:p>
          </table:table-cell>
          <table:table-cell office:value-type="float" office:value="961564.06527799997" table:style-name="ce82">
            <text:p><text:s text:c="3"/>961 5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16129.134754999999" table:style-name="ce82">
            <text:p><text:s text:c="3"/>16 129</text:p>
          </table:table-cell>
          <table:table-cell office:value-type="float" office:value="2070" table:style-name="ce82">
            <text:p><text:s text:c="3"/>2 070</text:p>
          </table:table-cell>
          <table:table-cell office:value-type="float" office:value="942138.75368900003" table:style-name="ce82">
            <text:p><text:s text:c="3"/>942 139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3296.1768339999999" table:style-name="ce82">
            <text:p><text:s text:c="3"/>3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43" table:style-name="ce82">
            <text:p><text:s text:c="3"/>22 543</text:p>
          </table:table-cell>
          <table:table-cell office:value-type="float" office:value="2110102.622976" table:style-name="ce82">
            <text:p><text:s text:c="2"/>2 110 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33" table:style-name="ce82">
            <text:p><text:s text:c="3"/>14 033</text:p>
          </table:table-cell>
          <table:table-cell office:value-type="float" office:value="61678.996485000003" table:style-name="ce82">
            <text:p><text:s text:c="3"/>61 679</text:p>
          </table:table-cell>
          <table:table-cell office:value-type="float" office:value="8293" table:style-name="ce82">
            <text:p><text:s text:c="3"/>8 293</text:p>
          </table:table-cell>
          <table:table-cell office:value-type="float" office:value="2043988.7322460001" table:style-name="ce82">
            <text:p><text:s text:c="2"/>2 043 989</text:p>
          </table:table-cell>
          <table:table-cell office:value-type="float" office:value="215" table:style-name="ce82">
            <text:p><text:s text:c="4"/>215</text:p>
          </table:table-cell>
          <table:table-cell office:value-type="float" office:value="4428.8942450000004" table:style-name="ce82">
            <text:p><text:s text:c="3"/>4 4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90" table:style-name="ce82">
            <text:p><text:s text:c="3"/>5 590</text:p>
          </table:table-cell>
          <table:table-cell office:value-type="float" office:value="169250.86199500001" table:style-name="ce82">
            <text:p><text:s text:c="3"/>169 2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16" table:style-name="ce82">
            <text:p><text:s text:c="3"/>3 616</text:p>
          </table:table-cell>
          <table:table-cell office:value-type="float" office:value="19210.481038999998" table:style-name="ce82">
            <text:p><text:s text:c="3"/>19 210</text:p>
          </table:table-cell>
          <table:table-cell office:value-type="float" office:value="1939" table:style-name="ce82">
            <text:p><text:s text:c="3"/>1 939</text:p>
          </table:table-cell>
          <table:table-cell office:value-type="float" office:value="149138.011787" table:style-name="ce82">
            <text:p><text:s text:c="3"/>149 13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02.36916900000006" table:style-name="ce82">
            <text:p><text:s text:c="4"/>9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05" table:style-name="ce82">
            <text:p><text:s text:c="3"/>6 505</text:p>
          </table:table-cell>
          <table:table-cell office:value-type="float" office:value="230134.81254399999" table:style-name="ce82">
            <text:p><text:s text:c="3"/>230 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94" table:style-name="ce82">
            <text:p><text:s text:c="3"/>4 394</text:p>
          </table:table-cell>
          <table:table-cell office:value-type="float" office:value="21492.898553999999" table:style-name="ce82">
            <text:p><text:s text:c="3"/>21 493</text:p>
          </table:table-cell>
          <table:table-cell office:value-type="float" office:value="2079" table:style-name="ce82">
            <text:p><text:s text:c="3"/>2 079</text:p>
          </table:table-cell>
          <table:table-cell office:value-type="float" office:value="205952.213865" table:style-name="ce82">
            <text:p><text:s text:c="3"/>205 95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689.7001249999998" table:style-name="ce82">
            <text:p><text:s text:c="3"/>2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4" table:style-name="ce82">
            <text:p><text:s text:c="3"/>2 574</text:p>
          </table:table-cell>
          <table:table-cell office:value-type="float" office:value="63118.002769999999" table:style-name="ce82">
            <text:p><text:s text:c="3"/>63 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1" table:style-name="ce82">
            <text:p><text:s text:c="3"/>1 811</text:p>
          </table:table-cell>
          <table:table-cell office:value-type="float" office:value="8846.4832260000003" table:style-name="ce82">
            <text:p><text:s text:c="3"/>8 846</text:p>
          </table:table-cell>
          <table:table-cell office:value-type="float" office:value="754" table:style-name="ce82">
            <text:p><text:s text:c="4"/>754</text:p>
          </table:table-cell>
          <table:table-cell office:value-type="float" office:value="53960.224665000002" table:style-name="ce82">
            <text:p><text:s text:c="3"/>53 9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290" table:style-name="ce82">
            <text:p><text:s text:c="3"/>5 290</text:p>
          </table:table-cell>
          <table:table-cell office:value-type="float" office:value="132888.37244400001" table:style-name="ce82">
            <text:p><text:s text:c="3"/>132 8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37" table:style-name="ce82">
            <text:p><text:s text:c="3"/>4 037</text:p>
          </table:table-cell>
          <table:table-cell office:value-type="float" office:value="16566.212864000001" table:style-name="ce82">
            <text:p><text:s text:c="3"/>16 566</text:p>
          </table:table-cell>
          <table:table-cell office:value-type="float" office:value="1223" table:style-name="ce82">
            <text:p><text:s text:c="3"/>1 223</text:p>
          </table:table-cell>
          <table:table-cell office:value-type="float" office:value="115704.09548" table:style-name="ce82">
            <text:p><text:s text:c="3"/>115 70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18.06410000000005" table:style-name="ce82">
            <text:p><text:s text:c="4"/>6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6" table:style-name="ce82">
            <text:p><text:s text:c="3"/>2 126</text:p>
          </table:table-cell>
          <table:table-cell office:value-type="float" office:value="16195.951668" table:style-name="ce82">
            <text:p><text:s text:c="3"/>16 1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0" table:style-name="ce82">
            <text:p><text:s text:c="3"/>1 780</text:p>
          </table:table-cell>
          <table:table-cell office:value-type="float" office:value="6852.9250780000002" table:style-name="ce82">
            <text:p><text:s text:c="3"/>6 853</text:p>
          </table:table-cell>
          <table:table-cell office:value-type="float" office:value="340" table:style-name="ce82">
            <text:p><text:s text:c="4"/>340</text:p>
          </table:table-cell>
          <table:table-cell office:value-type="float" office:value="9285.0265899999995" table:style-name="ce82">
            <text:p><text:s text:c="3"/>9 28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45" table:style-name="ce82">
            <text:p><text:s text:c="3"/>5 045</text:p>
          </table:table-cell>
          <table:table-cell office:value-type="float" office:value="102808.223574" table:style-name="ce82">
            <text:p><text:s text:c="3"/>102 8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13" table:style-name="ce82">
            <text:p><text:s text:c="3"/>3 813</text:p>
          </table:table-cell>
          <table:table-cell office:value-type="float" office:value="15982.423874" table:style-name="ce82">
            <text:p><text:s text:c="3"/>15 982</text:p>
          </table:table-cell>
          <table:table-cell office:value-type="float" office:value="1181" table:style-name="ce82">
            <text:p><text:s text:c="3"/>1 181</text:p>
          </table:table-cell>
          <table:table-cell office:value-type="float" office:value="84318.897809999995" table:style-name="ce82">
            <text:p><text:s text:c="3"/>84 31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500.0002850000001" table:style-name="ce82">
            <text:p><text:s text:c="3"/>2 5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39" table:style-name="ce82">
            <text:p><text:s text:c="3"/>16 039</text:p>
          </table:table-cell>
          <table:table-cell office:value-type="float" office:value="368016.03429600003" table:style-name="ce82">
            <text:p><text:s text:c="3"/>368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91" table:style-name="ce82">
            <text:p><text:s text:c="3"/>11 591</text:p>
          </table:table-cell>
          <table:table-cell office:value-type="float" office:value="51342.197265000003" table:style-name="ce82">
            <text:p><text:s text:c="3"/>51 342</text:p>
          </table:table-cell>
          <table:table-cell office:value-type="float" office:value="4358" table:style-name="ce82">
            <text:p><text:s text:c="3"/>4 358</text:p>
          </table:table-cell>
          <table:table-cell office:value-type="float" office:value="312891.37190799997" table:style-name="ce82">
            <text:p><text:s text:c="3"/>312 891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781.9651229999999" table:style-name="ce82">
            <text:p><text:s text:c="3"/>3 7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474" table:style-name="ce82">
            <text:p><text:s text:c="3"/>4 474</text:p>
          </table:table-cell>
          <table:table-cell office:value-type="float" office:value="875757.89508599997" table:style-name="ce82">
            <text:p><text:s text:c="3"/>875 7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08" table:style-name="ce82">
            <text:p><text:s text:c="3"/>2 908</text:p>
          </table:table-cell>
          <table:table-cell office:value-type="float" office:value="18464.904971" table:style-name="ce82">
            <text:p><text:s text:c="3"/>18 465</text:p>
          </table:table-cell>
          <table:table-cell office:value-type="float" office:value="1532" table:style-name="ce82">
            <text:p><text:s text:c="3"/>1 532</text:p>
          </table:table-cell>
          <table:table-cell office:value-type="float" office:value="856814.65511499997" table:style-name="ce82">
            <text:p><text:s text:c="3"/>856 81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78.33499999999998" table:style-name="ce82">
            <text:p><text:s text:c="4"/>4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67" table:style-name="ce82">
            <text:p><text:s text:c="3"/>3 767</text:p>
          </table:table-cell>
          <table:table-cell office:value-type="float" office:value="194237.96470700001" table:style-name="ce82">
            <text:p><text:s text:c="3"/>194 2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25" table:style-name="ce82">
            <text:p><text:s text:c="3"/>3 225</text:p>
          </table:table-cell>
          <table:table-cell office:value-type="float" office:value="16416.598823" table:style-name="ce82">
            <text:p><text:s text:c="3"/>16 417</text:p>
          </table:table-cell>
          <table:table-cell office:value-type="float" office:value="537" table:style-name="ce82">
            <text:p><text:s text:c="4"/>537</text:p>
          </table:table-cell>
          <table:table-cell office:value-type="float" office:value="177793.365884" table:style-name="ce82">
            <text:p><text:s text:c="3"/>177 79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334" table:style-name="ce82">
            <text:p><text:s text:c="3"/>108 334</text:p>
          </table:table-cell>
          <table:table-cell office:value-type="float" office:value="1243818.9304839999" table:style-name="ce82">
            <text:p><text:s text:c="2"/>1 243 81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836" table:style-name="ce82">
            <text:p><text:s text:c="3"/>93 836</text:p>
          </table:table-cell>
          <table:table-cell office:value-type="float" office:value="457630.512621" table:style-name="ce82">
            <text:p><text:s text:c="3"/>457 631</text:p>
          </table:table-cell>
          <table:table-cell office:value-type="float" office:value="14101" table:style-name="ce82">
            <text:p><text:s text:c="3"/>14 101</text:p>
          </table:table-cell>
          <table:table-cell office:value-type="float" office:value="767621.91111999995" table:style-name="ce82">
            <text:p><text:s text:c="3"/>767 622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18400.356921999999" table:style-name="ce82">
            <text:p><text:s text:c="3"/>18 4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1246" table:style-name="ce82">
            <text:p><text:s text:c="3"/>111 246</text:p>
          </table:table-cell>
          <table:table-cell office:value-type="float" office:value="1056825.3217559999" table:style-name="ce82">
            <text:p><text:s text:c="2"/>1 056 8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906" table:style-name="ce82">
            <text:p><text:s text:c="3"/>93 906</text:p>
          </table:table-cell>
          <table:table-cell office:value-type="float" office:value="341667.37286399998" table:style-name="ce82">
            <text:p><text:s text:c="3"/>341 667</text:p>
          </table:table-cell>
          <table:table-cell office:value-type="float" office:value="16192" table:style-name="ce82">
            <text:p><text:s text:c="3"/>16 192</text:p>
          </table:table-cell>
          <table:table-cell office:value-type="float" office:value="706683.53339" table:style-name="ce82">
            <text:p><text:s text:c="3"/>706 684</text:p>
          </table:table-cell>
          <table:table-cell office:value-type="float" office:value="1137" table:style-name="ce82">
            <text:p><text:s text:c="3"/>1 137</text:p>
          </table:table-cell>
          <table:table-cell office:value-type="float" office:value="8325.4805020000003" table:style-name="ce82">
            <text:p><text:s text:c="3"/>8 32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3.935" table:style-name="ce82">
            <text:p><text:s text:c="4"/>12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46" table:style-name="ce82">
            <text:p><text:s text:c="3"/>16 146</text:p>
          </table:table-cell>
          <table:table-cell office:value-type="float" office:value="874552.70502500003" table:style-name="ce82">
            <text:p><text:s text:c="3"/>874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74" table:style-name="ce82">
            <text:p><text:s text:c="3"/>10 674</text:p>
          </table:table-cell>
          <table:table-cell office:value-type="float" office:value="104635.057395" table:style-name="ce82">
            <text:p><text:s text:c="3"/>104 635</text:p>
          </table:table-cell>
          <table:table-cell office:value-type="float" office:value="5306" table:style-name="ce82">
            <text:p><text:s text:c="3"/>5 306</text:p>
          </table:table-cell>
          <table:table-cell office:value-type="float" office:value="766527.71792199998" table:style-name="ce82">
            <text:p><text:s text:c="3"/>766 528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3331.8225080000002" table:style-name="ce82">
            <text:p><text:s text:c="3"/>3 33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87" table:style-name="ce82">
            <text:p><text:s text:c="3"/>7 587</text:p>
          </table:table-cell>
          <table:table-cell office:value-type="float" office:value="66273.001885999998" table:style-name="ce82">
            <text:p><text:s text:c="3"/>66 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56" table:style-name="ce82">
            <text:p><text:s text:c="3"/>6 056</text:p>
          </table:table-cell>
          <table:table-cell office:value-type="float" office:value="23501.894721000001" table:style-name="ce82">
            <text:p><text:s text:c="3"/>23 502</text:p>
          </table:table-cell>
          <table:table-cell office:value-type="float" office:value="1515" table:style-name="ce82">
            <text:p><text:s text:c="3"/>1 515</text:p>
          </table:table-cell>
          <table:table-cell office:value-type="float" office:value="42504.852941999998" table:style-name="ce82">
            <text:p><text:s text:c="3"/>42 50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1.05195000000001" table:style-name="ce82">
            <text:p><text:s text:c="4"/>2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110" table:style-name="ce82">
            <text:p><text:s text:c="3"/>24 110</text:p>
          </table:table-cell>
          <table:table-cell office:value-type="float" office:value="521428.31901899999" table:style-name="ce82">
            <text:p><text:s text:c="3"/>521 4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655" table:style-name="ce82">
            <text:p><text:s text:c="3"/>17 655</text:p>
          </table:table-cell>
          <table:table-cell office:value-type="float" office:value="49581.883199999997" table:style-name="ce82">
            <text:p><text:s text:c="3"/>49 582</text:p>
          </table:table-cell>
          <table:table-cell office:value-type="float" office:value="5991" table:style-name="ce82">
            <text:p><text:s text:c="3"/>5 991</text:p>
          </table:table-cell>
          <table:table-cell office:value-type="float" office:value="464836.80816700001" table:style-name="ce82">
            <text:p><text:s text:c="3"/>464 837</text:p>
          </table:table-cell>
          <table:table-cell office:value-type="float" office:value="463" table:style-name="ce82">
            <text:p><text:s text:c="4"/>463</text:p>
          </table:table-cell>
          <table:table-cell office:value-type="float" office:value="6997.6276520000001" table:style-name="ce82">
            <text:p><text:s text:c="3"/>6 9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2857" table:style-name="ce82">
            <text:p><text:s text:c="3"/>42 857</text:p>
          </table:table-cell>
          <table:table-cell office:value-type="float" office:value="7529302.575367" table:style-name="ce82">
            <text:p><text:s text:c="2"/>7 529 3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5314" table:style-name="ce82">
            <text:p><text:s text:c="3"/>25 314</text:p>
          </table:table-cell>
          <table:table-cell office:value-type="float" office:value="378303.90145399998" table:style-name="ce82">
            <text:p><text:s text:c="3"/>378 304</text:p>
          </table:table-cell>
          <table:table-cell office:value-type="float" office:value="16853" table:style-name="ce82">
            <text:p><text:s text:c="3"/>16 853</text:p>
          </table:table-cell>
          <table:table-cell office:value-type="float" office:value="7080908.5354479998" table:style-name="ce82">
            <text:p><text:s text:c="2"/>7 080 909</text:p>
          </table:table-cell>
          <table:table-cell office:value-type="float" office:value="686" table:style-name="ce82">
            <text:p><text:s text:c="4"/>686</text:p>
          </table:table-cell>
          <table:table-cell office:value-type="float" office:value="64176.043405999997" table:style-name="ce82">
            <text:p><text:s text:c="3"/>64 1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084" table:style-name="ce82">
            <text:p><text:s text:c="3"/>33 084</text:p>
          </table:table-cell>
          <table:table-cell office:value-type="float" office:value="1276465.985929" table:style-name="ce82">
            <text:p><text:s text:c="2"/>1 276 4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766" table:style-name="ce82">
            <text:p><text:s text:c="3"/>20 766</text:p>
          </table:table-cell>
          <table:table-cell office:value-type="float" office:value="206002.985533" table:style-name="ce82">
            <text:p><text:s text:c="3"/>206 003</text:p>
          </table:table-cell>
          <table:table-cell office:value-type="float" office:value="11916" table:style-name="ce82">
            <text:p><text:s text:c="3"/>11 916</text:p>
          </table:table-cell>
          <table:table-cell office:value-type="float" office:value="1053238.211505" table:style-name="ce82">
            <text:p><text:s text:c="2"/>1 053 238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17224.414891" table:style-name="ce82">
            <text:p><text:s text:c="3"/>17 2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4555" table:style-name="ce82">
            <text:p><text:s text:c="3"/>74 555</text:p>
          </table:table-cell>
          <table:table-cell office:value-type="float" office:value="884714.32111300004" table:style-name="ce82">
            <text:p><text:s text:c="3"/>884 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948" table:style-name="ce82">
            <text:p><text:s text:c="3"/>58 948</text:p>
          </table:table-cell>
          <table:table-cell office:value-type="float" office:value="163781.10159100001" table:style-name="ce82">
            <text:p><text:s text:c="3"/>163 781</text:p>
          </table:table-cell>
          <table:table-cell office:value-type="float" office:value="14767" table:style-name="ce82">
            <text:p><text:s text:c="3"/>14 767</text:p>
          </table:table-cell>
          <table:table-cell office:value-type="float" office:value="713910.44978999998" table:style-name="ce82">
            <text:p><text:s text:c="3"/>713 910</text:p>
          </table:table-cell>
          <table:table-cell office:value-type="float" office:value="836" table:style-name="ce82">
            <text:p><text:s text:c="4"/>836</text:p>
          </table:table-cell>
          <table:table-cell office:value-type="float" office:value="6986.5697319999999" table:style-name="ce82">
            <text:p><text:s text:c="3"/>6 9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549" table:style-name="ce82">
            <text:p><text:s text:c="3"/>19 549</text:p>
          </table:table-cell>
          <table:table-cell office:value-type="float" office:value="325510.026082" table:style-name="ce82">
            <text:p><text:s text:c="3"/>325 5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855" table:style-name="ce82">
            <text:p><text:s text:c="3"/>15 855</text:p>
          </table:table-cell>
          <table:table-cell office:value-type="float" office:value="68721.157326" table:style-name="ce82">
            <text:p><text:s text:c="3"/>68 721</text:p>
          </table:table-cell>
          <table:table-cell office:value-type="float" office:value="3579" table:style-name="ce82">
            <text:p><text:s text:c="3"/>3 579</text:p>
          </table:table-cell>
          <table:table-cell office:value-type="float" office:value="256171.890671" table:style-name="ce82">
            <text:p><text:s text:c="3"/>256 172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616.97808499999996" table:style-name="ce82">
            <text:p><text:s text:c="4"/>6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5" table:style-name="ce82">
            <text:p><text:s text:c="3"/>1 19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32.18799999999999" table:style-name="ce82">
            <text:p><text:s text:c="4"/>1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7" table:style-name="ce82">
            <text:p><text:s text:c="4"/>387</text:p>
          </table:table-cell>
          <table:table-cell office:value-type="float" office:value="1766.4970860000001" table:style-name="ce82">
            <text:p><text:s text:c="3"/>1 7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734.16808600000002" table:style-name="ce82">
            <text:p><text:s text:c="4"/>734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032.1289999999999" table:style-name="ce82">
            <text:p><text:s text:c="3"/>1 0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71.25" table:style-name="ce82">
            <text:p><text:s text:c="4"/>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22.25" table:style-name="ce82">
            <text:p><text:s text:c="4"/>2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66" table:style-name="ce82">
            <text:p><text:s text:c="3"/>2 666</text:p>
          </table:table-cell>
          <table:table-cell office:value-type="float" office:value="71479.041786999995" table:style-name="ce82">
            <text:p><text:s text:c="3"/>71 4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83" table:style-name="ce82">
            <text:p><text:s text:c="3"/>1 983</text:p>
          </table:table-cell>
          <table:table-cell office:value-type="float" office:value="6364.9077660000003" table:style-name="ce82">
            <text:p><text:s text:c="3"/>6 365</text:p>
          </table:table-cell>
          <table:table-cell office:value-type="float" office:value="663" table:style-name="ce82">
            <text:p><text:s text:c="4"/>663</text:p>
          </table:table-cell>
          <table:table-cell office:value-type="float" office:value="65028.334021000002" table:style-name="ce82">
            <text:p><text:s text:c="3"/>65 02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71" table:style-name="ce82">
            <text:p><text:s text:c="3"/>12 971</text:p>
          </table:table-cell>
          <table:table-cell office:value-type="float" office:value="134660.27727399999" table:style-name="ce82">
            <text:p><text:s text:c="3"/>134 6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15" table:style-name="ce82">
            <text:p><text:s text:c="3"/>10 115</text:p>
          </table:table-cell>
          <table:table-cell office:value-type="float" office:value="29556.891599999999" table:style-name="ce82">
            <text:p><text:s text:c="3"/>29 557</text:p>
          </table:table-cell>
          <table:table-cell office:value-type="float" office:value="2708" table:style-name="ce82">
            <text:p><text:s text:c="3"/>2 708</text:p>
          </table:table-cell>
          <table:table-cell office:value-type="float" office:value="101292.98817" table:style-name="ce82">
            <text:p><text:s text:c="3"/>101 293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3786.2369899999999" table:style-name="ce82">
            <text:p><text:s text:c="3"/>3 7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540" table:style-name="ce82">
            <text:p><text:s text:c="3"/>27 540</text:p>
          </table:table-cell>
          <table:table-cell office:value-type="float" office:value="241299.89209400001" table:style-name="ce82">
            <text:p><text:s text:c="3"/>241 30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0902" table:style-name="ce82">
            <text:p><text:s text:c="3"/>20 902</text:p>
          </table:table-cell>
          <table:table-cell office:value-type="float" office:value="63971.810540999999" table:style-name="ce82">
            <text:p><text:s text:c="3"/>63 972</text:p>
          </table:table-cell>
          <table:table-cell office:value-type="float" office:value="6454" table:style-name="ce82">
            <text:p><text:s text:c="3"/>6 454</text:p>
          </table:table-cell>
          <table:table-cell office:value-type="float" office:value="174957.91439600001" table:style-name="ce82">
            <text:p><text:s text:c="3"/>174 958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2347.797157" table:style-name="ce82">
            <text:p><text:s text:c="3"/>2 3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51" table:style-name="ce82">
            <text:p><text:s text:c="3"/>3 051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3月20日編製" table:formula="msoxl:='2491-00-01'!V34" table:style-name="ce217">
            <text:p>中華民國108年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8年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4996" table:style-name="ce82">
            <text:p><text:s text:c="3"/>704 996</text:p>
          </table:table-cell>
          <table:table-cell office:value-type="float" office:value="24216295.289314002" table:style-name="ce82">
            <text:p><text:s text:c="2"/>24 216 295</text:p>
          </table:table-cell>
          <table:table-cell office:value-type="float" office:value="2105" table:style-name="ce82">
            <text:p><text:s text:c="3"/>2 105</text:p>
          </table:table-cell>
          <table:table-cell office:value-type="float" office:value="9053.0112370000006" table:style-name="ce82">
            <text:p><text:s text:c="3"/>9 053</text:p>
          </table:table-cell>
          <table:table-cell office:value-type="float" office:value="2028" table:style-name="ce82">
            <text:p><text:s text:c="3"/>2 028</text:p>
          </table:table-cell>
          <table:table-cell office:value-type="float" office:value="11729.285758" table:style-name="ce82">
            <text:p><text:s text:c="3"/>11 729</text:p>
          </table:table-cell>
          <table:table-cell office:value-type="float" office:value="1161" table:style-name="ce82">
            <text:p><text:s text:c="3"/>1 161</text:p>
          </table:table-cell>
          <table:table-cell office:value-type="float" office:value="58393.337205999997" table:style-name="ce82">
            <text:p><text:s text:c="3"/>58 393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7076.3002560000004" table:style-name="ce82">
            <text:p><text:s text:c="3"/>7 0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8049.9029780000001" table:style-name="ce82">
            <text:p>- <text:s/>8 050</text:p>
          </table:table-cell>
          <table:table-cell office:value-type="float" office:value="705061" table:style-name="ce82">
            <text:p><text:s text:c="3"/>705 061</text:p>
          </table:table-cell>
          <table:table-cell office:value-type="float" office:value="24256886.148765001" table:style-name="ce82">
            <text:p><text:s text:c="2"/>24 256 8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391" table:style-name="ce82">
            <text:p><text:s text:c="3"/>16 391</text:p>
          </table:table-cell>
          <table:table-cell office:value-type="float" office:value="585397.33838299999" table:style-name="ce82">
            <text:p><text:s text:c="3"/>585 39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222.43505099999999" table:style-name="ce82">
            <text:p><text:s text:c="4"/>222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436.67988800000001" table:style-name="ce82">
            <text:p><text:s text:c="4"/>437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531.48303999999996" table:style-name="ce82">
            <text:p><text:s text:c="4"/>5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8.473999999999997" table:style-name="ce82">
            <text:p><text:s text:c="4"/>4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54.18995000000001" table:style-name="ce82">
            <text:p><text:s text:c="4"/>454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91.088116999999997" table:style-name="ce82">
            <text:p>- <text:s text:c="2"/>91</text:p>
          </table:table-cell>
          <table:table-cell office:value-type="float" office:value="16387" table:style-name="ce82">
            <text:p><text:s text:c="3"/>16 387</text:p>
          </table:table-cell>
          <table:table-cell office:value-type="float" office:value="586029.20441899996" table:style-name="ce82">
            <text:p><text:s text:c="3"/>586 0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01" table:style-name="ce82">
            <text:p><text:s text:c="3"/>4 101</text:p>
          </table:table-cell>
          <table:table-cell office:value-type="float" office:value="279383.38085399999" table:style-name="ce82">
            <text:p><text:s text:c="3"/>279 38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9.1" table:style-name="ce82">
            <text:p><text:s text:c="4"/>4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1.75" table:style-name="ce82">
            <text:p><text:s text:c="4"/>9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6.76" table:style-name="ce82">
            <text:p><text:s text:c="4"/>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5.2" table:style-name="ce82">
            <text:p><text:s text:c="4"/>5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26.58300000000003" table:style-name="ce82">
            <text:p>- <text:s text:c="2"/>32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7.4" table:style-name="ce82">
            <text:p>- <text:s text:c="2"/>87</text:p>
          </table:table-cell>
          <table:table-cell office:value-type="float" office:value="4090" table:style-name="ce82">
            <text:p><text:s text:c="3"/>4 090</text:p>
          </table:table-cell>
          <table:table-cell office:value-type="float" office:value="278898.30785400001" table:style-name="ce82">
            <text:p><text:s text:c="3"/>278 8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232" table:style-name="ce82">
            <text:p><text:s text:c="3"/>195 232</text:p>
          </table:table-cell>
          <table:table-cell office:value-type="float" office:value="8063964.9994879998" table:style-name="ce82">
            <text:p><text:s text:c="2"/>8 063 965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1073.9613879999999" table:style-name="ce82">
            <text:p><text:s text:c="3"/>1 074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3359.2262270000001" table:style-name="ce82">
            <text:p><text:s text:c="3"/>3 359</text:p>
          </table:table-cell>
          <table:table-cell office:value-type="float" office:value="246" table:style-name="ce82">
            <text:p><text:s text:c="4"/>246</text:p>
          </table:table-cell>
          <table:table-cell office:value-type="float" office:value="34835.910068999998" table:style-name="ce82">
            <text:p><text:s text:c="3"/>34 83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28.53070000000002" table:style-name="ce82">
            <text:p><text:s text:c="4"/>929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39.49503000000001" table:style-name="ce82">
            <text:p><text:s text:c="4"/>139</text:p>
          </table:table-cell>
          <table:table-cell office:value-type="float" office:value="-108" table:style-name="ce82">
            <text:p>- <text:s text:c="2"/>108</text:p>
          </table:table-cell>
          <table:table-cell office:value-type="float" office:value="-2292.1652509999999" table:style-name="ce82">
            <text:p>- <text:s/>2 292</text:p>
          </table:table-cell>
          <table:table-cell office:value-type="float" office:value="195170" table:style-name="ce82">
            <text:p><text:s text:c="3"/>195 170</text:p>
          </table:table-cell>
          <table:table-cell office:value-type="float" office:value="8093434.4437969998" table:style-name="ce82">
            <text:p><text:s text:c="2"/>8 093 4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0" table:style-name="ce82">
            <text:p><text:s text:c="3"/>17 710</text:p>
          </table:table-cell>
          <table:table-cell office:value-type="float" office:value="421556.234535" table:style-name="ce82">
            <text:p><text:s text:c="3"/>421 55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78.510000000000005" table:style-name="ce82">
            <text:p><text:s text:c="4"/>7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21.44" table:style-name="ce82">
            <text:p><text:s text:c="4"/>22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71.11367799999999" table:style-name="ce82">
            <text:p><text:s text:c="4"/>4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7.3159" table:style-name="ce82">
            <text:p><text:s text:c="4"/>1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69.59999900000003" table:style-name="ce82">
            <text:p>- <text:s text:c="2"/>270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62.30000000000001" table:style-name="ce82">
            <text:p>- <text:s text:c="2"/>162</text:p>
          </table:table-cell>
          <table:table-cell office:value-type="float" office:value="17702" table:style-name="ce82">
            <text:p><text:s text:c="3"/>17 702</text:p>
          </table:table-cell>
          <table:table-cell office:value-type="float" office:value="421325.20231399999" table:style-name="ce82">
            <text:p><text:s text:c="3"/>421 3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08" table:style-name="ce82">
            <text:p><text:s text:c="3"/>1 308</text:p>
          </table:table-cell>
          <table:table-cell office:value-type="float" office:value="38691.794583000003" table:style-name="ce82">
            <text:p><text:s text:c="3"/>38 69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9.756788" table:style-name="ce82">
            <text:p><text:s text:c="4"/>7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7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7" table:style-name="ce82">
            <text:p><text:s text:c="4"/>1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5" table:style-name="ce82">
            <text:p>- <text:s text:c="2"/>45</text:p>
          </table:table-cell>
          <table:table-cell office:value-type="float" office:value="1312" table:style-name="ce82">
            <text:p><text:s text:c="3"/>1 312</text:p>
          </table:table-cell>
          <table:table-cell office:value-type="float" office:value="38731.551371000001" table:style-name="ce82">
            <text:p><text:s text:c="3"/>38 7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003" table:style-name="ce82">
            <text:p><text:s text:c="3"/>11 003</text:p>
          </table:table-cell>
          <table:table-cell office:value-type="float" office:value="398767.53510799998" table:style-name="ce82">
            <text:p><text:s text:c="3"/>398 7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2.900000000000006" table:style-name="ce82">
            <text:p><text:s text:c="4"/>7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.901" table:style-name="ce82">
            <text:p><text:s text:c="4"/>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785" table:style-name="ce82">
            <text:p>- <text:s text:c="2"/>785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78.400000000000006" table:style-name="ce82">
            <text:p>- <text:s text:c="2"/>78</text:p>
          </table:table-cell>
          <table:table-cell office:value-type="float" office:value="10963" table:style-name="ce82">
            <text:p><text:s text:c="3"/>10 963</text:p>
          </table:table-cell>
          <table:table-cell office:value-type="float" office:value="397631.23610799998" table:style-name="ce82">
            <text:p><text:s text:c="3"/>397 6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7" table:style-name="ce82">
            <text:p><text:s text:c="3"/>5 197</text:p>
          </table:table-cell>
          <table:table-cell office:value-type="float" office:value="97153.199271000005" table:style-name="ce82">
            <text:p><text:s text:c="3"/>97 15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.25" table:style-name="ce82">
            <text:p><text:s text:c="4"/>2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1.35" table:style-name="ce82">
            <text:p><text:s text:c="4"/>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.3000000000000007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3.5" table:style-name="ce82">
            <text:p>- <text:s text:c="2"/>1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56" table:style-name="ce82">
            <text:p>- <text:s text:c="2"/>56</text:p>
          </table:table-cell>
          <table:table-cell office:value-type="float" office:value="5200" table:style-name="ce82">
            <text:p><text:s text:c="3"/>5 200</text:p>
          </table:table-cell>
          <table:table-cell office:value-type="float" office:value="97094.899271000002" table:style-name="ce82">
            <text:p><text:s text:c="3"/>97 0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5" table:style-name="ce82">
            <text:p><text:s text:c="3"/>2 125</text:p>
          </table:table-cell>
          <table:table-cell office:value-type="float" office:value="31335.080160000001" table:style-name="ce82">
            <text:p><text:s text:c="3"/>31 3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1" table:style-name="ce82">
            <text:p><text:s text:c="4"/>2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0.2" table:style-name="ce82">
            <text:p>- <text:s text:c="2"/>9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1.1" table:style-name="ce82">
            <text:p><text:s text:c="4"/>91</text:p>
          </table:table-cell>
          <table:table-cell office:value-type="float" office:value="2123" table:style-name="ce82">
            <text:p><text:s text:c="3"/>2 123</text:p>
          </table:table-cell>
          <table:table-cell office:value-type="float" office:value="31374.080160000001" table:style-name="ce82">
            <text:p><text:s text:c="3"/>31 3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20" table:style-name="ce82">
            <text:p><text:s text:c="3"/>3 720</text:p>
          </table:table-cell>
          <table:table-cell office:value-type="float" office:value="45760.526189999997" table:style-name="ce82">
            <text:p><text:s text:c="3"/>45 76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75" table:style-name="ce82">
            <text:p><text:s text:c="4"/>1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6.3" table:style-name="ce82">
            <text:p><text:s text:c="4"/>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9.8" table:style-name="ce82">
            <text:p><text:s text:c="4"/>2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1.1" table:style-name="ce82">
            <text:p>- <text:s text:c="2"/>61</text:p>
          </table:table-cell>
          <table:table-cell office:value-type="float" office:value="3711" table:style-name="ce82">
            <text:p><text:s text:c="3"/>3 711</text:p>
          </table:table-cell>
          <table:table-cell office:value-type="float" office:value="45657.676189999998" table:style-name="ce82">
            <text:p><text:s text:c="3"/>45 6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76" table:style-name="ce82">
            <text:p><text:s text:c="3"/>3 376</text:p>
          </table:table-cell>
          <table:table-cell office:value-type="float" office:value="63356.045344999999" table:style-name="ce82">
            <text:p><text:s text:c="3"/>63 35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5" table:style-name="ce82">
            <text:p><text:s text:c="4"/>1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22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.599999999999994" table:style-name="ce82">
            <text:p><text:s text:c="4"/>8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8.22" table:style-name="ce82">
            <text:p>- <text:s text:c="2"/>18</text:p>
          </table:table-cell>
          <table:table-cell office:value-type="float" office:value="3371" table:style-name="ce82">
            <text:p><text:s text:c="3"/>3 371</text:p>
          </table:table-cell>
          <table:table-cell office:value-type="float" office:value="63425.145344999997" table:style-name="ce82">
            <text:p><text:s text:c="3"/>63 4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5" table:style-name="ce82">
            <text:p><text:s text:c="3"/>10 515</text:p>
          </table:table-cell>
          <table:table-cell office:value-type="float" office:value="111011.60023500001" table:style-name="ce82">
            <text:p><text:s text:c="3"/>111 01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.350000000000001" table:style-name="ce82">
            <text:p><text:s text:c="4"/>1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6.26" table:style-name="ce82">
            <text:p><text:s text:c="4"/>3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9.5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.899998999999999" table:style-name="ce82">
            <text:p><text:s text:c="4"/>11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58.55" table:style-name="ce82">
            <text:p>- <text:s text:c="2"/>59</text:p>
          </table:table-cell>
          <table:table-cell office:value-type="float" office:value="10513" table:style-name="ce82">
            <text:p><text:s text:c="3"/>10 513</text:p>
          </table:table-cell>
          <table:table-cell office:value-type="float" office:value="110973.540234" table:style-name="ce82">
            <text:p><text:s text:c="3"/>110 9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4" table:style-name="ce82">
            <text:p><text:s text:c="4"/>354</text:p>
          </table:table-cell>
          <table:table-cell office:value-type="float" office:value="24843.81511" table:style-name="ce82">
            <text:p><text:s text:c="3"/>24 8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9.8" table:style-name="ce82">
            <text:p><text:s text:c="4"/>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4" table:style-name="ce82">
            <text:p><text:s text:c="4"/>354</text:p>
          </table:table-cell>
          <table:table-cell office:value-type="float" office:value="24815.81511" table:style-name="ce82">
            <text:p><text:s text:c="3"/>24 8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04" table:style-name="ce82">
            <text:p><text:s text:c="3"/>8 604</text:p>
          </table:table-cell>
          <table:table-cell office:value-type="float" office:value="613606.61568199995" table:style-name="ce82">
            <text:p><text:s text:c="3"/>613 60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3.1" table:style-name="ce82">
            <text:p><text:s text:c="4"/>5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7.43" table:style-name="ce82">
            <text:p><text:s text:c="4"/>4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67.065" table:style-name="ce82">
            <text:p><text:s text:c="4"/>1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.95524" table:style-name="ce82">
            <text:p><text:s text:c="4"/>2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41.7" table:style-name="ce82">
            <text:p><text:s text:c="4"/>74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.778" table:style-name="ce82">
            <text:p><text:s text:c="4"/>2</text:p>
          </table:table-cell>
          <table:table-cell office:value-type="float" office:value="8611" table:style-name="ce82">
            <text:p><text:s text:c="3"/>8 611</text:p>
          </table:table-cell>
          <table:table-cell office:value-type="float" office:value="614499.87344200001" table:style-name="ce82">
            <text:p><text:s text:c="3"/>614 5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4" table:style-name="ce82">
            <text:p><text:s text:c="3"/>6 584</text:p>
          </table:table-cell>
          <table:table-cell office:value-type="float" office:value="479564.76136499998" table:style-name="ce82">
            <text:p><text:s text:c="3"/>479 56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7.229999999999997" table:style-name="ce82">
            <text:p><text:s text:c="4"/>3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9.05" table:style-name="ce82">
            <text:p><text:s text:c="4"/>8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919.89871000000005" table:style-name="ce82">
            <text:p><text:s text:c="4"/>9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8.014139999999998" table:style-name="ce82">
            <text:p><text:s text:c="4"/>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4" table:style-name="ce82">
            <text:p><text:s text:c="4"/>4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2.780070000000002" table:style-name="ce82">
            <text:p>- <text:s text:c="2"/>43</text:p>
          </table:table-cell>
          <table:table-cell office:value-type="float" office:value="6584" table:style-name="ce82">
            <text:p><text:s text:c="3"/>6 584</text:p>
          </table:table-cell>
          <table:table-cell office:value-type="float" office:value="480332.44586500002" table:style-name="ce82">
            <text:p><text:s text:c="3"/>480 3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79" table:style-name="ce82">
            <text:p><text:s text:c="4"/>179</text:p>
          </table:table-cell>
          <table:table-cell office:value-type="float" office:value="38730.547530000003" table:style-name="ce82">
            <text:p><text:s text:c="3"/>38 7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4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38851.997530000001" table:style-name="ce82">
            <text:p><text:s text:c="3"/>38 8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45" table:style-name="ce82">
            <text:p><text:s text:c="3"/>1 945</text:p>
          </table:table-cell>
          <table:table-cell office:value-type="float" office:value="70886.108387999993" table:style-name="ce82">
            <text:p><text:s text:c="3"/>70 8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5.2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9.08" table:style-name="ce82">
            <text:p>- <text:s text:c="2"/>1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939" table:style-name="ce82">
            <text:p><text:s text:c="3"/>1 939</text:p>
          </table:table-cell>
          <table:table-cell office:value-type="float" office:value="70797.228388000003" table:style-name="ce82">
            <text:p><text:s text:c="3"/>70 7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73" table:style-name="ce82">
            <text:p><text:s text:c="3"/>9 173</text:p>
          </table:table-cell>
          <table:table-cell office:value-type="float" office:value="255246.75382700001" table:style-name="ce82">
            <text:p><text:s text:c="3"/>255 24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6.119999999999997" table:style-name="ce82">
            <text:p><text:s text:c="4"/>3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5.201000000000001" table:style-name="ce82">
            <text:p><text:s text:c="4"/>1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0.1294" table:style-name="ce82">
            <text:p><text:s text:c="4"/>1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1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58.71" table:style-name="ce82">
            <text:p><text:s text:c="4"/>5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7.096399999999999" table:style-name="ce82">
            <text:p>- <text:s text:c="2"/>17</text:p>
          </table:table-cell>
          <table:table-cell office:value-type="float" office:value="9166" table:style-name="ce82">
            <text:p><text:s text:c="3"/>9 166</text:p>
          </table:table-cell>
          <table:table-cell office:value-type="float" office:value="255467.31582700001" table:style-name="ce82">
            <text:p><text:s text:c="3"/>255 4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6" table:style-name="ce82">
            <text:p><text:s text:c="3"/>3 316</text:p>
          </table:table-cell>
          <table:table-cell office:value-type="float" office:value="138108.88042199999" table:style-name="ce82">
            <text:p><text:s text:c="3"/>138 1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1.3" table:style-name="ce82">
            <text:p><text:s text:c="4"/>2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.8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317" table:style-name="ce82">
            <text:p><text:s text:c="3"/>3 317</text:p>
          </table:table-cell>
          <table:table-cell office:value-type="float" office:value="138148.38042199999" table:style-name="ce82">
            <text:p><text:s text:c="3"/>138 1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5" table:style-name="ce82">
            <text:p><text:s text:c="3"/>7 985</text:p>
          </table:table-cell>
          <table:table-cell office:value-type="float" office:value="562143.05589299998" table:style-name="ce82">
            <text:p><text:s text:c="3"/>562 14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4.75" table:style-name="ce82">
            <text:p><text:s text:c="4"/>5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36.2975899999999" table:style-name="ce82">
            <text:p><text:s text:c="3"/>1 1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7.465" table:style-name="ce82">
            <text:p><text:s text:c="4"/>1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59.175780000000003" table:style-name="ce82">
            <text:p>- <text:s text:c="2"/>59</text:p>
          </table:table-cell>
          <table:table-cell office:value-type="float" office:value="7977" table:style-name="ce82">
            <text:p><text:s text:c="3"/>7 977</text:p>
          </table:table-cell>
          <table:table-cell office:value-type="float" office:value="563065.46270300006" table:style-name="ce82">
            <text:p><text:s text:c="3"/>563 0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9" table:style-name="ce82">
            <text:p><text:s text:c="3"/>31 389</text:p>
          </table:table-cell>
          <table:table-cell office:value-type="float" office:value="487575.71524200001" table:style-name="ce82">
            <text:p><text:s text:c="3"/>487 57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9.07" table:style-name="ce82">
            <text:p><text:s text:c="4"/>9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42.98" table:style-name="ce82">
            <text:p><text:s text:c="4"/>24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621.23" table:style-name="ce82">
            <text:p><text:s text:c="4"/>6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6040000000000001" table:style-name="ce82">
            <text:p><text:s text:c="4"/>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030.24334" table:style-name="ce82">
            <text:p><text:s text:c="3"/>1 030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90.17334" table:style-name="ce82">
            <text:p>- <text:s text:c="2"/>390</text:p>
          </table:table-cell>
          <table:table-cell office:value-type="float" office:value="31380" table:style-name="ce82">
            <text:p><text:s text:c="3"/>31 380</text:p>
          </table:table-cell>
          <table:table-cell office:value-type="float" office:value="488686.50124200003" table:style-name="ce82">
            <text:p><text:s text:c="3"/>488 6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4" table:style-name="ce82">
            <text:p><text:s text:c="3"/>5 024</text:p>
          </table:table-cell>
          <table:table-cell office:value-type="float" office:value="937052.70696800004" table:style-name="ce82">
            <text:p><text:s text:c="3"/>937 05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6.35" table:style-name="ce82">
            <text:p><text:s text:c="4"/>8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11.11848999999995" table:style-name="ce82">
            <text:p><text:s text:c="4"/>81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5749.641800000001" table:style-name="ce82">
            <text:p><text:s text:c="3"/>25 7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5999999999999996" table:style-name="ce82">
            <text:p><text:s text:c="4"/>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073.0160100000001" table:style-name="ce82">
            <text:p>- <text:s/>1 07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64.10100999999997" table:style-name="ce82">
            <text:p><text:s text:c="4"/>564</text:p>
          </table:table-cell>
          <table:table-cell office:value-type="float" office:value="5022" table:style-name="ce82">
            <text:p><text:s text:c="3"/>5 022</text:p>
          </table:table-cell>
          <table:table-cell office:value-type="float" office:value="961564.06527799997" table:style-name="ce82">
            <text:p><text:s text:c="3"/>961 5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2" table:style-name="ce82">
            <text:p><text:s text:c="3"/>22 532</text:p>
          </table:table-cell>
          <table:table-cell office:value-type="float" office:value="2107575.0710860002" table:style-name="ce82">
            <text:p><text:s text:c="2"/>2 107 575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7.37860000000001" table:style-name="ce82">
            <text:p><text:s text:c="4"/>21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396.82799999999997" table:style-name="ce82">
            <text:p><text:s text:c="4"/>397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782.943851" table:style-name="ce82">
            <text:p><text:s text:c="3"/>2 7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5.93042" table:style-name="ce82">
            <text:p><text:s text:c="4"/>15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66.31669999999997" table:style-name="ce82">
            <text:p><text:s text:c="4"/>666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586.32884100000001" table:style-name="ce82">
            <text:p>- <text:s text:c="2"/>586</text:p>
          </table:table-cell>
          <table:table-cell office:value-type="float" office:value="22543" table:style-name="ce82">
            <text:p><text:s text:c="3"/>22 543</text:p>
          </table:table-cell>
          <table:table-cell office:value-type="float" office:value="2110102.622976" table:style-name="ce82">
            <text:p><text:s text:c="2"/>2 110 1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93" table:style-name="ce82">
            <text:p><text:s text:c="3"/>5 593</text:p>
          </table:table-cell>
          <table:table-cell office:value-type="float" office:value="169655.717791" table:style-name="ce82">
            <text:p><text:s text:c="3"/>169 65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3" table:style-name="ce82">
            <text:p><text:s text:c="4"/>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31.99985600000002" table:style-name="ce82">
            <text:p><text:s text:c="4"/>63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0.895000000000003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9.050940000000001" table:style-name="ce82">
            <text:p>- <text:s text:c="2"/>29</text:p>
          </table:table-cell>
          <table:table-cell office:value-type="float" office:value="5590" table:style-name="ce82">
            <text:p><text:s text:c="3"/>5 590</text:p>
          </table:table-cell>
          <table:table-cell office:value-type="float" office:value="169250.86199500001" table:style-name="ce82">
            <text:p><text:s text:c="3"/>169 2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98" table:style-name="ce82">
            <text:p><text:s text:c="3"/>6 498</text:p>
          </table:table-cell>
          <table:table-cell office:value-type="float" office:value="230192.91143400001" table:style-name="ce82">
            <text:p><text:s text:c="3"/>230 19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6.44" table:style-name="ce82">
            <text:p><text:s text:c="4"/>6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0.9" table:style-name="ce82">
            <text:p><text:s text:c="4"/>4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6.9" table:style-name="ce82">
            <text:p><text:s text:c="4"/>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9.7" table:style-name="ce82">
            <text:p>- <text:s text:c="2"/>5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90.838890000000006" table:style-name="ce82">
            <text:p>- <text:s text:c="2"/>91</text:p>
          </table:table-cell>
          <table:table-cell office:value-type="float" office:value="6505" table:style-name="ce82">
            <text:p><text:s text:c="3"/>6 505</text:p>
          </table:table-cell>
          <table:table-cell office:value-type="float" office:value="230134.81254399999" table:style-name="ce82">
            <text:p><text:s text:c="3"/>230 1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0" table:style-name="ce82">
            <text:p><text:s text:c="3"/>2 570</text:p>
          </table:table-cell>
          <table:table-cell office:value-type="float" office:value="63106.132769999997" table:style-name="ce82">
            <text:p><text:s text:c="3"/>63 1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1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699999999999999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74" table:style-name="ce82">
            <text:p><text:s text:c="3"/>2 574</text:p>
          </table:table-cell>
          <table:table-cell office:value-type="float" office:value="63118.002769999999" table:style-name="ce82">
            <text:p><text:s text:c="3"/>63 1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286" table:style-name="ce82">
            <text:p><text:s text:c="3"/>5 286</text:p>
          </table:table-cell>
          <table:table-cell office:value-type="float" office:value="133200.253325" table:style-name="ce82">
            <text:p><text:s text:c="3"/>133 20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2.7" table:style-name="ce82">
            <text:p><text:s text:c="4"/>8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28.300881" table:style-name="ce82">
            <text:p><text:s text:c="4"/>1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7.1" table:style-name="ce82">
            <text:p><text:s text:c="4"/>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05.38" table:style-name="ce82">
            <text:p>- <text:s text:c="2"/>3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5290" table:style-name="ce82">
            <text:p><text:s text:c="3"/>5 290</text:p>
          </table:table-cell>
          <table:table-cell office:value-type="float" office:value="132888.37244400001" table:style-name="ce82">
            <text:p><text:s text:c="3"/>132 8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1" table:style-name="ce82">
            <text:p><text:s text:c="3"/>2 121</text:p>
          </table:table-cell>
          <table:table-cell office:value-type="float" office:value="16190.950667999999" table:style-name="ce82">
            <text:p><text:s text:c="3"/>16 19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5999999999999996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.000999999999998" table:style-name="ce82">
            <text:p><text:s text:c="4"/>4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9.9" table:style-name="ce82">
            <text:p>- <text:s text:c="2"/>40</text:p>
          </table:table-cell>
          <table:table-cell office:value-type="float" office:value="2126" table:style-name="ce82">
            <text:p><text:s text:c="3"/>2 126</text:p>
          </table:table-cell>
          <table:table-cell office:value-type="float" office:value="16195.951668" table:style-name="ce82">
            <text:p><text:s text:c="3"/>16 1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34" table:style-name="ce82">
            <text:p><text:s text:c="3"/>5 034</text:p>
          </table:table-cell>
          <table:table-cell office:value-type="float" office:value="101844.233714" table:style-name="ce82">
            <text:p><text:s text:c="3"/>101 84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4.106000000000002" table:style-name="ce82">
            <text:p><text:s text:c="4"/>3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.838000000000001" table:style-name="ce82">
            <text:p><text:s text:c="4"/>3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91.62186" table:style-name="ce82">
            <text:p><text:s text:c="3"/>1 19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60.6" table:style-name="ce82">
            <text:p>- <text:s text:c="2"/>6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67.5" table:style-name="ce82">
            <text:p>- <text:s text:c="2"/>168</text:p>
          </table:table-cell>
          <table:table-cell office:value-type="float" office:value="5045" table:style-name="ce82">
            <text:p><text:s text:c="3"/>5 045</text:p>
          </table:table-cell>
          <table:table-cell office:value-type="float" office:value="102808.223574" table:style-name="ce82">
            <text:p><text:s text:c="3"/>102 8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58" table:style-name="ce82">
            <text:p><text:s text:c="3"/>16 058</text:p>
          </table:table-cell>
          <table:table-cell office:value-type="float" office:value="368331.60811600002" table:style-name="ce82">
            <text:p><text:s text:c="3"/>368 33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7.549999999999997" table:style-name="ce82">
            <text:p><text:s text:c="4"/>3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14.43" table:style-name="ce82">
            <text:p><text:s text:c="4"/>3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145.0821800000001" table:style-name="ce82">
            <text:p><text:s text:c="3"/>1 14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6.246" table:style-name="ce82">
            <text:p><text:s text:c="4"/>10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.7" table:style-name="ce82">
            <text:p><text:s text:c="4"/>31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108.23" table:style-name="ce82">
            <text:p>- <text:s/>1 108</text:p>
          </table:table-cell>
          <table:table-cell office:value-type="float" office:value="16039" table:style-name="ce82">
            <text:p><text:s text:c="3"/>16 039</text:p>
          </table:table-cell>
          <table:table-cell office:value-type="float" office:value="368016.03429600003" table:style-name="ce82">
            <text:p><text:s text:c="3"/>368 0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465" table:style-name="ce82">
            <text:p><text:s text:c="3"/>4 465</text:p>
          </table:table-cell>
          <table:table-cell office:value-type="float" office:value="874427.907106" table:style-name="ce82">
            <text:p><text:s text:c="3"/>874 42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54.79535000000001" table:style-name="ce82">
            <text:p><text:s text:c="4"/>25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.489999999999998" table:style-name="ce82">
            <text:p><text:s text:c="4"/>1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38.98262999999997" table:style-name="ce82">
            <text:p><text:s text:c="4"/>73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73.5" table:style-name="ce82">
            <text:p><text:s text:c="4"/>27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624.20000000000005" table:style-name="ce82">
            <text:p><text:s text:c="4"/>6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74" table:style-name="ce82">
            <text:p><text:s text:c="3"/>4 474</text:p>
          </table:table-cell>
          <table:table-cell office:value-type="float" office:value="875757.89508599997" table:style-name="ce82">
            <text:p><text:s text:c="3"/>875 7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773" table:style-name="ce82">
            <text:p><text:s text:c="3"/>3 773</text:p>
          </table:table-cell>
          <table:table-cell office:value-type="float" office:value="194622.62970699999" table:style-name="ce82">
            <text:p><text:s text:c="3"/>194 62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.36" table:style-name="ce82">
            <text:p><text:s text:c="4"/>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1.6" table:style-name="ce82">
            <text:p><text:s text:c="4"/>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31.57499999999999" table:style-name="ce82">
            <text:p><text:s text:c="4"/>1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98.5" table:style-name="ce82">
            <text:p>- <text:s text:c="2"/>49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0.5" table:style-name="ce82">
            <text:p><text:s text:c="4"/>31</text:p>
          </table:table-cell>
          <table:table-cell office:value-type="float" office:value="3767" table:style-name="ce82">
            <text:p><text:s text:c="3"/>3 767</text:p>
          </table:table-cell>
          <table:table-cell office:value-type="float" office:value="194237.96470700001" table:style-name="ce82">
            <text:p><text:s text:c="3"/>194 2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365" table:style-name="ce82">
            <text:p><text:s text:c="3"/>108 365</text:p>
          </table:table-cell>
          <table:table-cell office:value-type="float" office:value="1238235.1098219999" table:style-name="ce82">
            <text:p><text:s text:c="2"/>1 238 235</text:p>
          </table:table-cell>
          <table:table-cell office:value-type="float" office:value="279" table:style-name="ce82">
            <text:p><text:s text:c="4"/>279</text:p>
          </table:table-cell>
          <table:table-cell office:value-type="float" office:value="457.15100000000001" table:style-name="ce82">
            <text:p><text:s text:c="4"/>457</text:p>
          </table:table-cell>
          <table:table-cell office:value-type="float" office:value="288" table:style-name="ce82">
            <text:p><text:s text:c="4"/>288</text:p>
          </table:table-cell>
          <table:table-cell office:value-type="float" office:value="2248.5268160000001" table:style-name="ce82">
            <text:p><text:s text:c="3"/>2 249</text:p>
          </table:table-cell>
          <table:table-cell office:value-type="float" office:value="220" table:style-name="ce82">
            <text:p><text:s text:c="4"/>220</text:p>
          </table:table-cell>
          <table:table-cell office:value-type="float" office:value="2285.229922" table:style-name="ce82">
            <text:p><text:s text:c="3"/>2 28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22.34061599999995" table:style-name="ce82">
            <text:p><text:s text:c="4"/>82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070.0801719999999" table:style-name="ce82">
            <text:p><text:s text:c="3"/>5 070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842.22699999999998" table:style-name="ce82">
            <text:p><text:s text:c="4"/>842</text:p>
          </table:table-cell>
          <table:table-cell office:value-type="float" office:value="108334" table:style-name="ce82">
            <text:p><text:s text:c="3"/>108 334</text:p>
          </table:table-cell>
          <table:table-cell office:value-type="float" office:value="1243818.9304839999" table:style-name="ce82">
            <text:p><text:s text:c="2"/>1 243 8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1452" table:style-name="ce82">
            <text:p><text:s text:c="3"/>111 452</text:p>
          </table:table-cell>
          <table:table-cell office:value-type="float" office:value="1056775.226367" table:style-name="ce82">
            <text:p><text:s text:c="2"/>1 056 775</text:p>
          </table:table-cell>
          <table:table-cell office:value-type="float" office:value="233" table:style-name="ce82">
            <text:p><text:s text:c="4"/>233</text:p>
          </table:table-cell>
          <table:table-cell office:value-type="float" office:value="654.54139999999995" table:style-name="ce82">
            <text:p><text:s text:c="4"/>655</text:p>
          </table:table-cell>
          <table:table-cell office:value-type="float" office:value="425" table:style-name="ce82">
            <text:p><text:s text:c="4"/>425</text:p>
          </table:table-cell>
          <table:table-cell office:value-type="float" office:value="1367.8115419999999" table:style-name="ce82">
            <text:p><text:s text:c="3"/>1 368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092.651102" table:style-name="ce82">
            <text:p><text:s text:c="3"/>1 09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38.18351000000001" table:style-name="ce82">
            <text:p><text:s text:c="4"/>438</text:p>
          </table:table-cell>
          <table:table-cell office:value-type="float" office:value="-85" table:style-name="ce82">
            <text:p>- <text:s text:c="2"/>85</text:p>
          </table:table-cell>
          <table:table-cell office:value-type="float" office:value="-491.15000099999997" table:style-name="ce82">
            <text:p>- <text:s text:c="2"/>491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600.04794000000004" table:style-name="ce82">
            <text:p><text:s text:c="4"/>600</text:p>
          </table:table-cell>
          <table:table-cell office:value-type="float" office:value="111246" table:style-name="ce82">
            <text:p><text:s text:c="3"/>111 246</text:p>
          </table:table-cell>
          <table:table-cell office:value-type="float" office:value="1056825.3217559999" table:style-name="ce82">
            <text:p><text:s text:c="2"/>1 056 8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53" table:style-name="ce82">
            <text:p><text:s text:c="3"/>16 153</text:p>
          </table:table-cell>
          <table:table-cell office:value-type="float" office:value="875088.57434499997" table:style-name="ce82">
            <text:p><text:s text:c="3"/>875 08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99.3" table:style-name="ce82">
            <text:p><text:s text:c="4"/>99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276.83" table:style-name="ce82">
            <text:p><text:s text:c="4"/>27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130.14768" table:style-name="ce82">
            <text:p><text:s text:c="3"/>5 1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.349" table:style-name="ce82">
            <text:p><text:s text:c="4"/>16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5845.2879999999996" table:style-name="ce82">
            <text:p>- <text:s/>5 84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73.15" table:style-name="ce82">
            <text:p><text:s text:c="4"/>373</text:p>
          </table:table-cell>
          <table:table-cell office:value-type="float" office:value="16146" table:style-name="ce82">
            <text:p><text:s text:c="3"/>16 146</text:p>
          </table:table-cell>
          <table:table-cell office:value-type="float" office:value="874552.70502500003" table:style-name="ce82">
            <text:p><text:s text:c="3"/>874 5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88" table:style-name="ce82">
            <text:p><text:s text:c="3"/>7 588</text:p>
          </table:table-cell>
          <table:table-cell office:value-type="float" office:value="66219.573885999998" table:style-name="ce82">
            <text:p><text:s text:c="3"/>66 22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79.197999999999993" table:style-name="ce82">
            <text:p><text:s text:c="4"/>7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34.55000000000001" table:style-name="ce82">
            <text:p><text:s text:c="4"/>13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8.6" table:style-name="ce82">
            <text:p><text:s text:c="4"/>1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74.12" table:style-name="ce82">
            <text:p>- <text:s text:c="2"/>7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2.3" table:style-name="ce82">
            <text:p><text:s text:c="4"/>42</text:p>
          </table:table-cell>
          <table:table-cell office:value-type="float" office:value="7587" table:style-name="ce82">
            <text:p><text:s text:c="3"/>7 587</text:p>
          </table:table-cell>
          <table:table-cell office:value-type="float" office:value="66273.001885999998" table:style-name="ce82">
            <text:p><text:s text:c="3"/>66 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080" table:style-name="ce82">
            <text:p><text:s text:c="3"/>24 080</text:p>
          </table:table-cell>
          <table:table-cell office:value-type="float" office:value="521273.37058400002" table:style-name="ce82">
            <text:p><text:s text:c="3"/>521 273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199.45768799999999" table:style-name="ce82">
            <text:p><text:s text:c="4"/>199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45.983305" table:style-name="ce82">
            <text:p><text:s text:c="4"/>146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306.60509200000001" table:style-name="ce82">
            <text:p><text:s text:c="4"/>30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60.547699999999999" table:style-name="ce82">
            <text:p>- <text:s text:c="2"/>61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41.58333999999999" table:style-name="ce82">
            <text:p>- <text:s text:c="2"/>142</text:p>
          </table:table-cell>
          <table:table-cell office:value-type="float" office:value="24110" table:style-name="ce82">
            <text:p><text:s text:c="3"/>24 110</text:p>
          </table:table-cell>
          <table:table-cell office:value-type="float" office:value="521428.31901899999" table:style-name="ce82">
            <text:p><text:s text:c="3"/>521 4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2739" table:style-name="ce82">
            <text:p><text:s text:c="3"/>42 739</text:p>
          </table:table-cell>
          <table:table-cell office:value-type="float" office:value="7532433.5513439998" table:style-name="ce82">
            <text:p><text:s text:c="2"/>7 532 434</text:p>
          </table:table-cell>
          <table:table-cell office:value-type="float" office:value="241" table:style-name="ce82">
            <text:p><text:s text:c="4"/>241</text:p>
          </table:table-cell>
          <table:table-cell office:value-type="float" office:value="3821.5974350000001" table:style-name="ce82">
            <text:p><text:s text:c="3"/>3 82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479.45" table:style-name="ce82">
            <text:p><text:s text:c="4"/>479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4635.0261179999998" table:style-name="ce82">
            <text:p><text:s text:c="3"/>4 63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258.0666000000001" table:style-name="ce82">
            <text:p><text:s text:c="3"/>2 25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969.32254999999998" table:style-name="ce82">
            <text:p><text:s text:c="4"/>969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9819.4054799999994" table:style-name="ce82">
            <text:p>- <text:s/>9 819</text:p>
          </table:table-cell>
          <table:table-cell office:value-type="float" office:value="42857" table:style-name="ce82">
            <text:p><text:s text:c="3"/>42 857</text:p>
          </table:table-cell>
          <table:table-cell office:value-type="float" office:value="7529302.575367" table:style-name="ce82">
            <text:p><text:s text:c="2"/>7 529 3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052" table:style-name="ce82">
            <text:p><text:s text:c="3"/>33 052</text:p>
          </table:table-cell>
          <table:table-cell office:value-type="float" office:value="1275887.0127310001" table:style-name="ce82">
            <text:p><text:s text:c="2"/>1 275 887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895.30255999999997" table:style-name="ce82">
            <text:p><text:s text:c="4"/>895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847.21500000000003" table:style-name="ce82">
            <text:p><text:s text:c="4"/>84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147.84563" table:style-name="ce82">
            <text:p><text:s text:c="3"/>1 14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95.02875" table:style-name="ce82">
            <text:p><text:s text:c="4"/>29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04.74062800000002" table:style-name="ce82">
            <text:p><text:s text:c="4"/>405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726.67187000000001" table:style-name="ce82">
            <text:p>- <text:s text:c="2"/>727</text:p>
          </table:table-cell>
          <table:table-cell office:value-type="float" office:value="33084" table:style-name="ce82">
            <text:p><text:s text:c="3"/>33 084</text:p>
          </table:table-cell>
          <table:table-cell office:value-type="float" office:value="1276465.985929" table:style-name="ce82">
            <text:p><text:s text:c="2"/>1 276 4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4287" table:style-name="ce82">
            <text:p><text:s text:c="3"/>74 287</text:p>
          </table:table-cell>
          <table:table-cell office:value-type="float" office:value="877841.94772399997" table:style-name="ce82">
            <text:p><text:s text:c="3"/>877 842</text:p>
          </table:table-cell>
          <table:table-cell office:value-type="float" office:value="457" table:style-name="ce82">
            <text:p><text:s text:c="4"/>457</text:p>
          </table:table-cell>
          <table:table-cell office:value-type="float" office:value="840.33396500000003" table:style-name="ce82">
            <text:p><text:s text:c="4"/>840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1568.5429799999999" table:style-name="ce82">
            <text:p><text:s text:c="3"/>1 569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5904.6729130000003" table:style-name="ce82">
            <text:p><text:s text:c="3"/>5 90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825.7270799999999" table:style-name="ce82">
            <text:p><text:s text:c="3"/>1 82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723.63671099999999" table:style-name="ce82">
            <text:p><text:s text:c="4"/>724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2797.9998599999999" table:style-name="ce82">
            <text:p><text:s text:c="3"/>2 798</text:p>
          </table:table-cell>
          <table:table-cell office:value-type="float" office:value="74555" table:style-name="ce82">
            <text:p><text:s text:c="3"/>74 555</text:p>
          </table:table-cell>
          <table:table-cell office:value-type="float" office:value="884714.32111300004" table:style-name="ce82">
            <text:p><text:s text:c="3"/>884 7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519" table:style-name="ce82">
            <text:p><text:s text:c="3"/>19 519</text:p>
          </table:table-cell>
          <table:table-cell office:value-type="float" office:value="325211.12573199999" table:style-name="ce82">
            <text:p><text:s text:c="3"/>325 211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05.16140000000001" table:style-name="ce82">
            <text:p><text:s text:c="4"/>305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42.55000000000001" table:style-name="ce82">
            <text:p><text:s text:c="4"/>14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94.93894999999998" table:style-name="ce82">
            <text:p><text:s text:c="4"/>4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5.3" table:style-name="ce82">
            <text:p><text:s text:c="4"/>8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210.45" table:style-name="ce82">
            <text:p>- <text:s text:c="2"/>2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2.9" table:style-name="ce82">
            <text:p>- <text:s text:c="2"/>63</text:p>
          </table:table-cell>
          <table:table-cell office:value-type="float" office:value="19549" table:style-name="ce82">
            <text:p><text:s text:c="3"/>19 549</text:p>
          </table:table-cell>
          <table:table-cell office:value-type="float" office:value="325510.026082" table:style-name="ce82">
            <text:p><text:s text:c="3"/>325 5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88" table:style-name="ce82">
            <text:p><text:s text:c="4"/>388</text:p>
          </table:table-cell>
          <table:table-cell office:value-type="float" office:value="1864.8970859999999" table:style-name="ce82">
            <text:p><text:s text:c="3"/>1 86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1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01" table:style-name="ce82">
            <text:p>- <text:s text:c="2"/>10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87" table:style-name="ce82">
            <text:p><text:s text:c="4"/>387</text:p>
          </table:table-cell>
          <table:table-cell office:value-type="float" office:value="1766.4970860000001" table:style-name="ce82">
            <text:p><text:s text:c="3"/>1 7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71.25" table:style-name="ce82">
            <text:p><text:s text:c="4"/>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71.25" table:style-name="ce82">
            <text:p><text:s text:c="4"/>2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66" table:style-name="ce82">
            <text:p><text:s text:c="3"/>2 666</text:p>
          </table:table-cell>
          <table:table-cell office:value-type="float" office:value="71794.810786999995" table:style-name="ce82">
            <text:p><text:s text:c="3"/>71 79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7.271000000000001" table:style-name="ce82">
            <text:p><text:s text:c="4"/>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6.1" table:style-name="ce82">
            <text:p><text:s text:c="4"/>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3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89.3" table:style-name="ce82">
            <text:p>- <text:s text:c="2"/>8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4" table:style-name="ce82">
            <text:p>- <text:s text:c="2"/>164</text:p>
          </table:table-cell>
          <table:table-cell office:value-type="float" office:value="2666" table:style-name="ce82">
            <text:p><text:s text:c="3"/>2 666</text:p>
          </table:table-cell>
          <table:table-cell office:value-type="float" office:value="71479.041786999995" table:style-name="ce82">
            <text:p><text:s text:c="3"/>71 4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72" table:style-name="ce82">
            <text:p><text:s text:c="3"/>12 972</text:p>
          </table:table-cell>
          <table:table-cell office:value-type="float" office:value="134724.99527399999" table:style-name="ce82">
            <text:p><text:s text:c="3"/>134 725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4.944999999999993" table:style-name="ce82">
            <text:p><text:s text:c="4"/>6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3.48" table:style-name="ce82">
            <text:p><text:s text:c="4"/>6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41.16999999999999" table:style-name="ce82">
            <text:p><text:s text:c="4"/>14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6" table:style-name="ce82">
            <text:p><text:s text:c="4"/>1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35.652999999999999" table:style-name="ce82">
            <text:p>- <text:s text:c="2"/>36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61.1" table:style-name="ce82">
            <text:p>- <text:s text:c="2"/>161</text:p>
          </table:table-cell>
          <table:table-cell office:value-type="float" office:value="12971" table:style-name="ce82">
            <text:p><text:s text:c="3"/>12 971</text:p>
          </table:table-cell>
          <table:table-cell office:value-type="float" office:value="134660.27727399999" table:style-name="ce82">
            <text:p><text:s text:c="3"/>134 6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7632" table:style-name="ce82">
            <text:p><text:s text:c="3"/>27 632</text:p>
          </table:table-cell>
          <table:table-cell office:value-type="float" office:value="240717.40009400001" table:style-name="ce82">
            <text:p><text:s text:c="3"/>240 7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379" table:style-name="ce82">
            <text:p><text:s text:c="4"/>37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35.37905999999998" table:style-name="ce82">
            <text:p><text:s text:c="4"/>8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653.07334000000003" table:style-name="ce82">
            <text:p>- <text:s text:c="2"/>65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84.18628000000001" table:style-name="ce82">
            <text:p><text:s text:c="4"/>784</text:p>
          </table:table-cell>
          <table:table-cell office:value-type="float" office:value="27540" table:style-name="ce82">
            <text:p><text:s text:c="3"/>27 540</text:p>
          </table:table-cell>
          <table:table-cell office:value-type="float" office:value="241299.89209400001" table:style-name="ce82">
            <text:p><text:s text:c="3"/>241 300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3月20日編製" table:formula="msoxl:='2491-00-01'!V34" table:number-columns-spanned="2" table:number-rows-spanned="1" table:style-name="ce380">
            <text:p>中華民國108年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2月" table:formula="msoxl:='2491-00-06'!G5" table:number-columns-spanned="6" table:number-rows-spanned="1" table:style-name="ce397">
            <text:p>中華民國108年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4996" table:style-name="ce38">
            <text:p><text:s text:c="3"/>704 996</text:p>
          </table:table-cell>
          <table:table-cell office:value-type="float" office:value="24216295.289314002" table:style-name="ce38">
            <text:p><text:s text:c="2"/>24 216 295</text:p>
          </table:table-cell>
          <table:table-cell office:value-type="float" office:value="2105" table:style-name="ce38">
            <text:p><text:s text:c="3"/>2 105</text:p>
          </table:table-cell>
          <table:table-cell office:value-type="float" office:value="9053.0112370000006" table:style-name="ce38">
            <text:p><text:s text:c="3"/>9 053</text:p>
          </table:table-cell>
          <table:table-cell office:value-type="float" office:value="2028" table:style-name="ce38">
            <text:p><text:s text:c="3"/>2 028</text:p>
          </table:table-cell>
          <table:table-cell office:value-type="float" office:value="11729.285758" table:style-name="ce38">
            <text:p><text:s text:c="3"/>11 729</text:p>
          </table:table-cell>
          <table:table-cell office:value-type="float" office:value="1161" table:style-name="ce38">
            <text:p><text:s text:c="3"/>1 161</text:p>
          </table:table-cell>
          <table:table-cell office:value-type="float" office:value="58393.337205999997" table:style-name="ce38">
            <text:p><text:s text:c="3"/>58 393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7076.3002560000004" table:style-name="ce38">
            <text:p><text:s text:c="3"/>7 0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8049.9029780000001" table:style-name="ce38">
            <text:p>- <text:s/>8 050</text:p>
          </table:table-cell>
          <table:table-cell office:value-type="float" office:value="705061" table:style-name="ce38">
            <text:p><text:s text:c="3"/>705 061</text:p>
          </table:table-cell>
          <table:table-cell office:value-type="float" office:value="24256886.148765001" table:style-name="ce38">
            <text:p><text:s text:c="2"/>24 256 8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3529" table:style-name="ce38">
            <text:p><text:s text:c="3"/>703 529</text:p>
          </table:table-cell>
          <table:table-cell office:value-type="float" office:value="24190863.142055999" table:style-name="ce38">
            <text:p><text:s text:c="2"/>24 190 863</text:p>
          </table:table-cell>
          <table:table-cell office:value-type="float" office:value="2099" table:style-name="ce38">
            <text:p><text:s text:c="3"/>2 099</text:p>
          </table:table-cell>
          <table:table-cell office:value-type="float" office:value="9035.3112369999999" table:style-name="ce38">
            <text:p><text:s text:c="3"/>9 035</text:p>
          </table:table-cell>
          <table:table-cell office:value-type="float" office:value="2023" table:style-name="ce38">
            <text:p><text:s text:c="3"/>2 023</text:p>
          </table:table-cell>
          <table:table-cell office:value-type="float" office:value="11666.385758" table:style-name="ce38">
            <text:p><text:s text:c="3"/>11 666</text:p>
          </table:table-cell>
          <table:table-cell office:value-type="float" office:value="1155" table:style-name="ce38">
            <text:p><text:s text:c="3"/>1 155</text:p>
          </table:table-cell>
          <table:table-cell office:value-type="float" office:value="58387.337205999997" table:style-name="ce38">
            <text:p><text:s text:c="3"/>58 387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7074.3002560000004" table:style-name="ce38">
            <text:p><text:s text:c="3"/>7 0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8052.9029780000001" table:style-name="ce38">
            <text:p>- <text:s/>8 053</text:p>
          </table:table-cell>
          <table:table-cell office:value-type="float" office:value="703592" table:style-name="ce38">
            <text:p><text:s text:c="3"/>703 592</text:p>
          </table:table-cell>
          <table:table-cell office:value-type="float" office:value="24231492.201506998" table:style-name="ce38">
            <text:p><text:s text:c="2"/>24 231 4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684" table:style-name="ce38">
            <text:p><text:s text:c="3"/>134 684</text:p>
          </table:table-cell>
          <table:table-cell office:value-type="float" office:value="2267975.5807659999" table:style-name="ce38">
            <text:p><text:s text:c="2"/>2 267 976</text:p>
          </table:table-cell>
          <table:table-cell office:value-type="float" office:value="335" table:style-name="ce38">
            <text:p><text:s text:c="4"/>335</text:p>
          </table:table-cell>
          <table:table-cell office:value-type="float" office:value="1114.1538230000001" table:style-name="ce38">
            <text:p><text:s text:c="3"/>1 114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1620.6006" table:style-name="ce38">
            <text:p><text:s text:c="3"/>1 621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2422.4189820000001" table:style-name="ce38">
            <text:p><text:s text:c="3"/>2 42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097.864" table:style-name="ce38">
            <text:p><text:s text:c="3"/>1 0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496.88910099999998" table:style-name="ce38">
            <text:p>- <text:s text:c="2"/>497</text:p>
          </table:table-cell>
          <table:table-cell office:value-type="float" office:value="134600" table:style-name="ce38">
            <text:p><text:s text:c="3"/>134 600</text:p>
          </table:table-cell>
          <table:table-cell office:value-type="float" office:value="2268296.7998700002" table:style-name="ce38">
            <text:p><text:s text:c="2"/>2 268 2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593" table:style-name="ce38">
            <text:p><text:s text:c="3"/>179 593</text:p>
          </table:table-cell>
          <table:table-cell office:value-type="float" office:value="12539566.923521999" table:style-name="ce38">
            <text:p><text:s text:c="2"/>12 539 567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3982.2528259999999" table:style-name="ce38">
            <text:p><text:s text:c="3"/>3 982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3155.5124350000001" table:style-name="ce38">
            <text:p><text:s text:c="3"/>3 156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36516.515141999997" table:style-name="ce38">
            <text:p><text:s text:c="3"/>36 517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540.2173659999999" table:style-name="ce38">
            <text:p><text:s text:c="3"/>3 5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8" table:style-name="ce38">
            <text:p>- <text:s text:c="2"/>38</text:p>
          </table:table-cell>
          <table:table-cell office:value-type="float" office:value="-6949.8083299999998" table:style-name="ce38">
            <text:p>- <text:s/>6 950</text:p>
          </table:table-cell>
          <table:table-cell office:value-type="float" office:value="179583" table:style-name="ce38">
            <text:p><text:s text:c="3"/>179 583</text:p>
          </table:table-cell>
          <table:table-cell office:value-type="float" office:value="12566420.153359" table:style-name="ce38">
            <text:p><text:s text:c="2"/>12 566 4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171" table:style-name="ce38">
            <text:p><text:s text:c="3"/>60 171</text:p>
          </table:table-cell>
          <table:table-cell office:value-type="float" office:value="1499884.503304" table:style-name="ce38">
            <text:p><text:s text:c="2"/>1 499 885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439.04919999999998" table:style-name="ce38">
            <text:p><text:s text:c="4"/>439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1238.5406559999999" table:style-name="ce38">
            <text:p><text:s text:c="3"/>1 239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5182.5285599999997" table:style-name="ce38">
            <text:p><text:s text:c="3"/>5 18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9.64599999999999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19.2070000000001" table:style-name="ce38">
            <text:p><text:s text:c="3"/>1 619</text:p>
          </table:table-cell>
          <table:table-cell office:value-type="float" office:value="60162" table:style-name="ce38">
            <text:p><text:s text:c="3"/>60 162</text:p>
          </table:table-cell>
          <table:table-cell office:value-type="float" office:value="1505717.1014080001" table:style-name="ce38">
            <text:p><text:s text:c="2"/>1 505 7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9040" table:style-name="ce38">
            <text:p><text:s text:c="3"/>99 040</text:p>
          </table:table-cell>
          <table:table-cell office:value-type="float" office:value="1728853.899948" table:style-name="ce38">
            <text:p><text:s text:c="2"/>1 728 854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1174.412" table:style-name="ce38">
            <text:p><text:s text:c="3"/>1 174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855.358881" table:style-name="ce38">
            <text:p><text:s text:c="4"/>855</text:p>
          </table:table-cell>
          <table:table-cell office:value-type="float" office:value="151" table:style-name="ce38">
            <text:p><text:s text:c="4"/>151</text:p>
          </table:table-cell>
          <table:table-cell office:value-type="float" office:value="1427.3810800000001" table:style-name="ce38">
            <text:p><text:s text:c="3"/>1 42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5.2" table:style-name="ce38">
            <text:p><text:s text:c="4"/>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27.16783100000001" table:style-name="ce38">
            <text:p>- <text:s text:c="2"/>127</text:p>
          </table:table-cell>
          <table:table-cell office:value-type="float" office:value="99166" table:style-name="ce38">
            <text:p><text:s text:c="3"/>99 166</text:p>
          </table:table-cell>
          <table:table-cell office:value-type="float" office:value="1730377.9663160001" table:style-name="ce38">
            <text:p><text:s text:c="2"/>1 730 3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436" table:style-name="ce38">
            <text:p><text:s text:c="3"/>37 436</text:p>
          </table:table-cell>
          <table:table-cell office:value-type="float" office:value="920318.07368899998" table:style-name="ce38">
            <text:p><text:s text:c="3"/>920 318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398.97160000000002" table:style-name="ce38">
            <text:p><text:s text:c="4"/>399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246.96" table:style-name="ce38">
            <text:p><text:s text:c="4"/>247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6008.1628300000002" table:style-name="ce38">
            <text:p><text:s text:c="3"/>6 00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12.92399999999998" table:style-name="ce38">
            <text:p><text:s text:c="4"/>9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.36" table:style-name="ce38">
            <text:p><text:s text:c="4"/>91</text:p>
          </table:table-cell>
          <table:table-cell office:value-type="float" office:value="37490" table:style-name="ce38">
            <text:p><text:s text:c="3"/>37 490</text:p>
          </table:table-cell>
          <table:table-cell office:value-type="float" office:value="925656.68411899998" table:style-name="ce38">
            <text:p><text:s text:c="3"/>925 6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6219" table:style-name="ce38">
            <text:p><text:s text:c="3"/>86 219</text:p>
          </table:table-cell>
          <table:table-cell office:value-type="float" office:value="2078268.2109459999" table:style-name="ce38">
            <text:p><text:s text:c="2"/>2 078 268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998.56759999999997" table:style-name="ce38">
            <text:p><text:s text:c="4"/>999</text:p>
          </table:table-cell>
          <table:table-cell office:value-type="float" office:value="337" table:style-name="ce38">
            <text:p><text:s text:c="4"/>337</text:p>
          </table:table-cell>
          <table:table-cell office:value-type="float" office:value="2387.2652520000001" table:style-name="ce38">
            <text:p><text:s text:c="3"/>2 387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2982.0525499999999" table:style-name="ce38">
            <text:p><text:s text:c="3"/>2 98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17.48489000000001" table:style-name="ce38">
            <text:p><text:s text:c="4"/>4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40.402261000000003" table:style-name="ce38">
            <text:p>- <text:s text:c="2"/>40</text:p>
          </table:table-cell>
          <table:table-cell office:value-type="float" office:value="86131" table:style-name="ce38">
            <text:p><text:s text:c="3"/>86 131</text:p>
          </table:table-cell>
          <table:table-cell office:value-type="float" office:value="2079403.678693" table:style-name="ce38">
            <text:p><text:s text:c="2"/>2 079 4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80" table:style-name="ce38">
            <text:p><text:s text:c="3"/>6 080</text:p>
          </table:table-cell>
          <table:table-cell office:value-type="float" office:value="87886.617289000002" table:style-name="ce38">
            <text:p><text:s text:c="3"/>87 88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1.131" table:style-name="ce38">
            <text:p><text:s text:c="4"/>6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7.426665999999997" table:style-name="ce38">
            <text:p><text:s text:c="4"/>9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5.971850000000003" table:style-name="ce38">
            <text:p><text:s text:c="4"/>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2.5" table:style-name="ce38">
            <text:p><text:s text:c="4"/>83</text:p>
          </table:table-cell>
          <table:table-cell office:value-type="float" office:value="6091" table:style-name="ce38">
            <text:p><text:s text:c="3"/>6 091</text:p>
          </table:table-cell>
          <table:table-cell office:value-type="float" office:value="88008.793472999998" table:style-name="ce38">
            <text:p><text:s text:c="3"/>88 0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767" table:style-name="ce38">
            <text:p><text:s text:c="3"/>12 767</text:p>
          </table:table-cell>
          <table:table-cell office:value-type="float" office:value="564667.16214000003" table:style-name="ce38">
            <text:p><text:s text:c="3"/>564 66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15.44" table:style-name="ce38">
            <text:p><text:s text:c="4"/>31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8.9" table:style-name="ce38">
            <text:p><text:s text:c="4"/>199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84.31155999999999" table:style-name="ce38">
            <text:p><text:s text:c="4"/>78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6.55078" table:style-name="ce38">
            <text:p><text:s text:c="4"/>1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007.3516" table:style-name="ce38">
            <text:p>- <text:s/>2 007</text:p>
          </table:table-cell>
          <table:table-cell office:value-type="float" office:value="12796" table:style-name="ce38">
            <text:p><text:s text:c="3"/>12 796</text:p>
          </table:table-cell>
          <table:table-cell office:value-type="float" office:value="563454.11132000003" table:style-name="ce38">
            <text:p><text:s text:c="3"/>563 4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26" table:style-name="ce38">
            <text:p><text:s text:c="3"/>7 326</text:p>
          </table:table-cell>
          <table:table-cell office:value-type="float" office:value="290538.99936100002" table:style-name="ce38">
            <text:p><text:s text:c="3"/>290 53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3.48" table:style-name="ce38">
            <text:p><text:s text:c="4"/>6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40.21848999999997" table:style-name="ce38">
            <text:p><text:s text:c="4"/>74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84.69967999999994" table:style-name="ce38">
            <text:p><text:s text:c="4"/>98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2.86014" table:style-name="ce38">
            <text:p><text:s text:c="4"/>3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.3" table:style-name="ce38">
            <text:p>- <text:s text:c="2"/>3</text:p>
          </table:table-cell>
          <table:table-cell office:value-type="float" office:value="7337" table:style-name="ce38">
            <text:p><text:s text:c="3"/>7 337</text:p>
          </table:table-cell>
          <table:table-cell office:value-type="float" office:value="290520.80041099997" table:style-name="ce38">
            <text:p><text:s text:c="3"/>290 5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077" table:style-name="ce38">
            <text:p><text:s text:c="3"/>27 077</text:p>
          </table:table-cell>
          <table:table-cell office:value-type="float" office:value="461653.70808800001" table:style-name="ce38">
            <text:p><text:s text:c="3"/>461 654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95.95099999999999" table:style-name="ce38">
            <text:p><text:s text:c="4"/>196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97.013890000000004" table:style-name="ce38">
            <text:p><text:s text:c="4"/>9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311.685" table:style-name="ce38">
            <text:p><text:s text:c="4"/>31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44.2" table:style-name="ce38">
            <text:p><text:s text:c="4"/>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52.8" table:style-name="ce38">
            <text:p>- <text:s text:c="2"/>53</text:p>
          </table:table-cell>
          <table:table-cell office:value-type="float" office:value="27090" table:style-name="ce38">
            <text:p><text:s text:c="3"/>27 090</text:p>
          </table:table-cell>
          <table:table-cell office:value-type="float" office:value="461767.33019800001" table:style-name="ce38">
            <text:p><text:s text:c="3"/>461 7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53" table:style-name="ce38">
            <text:p><text:s text:c="3"/>5 353</text:p>
          </table:table-cell>
          <table:table-cell office:value-type="float" office:value="90520.188548000006" table:style-name="ce38">
            <text:p><text:s text:c="3"/>90 52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4.116788" table:style-name="ce38">
            <text:p><text:s text:c="4"/>4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61.05" table:style-name="ce38">
            <text:p><text:s text:c="4"/>3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4.778000000000006" table:style-name="ce38">
            <text:p><text:s text:c="4"/>8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.772600000000001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1.5" table:style-name="ce38">
            <text:p>- <text:s text:c="2"/>32</text:p>
          </table:table-cell>
          <table:table-cell office:value-type="float" office:value="5347" table:style-name="ce38">
            <text:p><text:s text:c="3"/>5 347</text:p>
          </table:table-cell>
          <table:table-cell office:value-type="float" office:value="90232.760735999997" table:style-name="ce38">
            <text:p><text:s text:c="3"/>90 2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59" table:style-name="ce38">
            <text:p><text:s text:c="3"/>7 159</text:p>
          </table:table-cell>
          <table:table-cell office:value-type="float" office:value="265637.13892300002" table:style-name="ce38">
            <text:p><text:s text:c="3"/>265 63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9.14" table:style-name="ce38">
            <text:p><text:s text:c="4"/>6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.05" table:style-name="ce38">
            <text:p><text:s text:c="4"/>3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1.9" table:style-name="ce38">
            <text:p><text:s text:c="4"/>4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7.400000000000006" table:style-name="ce38">
            <text:p><text:s text:c="4"/>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9.5000009999999993" table:style-name="ce38">
            <text:p><text:s text:c="4"/>10</text:p>
          </table:table-cell>
          <table:table-cell office:value-type="float" office:value="7176" table:style-name="ce38">
            <text:p><text:s text:c="3"/>7 176</text:p>
          </table:table-cell>
          <table:table-cell office:value-type="float" office:value="265650.228924" table:style-name="ce38">
            <text:p><text:s text:c="3"/>265 6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82" table:style-name="ce38">
            <text:p><text:s text:c="3"/>4 782</text:p>
          </table:table-cell>
          <table:table-cell office:value-type="float" office:value="70638.017290999996" table:style-name="ce38">
            <text:p><text:s text:c="3"/>70 63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.52" table:style-name="ce38">
            <text:p><text:s text:c="4"/>1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088888000000001" table:style-name="ce38">
            <text:p><text:s text:c="4"/>1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6.161000000000001" table:style-name="ce38">
            <text:p><text:s text:c="4"/>4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.8049999999999997" table:style-name="ce38">
            <text:p><text:s text:c="4"/>9</text:p>
          </table:table-cell>
          <table:table-cell office:value-type="float" office:value="4793" table:style-name="ce38">
            <text:p><text:s text:c="3"/>4 793</text:p>
          </table:table-cell>
          <table:table-cell office:value-type="float" office:value="70691.314402999997" table:style-name="ce38">
            <text:p><text:s text:c="3"/>70 6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42" table:style-name="ce38">
            <text:p><text:s text:c="3"/>7 342</text:p>
          </table:table-cell>
          <table:table-cell office:value-type="float" office:value="105132.654863" table:style-name="ce38">
            <text:p><text:s text:c="3"/>105 13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1.355399999999999" table:style-name="ce38">
            <text:p><text:s text:c="4"/>3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99.74" table:style-name="ce38">
            <text:p><text:s text:c="4"/>20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18.345822" table:style-name="ce38">
            <text:p><text:s text:c="4"/>71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1.7" table:style-name="ce38">
            <text:p><text:s text:c="4"/>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6.320855999999999" table:style-name="ce38">
            <text:p>- <text:s text:c="2"/>16</text:p>
          </table:table-cell>
          <table:table-cell office:value-type="float" office:value="7339" table:style-name="ce38">
            <text:p><text:s text:c="3"/>7 339</text:p>
          </table:table-cell>
          <table:table-cell office:value-type="float" office:value="105614.595229" table:style-name="ce38">
            <text:p><text:s text:c="3"/>105 6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0" table:style-name="ce38">
            <text:p><text:s text:c="3"/>1 440</text:p>
          </table:table-cell>
          <table:table-cell office:value-type="float" office:value="17125.45981" table:style-name="ce38">
            <text:p><text:s text:c="3"/>17 12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9" table:style-name="ce38">
            <text:p><text:s text:c="4"/>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.21" table:style-name="ce38">
            <text:p><text:s text:c="4"/>5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6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53" table:style-name="ce38">
            <text:p>- <text:s text:c="2"/>53</text:p>
          </table:table-cell>
          <table:table-cell office:value-type="float" office:value="1433" table:style-name="ce38">
            <text:p><text:s text:c="3"/>1 433</text:p>
          </table:table-cell>
          <table:table-cell office:value-type="float" office:value="17038.749810000001" table:style-name="ce38">
            <text:p><text:s text:c="3"/>17 0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60" table:style-name="ce38">
            <text:p><text:s text:c="3"/>3 660</text:p>
          </table:table-cell>
          <table:table-cell office:value-type="float" office:value="77049.128947000005" table:style-name="ce38">
            <text:p><text:s text:c="3"/>77 04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.76" table:style-name="ce38">
            <text:p><text:s text:c="4"/>1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31.44" table:style-name="ce38">
            <text:p><text:s text:c="4"/>13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.100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7" table:style-name="ce38">
            <text:p>- <text:s text:c="2"/>47</text:p>
          </table:table-cell>
          <table:table-cell office:value-type="float" office:value="3652" table:style-name="ce38">
            <text:p><text:s text:c="3"/>3 652</text:p>
          </table:table-cell>
          <table:table-cell office:value-type="float" office:value="76904.548947000003" table:style-name="ce38">
            <text:p><text:s text:c="3"/>76 9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25" table:style-name="ce38">
            <text:p><text:s text:c="4"/>825</text:p>
          </table:table-cell>
          <table:table-cell office:value-type="float" office:value="10963.549526000001" table:style-name="ce38">
            <text:p><text:s text:c="3"/>10 96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.4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2.5" table:style-name="ce38">
            <text:p>- <text:s text:c="2"/>53</text:p>
          </table:table-cell>
          <table:table-cell office:value-type="float" office:value="827" table:style-name="ce38">
            <text:p><text:s text:c="4"/>827</text:p>
          </table:table-cell>
          <table:table-cell office:value-type="float" office:value="10921.949526" table:style-name="ce38">
            <text:p><text:s text:c="3"/>10 9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55" table:style-name="ce38">
            <text:p><text:s text:c="3"/>5 955</text:p>
          </table:table-cell>
          <table:table-cell office:value-type="float" office:value="72286.240202000001" table:style-name="ce38">
            <text:p><text:s text:c="3"/>72 28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.1" table:style-name="ce38">
            <text:p><text:s text:c="4"/>2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9.6" table:style-name="ce38">
            <text:p><text:s text:c="4"/>5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5958" table:style-name="ce38">
            <text:p><text:s text:c="3"/>5 958</text:p>
          </table:table-cell>
          <table:table-cell office:value-type="float" office:value="72326.740202000001" table:style-name="ce38">
            <text:p><text:s text:c="3"/>72 3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19" table:style-name="ce38">
            <text:p><text:s text:c="3"/>11 819</text:p>
          </table:table-cell>
          <table:table-cell office:value-type="float" office:value="982823.37979499996" table:style-name="ce38">
            <text:p><text:s text:c="3"/>982 82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6.45" table:style-name="ce38">
            <text:p><text:s text:c="4"/>66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81.41" table:style-name="ce38">
            <text:p><text:s text:c="4"/>18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97.48514999999998" table:style-name="ce38">
            <text:p><text:s text:c="4"/>6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3804800000000004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7.01" table:style-name="ce38">
            <text:p><text:s text:c="4"/>7</text:p>
          </table:table-cell>
          <table:table-cell office:value-type="float" office:value="11823" table:style-name="ce38">
            <text:p><text:s text:c="3"/>11 823</text:p>
          </table:table-cell>
          <table:table-cell office:value-type="float" office:value="983404.53446500003" table:style-name="ce38">
            <text:p><text:s text:c="3"/>983 4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01" table:style-name="ce38">
            <text:p><text:s text:c="3"/>4 801</text:p>
          </table:table-cell>
          <table:table-cell office:value-type="float" office:value="59073.705097999999" table:style-name="ce38">
            <text:p><text:s text:c="3"/>59 07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.16" table:style-name="ce38">
            <text:p><text:s text:c="4"/>1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4.24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36.244999999999997" table:style-name="ce38">
            <text:p>- <text:s text:c="2"/>36</text:p>
          </table:table-cell>
          <table:table-cell office:value-type="float" office:value="4798" table:style-name="ce38">
            <text:p><text:s text:c="3"/>4 798</text:p>
          </table:table-cell>
          <table:table-cell office:value-type="float" office:value="59083.360097999997" table:style-name="ce38">
            <text:p><text:s text:c="3"/>59 0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467" table:style-name="ce38">
            <text:p><text:s text:c="3"/>1 467</text:p>
          </table:table-cell>
          <table:table-cell office:value-type="float" office:value="25432.147258000001" table:style-name="ce38">
            <text:p><text:s text:c="3"/>25 43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7" table:style-name="ce38">
            <text:p><text:s text:c="4"/>1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.9" table:style-name="ce38">
            <text:p><text:s text:c="4"/>6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69" table:style-name="ce38">
            <text:p><text:s text:c="3"/>1 469</text:p>
          </table:table-cell>
          <table:table-cell office:value-type="float" office:value="25393.947258" table:style-name="ce38">
            <text:p><text:s text:c="3"/>25 3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77" table:style-name="ce38">
            <text:p><text:s text:c="3"/>1 277</text:p>
          </table:table-cell>
          <table:table-cell office:value-type="float" office:value="23647.627258" table:style-name="ce38">
            <text:p><text:s text:c="3"/>23 64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7" table:style-name="ce38">
            <text:p><text:s text:c="4"/>1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.9" table:style-name="ce38">
            <text:p><text:s text:c="4"/>6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78" table:style-name="ce38">
            <text:p><text:s text:c="3"/>1 278</text:p>
          </table:table-cell>
          <table:table-cell office:value-type="float" office:value="23608.427258" table:style-name="ce38">
            <text:p><text:s text:c="3"/>23 6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90" table:style-name="ce38">
            <text:p><text:s text:c="4"/>190</text:p>
          </table:table-cell>
          <table:table-cell office:value-type="float" office:value="1784.52" table:style-name="ce38">
            <text:p><text:s text:c="3"/>1 78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1785.52" table:style-name="ce38">
            <text:p><text:s text:c="3"/>1 786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3月20日編製" table:formula="msoxl:='2491-00-01'!V34" table:number-columns-spanned="2" table:number-rows-spanned="1" table:style-name="ce416">
            <text:p>中華民國108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2月" table:formula="msoxl:='2491-00-06'!G5" table:number-columns-spanned="5" table:number-rows-spanned="1" table:style-name="ce397">
            <text:p>中華民國108年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4996" table:style-name="ce38">
            <text:p><text:s text:c="3"/>704 996</text:p>
          </table:table-cell>
          <table:table-cell office:value-type="float" office:value="24216295.289314002" table:style-name="ce38">
            <text:p><text:s text:c="2"/>24 216 295</text:p>
          </table:table-cell>
          <table:table-cell office:value-type="float" office:value="2105" table:style-name="ce38">
            <text:p><text:s text:c="3"/>2 105</text:p>
          </table:table-cell>
          <table:table-cell office:value-type="float" office:value="9053.0112370000006" table:style-name="ce38">
            <text:p><text:s text:c="3"/>9 053</text:p>
          </table:table-cell>
          <table:table-cell office:value-type="float" office:value="2028" table:style-name="ce38">
            <text:p><text:s text:c="3"/>2 028</text:p>
          </table:table-cell>
          <table:table-cell office:value-type="float" office:value="11729.285758" table:style-name="ce38">
            <text:p><text:s text:c="3"/>11 729</text:p>
          </table:table-cell>
          <table:table-cell office:value-type="float" office:value="1161" table:style-name="ce38">
            <text:p><text:s text:c="3"/>1 161</text:p>
          </table:table-cell>
          <table:table-cell office:value-type="float" office:value="58393.337205999997" table:style-name="ce38">
            <text:p><text:s text:c="3"/>58 393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7076.3002560000004" table:style-name="ce38">
            <text:p><text:s text:c="3"/>7 0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8049.9029780000001" table:style-name="ce38">
            <text:p>- <text:s/>8 050</text:p>
          </table:table-cell>
          <table:table-cell office:value-type="float" office:value="705061" table:style-name="ce38">
            <text:p><text:s text:c="3"/>705 061</text:p>
          </table:table-cell>
          <table:table-cell office:value-type="float" office:value="24256886.148765001" table:style-name="ce38">
            <text:p><text:s text:c="2"/>24 256 88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11" table:style-name="ce38">
            <text:p><text:s text:c="3"/>4 111</text:p>
          </table:table-cell>
          <table:table-cell office:value-type="float" office:value="15220951.430709001" table:style-name="ce38">
            <text:p><text:s text:c="2"/>15 220 9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61.86" table:style-name="ce38">
            <text:p><text:s text:c="3"/>1 46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28" table:style-name="ce38">
            <text:p><text:s text:c="4"/>528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1269.107511000002" table:style-name="ce38">
            <text:p><text:s text:c="3"/>41 26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729.7350000000001" table:style-name="ce38">
            <text:p><text:s text:c="3"/>2 7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5962.975461" table:style-name="ce38">
            <text:p>- <text:s/>5 963</text:p>
          </table:table-cell>
          <table:table-cell office:value-type="float" office:value="4120" table:style-name="ce38">
            <text:p><text:s text:c="3"/>4 120</text:p>
          </table:table-cell>
          <table:table-cell office:value-type="float" office:value="15254461.687759001" table:style-name="ce38">
            <text:p><text:s text:c="2"/>15 254 4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2177" table:style-name="ce38">
            <text:p><text:s text:c="3"/>112 177</text:p>
          </table:table-cell>
          <table:table-cell office:value-type="float" office:value="1214571.157682" table:style-name="ce38">
            <text:p><text:s text:c="2"/>1 214 571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1126.3015479999999" table:style-name="ce38">
            <text:p><text:s text:c="3"/>1 126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1437.576325" table:style-name="ce38">
            <text:p><text:s text:c="3"/>1 438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2443.5996319999999" table:style-name="ce38">
            <text:p><text:s text:c="3"/>2 44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61.75606000000005" table:style-name="ce38">
            <text:p><text:s text:c="4"/>7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567.35016199999995" table:style-name="ce38">
            <text:p>- <text:s text:c="2"/>567</text:p>
          </table:table-cell>
          <table:table-cell office:value-type="float" office:value="112271" table:style-name="ce38">
            <text:p><text:s text:c="3"/>112 271</text:p>
          </table:table-cell>
          <table:table-cell office:value-type="float" office:value="1215374.376315" table:style-name="ce38">
            <text:p><text:s text:c="2"/>1 215 3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538" table:style-name="ce38">
            <text:p><text:s text:c="3"/>133 538</text:p>
          </table:table-cell>
          <table:table-cell office:value-type="float" office:value="1241533.0144740001" table:style-name="ce38">
            <text:p><text:s text:c="2"/>1 241 533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1102.1538230000001" table:style-name="ce38">
            <text:p><text:s text:c="3"/>1 102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1620.6006" table:style-name="ce38">
            <text:p><text:s text:c="3"/>1 621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1189.6235610000001" table:style-name="ce38">
            <text:p><text:s text:c="3"/>1 19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17.864" table:style-name="ce38">
            <text:p><text:s text:c="4"/>2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872.20210999999995" table:style-name="ce38">
            <text:p>- <text:s text:c="2"/>872</text:p>
          </table:table-cell>
          <table:table-cell office:value-type="float" office:value="133447" table:style-name="ce38">
            <text:p><text:s text:c="3"/>133 447</text:p>
          </table:table-cell>
          <table:table-cell office:value-type="float" office:value="1241114.125148" table:style-name="ce38">
            <text:p><text:s text:c="2"/>1 241 11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622" table:style-name="ce38">
            <text:p><text:s text:c="3"/>173 622</text:p>
          </table:table-cell>
          <table:table-cell office:value-type="float" office:value="2463009.620662" table:style-name="ce38">
            <text:p><text:s text:c="2"/>2 463 010</text:p>
          </table:table-cell>
          <table:table-cell office:value-type="float" office:value="547" table:style-name="ce38">
            <text:p><text:s text:c="4"/>547</text:p>
          </table:table-cell>
          <table:table-cell office:value-type="float" office:value="2276.9054660000002" table:style-name="ce38">
            <text:p><text:s text:c="3"/>2 277</text:p>
          </table:table-cell>
          <table:table-cell office:value-type="float" office:value="527" table:style-name="ce38">
            <text:p><text:s text:c="4"/>527</text:p>
          </table:table-cell>
          <table:table-cell office:value-type="float" office:value="3074.3664349999999" table:style-name="ce38">
            <text:p><text:s text:c="3"/>3 074</text:p>
          </table:table-cell>
          <table:table-cell office:value-type="float" office:value="325" table:style-name="ce38">
            <text:p><text:s text:c="4"/>325</text:p>
          </table:table-cell>
          <table:table-cell office:value-type="float" office:value="4308.9835220000004" table:style-name="ce38">
            <text:p><text:s text:c="3"/>4 30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806.8728860000001" table:style-name="ce38">
            <text:p><text:s text:c="3"/>1 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5" table:style-name="ce38">
            <text:p>- <text:s text:c="2"/>45</text:p>
          </table:table-cell>
          <table:table-cell office:value-type="float" office:value="17.340070000000001" table:style-name="ce38">
            <text:p><text:s text:c="4"/>17</text:p>
          </table:table-cell>
          <table:table-cell office:value-type="float" office:value="173597" table:style-name="ce38">
            <text:p><text:s text:c="3"/>173 597</text:p>
          </table:table-cell>
          <table:table-cell office:value-type="float" office:value="2464731.6103989999" table:style-name="ce38">
            <text:p><text:s text:c="2"/>2 464 73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608" table:style-name="ce38">
            <text:p><text:s text:c="3"/>59 608</text:p>
          </table:table-cell>
          <table:table-cell office:value-type="float" office:value="623160.00034899998" table:style-name="ce38">
            <text:p><text:s text:c="3"/>623 160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438.8492" table:style-name="ce38">
            <text:p><text:s text:c="4"/>439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699.54065600000001" table:style-name="ce38">
            <text:p><text:s text:c="4"/>700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1355.3027099999999" table:style-name="ce38">
            <text:p><text:s text:c="3"/>1 35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4.8" table:style-name="ce38">
            <text:p><text:s text:c="4"/>1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802.69299999999998" table:style-name="ce38">
            <text:p>- <text:s text:c="2"/>803</text:p>
          </table:table-cell>
          <table:table-cell office:value-type="float" office:value="59600" table:style-name="ce38">
            <text:p><text:s text:c="3"/>59 600</text:p>
          </table:table-cell>
          <table:table-cell office:value-type="float" office:value="623287.11860299995" table:style-name="ce38">
            <text:p><text:s text:c="3"/>623 2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8192" table:style-name="ce38">
            <text:p><text:s text:c="3"/>98 192</text:p>
          </table:table-cell>
          <table:table-cell office:value-type="float" office:value="828625.31674299994" table:style-name="ce38">
            <text:p><text:s text:c="3"/>828 625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1151.402" table:style-name="ce38">
            <text:p><text:s text:c="3"/>1 151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735.11800000000005" table:style-name="ce38">
            <text:p><text:s text:c="4"/>735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1375.2420500000001" table:style-name="ce38">
            <text:p><text:s text:c="3"/>1 37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5.2" table:style-name="ce38">
            <text:p><text:s text:c="4"/>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53.19783100000001" table:style-name="ce38">
            <text:p>- <text:s text:c="2"/>153</text:p>
          </table:table-cell>
          <table:table-cell office:value-type="float" office:value="98315" table:style-name="ce38">
            <text:p><text:s text:c="3"/>98 315</text:p>
          </table:table-cell>
          <table:table-cell office:value-type="float" office:value="830168.44496200001" table:style-name="ce38">
            <text:p><text:s text:c="3"/>830 1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061" table:style-name="ce38">
            <text:p><text:s text:c="3"/>37 061</text:p>
          </table:table-cell>
          <table:table-cell office:value-type="float" office:value="391179.65441100002" table:style-name="ce38">
            <text:p><text:s text:c="3"/>391 180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398.97160000000002" table:style-name="ce38">
            <text:p><text:s text:c="4"/>399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242.96" table:style-name="ce38">
            <text:p><text:s text:c="4"/>243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1661.21893" table:style-name="ce38">
            <text:p><text:s text:c="3"/>1 66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2.804000000000002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92.64" table:style-name="ce38">
            <text:p>- <text:s text:c="2"/>293</text:p>
          </table:table-cell>
          <table:table-cell office:value-type="float" office:value="37114" table:style-name="ce38">
            <text:p><text:s text:c="3"/>37 114</text:p>
          </table:table-cell>
          <table:table-cell office:value-type="float" office:value="392641.44094100001" table:style-name="ce38">
            <text:p><text:s text:c="3"/>392 6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291" table:style-name="ce38">
            <text:p><text:s text:c="3"/>85 291</text:p>
          </table:table-cell>
          <table:table-cell office:value-type="float" office:value="727348.40750199999" table:style-name="ce38">
            <text:p><text:s text:c="3"/>727 348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995.56759999999997" table:style-name="ce38">
            <text:p><text:s text:c="4"/>996</text:p>
          </table:table-cell>
          <table:table-cell office:value-type="float" office:value="336" table:style-name="ce38">
            <text:p><text:s text:c="4"/>336</text:p>
          </table:table-cell>
          <table:table-cell office:value-type="float" office:value="2381.2652520000001" table:style-name="ce38">
            <text:p><text:s text:c="3"/>2 381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888.70929999999998" table:style-name="ce38">
            <text:p><text:s text:c="4"/>88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71.71375" table:style-name="ce38">
            <text:p><text:s text:c="4"/>2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1.835856" table:style-name="ce38">
            <text:p><text:s text:c="4"/>52</text:p>
          </table:table-cell>
          <table:table-cell office:value-type="float" office:value="85204" table:style-name="ce38">
            <text:p><text:s text:c="3"/>85 204</text:p>
          </table:table-cell>
          <table:table-cell office:value-type="float" office:value="726631.54125600006" table:style-name="ce38">
            <text:p><text:s text:c="3"/>726 63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25" table:style-name="ce38">
            <text:p><text:s text:c="4"/>525</text:p>
          </table:table-cell>
          <table:table-cell office:value-type="float" office:value="230972.23168" table:style-name="ce38">
            <text:p><text:s text:c="3"/>230 97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22.74" table:style-name="ce38">
            <text:p><text:s text:c="4"/>32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.92" table:style-name="ce38">
            <text:p><text:s text:c="4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9.54000000000002" table:style-name="ce38">
            <text:p><text:s text:c="4"/>280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230985.95168" table:style-name="ce38">
            <text:p><text:s text:c="3"/>230 98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67" table:style-name="ce38">
            <text:p><text:s text:c="4"/>467</text:p>
          </table:table-cell>
          <table:table-cell office:value-type="float" office:value="1072962.0950490001" table:style-name="ce38">
            <text:p><text:s text:c="2"/>1 072 9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77.41849000000002" table:style-name="ce38">
            <text:p><text:s text:c="4"/>67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79.85345999999998" table:style-name="ce38">
            <text:p><text:s text:c="4"/>28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5.43456" table:style-name="ce38">
            <text:p><text:s text:c="4"/>1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7.43966" table:style-name="ce38">
            <text:p><text:s text:c="4"/>107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1072656.5351189999" table:style-name="ce38">
            <text:p><text:s text:c="2"/>1 072 6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5" table:style-name="ce38">
            <text:p><text:s text:c="4"/>165</text:p>
          </table:table-cell>
          <table:table-cell office:value-type="float" office:value="70013.134873000003" table:style-name="ce38">
            <text:p><text:s text:c="3"/>70 0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530.21" table:style-name="ce38">
            <text:p><text:s text:c="3"/>3 53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50.12" table:style-name="ce38">
            <text:p><text:s text:c="4"/>8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72689.224872999999" table:style-name="ce38">
            <text:p><text:s text:c="3"/>72 6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1" table:style-name="ce38">
            <text:p><text:s text:c="4"/>101</text:p>
          </table:table-cell>
          <table:table-cell office:value-type="float" office:value="114568.49567" table:style-name="ce38">
            <text:p><text:s text:c="3"/>114 5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669029999999999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" table:style-name="ce38">
            <text:p>- <text:s text:c="2"/>50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14529.16469999999" table:style-name="ce38">
            <text:p><text:s text:c="3"/>114 52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604.28827" table:style-name="ce38">
            <text:p><text:s text:c="3"/>4 6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897500000000001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828.4857700000002" table:style-name="ce38">
            <text:p><text:s text:c="3"/>4 8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4" table:style-name="ce38">
            <text:p><text:s text:c="4"/>44</text:p>
          </table:table-cell>
          <table:table-cell office:value-type="float" office:value="3926.9" table:style-name="ce38">
            <text:p><text:s text:c="3"/>3 9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3月20日編製" table:formula="msoxl:='2491-00-01'!V34" table:number-columns-spanned="2" table:number-rows-spanned="1" table:style-name="ce416">
            <text:p>中華民國108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2月" table:formula="msoxl:='2491-00-06'!G5" table:number-columns-spanned="9" table:number-rows-spanned="1" table:style-name="ce226">
            <text:p>中華民國108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2月" table:formula="msoxl:=H5" table:number-columns-spanned="12" table:number-rows-spanned="1" table:style-name="ce227">
            <text:p>中華民國108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105" table:style-name="ce23">
            <text:p><text:s text:c="3"/>2 105</text:p>
          </table:table-cell>
          <table:table-cell office:value-type="float" office:value="9053.0112370000006" table:style-name="ce23">
            <text:p><text:s text:c="3"/>9 05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22.43505099999999" table:style-name="ce23">
            <text:p><text:s text:c="4"/>22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9.1" table:style-name="ce23">
            <text:p><text:s text:c="4"/>49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073.9613879999999" table:style-name="ce23">
            <text:p><text:s text:c="3"/>1 07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4.79535000000001" table:style-name="ce23">
            <text:p><text:s text:c="4"/>2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36" table:style-name="ce23">
            <text:p><text:s text:c="4"/>6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57.15100000000001" table:style-name="ce23">
            <text:p><text:s text:c="4"/>457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654.54139999999995" table:style-name="ce23">
            <text:p><text:s text:c="4"/>65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9.3" table:style-name="ce23">
            <text:p><text:s text:c="4"/>9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9.197999999999993" table:style-name="ce23">
            <text:p><text:s text:c="4"/>79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199.45768799999999" table:style-name="ce23">
            <text:p><text:s text:c="4"/>199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3821.5974350000001" table:style-name="ce23">
            <text:p><text:s text:c="3"/>3 82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895.30255999999997" table:style-name="ce23">
            <text:p><text:s text:c="4"/>895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840.33396500000003" table:style-name="ce23">
            <text:p><text:s text:c="4"/>84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5.16140000000001" table:style-name="ce23">
            <text:p><text:s text:c="4"/>3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.271000000000001" table:style-name="ce23">
            <text:p><text:s text:c="4"/>1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4.944999999999993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099" table:style-name="ce23">
            <text:p><text:s text:c="3"/>2 099</text:p>
          </table:table-cell>
          <table:table-cell office:value-type="float" office:value="9035.3112369999999" table:style-name="ce23">
            <text:p><text:s text:c="3"/>9 03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21.93505099999999" table:style-name="ce23">
            <text:p><text:s text:c="4"/>2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073.9613879999999" table:style-name="ce23">
            <text:p><text:s text:c="3"/>1 07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4.79535000000001" table:style-name="ce23">
            <text:p><text:s text:c="4"/>2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36" table:style-name="ce23">
            <text:p><text:s text:c="4"/>6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53.55099999999999" table:style-name="ce23">
            <text:p><text:s text:c="4"/>454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654.54139999999995" table:style-name="ce23">
            <text:p><text:s text:c="4"/>65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3.3" table:style-name="ce23">
            <text:p><text:s text:c="4"/>9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9.197999999999993" table:style-name="ce23">
            <text:p><text:s text:c="4"/>79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199.45768799999999" table:style-name="ce23">
            <text:p><text:s text:c="4"/>199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3818.5974350000001" table:style-name="ce23">
            <text:p><text:s text:c="3"/>3 81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894.30255999999997" table:style-name="ce23">
            <text:p><text:s text:c="4"/>894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840.33396500000003" table:style-name="ce23">
            <text:p><text:s text:c="4"/>84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5.16140000000001" table:style-name="ce23">
            <text:p><text:s text:c="4"/>3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.271000000000001" table:style-name="ce23">
            <text:p><text:s text:c="4"/>1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4.944999999999993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35" table:style-name="ce23">
            <text:p><text:s text:c="4"/>335</text:p>
          </table:table-cell>
          <table:table-cell office:value-type="float" office:value="1114.1538230000001" table:style-name="ce23">
            <text:p><text:s text:c="3"/>1 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19.53" table:style-name="ce23">
            <text:p><text:s text:c="4"/>1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9.6" table:style-name="ce23">
            <text:p><text:s text:c="4"/>6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65.7" table:style-name="ce23">
            <text:p><text:s text:c="4"/>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5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6.448888" table:style-name="ce23">
            <text:p><text:s text:c="4"/>2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18.97993499999995" table:style-name="ce23">
            <text:p><text:s text:c="4"/>5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5.31" table:style-name="ce23">
            <text:p><text:s text:c="4"/>7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48.375" table:style-name="ce23">
            <text:p><text:s text:c="4"/>1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80" table:style-name="ce23">
            <text:p><text:s text:c="4"/>580</text:p>
          </table:table-cell>
          <table:table-cell office:value-type="float" office:value="3982.2528259999999" table:style-name="ce23">
            <text:p><text:s text:c="3"/>3 98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785050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99.21" table:style-name="ce23">
            <text:p><text:s text:c="4"/>1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8.135350000000003" table:style-name="ce23">
            <text:p><text:s text:c="4"/>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01.92" table:style-name="ce23">
            <text:p><text:s text:c="4"/>10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6.65280000000001" table:style-name="ce23">
            <text:p><text:s text:c="4"/>1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25" table:style-name="ce23">
            <text:p><text:s text:c="4"/>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9.1" table:style-name="ce23">
            <text:p><text:s text:c="4"/>3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55.710799999999999" table:style-name="ce23">
            <text:p><text:s text:c="4"/>5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648.5774999999999" table:style-name="ce23">
            <text:p><text:s text:c="3"/>2 64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0.92255999999998" table:style-name="ce23">
            <text:p><text:s text:c="4"/>331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16.65876499999999" table:style-name="ce23">
            <text:p><text:s text:c="4"/>21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5.1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4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69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61" table:style-name="ce23">
            <text:p><text:s text:c="4"/>161</text:p>
          </table:table-cell>
          <table:table-cell office:value-type="float" office:value="439.04919999999998" table:style-name="ce23">
            <text:p><text:s text:c="4"/>4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13.54" table:style-name="ce23">
            <text:p><text:s text:c="4"/>2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.83" table:style-name="ce23">
            <text:p><text:s text:c="4"/>2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.40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5880000000000001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1.25" table:style-name="ce23">
            <text:p><text:s text:c="4"/>7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85" table:style-name="ce23">
            <text:p><text:s text:c="4"/>3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0.380200000000002" table:style-name="ce23">
            <text:p><text:s text:c="4"/>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50" table:style-name="ce23">
            <text:p><text:s text:c="4"/>350</text:p>
          </table:table-cell>
          <table:table-cell office:value-type="float" office:value="1174.412" table:style-name="ce23">
            <text:p><text:s text:c="3"/>1 17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78.25399999999999" table:style-name="ce23">
            <text:p><text:s text:c="4"/>17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.36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3.511000000000003" table:style-name="ce23">
            <text:p><text:s text:c="4"/>6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3.878999999999998" table:style-name="ce23">
            <text:p><text:s text:c="4"/>4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167999999999999" table:style-name="ce23">
            <text:p><text:s text:c="4"/>1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74.16" table:style-name="ce23">
            <text:p><text:s text:c="4"/>7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36.47" table:style-name="ce23">
            <text:p><text:s text:c="4"/>33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1.5" table:style-name="ce23">
            <text:p><text:s text:c="4"/>19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3.46" table:style-name="ce23">
            <text:p><text:s text:c="4"/>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398.97160000000002" table:style-name="ce23">
            <text:p><text:s text:c="4"/>39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4.050600000000003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1" table:style-name="ce23">
            <text:p><text:s text:c="4"/>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8.700000000000003" table:style-name="ce23">
            <text:p><text:s text:c="4"/>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7.77" table:style-name="ce23">
            <text:p><text:s text:c="4"/>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51000000000000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43" table:style-name="ce23">
            <text:p><text:s text:c="4"/>243</text:p>
          </table:table-cell>
          <table:table-cell office:value-type="float" office:value="998.56759999999997" table:style-name="ce23">
            <text:p><text:s text:c="4"/>9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4.2" table:style-name="ce23">
            <text:p><text:s text:c="4"/>1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4.38" table:style-name="ce23">
            <text:p><text:s text:c="4"/>8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77.77" table:style-name="ce23">
            <text:p><text:s text:c="4"/>7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6.4076" table:style-name="ce23">
            <text:p><text:s text:c="4"/>3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9.45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6.9" table:style-name="ce23">
            <text:p><text:s text:c="4"/>4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3.84" table:style-name="ce23">
            <text:p><text:s text:c="4"/>10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6.27" table:style-name="ce23">
            <text:p><text:s text:c="4"/>4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2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0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1.131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8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E-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315.44" table:style-name="ce23">
            <text:p><text:s text:c="4"/>3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1.80000000000001" table:style-name="ce23">
            <text:p><text:s text:c="4"/>1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63.48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979999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95.95099999999999" table:style-name="ce23">
            <text:p><text:s text:c="4"/>1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7.25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860999999999999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8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8.51" table:style-name="ce23">
            <text:p><text:s text:c="4"/>8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45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4.116788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56787999999999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69.14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6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9.52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1.355399999999999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7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40400000000000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000000000000003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3.7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66.45" table:style-name="ce23">
            <text:p><text:s text:c="4"/>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.1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5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3月20日編製" table:formula="msoxl:='2491-00-01'!V34" table:style-name="ce216">
            <text:p>中華民國108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3月20日編製" table:formula="msoxl:='2491-00-01'!V34" table:style-name="ce216">
            <text:p>中華民國108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2月" table:formula="msoxl:='2491-00-06'!G5" table:number-columns-spanned="9" table:number-rows-spanned="1" table:style-name="ce226">
            <text:p>中華民國108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2月" table:formula="msoxl:=H5" table:number-columns-spanned="12" table:number-rows-spanned="1" table:style-name="ce227">
            <text:p>中華民國108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0694in" svg:y="0.16667in" svg:width="0.04861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028" table:style-name="ce23">
            <text:p><text:s text:c="3"/>2 028</text:p>
          </table:table-cell>
          <table:table-cell office:value-type="float" office:value="11729.285758" table:style-name="ce23">
            <text:p><text:s text:c="3"/>11 72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36.67988800000001" table:style-name="ce23">
            <text:p><text:s text:c="4"/>4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1.75" table:style-name="ce23">
            <text:p><text:s text:c="4"/>92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3359.2262270000001" table:style-name="ce23">
            <text:p><text:s text:c="3"/>3 3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489999999999998" table:style-name="ce23">
            <text:p><text:s text:c="4"/>1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1.6" table:style-name="ce23">
            <text:p><text:s text:c="4"/>52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2248.5268160000001" table:style-name="ce23">
            <text:p><text:s text:c="3"/>2 249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367.8115419999999" table:style-name="ce23">
            <text:p><text:s text:c="3"/>1 36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76.83" table:style-name="ce23">
            <text:p><text:s text:c="4"/>27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4.55000000000001" table:style-name="ce23">
            <text:p><text:s text:c="4"/>135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45.983305" table:style-name="ce23">
            <text:p><text:s text:c="4"/>14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79.45" table:style-name="ce23">
            <text:p><text:s text:c="4"/>479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847.21500000000003" table:style-name="ce23">
            <text:p><text:s text:c="4"/>847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1568.5429799999999" table:style-name="ce23">
            <text:p><text:s text:c="3"/>1 56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2.55000000000001" table:style-name="ce23">
            <text:p><text:s text:c="4"/>1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6.1" table:style-name="ce23">
            <text:p><text:s text:c="4"/>8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3.48" table:style-name="ce23">
            <text:p><text:s text:c="4"/>6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79" table:style-name="ce23">
            <text:p><text:s text:c="4"/>3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023" table:style-name="ce23">
            <text:p><text:s text:c="3"/>2 023</text:p>
          </table:table-cell>
          <table:table-cell office:value-type="float" office:value="11666.385758" table:style-name="ce23">
            <text:p><text:s text:c="3"/>11 66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35.17988800000001" table:style-name="ce23">
            <text:p><text:s text:c="4"/>43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1.75" table:style-name="ce23">
            <text:p><text:s text:c="4"/>92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3328.826227" table:style-name="ce23">
            <text:p><text:s text:c="3"/>3 32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489999999999998" table:style-name="ce23">
            <text:p><text:s text:c="4"/>1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1.6" table:style-name="ce23">
            <text:p><text:s text:c="4"/>52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245.5268160000001" table:style-name="ce23">
            <text:p><text:s text:c="3"/>2 246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367.8115419999999" table:style-name="ce23">
            <text:p><text:s text:c="3"/>1 36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76.83" table:style-name="ce23">
            <text:p><text:s text:c="4"/>27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4.55000000000001" table:style-name="ce23">
            <text:p><text:s text:c="4"/>135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45.983305" table:style-name="ce23">
            <text:p><text:s text:c="4"/>14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79.45" table:style-name="ce23">
            <text:p><text:s text:c="4"/>479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847.21500000000003" table:style-name="ce23">
            <text:p><text:s text:c="4"/>847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1568.5429799999999" table:style-name="ce23">
            <text:p><text:s text:c="3"/>1 56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2.55000000000001" table:style-name="ce23">
            <text:p><text:s text:c="4"/>1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6.1" table:style-name="ce23">
            <text:p><text:s text:c="4"/>8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3.48" table:style-name="ce23">
            <text:p><text:s text:c="4"/>6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79" table:style-name="ce23">
            <text:p><text:s text:c="4"/>3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27" table:style-name="ce23">
            <text:p><text:s text:c="4"/>427</text:p>
          </table:table-cell>
          <table:table-cell office:value-type="float" office:value="1620.6006" table:style-name="ce23">
            <text:p><text:s text:c="3"/>1 6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04999999999999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03.65" table:style-name="ce23">
            <text:p><text:s text:c="4"/>4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87.7" table:style-name="ce23">
            <text:p><text:s text:c="4"/>38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48.69059999999999" table:style-name="ce23">
            <text:p><text:s text:c="4"/>24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8.31" table:style-name="ce23">
            <text:p><text:s text:c="4"/>3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57" table:style-name="ce23">
            <text:p><text:s text:c="4"/>2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39.55" table:style-name="ce23">
            <text:p><text:s text:c="4"/>2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.93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25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52" table:style-name="ce23">
            <text:p><text:s text:c="4"/>552</text:p>
          </table:table-cell>
          <table:table-cell office:value-type="float" office:value="3155.5124350000001" table:style-name="ce23">
            <text:p><text:s text:c="3"/>3 15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001000000000001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93.91" table:style-name="ce23">
            <text:p><text:s text:c="4"/>3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43.61514999999997" table:style-name="ce23">
            <text:p><text:s text:c="4"/>54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82.89400000000001" table:style-name="ce23">
            <text:p><text:s text:c="4"/>38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2.72" table:style-name="ce23">
            <text:p><text:s text:c="4"/>6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68" table:style-name="ce23">
            <text:p><text:s text:c="4"/>3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9.443305000000002" table:style-name="ce23">
            <text:p><text:s text:c="4"/>3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5.5" table:style-name="ce23">
            <text:p><text:s text:c="4"/>15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1.90499999999997" table:style-name="ce23">
            <text:p><text:s text:c="4"/>36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827.51397999999995" table:style-name="ce23">
            <text:p><text:s text:c="4"/>82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24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50.25" table:style-name="ce23">
            <text:p><text:s text:c="4"/>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1238.5406559999999" table:style-name="ce23">
            <text:p><text:s text:c="3"/>1 2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85.88785600000006" table:style-name="ce23">
            <text:p><text:s text:c="4"/>6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6.1" table:style-name="ce23">
            <text:p><text:s text:c="4"/>9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5.53879999999999" table:style-name="ce23">
            <text:p><text:s text:c="4"/>10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01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3.61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1.599999999999994" table:style-name="ce23">
            <text:p><text:s text:c="4"/>8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5.344000000000001" table:style-name="ce23">
            <text:p><text:s text:c="4"/>5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3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8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5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20" table:style-name="ce23">
            <text:p><text:s text:c="4"/>220</text:p>
          </table:table-cell>
          <table:table-cell office:value-type="float" office:value="855.358881" table:style-name="ce23">
            <text:p><text:s text:c="4"/>8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50.258881" table:style-name="ce23">
            <text:p><text:s text:c="4"/>2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61.19999999999999" table:style-name="ce23">
            <text:p><text:s text:c="4"/>16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5.790000000000006" table:style-name="ce23">
            <text:p><text:s text:c="4"/>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6.43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9.099999999999994" table:style-name="ce23">
            <text:p><text:s text:c="4"/>7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3.55" table:style-name="ce23">
            <text:p><text:s text:c="4"/>7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0.880000000000003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.9" table:style-name="ce23">
            <text:p><text:s text:c="4"/>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246.96" table:style-name="ce23">
            <text:p><text:s text:c="4"/>2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05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15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8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2387.2652520000001" table:style-name="ce23">
            <text:p><text:s text:c="3"/>2 38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7.52" table:style-name="ce23">
            <text:p><text:s text:c="4"/>2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41.61099999999999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98.42499999999995" table:style-name="ce23">
            <text:p><text:s text:c="4"/>798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444.509252" table:style-name="ce23">
            <text:p><text:s text:c="4"/>44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4.400000000000006" table:style-name="ce23">
            <text:p><text:s text:c="4"/>6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1.599999999999994" table:style-name="ce23">
            <text:p><text:s text:c="4"/>7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7.9" table:style-name="ce23">
            <text:p><text:s text:c="4"/>12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98.3" table:style-name="ce23">
            <text:p><text:s text:c="4"/>29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5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7.426665999999997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.3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92666600000000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98.9" table:style-name="ce23">
            <text:p><text:s text:c="4"/>1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740.21848999999997" table:style-name="ce23">
            <text:p><text:s text:c="4"/>7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90.41849000000002" table:style-name="ce23">
            <text:p><text:s text:c="4"/>6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97.013890000000004" table:style-name="ce23">
            <text:p><text:s text:c="4"/>9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3.74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28" table:style-name="ce23">
            <text:p><text:s text:c="4"/>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6388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55000000000000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61.05" table:style-name="ce23">
            <text:p><text:s text:c="4"/>3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75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08888800000000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888799999999999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99.74" table:style-name="ce23">
            <text:p><text:s text:c="4"/>2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3.05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6.63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4.21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31.44" table:style-name="ce23">
            <text:p><text:s text:c="4"/>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9.6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81.41" table:style-name="ce23">
            <text:p><text:s text:c="4"/>1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299999999999997" table:style-name="ce23">
            <text:p><text:s text:c="4"/>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01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2.9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2.9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3月20日編製" table:formula="msoxl:='2491-00-01'!V34" table:style-name="ce216">
            <text:p>中華民國108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3月20日編製" table:formula="msoxl:='2491-00-01'!V34" table:style-name="ce216">
            <text:p>中華民國108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2月底" table:formula="msoxl:=CONCATENATE('2491-00-06'!G5,&quot;底&quot;)" table:number-columns-spanned="3" table:number-rows-spanned="1" table:style-name="ce318">
            <text:p>中華民國108年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31" table:style-name="ce162">
            <text:p><text:s text:c="3"/>5 631</text:p>
          </table:table-cell>
          <table:table-cell table:number-columns-repeated="2" table:style-name="ce162"/>
          <table:table-cell office:value-type="float" office:value="4621" table:style-name="ce162">
            <text:p><text:s text:c="3"/>4 6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59" table:style-name="ce162">
            <text:p><text:s text:c="3"/>1 4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10" table:style-name="ce162">
            <text:p><text:s text:c="3"/>1 71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54" table:style-name="ce162">
            <text:p><text:s text:c="3"/>1 2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57" table:style-name="ce162">
            <text:p><text:s text:c="4"/>4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59" table:style-name="ce162">
            <text:p><text:s text:c="4"/>2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46" table:style-name="ce162">
            <text:p><text:s text:c="4"/>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96" table:style-name="ce162">
            <text:p><text:s text:c="4"/>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7" table:style-name="ce162">
            <text:p><text:s text:c="4"/>2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31" table:style-name="ce162">
            <text:p><text:s text:c="3"/>5 631</text:p>
          </table:table-cell>
          <table:table-cell table:number-columns-repeated="2" table:style-name="ce162"/>
          <table:table-cell office:value-type="float" office:value="4621" table:style-name="ce162">
            <text:p><text:s text:c="3"/>4 6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985" table:style-name="ce162">
            <text:p><text:s text:c="4"/>985</text:p>
          </table:table-cell>
          <table:table-cell table:number-columns-repeated="2" table:style-name="ce162"/>
          <table:table-cell office:value-type="float" office:value="80" table:style-name="ce162">
            <text:p><text:s text:c="4"/>8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4" table:style-name="ce162">
            <text:p><text:s text:c="4"/>34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3" table:style-name="ce162">
            <text:p><text:s text:c="4"/>393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137" table:style-name="ce162">
            <text:p><text:s text:c="3"/>1 137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62" table:style-name="ce162">
            <text:p><text:s text:c="4"/>462</text:p>
          </table:table-cell>
          <table:table-cell table:number-columns-repeated="2" table:style-name="ce162"/>
          <table:table-cell office:value-type="float" office:value="36" table:style-name="ce162">
            <text:p><text:s text:c="4"/>3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86" table:style-name="ce162">
            <text:p><text:s text:c="4"/>686</text:p>
          </table:table-cell>
          <table:table-cell table:number-columns-repeated="2" table:style-name="ce162"/>
          <table:table-cell office:value-type="float" office:value="95" table:style-name="ce162">
            <text:p><text:s text:c="4"/>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35" table:style-name="ce162">
            <text:p><text:s text:c="4"/>835</text:p>
          </table:table-cell>
          <table:table-cell table:number-columns-repeated="2" table:style-name="ce162"/>
          <table:table-cell office:value-type="float" office:value="69" table:style-name="ce162">
            <text:p><text:s text:c="4"/>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5" table:style-name="ce162">
            <text:p><text:s text:c="4"/>115</text:p>
          </table:table-cell>
          <table:table-cell table:number-columns-repeated="2" table:style-name="ce162"/>
          <table:table-cell office:value-type="float" office:value="1195" table:style-name="ce162">
            <text:p><text:s text:c="3"/>1 1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82" table:style-name="ce162">
            <text:p><text:s text:c="4"/>182</text:p>
          </table:table-cell>
          <table:table-cell table:number-columns-repeated="2" table:style-name="ce162"/>
          <table:table-cell office:value-type="float" office:value="3051" table:style-name="ce162">
            <text:p><text:s text:c="3"/>3 05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8年2月底</text:p>
            <text:p>February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5061" table:style-name="ce192">
            <text:p><text:s text:c="3"/>705 0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479" table:style-name="ce192">
            <text:p><text:s text:c="3"/>490 479</text:p>
          </table:table-cell>
          <table:table-cell office:value-type="float" office:value="69.565470221725406" table:style-name="ce193">
            <text:p>69.57<text:s/></text:p>
          </table:table-cell>
          <table:table-cell office:value-type="float" office:value="214582" table:style-name="ce192">
            <text:p><text:s text:c="3"/>214 582</text:p>
          </table:table-cell>
          <table:table-cell office:value-type="float" office:value="30.434529778274499" table:style-name="ce193">
            <text:p>30.43<text:s/></text:p>
          </table:table-cell>
          <table:table-cell office:value-type="float" office:value="24256886.148765001" table:style-name="ce194">
            <text:p><text:s text:c="2"/>24 256 8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496239.230200998" table:style-name="ce194">
            <text:p><text:s text:c="2"/>21 496 239</text:p>
          </table:table-cell>
          <table:table-cell office:value-type="float" office:value="88.619120765817797" table:style-name="ce193">
            <text:p>88.62<text:s/></text:p>
          </table:table-cell>
          <table:table-cell office:value-type="float" office:value="2760646.9185640002" table:style-name="ce194">
            <text:p><text:s text:c="2"/>2 760 647</text:p>
          </table:table-cell>
          <table:table-cell office:value-type="float" office:value="11.3808792341821" table:style-name="ce193">
            <text:p>11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3592" table:style-name="ce192">
            <text:p><text:s text:c="3"/>703 5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432" table:style-name="ce192">
            <text:p><text:s text:c="3"/>489 432</text:p>
          </table:table-cell>
          <table:table-cell office:value-type="float" office:value="69.561905195056198" table:style-name="ce193">
            <text:p>69.56<text:s/></text:p>
          </table:table-cell>
          <table:table-cell office:value-type="float" office:value="214160" table:style-name="ce192">
            <text:p><text:s text:c="3"/>214 160</text:p>
          </table:table-cell>
          <table:table-cell office:value-type="float" office:value="30.438094804943699" table:style-name="ce193">
            <text:p>30.44<text:s/></text:p>
          </table:table-cell>
          <table:table-cell office:value-type="float" office:value="24231492.201506998" table:style-name="ce194">
            <text:p><text:s text:c="2"/>24 231 4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474247.148881" table:style-name="ce194">
            <text:p><text:s text:c="2"/>21 474 247</text:p>
          </table:table-cell>
          <table:table-cell office:value-type="float" office:value="88.621232940600606" table:style-name="ce193">
            <text:p>88.62<text:s/></text:p>
          </table:table-cell>
          <table:table-cell office:value-type="float" office:value="2757245.0526259998" table:style-name="ce194">
            <text:p><text:s text:c="2"/>2 757 245</text:p>
          </table:table-cell>
          <table:table-cell office:value-type="float" office:value="11.3787670593993" table:style-name="ce193">
            <text:p>11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600" table:style-name="ce192">
            <text:p><text:s text:c="3"/>134 6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088" table:style-name="ce192">
            <text:p><text:s text:c="3"/>94 088</text:p>
          </table:table-cell>
          <table:table-cell office:value-type="float" office:value="69.901931649331303" table:style-name="ce193">
            <text:p>69.90<text:s/></text:p>
          </table:table-cell>
          <table:table-cell office:value-type="float" office:value="40512" table:style-name="ce192">
            <text:p><text:s text:c="3"/>40 512</text:p>
          </table:table-cell>
          <table:table-cell office:value-type="float" office:value="30.098068350668601" table:style-name="ce193">
            <text:p>30.10<text:s/></text:p>
          </table:table-cell>
          <table:table-cell office:value-type="float" office:value="2268296.7998700002" table:style-name="ce194">
            <text:p><text:s text:c="2"/>2 268 2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5421.812169" table:style-name="ce194">
            <text:p><text:s text:c="2"/>1 865 422</text:p>
          </table:table-cell>
          <table:table-cell office:value-type="float" office:value="82.238876864610901" table:style-name="ce193">
            <text:p>82.24<text:s/></text:p>
          </table:table-cell>
          <table:table-cell office:value-type="float" office:value="402874.98770100001" table:style-name="ce194">
            <text:p><text:s text:c="3"/>402 875</text:p>
          </table:table-cell>
          <table:table-cell office:value-type="float" office:value="17.761123135388999" table:style-name="ce193">
            <text:p>17.7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583" table:style-name="ce192">
            <text:p><text:s text:c="3"/>179 5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904" table:style-name="ce192">
            <text:p><text:s text:c="3"/>124 904</text:p>
          </table:table-cell>
          <table:table-cell office:value-type="float" office:value="69.552240468195706" table:style-name="ce193">
            <text:p>69.55<text:s/></text:p>
          </table:table-cell>
          <table:table-cell office:value-type="float" office:value="54679" table:style-name="ce192">
            <text:p><text:s text:c="3"/>54 679</text:p>
          </table:table-cell>
          <table:table-cell office:value-type="float" office:value="30.447759531804198" table:style-name="ce193">
            <text:p>30.45<text:s/></text:p>
          </table:table-cell>
          <table:table-cell office:value-type="float" office:value="12566420.153359" table:style-name="ce194">
            <text:p><text:s text:c="2"/>12 566 4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296409.692735" table:style-name="ce194">
            <text:p><text:s text:c="2"/>11 296 410</text:p>
          </table:table-cell>
          <table:table-cell office:value-type="float" office:value="89.893617711926197" table:style-name="ce193">
            <text:p>89.89<text:s/></text:p>
          </table:table-cell>
          <table:table-cell office:value-type="float" office:value="1270010.4606240001" table:style-name="ce194">
            <text:p><text:s text:c="2"/>1 270 010</text:p>
          </table:table-cell>
          <table:table-cell office:value-type="float" office:value="10.1063822880737" table:style-name="ce193">
            <text:p>10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162" table:style-name="ce192">
            <text:p><text:s text:c="3"/>60 1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23" table:style-name="ce192">
            <text:p><text:s text:c="3"/>41 723</text:p>
          </table:table-cell>
          <table:table-cell office:value-type="float" office:value="69.351085402745895" table:style-name="ce193">
            <text:p>69.35<text:s/></text:p>
          </table:table-cell>
          <table:table-cell office:value-type="float" office:value="18439" table:style-name="ce192">
            <text:p><text:s text:c="3"/>18 439</text:p>
          </table:table-cell>
          <table:table-cell office:value-type="float" office:value="30.648914597253999" table:style-name="ce193">
            <text:p>30.65<text:s/></text:p>
          </table:table-cell>
          <table:table-cell office:value-type="float" office:value="1505717.1014080001" table:style-name="ce194">
            <text:p><text:s text:c="2"/>1 505 7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0353.4694099999" table:style-name="ce194">
            <text:p><text:s text:c="2"/>1 340 353</text:p>
          </table:table-cell>
          <table:table-cell office:value-type="float" office:value="89.017616134971902" table:style-name="ce193">
            <text:p>89.02<text:s/></text:p>
          </table:table-cell>
          <table:table-cell office:value-type="float" office:value="165363.631998" table:style-name="ce194">
            <text:p><text:s text:c="3"/>165 364</text:p>
          </table:table-cell>
          <table:table-cell office:value-type="float" office:value="10.982383865028" table:style-name="ce193">
            <text:p>10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9166" table:style-name="ce192">
            <text:p><text:s text:c="3"/>99 1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720" table:style-name="ce192">
            <text:p><text:s text:c="3"/>67 720</text:p>
          </table:table-cell>
          <table:table-cell office:value-type="float" office:value="68.289534719561104" table:style-name="ce193">
            <text:p>68.29<text:s/></text:p>
          </table:table-cell>
          <table:table-cell office:value-type="float" office:value="31446" table:style-name="ce192">
            <text:p><text:s text:c="3"/>31 446</text:p>
          </table:table-cell>
          <table:table-cell office:value-type="float" office:value="31.7104652804388" table:style-name="ce193">
            <text:p>31.71<text:s/></text:p>
          </table:table-cell>
          <table:table-cell office:value-type="float" office:value="1730377.9663160001" table:style-name="ce194">
            <text:p><text:s text:c="2"/>1 730 3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87498.4586749999" table:style-name="ce194">
            <text:p><text:s text:c="2"/>1 487 498</text:p>
          </table:table-cell>
          <table:table-cell office:value-type="float" office:value="85.963788699985898" table:style-name="ce193">
            <text:p>85.96<text:s/></text:p>
          </table:table-cell>
          <table:table-cell office:value-type="float" office:value="242879.507641" table:style-name="ce194">
            <text:p><text:s text:c="3"/>242 880</text:p>
          </table:table-cell>
          <table:table-cell office:value-type="float" office:value="14.036211300013999" table:style-name="ce193">
            <text:p>14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490" table:style-name="ce192">
            <text:p><text:s text:c="3"/>37 4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33" table:style-name="ce192">
            <text:p><text:s text:c="3"/>26 233</text:p>
          </table:table-cell>
          <table:table-cell office:value-type="float" office:value="69.973326220325404" table:style-name="ce193">
            <text:p>69.97<text:s/></text:p>
          </table:table-cell>
          <table:table-cell office:value-type="float" office:value="11257" table:style-name="ce192">
            <text:p><text:s text:c="3"/>11 257</text:p>
          </table:table-cell>
          <table:table-cell office:value-type="float" office:value="30.0266737796745" table:style-name="ce193">
            <text:p>30.03<text:s/></text:p>
          </table:table-cell>
          <table:table-cell office:value-type="float" office:value="925656.68411899998" table:style-name="ce194">
            <text:p><text:s text:c="3"/>925 6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5886.85125199996" table:style-name="ce194">
            <text:p><text:s text:c="3"/>785 887</text:p>
          </table:table-cell>
          <table:table-cell office:value-type="float" office:value="84.900467390885098" table:style-name="ce193">
            <text:p>84.90<text:s/></text:p>
          </table:table-cell>
          <table:table-cell office:value-type="float" office:value="139769.83286699999" table:style-name="ce194">
            <text:p><text:s text:c="3"/>139 770</text:p>
          </table:table-cell>
          <table:table-cell office:value-type="float" office:value="15.099532609114799" table:style-name="ce193">
            <text:p>15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131" table:style-name="ce192">
            <text:p><text:s text:c="3"/>86 1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636" table:style-name="ce192">
            <text:p><text:s text:c="3"/>60 636</text:p>
          </table:table-cell>
          <table:table-cell office:value-type="float" office:value="70.399739931035199" table:style-name="ce193">
            <text:p>70.40<text:s/></text:p>
          </table:table-cell>
          <table:table-cell office:value-type="float" office:value="25495" table:style-name="ce192">
            <text:p><text:s text:c="3"/>25 495</text:p>
          </table:table-cell>
          <table:table-cell office:value-type="float" office:value="29.600260068964701" table:style-name="ce193">
            <text:p>29.60<text:s/></text:p>
          </table:table-cell>
          <table:table-cell office:value-type="float" office:value="2079403.678693" table:style-name="ce194">
            <text:p><text:s text:c="2"/>2 079 4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1529.5859950001" table:style-name="ce194">
            <text:p><text:s text:c="2"/>1 851 530</text:p>
          </table:table-cell>
          <table:table-cell office:value-type="float" office:value="89.041373013188604" table:style-name="ce193">
            <text:p>89.04<text:s/></text:p>
          </table:table-cell>
          <table:table-cell office:value-type="float" office:value="227874.09269799999" table:style-name="ce194">
            <text:p><text:s text:c="3"/>227 874</text:p>
          </table:table-cell>
          <table:table-cell office:value-type="float" office:value="10.9586269868113" table:style-name="ce193">
            <text:p>10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91" table:style-name="ce192">
            <text:p><text:s text:c="3"/>6 0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9" table:style-name="ce192">
            <text:p><text:s text:c="3"/>4 409</text:p>
          </table:table-cell>
          <table:table-cell office:value-type="float" office:value="72.385486783779299" table:style-name="ce193">
            <text:p>72.39<text:s/></text:p>
          </table:table-cell>
          <table:table-cell office:value-type="float" office:value="1682" table:style-name="ce192">
            <text:p><text:s text:c="3"/>1 682</text:p>
          </table:table-cell>
          <table:table-cell office:value-type="float" office:value="27.614513216220601" table:style-name="ce193">
            <text:p>27.61<text:s/></text:p>
          </table:table-cell>
          <table:table-cell office:value-type="float" office:value="88008.793472999998" table:style-name="ce194">
            <text:p><text:s text:c="3"/>88 0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833.668709999998" table:style-name="ce194">
            <text:p><text:s text:c="3"/>73 834</text:p>
          </table:table-cell>
          <table:table-cell office:value-type="float" office:value="83.893513132470304" table:style-name="ce193">
            <text:p>83.89<text:s/></text:p>
          </table:table-cell>
          <table:table-cell office:value-type="float" office:value="14175.124763" table:style-name="ce194">
            <text:p><text:s text:c="3"/>14 175</text:p>
          </table:table-cell>
          <table:table-cell office:value-type="float" office:value="16.1064868675296" table:style-name="ce193">
            <text:p>16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796" table:style-name="ce192">
            <text:p><text:s text:c="3"/>12 7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47" table:style-name="ce192">
            <text:p><text:s text:c="3"/>9 147</text:p>
          </table:table-cell>
          <table:table-cell office:value-type="float" office:value="71.483276023757398" table:style-name="ce193">
            <text:p>71.48<text:s/></text:p>
          </table:table-cell>
          <table:table-cell office:value-type="float" office:value="3649" table:style-name="ce192">
            <text:p><text:s text:c="3"/>3 649</text:p>
          </table:table-cell>
          <table:table-cell office:value-type="float" office:value="28.516723976242499" table:style-name="ce193">
            <text:p>28.52<text:s/></text:p>
          </table:table-cell>
          <table:table-cell office:value-type="float" office:value="563454.11132000003" table:style-name="ce194">
            <text:p><text:s text:c="3"/>563 4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2958.25530999998" table:style-name="ce194">
            <text:p><text:s text:c="3"/>512 958</text:p>
          </table:table-cell>
          <table:table-cell office:value-type="float" office:value="91.038159985787701" table:style-name="ce193">
            <text:p>91.04<text:s/></text:p>
          </table:table-cell>
          <table:table-cell office:value-type="float" office:value="50495.856010000003" table:style-name="ce194">
            <text:p><text:s text:c="3"/>50 496</text:p>
          </table:table-cell>
          <table:table-cell office:value-type="float" office:value="8.9618400142122798" table:style-name="ce193">
            <text:p>8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37" table:style-name="ce192">
            <text:p><text:s text:c="3"/>7 3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19" table:style-name="ce192">
            <text:p><text:s text:c="3"/>5 219</text:p>
          </table:table-cell>
          <table:table-cell office:value-type="float" office:value="71.132615510426604" table:style-name="ce193">
            <text:p>71.13<text:s/></text:p>
          </table:table-cell>
          <table:table-cell office:value-type="float" office:value="2118" table:style-name="ce192">
            <text:p><text:s text:c="3"/>2 118</text:p>
          </table:table-cell>
          <table:table-cell office:value-type="float" office:value="28.8673844895733" table:style-name="ce193">
            <text:p>28.87<text:s/></text:p>
          </table:table-cell>
          <table:table-cell office:value-type="float" office:value="290520.80041099997" table:style-name="ce194">
            <text:p><text:s text:c="3"/>290 5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4633.36933099999" table:style-name="ce194">
            <text:p><text:s text:c="3"/>254 633</text:p>
          </table:table-cell>
          <table:table-cell office:value-type="float" office:value="87.647207694171897" table:style-name="ce193">
            <text:p>87.65<text:s/></text:p>
          </table:table-cell>
          <table:table-cell office:value-type="float" office:value="35887.431080000002" table:style-name="ce194">
            <text:p><text:s text:c="3"/>35 887</text:p>
          </table:table-cell>
          <table:table-cell office:value-type="float" office:value="12.352792305828" table:style-name="ce193">
            <text:p>12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090" table:style-name="ce192">
            <text:p><text:s text:c="3"/>27 0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32" table:style-name="ce192">
            <text:p><text:s text:c="3"/>18 532</text:p>
          </table:table-cell>
          <table:table-cell office:value-type="float" office:value="68.409007013658098" table:style-name="ce193">
            <text:p>68.41<text:s/></text:p>
          </table:table-cell>
          <table:table-cell office:value-type="float" office:value="8558" table:style-name="ce192">
            <text:p><text:s text:c="3"/>8 558</text:p>
          </table:table-cell>
          <table:table-cell office:value-type="float" office:value="31.590992986341799" table:style-name="ce193">
            <text:p>31.59<text:s/></text:p>
          </table:table-cell>
          <table:table-cell office:value-type="float" office:value="461767.33019800001" table:style-name="ce194">
            <text:p><text:s text:c="3"/>461 7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0189.33273800003" table:style-name="ce194">
            <text:p><text:s text:c="3"/>400 189</text:p>
          </table:table-cell>
          <table:table-cell office:value-type="float" office:value="86.664713280258198" table:style-name="ce193">
            <text:p>86.66<text:s/></text:p>
          </table:table-cell>
          <table:table-cell office:value-type="float" office:value="61577.997459999999" table:style-name="ce194">
            <text:p><text:s text:c="3"/>61 578</text:p>
          </table:table-cell>
          <table:table-cell office:value-type="float" office:value="13.335286719741701" table:style-name="ce193">
            <text:p>13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47" table:style-name="ce192">
            <text:p><text:s text:c="3"/>5 3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599" table:style-name="ce192">
            <text:p><text:s text:c="3"/>3 599</text:p>
          </table:table-cell>
          <table:table-cell office:value-type="float" office:value="67.308771273611299" table:style-name="ce193">
            <text:p>67.31<text:s/></text:p>
          </table:table-cell>
          <table:table-cell office:value-type="float" office:value="1748" table:style-name="ce192">
            <text:p><text:s text:c="3"/>1 748</text:p>
          </table:table-cell>
          <table:table-cell office:value-type="float" office:value="32.691228726388601" table:style-name="ce193">
            <text:p>32.69<text:s/></text:p>
          </table:table-cell>
          <table:table-cell office:value-type="float" office:value="90232.760735999997" table:style-name="ce194">
            <text:p><text:s text:c="3"/>90 2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376.682641000007" table:style-name="ce194">
            <text:p><text:s text:c="3"/>77 377</text:p>
          </table:table-cell>
          <table:table-cell office:value-type="float" office:value="85.752316575335698" table:style-name="ce193">
            <text:p>85.75<text:s/></text:p>
          </table:table-cell>
          <table:table-cell office:value-type="float" office:value="12856.078095000001" table:style-name="ce194">
            <text:p><text:s text:c="3"/>12 856</text:p>
          </table:table-cell>
          <table:table-cell office:value-type="float" office:value="14.247683424664199" table:style-name="ce193">
            <text:p>14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176" table:style-name="ce192">
            <text:p><text:s text:c="3"/>7 1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99" table:style-name="ce192">
            <text:p><text:s text:c="3"/>5 099</text:p>
          </table:table-cell>
          <table:table-cell office:value-type="float" office:value="71.056298773690003" table:style-name="ce193">
            <text:p>71.06<text:s/></text:p>
          </table:table-cell>
          <table:table-cell office:value-type="float" office:value="2077" table:style-name="ce192">
            <text:p><text:s text:c="3"/>2 077</text:p>
          </table:table-cell>
          <table:table-cell office:value-type="float" office:value="28.943701226309901" table:style-name="ce193">
            <text:p>28.94<text:s/></text:p>
          </table:table-cell>
          <table:table-cell office:value-type="float" office:value="265650.228924" table:style-name="ce194">
            <text:p><text:s text:c="3"/>265 6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8881.39391099999" table:style-name="ce194">
            <text:p><text:s text:c="3"/>248 881</text:p>
          </table:table-cell>
          <table:table-cell office:value-type="float" office:value="93.687626364591793" table:style-name="ce193">
            <text:p>93.69<text:s/></text:p>
          </table:table-cell>
          <table:table-cell office:value-type="float" office:value="16768.835013" table:style-name="ce194">
            <text:p><text:s text:c="3"/>16 769</text:p>
          </table:table-cell>
          <table:table-cell office:value-type="float" office:value="6.3123736354081599" table:style-name="ce193">
            <text:p>6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93" table:style-name="ce192">
            <text:p><text:s text:c="3"/>4 7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51" table:style-name="ce192">
            <text:p><text:s text:c="3"/>3 351</text:p>
          </table:table-cell>
          <table:table-cell office:value-type="float" office:value="69.914458585437004" table:style-name="ce193">
            <text:p>69.91<text:s/></text:p>
          </table:table-cell>
          <table:table-cell office:value-type="float" office:value="1442" table:style-name="ce192">
            <text:p><text:s text:c="3"/>1 442</text:p>
          </table:table-cell>
          <table:table-cell office:value-type="float" office:value="30.085541414562901" table:style-name="ce193">
            <text:p>30.09<text:s/></text:p>
          </table:table-cell>
          <table:table-cell office:value-type="float" office:value="70691.314402999997" table:style-name="ce194">
            <text:p><text:s text:c="3"/>70 6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04.234343999997" table:style-name="ce194">
            <text:p><text:s text:c="3"/>59 804</text:p>
          </table:table-cell>
          <table:table-cell office:value-type="float" office:value="84.599126284546799" table:style-name="ce193">
            <text:p>84.60<text:s/></text:p>
          </table:table-cell>
          <table:table-cell office:value-type="float" office:value="10887.080059" table:style-name="ce194">
            <text:p><text:s text:c="3"/>10 887</text:p>
          </table:table-cell>
          <table:table-cell office:value-type="float" office:value="15.4008737154531" table:style-name="ce193">
            <text:p>15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339" table:style-name="ce192">
            <text:p><text:s text:c="3"/>7 3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15" table:style-name="ce192">
            <text:p><text:s text:c="3"/>5 015</text:p>
          </table:table-cell>
          <table:table-cell office:value-type="float" office:value="68.333560430576298" table:style-name="ce193">
            <text:p>68.33<text:s/></text:p>
          </table:table-cell>
          <table:table-cell office:value-type="float" office:value="2324" table:style-name="ce192">
            <text:p><text:s text:c="3"/>2 324</text:p>
          </table:table-cell>
          <table:table-cell office:value-type="float" office:value="31.666439569423598" table:style-name="ce193">
            <text:p>31.67<text:s/></text:p>
          </table:table-cell>
          <table:table-cell office:value-type="float" office:value="105614.595229" table:style-name="ce194">
            <text:p><text:s text:c="3"/>105 6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510.715173999997" table:style-name="ce194">
            <text:p><text:s text:c="3"/>86 511</text:p>
          </table:table-cell>
          <table:table-cell office:value-type="float" office:value="81.911704520026007" table:style-name="ce193">
            <text:p>81.91<text:s/></text:p>
          </table:table-cell>
          <table:table-cell office:value-type="float" office:value="19103.880055000001" table:style-name="ce194">
            <text:p><text:s text:c="3"/>19 104</text:p>
          </table:table-cell>
          <table:table-cell office:value-type="float" office:value="18.088295479973901" table:style-name="ce193">
            <text:p>18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33" table:style-name="ce192">
            <text:p><text:s text:c="3"/>1 4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1" table:style-name="ce192">
            <text:p><text:s text:c="4"/>961</text:p>
          </table:table-cell>
          <table:table-cell office:value-type="float" office:value="67.062107466852694" table:style-name="ce193">
            <text:p>67.06<text:s/></text:p>
          </table:table-cell>
          <table:table-cell office:value-type="float" office:value="472" table:style-name="ce192">
            <text:p><text:s text:c="4"/>472</text:p>
          </table:table-cell>
          <table:table-cell office:value-type="float" office:value="32.937892533147199" table:style-name="ce193">
            <text:p>32.94<text:s/></text:p>
          </table:table-cell>
          <table:table-cell office:value-type="float" office:value="17038.749810000001" table:style-name="ce194">
            <text:p><text:s text:c="3"/>17 0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722.353810000001" table:style-name="ce194">
            <text:p><text:s text:c="3"/>13 722</text:p>
          </table:table-cell>
          <table:table-cell office:value-type="float" office:value="80.536154137003507" table:style-name="ce193">
            <text:p>80.54<text:s/></text:p>
          </table:table-cell>
          <table:table-cell office:value-type="float" office:value="3316.3960000000002" table:style-name="ce194">
            <text:p><text:s text:c="3"/>3 316</text:p>
          </table:table-cell>
          <table:table-cell office:value-type="float" office:value="19.463845862996401" table:style-name="ce193">
            <text:p>19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52" table:style-name="ce192">
            <text:p><text:s text:c="3"/>3 6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7" table:style-name="ce192">
            <text:p><text:s text:c="3"/>2 527</text:p>
          </table:table-cell>
          <table:table-cell office:value-type="float" office:value="69.194961664841102" table:style-name="ce193">
            <text:p>69.19<text:s/></text:p>
          </table:table-cell>
          <table:table-cell office:value-type="float" office:value="1125" table:style-name="ce192">
            <text:p><text:s text:c="3"/>1 125</text:p>
          </table:table-cell>
          <table:table-cell office:value-type="float" office:value="30.805038335158802" table:style-name="ce193">
            <text:p>30.81<text:s/></text:p>
          </table:table-cell>
          <table:table-cell office:value-type="float" office:value="76904.548947000003" table:style-name="ce194">
            <text:p><text:s text:c="3"/>76 9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752.246870000003" table:style-name="ce194">
            <text:p><text:s text:c="3"/>67 752</text:p>
          </table:table-cell>
          <table:table-cell office:value-type="float" office:value="88.099140815054398" table:style-name="ce193">
            <text:p>88.10<text:s/></text:p>
          </table:table-cell>
          <table:table-cell office:value-type="float" office:value="9152.3020770000003" table:style-name="ce194">
            <text:p><text:s text:c="3"/>9 152</text:p>
          </table:table-cell>
          <table:table-cell office:value-type="float" office:value="11.900859184945499" table:style-name="ce193">
            <text:p>11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27" table:style-name="ce192">
            <text:p><text:s text:c="4"/>8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3" table:style-name="ce192">
            <text:p><text:s text:c="4"/>543</text:p>
          </table:table-cell>
          <table:table-cell office:value-type="float" office:value="65.659008464328807" table:style-name="ce193">
            <text:p>65.66<text:s/></text:p>
          </table:table-cell>
          <table:table-cell office:value-type="float" office:value="284" table:style-name="ce192">
            <text:p><text:s text:c="4"/>284</text:p>
          </table:table-cell>
          <table:table-cell office:value-type="float" office:value="34.340991535671101" table:style-name="ce193">
            <text:p>34.34<text:s/></text:p>
          </table:table-cell>
          <table:table-cell office:value-type="float" office:value="10921.949526" table:style-name="ce194">
            <text:p><text:s text:c="3"/>10 9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50.623388" table:style-name="ce194">
            <text:p><text:s text:c="3"/>9 151</text:p>
          </table:table-cell>
          <table:table-cell office:value-type="float" office:value="83.781960044923196" table:style-name="ce193">
            <text:p>83.78<text:s/></text:p>
          </table:table-cell>
          <table:table-cell office:value-type="float" office:value="1771.3261379999999" table:style-name="ce194">
            <text:p><text:s text:c="3"/>1 771</text:p>
          </table:table-cell>
          <table:table-cell office:value-type="float" office:value="16.218039955076701" table:style-name="ce193">
            <text:p>16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58" table:style-name="ce192">
            <text:p><text:s text:c="3"/>5 9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0" table:style-name="ce192">
            <text:p><text:s text:c="3"/>4 090</text:p>
          </table:table-cell>
          <table:table-cell office:value-type="float" office:value="68.647197045988506" table:style-name="ce193">
            <text:p>68.65<text:s/></text:p>
          </table:table-cell>
          <table:table-cell office:value-type="float" office:value="1868" table:style-name="ce192">
            <text:p><text:s text:c="3"/>1 868</text:p>
          </table:table-cell>
          <table:table-cell office:value-type="float" office:value="31.352802954011398" table:style-name="ce193">
            <text:p>31.35<text:s/></text:p>
          </table:table-cell>
          <table:table-cell office:value-type="float" office:value="72326.740202000001" table:style-name="ce194">
            <text:p><text:s text:c="3"/>72 3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330.612216000001" table:style-name="ce194">
            <text:p><text:s text:c="3"/>62 331</text:p>
          </table:table-cell>
          <table:table-cell office:value-type="float" office:value="86.179208466907198" table:style-name="ce193">
            <text:p>86.18<text:s/></text:p>
          </table:table-cell>
          <table:table-cell office:value-type="float" office:value="9996.1279859999995" table:style-name="ce194">
            <text:p><text:s text:c="3"/>9 996</text:p>
          </table:table-cell>
          <table:table-cell office:value-type="float" office:value="13.8207915330927" table:style-name="ce193">
            <text:p>13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23" table:style-name="ce192">
            <text:p><text:s text:c="3"/>11 8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81" table:style-name="ce192">
            <text:p><text:s text:c="3"/>8 381</text:p>
          </table:table-cell>
          <table:table-cell office:value-type="float" office:value="70.887253658123896" table:style-name="ce193">
            <text:p>70.89<text:s/></text:p>
          </table:table-cell>
          <table:table-cell office:value-type="float" office:value="3442" table:style-name="ce192">
            <text:p><text:s text:c="3"/>3 442</text:p>
          </table:table-cell>
          <table:table-cell office:value-type="float" office:value="29.112746341876001" table:style-name="ce193">
            <text:p>29.11<text:s/></text:p>
          </table:table-cell>
          <table:table-cell office:value-type="float" office:value="983404.53446500003" table:style-name="ce194">
            <text:p><text:s text:c="3"/>983 4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6818.867279" table:style-name="ce194">
            <text:p><text:s text:c="3"/>936 819</text:p>
          </table:table-cell>
          <table:table-cell office:value-type="float" office:value="95.262817533036497" table:style-name="ce193">
            <text:p>95.26<text:s/></text:p>
          </table:table-cell>
          <table:table-cell office:value-type="float" office:value="46585.667185999999" table:style-name="ce194">
            <text:p><text:s text:c="3"/>46 586</text:p>
          </table:table-cell>
          <table:table-cell office:value-type="float" office:value="4.7371824669634899" table:style-name="ce193">
            <text:p>4.7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98" table:style-name="ce192">
            <text:p><text:s text:c="3"/>4 7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55" table:style-name="ce192">
            <text:p><text:s text:c="3"/>3 255</text:p>
          </table:table-cell>
          <table:table-cell office:value-type="float" office:value="67.840766986244205" table:style-name="ce193">
            <text:p>67.84<text:s/></text:p>
          </table:table-cell>
          <table:table-cell office:value-type="float" office:value="1543" table:style-name="ce192">
            <text:p><text:s text:c="3"/>1 543</text:p>
          </table:table-cell>
          <table:table-cell office:value-type="float" office:value="32.159233013755703" table:style-name="ce193">
            <text:p>32.16<text:s/></text:p>
          </table:table-cell>
          <table:table-cell office:value-type="float" office:value="59083.360097999997" table:style-name="ce194">
            <text:p><text:s text:c="3"/>59 0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184.922922999998" table:style-name="ce194">
            <text:p><text:s text:c="3"/>43 185</text:p>
          </table:table-cell>
          <table:table-cell office:value-type="float" office:value="73.091514855232106" table:style-name="ce193">
            <text:p>73.09<text:s/></text:p>
          </table:table-cell>
          <table:table-cell office:value-type="float" office:value="15898.437174999999" table:style-name="ce194">
            <text:p><text:s text:c="3"/>15 898</text:p>
          </table:table-cell>
          <table:table-cell office:value-type="float" office:value="26.908485144767798" table:style-name="ce193">
            <text:p>26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69" table:style-name="ce192">
            <text:p><text:s text:c="3"/>1 4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7" table:style-name="ce192">
            <text:p><text:s text:c="3"/>1 047</text:p>
          </table:table-cell>
          <table:table-cell office:value-type="float" office:value="71.272974812797798" table:style-name="ce193">
            <text:p>71.27<text:s/></text:p>
          </table:table-cell>
          <table:table-cell office:value-type="float" office:value="422" table:style-name="ce192">
            <text:p><text:s text:c="4"/>422</text:p>
          </table:table-cell>
          <table:table-cell office:value-type="float" office:value="28.727025187202099" table:style-name="ce193">
            <text:p>28.73<text:s/></text:p>
          </table:table-cell>
          <table:table-cell office:value-type="float" office:value="25393.947258" table:style-name="ce194">
            <text:p><text:s text:c="3"/>25 3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92.081320000001" table:style-name="ce194">
            <text:p><text:s text:c="3"/>21 992</text:p>
          </table:table-cell>
          <table:table-cell office:value-type="float" office:value="86.603634703036207" table:style-name="ce193">
            <text:p>86.60<text:s/></text:p>
          </table:table-cell>
          <table:table-cell office:value-type="float" office:value="3401.8659379999999" table:style-name="ce194">
            <text:p><text:s text:c="3"/>3 402</text:p>
          </table:table-cell>
          <table:table-cell office:value-type="float" office:value="13.396365296963699" table:style-name="ce193">
            <text:p>13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78" table:style-name="ce192">
            <text:p><text:s text:c="3"/>1 2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3" table:style-name="ce192">
            <text:p><text:s text:c="4"/>893</text:p>
          </table:table-cell>
          <table:table-cell office:value-type="float" office:value="69.874804381846602" table:style-name="ce193">
            <text:p>69.87<text:s/></text:p>
          </table:table-cell>
          <table:table-cell office:value-type="float" office:value="385" table:style-name="ce192">
            <text:p><text:s text:c="4"/>385</text:p>
          </table:table-cell>
          <table:table-cell office:value-type="float" office:value="30.125195618153299" table:style-name="ce193">
            <text:p>30.13<text:s/></text:p>
          </table:table-cell>
          <table:table-cell office:value-type="float" office:value="23608.427258" table:style-name="ce194">
            <text:p><text:s text:c="3"/>23 6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512.871319999998" table:style-name="ce194">
            <text:p><text:s text:c="3"/>20 513</text:p>
          </table:table-cell>
          <table:table-cell office:value-type="float" office:value="86.887919706929907" table:style-name="ce193">
            <text:p>86.89<text:s/></text:p>
          </table:table-cell>
          <table:table-cell office:value-type="float" office:value="3095.555938" table:style-name="ce194">
            <text:p><text:s text:c="3"/>3 096</text:p>
          </table:table-cell>
          <table:table-cell office:value-type="float" office:value="13.112080293069999" table:style-name="ce193">
            <text:p>13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91" table:style-name="ce192">
            <text:p><text:s text:c="4"/>1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4" table:style-name="ce192">
            <text:p><text:s text:c="4"/>154</text:p>
          </table:table-cell>
          <table:table-cell office:value-type="float" office:value="80.6282722513089" table:style-name="ce193">
            <text:p>80.63<text:s/></text:p>
          </table:table-cell>
          <table:table-cell office:value-type="float" office:value="37" table:style-name="ce192">
            <text:p><text:s text:c="4"/>37</text:p>
          </table:table-cell>
          <table:table-cell office:value-type="float" office:value="19.371727748691001" table:style-name="ce193">
            <text:p>19.37<text:s/></text:p>
          </table:table-cell>
          <table:table-cell office:value-type="float" office:value="1785.52" table:style-name="ce194">
            <text:p><text:s text:c="3"/>1 7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9.21" table:style-name="ce194">
            <text:p><text:s text:c="3"/>1 479</text:p>
          </table:table-cell>
          <table:table-cell office:value-type="float" office:value="82.844773511357999" table:style-name="ce193">
            <text:p>82.84<text:s/></text:p>
          </table:table-cell>
          <table:table-cell office:value-type="float" office:value="306.31" table:style-name="ce194">
            <text:p><text:s text:c="4"/>306</text:p>
          </table:table-cell>
          <table:table-cell office:value-type="float" office:value="17.155226488641901" table:style-name="ce193">
            <text:p>17.16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洪玉玲</dc:creator>
    <meta:creation-date>2007-01-05T05:18:13Z</meta:creation-date>
    <dc:date>2019-03-25T00:41:32Z</dc:date>
    <meta:print-date>2016-11-16T07:56:44Z</meta:print-date>
  </office:meta>
</office:document-meta>
</file>