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8年1月底" table:formula="msoxl:=CONCATENATE('2492-00-02'!K5,&quot;底&quot;)" table:number-columns-spanned="5" table:number-rows-spanned="1" table:style-name="ce179">
            <text:p><text:s text:c="3"/>中華民國 108年1月底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月底" table:formula="msoxl:=CONCATENATE('2492-00-02'!K5,&quot;底&quot;)" table:number-columns-spanned="8" table:number-rows-spanned="1" table:style-name="ce185">
            <text:p><text:s text:c="3"/>中華民國 108年1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月底" table:formula="msoxl:=CONCATENATE('2492-00-02'!K5,&quot;底&quot;)" table:number-columns-spanned="8" table:number-rows-spanned="1" table:style-name="ce185">
            <text:p><text:s text:c="3"/>中華民國 108年1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70207" table:style-name="ce24">
            <text:p><text:s text:c="3"/>870 207</text:p>
          </table:table-cell>
          <table:table-cell office:value-type="float" office:value="170490400" table:style-name="ce24">
            <text:p><text:s text:c="2"/>170 490 400</text:p>
          </table:table-cell>
          <table:table-cell office:value-type="float" office:value="8204" table:style-name="ce24">
            <text:p><text:s text:c="3"/>8 204</text:p>
          </table:table-cell>
          <table:table-cell office:value-type="float" office:value="3101196" table:style-name="ce24">
            <text:p><text:s text:c="2"/>3 101 196</text:p>
          </table:table-cell>
          <table:table-cell office:value-type="float" office:value="1815" table:style-name="ce24">
            <text:p><text:s text:c="3"/>1 815</text:p>
          </table:table-cell>
          <table:table-cell office:value-type="float" office:value="1181817" table:style-name="ce24">
            <text:p><text:s text:c="2"/>1 181 817</text:p>
          </table:table-cell>
          <table:table-cell office:value-type="float" office:value="50524" table:style-name="ce24">
            <text:p><text:s text:c="3"/>50 524</text:p>
          </table:table-cell>
          <table:table-cell office:value-type="float" office:value="12799751" table:style-name="ce24">
            <text:p><text:s text:c="2"/>12 799 751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217948" table:style-name="ce24">
            <text:p><text:s text:c="3"/>217 948</text:p>
          </table:table-cell>
          <table:table-cell office:value-type="float" office:value="3604" table:style-name="ce24">
            <text:p><text:s text:c="3"/>3 604</text:p>
          </table:table-cell>
          <table:table-cell office:value-type="float" office:value="1409109" table:style-name="ce24">
            <text:p><text:s text:c="2"/>1 409 109</text:p>
          </table:table-cell>
          <table:table-cell office:value-type="float" office:value="77123" table:style-name="ce24">
            <text:p><text:s text:c="3"/>77 123</text:p>
          </table:table-cell>
          <table:table-cell office:value-type="float" office:value="35807435" table:style-name="ce24">
            <text:p><text:s text:c="2"/>35 807 435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3567" table:style-name="ce24">
            <text:p><text:s text:c="3"/>483 567</text:p>
          </table:table-cell>
          <table:table-cell office:value-type="float" office:value="73955874" table:style-name="ce24">
            <text:p><text:s text:c="2"/>73 955 874</text:p>
          </table:table-cell>
          <table:table-cell office:value-type="float" office:value="26495" table:style-name="ce24">
            <text:p><text:s text:c="3"/>26 495</text:p>
          </table:table-cell>
          <table:table-cell office:value-type="float" office:value="5931921" table:style-name="ce24">
            <text:p><text:s text:c="2"/>5 931 921</text:p>
          </table:table-cell>
          <table:table-cell office:value-type="float" office:value="81170" table:style-name="ce24">
            <text:p><text:s text:c="3"/>81 170</text:p>
          </table:table-cell>
          <table:table-cell office:value-type="float" office:value="11425331" table:style-name="ce24">
            <text:p><text:s text:c="2"/>11 425 331</text:p>
          </table:table-cell>
          <table:table-cell office:value-type="float" office:value="5873" table:style-name="ce24">
            <text:p><text:s text:c="3"/>5 873</text:p>
          </table:table-cell>
          <table:table-cell office:value-type="float" office:value="1704925" table:style-name="ce24">
            <text:p><text:s text:c="2"/>1 704 925</text:p>
          </table:table-cell>
          <table:table-cell office:value-type="float" office:value="2816" table:style-name="ce24">
            <text:p><text:s text:c="3"/>2 816</text:p>
          </table:table-cell>
          <table:table-cell office:value-type="float" office:value="4611521" table:style-name="ce24">
            <text:p><text:s text:c="2"/>4 611 521</text:p>
          </table:table-cell>
          <table:table-cell office:value-type="float" office:value="3649" table:style-name="ce24">
            <text:p><text:s text:c="3"/>3 649</text:p>
          </table:table-cell>
          <table:table-cell office:value-type="float" office:value="918730" table:style-name="ce24">
            <text:p><text:s text:c="3"/>918 730</text:p>
          </table:table-cell>
          <table:table-cell office:value-type="float" office:value="16921" table:style-name="ce24">
            <text:p><text:s text:c="3"/>16 921</text:p>
          </table:table-cell>
          <table:table-cell office:value-type="float" office:value="3523247" table:style-name="ce24">
            <text:p><text:s text:c="2"/>3 523 247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5814" table:style-name="ce24">
            <text:p><text:s text:c="3"/>25 814</text:p>
          </table:table-cell>
          <table:table-cell office:value-type="float" office:value="6154387" table:style-name="ce24">
            <text:p><text:s text:c="2"/>6 154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103021" table:style-name="ce24">
            <text:p><text:s text:c="3"/>103 0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857" table:style-name="ce24">
            <text:p><text:s text:c="3"/>18 857</text:p>
          </table:table-cell>
          <table:table-cell office:value-type="float" office:value="2332826" table:style-name="ce24">
            <text:p><text:s text:c="2"/>2 332 826</text:p>
          </table:table-cell>
          <table:table-cell office:value-type="float" office:value="62817" table:style-name="ce24">
            <text:p><text:s text:c="3"/>62 817</text:p>
          </table:table-cell>
          <table:table-cell office:value-type="float" office:value="5311262" table:style-name="ce24">
            <text:p><text:s text:c="2"/>5 311 26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51056" table:style-name="ce24">
            <text:p><text:s text:c="3"/>851 056</text:p>
          </table:table-cell>
          <table:table-cell office:value-type="float" office:value="168356864" table:style-name="ce24">
            <text:p><text:s text:c="2"/>168 356 864</text:p>
          </table:table-cell>
          <table:table-cell office:value-type="float" office:value="8134" table:style-name="ce24">
            <text:p><text:s text:c="3"/>8 134</text:p>
          </table:table-cell>
          <table:table-cell office:value-type="float" office:value="3078733" table:style-name="ce24">
            <text:p><text:s text:c="2"/>3 078 733</text:p>
          </table:table-cell>
          <table:table-cell office:value-type="float" office:value="1811" table:style-name="ce24">
            <text:p><text:s text:c="3"/>1 811</text:p>
          </table:table-cell>
          <table:table-cell office:value-type="float" office:value="1169577" table:style-name="ce24">
            <text:p><text:s text:c="2"/>1 169 577</text:p>
          </table:table-cell>
          <table:table-cell office:value-type="float" office:value="50357" table:style-name="ce24">
            <text:p><text:s text:c="3"/>50 357</text:p>
          </table:table-cell>
          <table:table-cell office:value-type="float" office:value="12694139" table:style-name="ce24">
            <text:p><text:s text:c="2"/>12 694 139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207748" table:style-name="ce24">
            <text:p><text:s text:c="3"/>207 748</text:p>
          </table:table-cell>
          <table:table-cell office:value-type="float" office:value="3594" table:style-name="ce24">
            <text:p><text:s text:c="3"/>3 594</text:p>
          </table:table-cell>
          <table:table-cell office:value-type="float" office:value="1405779" table:style-name="ce24">
            <text:p><text:s text:c="2"/>1 405 779</text:p>
          </table:table-cell>
          <table:table-cell office:value-type="float" office:value="76586" table:style-name="ce24">
            <text:p><text:s text:c="3"/>76 586</text:p>
          </table:table-cell>
          <table:table-cell office:value-type="float" office:value="35399484" table:style-name="ce24">
            <text:p><text:s text:c="2"/>35 399 484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66755" table:style-name="ce24">
            <text:p><text:s text:c="3"/>466 755</text:p>
          </table:table-cell>
          <table:table-cell office:value-type="float" office:value="73232701" table:style-name="ce24">
            <text:p><text:s text:c="2"/>73 232 701</text:p>
          </table:table-cell>
          <table:table-cell office:value-type="float" office:value="26373" table:style-name="ce24">
            <text:p><text:s text:c="3"/>26 373</text:p>
          </table:table-cell>
          <table:table-cell office:value-type="float" office:value="5514356" table:style-name="ce24">
            <text:p><text:s text:c="2"/>5 514 356</text:p>
          </table:table-cell>
          <table:table-cell office:value-type="float" office:value="80501" table:style-name="ce24">
            <text:p><text:s text:c="3"/>80 501</text:p>
          </table:table-cell>
          <table:table-cell office:value-type="float" office:value="11332941" table:style-name="ce24">
            <text:p><text:s text:c="2"/>11 332 941</text:p>
          </table:table-cell>
          <table:table-cell office:value-type="float" office:value="5838" table:style-name="ce24">
            <text:p><text:s text:c="3"/>5 838</text:p>
          </table:table-cell>
          <table:table-cell office:value-type="float" office:value="1697245" table:style-name="ce24">
            <text:p><text:s text:c="2"/>1 697 245</text:p>
          </table:table-cell>
          <table:table-cell office:value-type="float" office:value="2808" table:style-name="ce24">
            <text:p><text:s text:c="3"/>2 808</text:p>
          </table:table-cell>
          <table:table-cell office:value-type="float" office:value="4595971" table:style-name="ce24">
            <text:p><text:s text:c="2"/>4 595 971</text:p>
          </table:table-cell>
          <table:table-cell office:value-type="float" office:value="3638" table:style-name="ce24">
            <text:p><text:s text:c="3"/>3 638</text:p>
          </table:table-cell>
          <table:table-cell office:value-type="float" office:value="905550" table:style-name="ce24">
            <text:p><text:s text:c="3"/>905 550</text:p>
          </table:table-cell>
          <table:table-cell office:value-type="float" office:value="16838" table:style-name="ce24">
            <text:p><text:s text:c="3"/>16 838</text:p>
          </table:table-cell>
          <table:table-cell office:value-type="float" office:value="3500897" table:style-name="ce24">
            <text:p><text:s text:c="2"/>3 500 897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5609" table:style-name="ce24">
            <text:p><text:s text:c="3"/>25 609</text:p>
          </table:table-cell>
          <table:table-cell office:value-type="float" office:value="5916037" table:style-name="ce24">
            <text:p><text:s text:c="2"/>5 916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103021" table:style-name="ce24">
            <text:p><text:s text:c="3"/>103 0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660" table:style-name="ce24">
            <text:p><text:s text:c="3"/>18 660</text:p>
          </table:table-cell>
          <table:table-cell office:value-type="float" office:value="2306641" table:style-name="ce24">
            <text:p><text:s text:c="2"/>2 306 641</text:p>
          </table:table-cell>
          <table:table-cell office:value-type="float" office:value="62598" table:style-name="ce24">
            <text:p><text:s text:c="3"/>62 598</text:p>
          </table:table-cell>
          <table:table-cell office:value-type="float" office:value="5295945" table:style-name="ce24">
            <text:p><text:s text:c="2"/>5 295 9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40623" table:style-name="ce24">
            <text:p><text:s text:c="3"/>140 623</text:p>
          </table:table-cell>
          <table:table-cell office:value-type="float" office:value="25420224" table:style-name="ce24">
            <text:p><text:s text:c="2"/>25 420 224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03055" table:style-name="ce24">
            <text:p><text:s text:c="3"/>103 055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72556" table:style-name="ce24">
            <text:p><text:s text:c="3"/>72 556</text:p>
          </table:table-cell>
          <table:table-cell office:value-type="float" office:value="6774" table:style-name="ce24">
            <text:p><text:s text:c="3"/>6 774</text:p>
          </table:table-cell>
          <table:table-cell office:value-type="float" office:value="1812293" table:style-name="ce24">
            <text:p><text:s text:c="2"/>1 812 29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47463" table:style-name="ce24">
            <text:p><text:s text:c="3"/>147 463</text:p>
          </table:table-cell>
          <table:table-cell office:value-type="float" office:value="12948" table:style-name="ce24">
            <text:p><text:s text:c="3"/>12 948</text:p>
          </table:table-cell>
          <table:table-cell office:value-type="float" office:value="4607047" table:style-name="ce24">
            <text:p><text:s text:c="2"/>4 607 047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79577" table:style-name="ce24">
            <text:p><text:s text:c="3"/>79 577</text:p>
          </table:table-cell>
          <table:table-cell office:value-type="float" office:value="12028178" table:style-name="ce24">
            <text:p><text:s text:c="2"/>12 028 178</text:p>
          </table:table-cell>
          <table:table-cell office:value-type="float" office:value="10414" table:style-name="ce24">
            <text:p><text:s text:c="3"/>10 414</text:p>
          </table:table-cell>
          <table:table-cell office:value-type="float" office:value="599820" table:style-name="ce24">
            <text:p><text:s text:c="3"/>599 820</text:p>
          </table:table-cell>
          <table:table-cell office:value-type="float" office:value="10970" table:style-name="ce24">
            <text:p><text:s text:c="3"/>10 970</text:p>
          </table:table-cell>
          <table:table-cell office:value-type="float" office:value="1640290" table:style-name="ce24">
            <text:p><text:s text:c="2"/>1 640 290</text:p>
          </table:table-cell>
          <table:table-cell office:value-type="float" office:value="1223" table:style-name="ce24">
            <text:p><text:s text:c="3"/>1 223</text:p>
          </table:table-cell>
          <table:table-cell office:value-type="float" office:value="377453" table:style-name="ce24">
            <text:p><text:s text:c="3"/>377 453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518429" table:style-name="ce24">
            <text:p><text:s text:c="2"/>1 518 429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46326" table:style-name="ce24">
            <text:p><text:s text:c="3"/>46 326</text:p>
          </table:table-cell>
          <table:table-cell office:value-type="float" office:value="2783" table:style-name="ce24">
            <text:p><text:s text:c="3"/>2 783</text:p>
          </table:table-cell>
          <table:table-cell office:value-type="float" office:value="641494" table:style-name="ce24">
            <text:p><text:s text:c="3"/>641 494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3020" table:style-name="ce24">
            <text:p><text:s text:c="3"/>3 020</text:p>
          </table:table-cell>
          <table:table-cell office:value-type="float" office:value="648693" table:style-name="ce24">
            <text:p><text:s text:c="3"/>648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861" table:style-name="ce24">
            <text:p><text:s text:c="3"/>11 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348273" table:style-name="ce24">
            <text:p><text:s text:c="3"/>348 273</text:p>
          </table:table-cell>
          <table:table-cell office:value-type="float" office:value="8584" table:style-name="ce24">
            <text:p><text:s text:c="3"/>8 584</text:p>
          </table:table-cell>
          <table:table-cell office:value-type="float" office:value="811813" table:style-name="ce24">
            <text:p><text:s text:c="3"/>811 8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7976" table:style-name="ce24">
            <text:p><text:s text:c="3"/>57 976</text:p>
          </table:table-cell>
          <table:table-cell office:value-type="float" office:value="11849223" table:style-name="ce24">
            <text:p><text:s text:c="2"/>11 849 22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628" table:style-name="ce24">
            <text:p><text:s text:c="3"/>64 6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181904" table:style-name="ce24">
            <text:p><text:s text:c="3"/>181 90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4284" table:style-name="ce24">
            <text:p><text:s text:c="3"/>34 284</text:p>
          </table:table-cell>
          <table:table-cell office:value-type="float" office:value="2173" table:style-name="ce24">
            <text:p><text:s text:c="3"/>2 173</text:p>
          </table:table-cell>
          <table:table-cell office:value-type="float" office:value="971339" table:style-name="ce24">
            <text:p><text:s text:c="3"/>971 339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235" table:style-name="ce24">
            <text:p><text:s text:c="3"/>29 235</text:p>
          </table:table-cell>
          <table:table-cell office:value-type="float" office:value="6244532" table:style-name="ce24">
            <text:p><text:s text:c="2"/>6 244 532</text:p>
          </table:table-cell>
          <table:table-cell office:value-type="float" office:value="5280" table:style-name="ce24">
            <text:p><text:s text:c="3"/>5 280</text:p>
          </table:table-cell>
          <table:table-cell office:value-type="float" office:value="238776" table:style-name="ce24">
            <text:p><text:s text:c="3"/>238 776</text:p>
          </table:table-cell>
          <table:table-cell office:value-type="float" office:value="8899" table:style-name="ce24">
            <text:p><text:s text:c="3"/>8 899</text:p>
          </table:table-cell>
          <table:table-cell office:value-type="float" office:value="1568574" table:style-name="ce24">
            <text:p><text:s text:c="2"/>1 568 574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226796" table:style-name="ce24">
            <text:p><text:s text:c="3"/>226 796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423943" table:style-name="ce24">
            <text:p><text:s text:c="3"/>423 943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47723" table:style-name="ce24">
            <text:p><text:s text:c="3"/>47 723</text:p>
          </table:table-cell>
          <table:table-cell office:value-type="float" office:value="1787" table:style-name="ce24">
            <text:p><text:s text:c="3"/>1 787</text:p>
          </table:table-cell>
          <table:table-cell office:value-type="float" office:value="508085" table:style-name="ce24">
            <text:p><text:s text:c="3"/>508 085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279" table:style-name="ce24">
            <text:p><text:s text:c="3"/>1 279</text:p>
          </table:table-cell>
          <table:table-cell office:value-type="float" office:value="306974" table:style-name="ce24">
            <text:p><text:s text:c="3"/>306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5608" table:style-name="ce24">
            <text:p><text:s text:c="3"/>15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9" table:style-name="ce24">
            <text:p><text:s text:c="3"/>2 009</text:p>
          </table:table-cell>
          <table:table-cell office:value-type="float" office:value="328868" table:style-name="ce24">
            <text:p><text:s text:c="3"/>328 868</text:p>
          </table:table-cell>
          <table:table-cell office:value-type="float" office:value="4934" table:style-name="ce24">
            <text:p><text:s text:c="3"/>4 934</text:p>
          </table:table-cell>
          <table:table-cell office:value-type="float" office:value="682036" table:style-name="ce24">
            <text:p><text:s text:c="3"/>682 0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4644" table:style-name="ce24">
            <text:p><text:s text:c="3"/>54 644</text:p>
          </table:table-cell>
          <table:table-cell office:value-type="float" office:value="13381886" table:style-name="ce24">
            <text:p><text:s text:c="2"/>13 381 886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30556" table:style-name="ce24">
            <text:p><text:s text:c="3"/>130 55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510" table:style-name="ce24">
            <text:p><text:s text:c="3"/>6 510</text:p>
          </table:table-cell>
          <table:table-cell office:value-type="float" office:value="1447" table:style-name="ce24">
            <text:p><text:s text:c="3"/>1 447</text:p>
          </table:table-cell>
          <table:table-cell office:value-type="float" office:value="818723" table:style-name="ce24">
            <text:p><text:s text:c="3"/>818 72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11" table:style-name="ce24">
            <text:p><text:s text:c="3"/>2 711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96848" table:style-name="ce24">
            <text:p><text:s text:c="3"/>96 848</text:p>
          </table:table-cell>
          <table:table-cell office:value-type="float" office:value="6270" table:style-name="ce24">
            <text:p><text:s text:c="3"/>6 270</text:p>
          </table:table-cell>
          <table:table-cell office:value-type="float" office:value="2551430" table:style-name="ce24">
            <text:p><text:s text:c="2"/>2 551 430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8977" table:style-name="ce24">
            <text:p><text:s text:c="3"/>28 977</text:p>
          </table:table-cell>
          <table:table-cell office:value-type="float" office:value="5624594" table:style-name="ce24">
            <text:p><text:s text:c="2"/>5 624 594</text:p>
          </table:table-cell>
          <table:table-cell office:value-type="float" office:value="1619" table:style-name="ce24">
            <text:p><text:s text:c="3"/>1 619</text:p>
          </table:table-cell>
          <table:table-cell office:value-type="float" office:value="335856" table:style-name="ce24">
            <text:p><text:s text:c="3"/>335 856</text:p>
          </table:table-cell>
          <table:table-cell office:value-type="float" office:value="6674" table:style-name="ce24">
            <text:p><text:s text:c="3"/>6 674</text:p>
          </table:table-cell>
          <table:table-cell office:value-type="float" office:value="1764079" table:style-name="ce24">
            <text:p><text:s text:c="2"/>1 764 079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03512" table:style-name="ce24">
            <text:p><text:s text:c="3"/>103 512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27880" table:style-name="ce24">
            <text:p><text:s text:c="3"/>527 880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00852" table:style-name="ce24">
            <text:p><text:s text:c="3"/>100 852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235522" table:style-name="ce24">
            <text:p><text:s text:c="3"/>235 522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797" table:style-name="ce24">
            <text:p><text:s text:c="3"/>1 797</text:p>
          </table:table-cell>
          <table:table-cell office:value-type="float" office:value="485364" table:style-name="ce24">
            <text:p><text:s text:c="3"/>485 3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8168" table:style-name="ce24">
            <text:p><text:s text:c="3"/>8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145758" table:style-name="ce24">
            <text:p><text:s text:c="3"/>145 758</text:p>
          </table:table-cell>
          <table:table-cell office:value-type="float" office:value="3846" table:style-name="ce24">
            <text:p><text:s text:c="3"/>3 846</text:p>
          </table:table-cell>
          <table:table-cell office:value-type="float" office:value="443523" table:style-name="ce24">
            <text:p><text:s text:c="3"/>443 5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1713" table:style-name="ce24">
            <text:p><text:s text:c="3"/>111 713</text:p>
          </table:table-cell>
          <table:table-cell office:value-type="float" office:value="20143602" table:style-name="ce24">
            <text:p><text:s text:c="2"/>20 143 602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207802" table:style-name="ce24">
            <text:p><text:s text:c="3"/>207 80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11039" table:style-name="ce24">
            <text:p><text:s text:c="3"/>111 039</text:p>
          </table:table-cell>
          <table:table-cell office:value-type="float" office:value="13628" table:style-name="ce24">
            <text:p><text:s text:c="3"/>13 628</text:p>
          </table:table-cell>
          <table:table-cell office:value-type="float" office:value="2694580" table:style-name="ce24">
            <text:p><text:s text:c="2"/>2 694 5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49736" table:style-name="ce24">
            <text:p><text:s text:c="3"/>149 736</text:p>
          </table:table-cell>
          <table:table-cell office:value-type="float" office:value="9053" table:style-name="ce24">
            <text:p><text:s text:c="3"/>9 053</text:p>
          </table:table-cell>
          <table:table-cell office:value-type="float" office:value="3457401" table:style-name="ce24">
            <text:p><text:s text:c="2"/>3 457 401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0820" table:style-name="ce24">
            <text:p><text:s text:c="3"/>60 820</text:p>
          </table:table-cell>
          <table:table-cell office:value-type="float" office:value="8866109" table:style-name="ce24">
            <text:p><text:s text:c="2"/>8 866 109</text:p>
          </table:table-cell>
          <table:table-cell office:value-type="float" office:value="1429" table:style-name="ce24">
            <text:p><text:s text:c="3"/>1 429</text:p>
          </table:table-cell>
          <table:table-cell office:value-type="float" office:value="675627" table:style-name="ce24">
            <text:p><text:s text:c="3"/>675 627</text:p>
          </table:table-cell>
          <table:table-cell office:value-type="float" office:value="8987" table:style-name="ce24">
            <text:p><text:s text:c="3"/>8 987</text:p>
          </table:table-cell>
          <table:table-cell office:value-type="float" office:value="1262272" table:style-name="ce24">
            <text:p><text:s text:c="2"/>1 262 272</text:p>
          </table:table-cell>
          <table:table-cell office:value-type="float" office:value="714" table:style-name="ce24">
            <text:p><text:s text:c="4"/>714</text:p>
          </table:table-cell>
          <table:table-cell office:value-type="float" office:value="180593" table:style-name="ce24">
            <text:p><text:s text:c="3"/>180 593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458083" table:style-name="ce24">
            <text:p><text:s text:c="3"/>458 083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89153" table:style-name="ce24">
            <text:p><text:s text:c="3"/>89 153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454805" table:style-name="ce24">
            <text:p><text:s text:c="3"/>454 805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310" table:style-name="ce24">
            <text:p><text:s text:c="3"/>3 310</text:p>
          </table:table-cell>
          <table:table-cell office:value-type="float" office:value="660455" table:style-name="ce24">
            <text:p><text:s text:c="3"/>660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7873" table:style-name="ce24">
            <text:p><text:s text:c="3"/>7 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7" table:style-name="ce24">
            <text:p><text:s text:c="3"/>1 957</text:p>
          </table:table-cell>
          <table:table-cell office:value-type="float" office:value="242188" table:style-name="ce24">
            <text:p><text:s text:c="3"/>242 188</text:p>
          </table:table-cell>
          <table:table-cell office:value-type="float" office:value="7180" table:style-name="ce24">
            <text:p><text:s text:c="3"/>7 180</text:p>
          </table:table-cell>
          <table:table-cell office:value-type="float" office:value="622360" table:style-name="ce24">
            <text:p><text:s text:c="3"/>622 3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7214" table:style-name="ce24">
            <text:p><text:s text:c="3"/>67 214</text:p>
          </table:table-cell>
          <table:table-cell office:value-type="float" office:value="13105223" table:style-name="ce24">
            <text:p><text:s text:c="2"/>13 105 223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248085" table:style-name="ce24">
            <text:p><text:s text:c="3"/>248 085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7848" table:style-name="ce24">
            <text:p><text:s text:c="3"/>47 848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1526468" table:style-name="ce24">
            <text:p><text:s text:c="2"/>1 526 46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8403" table:style-name="ce24">
            <text:p><text:s text:c="3"/>38 40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77051" table:style-name="ce24">
            <text:p><text:s text:c="3"/>77 051</text:p>
          </table:table-cell>
          <table:table-cell office:value-type="float" office:value="6107" table:style-name="ce24">
            <text:p><text:s text:c="3"/>6 107</text:p>
          </table:table-cell>
          <table:table-cell office:value-type="float" office:value="2780524" table:style-name="ce24">
            <text:p><text:s text:c="2"/>2 780 524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6227" table:style-name="ce24">
            <text:p><text:s text:c="3"/>36 227</text:p>
          </table:table-cell>
          <table:table-cell office:value-type="float" office:value="5677272" table:style-name="ce24">
            <text:p><text:s text:c="2"/>5 677 272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68398" table:style-name="ce24">
            <text:p><text:s text:c="3"/>168 398</text:p>
          </table:table-cell>
          <table:table-cell office:value-type="float" office:value="7708" table:style-name="ce24">
            <text:p><text:s text:c="3"/>7 708</text:p>
          </table:table-cell>
          <table:table-cell office:value-type="float" office:value="828733" table:style-name="ce24">
            <text:p><text:s text:c="3"/>828 733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93360" table:style-name="ce24">
            <text:p><text:s text:c="3"/>93 360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71027" table:style-name="ce24">
            <text:p><text:s text:c="3"/>271 027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56066" table:style-name="ce24">
            <text:p><text:s text:c="3"/>56 066</text:p>
          </table:table-cell>
          <table:table-cell office:value-type="float" office:value="1543" table:style-name="ce24">
            <text:p><text:s text:c="3"/>1 543</text:p>
          </table:table-cell>
          <table:table-cell office:value-type="float" office:value="299191" table:style-name="ce24">
            <text:p><text:s text:c="3"/>299 191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039" table:style-name="ce24">
            <text:p><text:s text:c="3"/>2 039</text:p>
          </table:table-cell>
          <table:table-cell office:value-type="float" office:value="355681" table:style-name="ce24">
            <text:p><text:s text:c="3"/>355 6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6538" table:style-name="ce24">
            <text:p><text:s text:c="3"/>16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95214" table:style-name="ce24">
            <text:p><text:s text:c="3"/>195 214</text:p>
          </table:table-cell>
          <table:table-cell office:value-type="float" office:value="5101" table:style-name="ce24">
            <text:p><text:s text:c="3"/>5 101</text:p>
          </table:table-cell>
          <table:table-cell office:value-type="float" office:value="425365" table:style-name="ce24">
            <text:p><text:s text:c="3"/>425 3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0341" table:style-name="ce24">
            <text:p><text:s text:c="3"/>120 341</text:p>
          </table:table-cell>
          <table:table-cell office:value-type="float" office:value="25388113" table:style-name="ce24">
            <text:p><text:s text:c="2"/>25 388 11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227158" table:style-name="ce24">
            <text:p><text:s text:c="3"/>227 158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146819" table:style-name="ce24">
            <text:p><text:s text:c="3"/>146 819</text:p>
          </table:table-cell>
          <table:table-cell office:value-type="float" office:value="3206" table:style-name="ce24">
            <text:p><text:s text:c="3"/>3 206</text:p>
          </table:table-cell>
          <table:table-cell office:value-type="float" office:value="1123016" table:style-name="ce24">
            <text:p><text:s text:c="2"/>1 123 01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830" table:style-name="ce24">
            <text:p><text:s text:c="3"/>23 830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215543" table:style-name="ce24">
            <text:p><text:s text:c="3"/>215 543</text:p>
          </table:table-cell>
          <table:table-cell office:value-type="float" office:value="11425" table:style-name="ce24">
            <text:p><text:s text:c="3"/>11 425</text:p>
          </table:table-cell>
          <table:table-cell office:value-type="float" office:value="5888526" table:style-name="ce24">
            <text:p><text:s text:c="2"/>5 888 526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69050" table:style-name="ce24">
            <text:p><text:s text:c="3"/>69 050</text:p>
          </table:table-cell>
          <table:table-cell office:value-type="float" office:value="12245786" table:style-name="ce24">
            <text:p><text:s text:c="2"/>12 245 786</text:p>
          </table:table-cell>
          <table:table-cell office:value-type="float" office:value="2152" table:style-name="ce24">
            <text:p><text:s text:c="3"/>2 152</text:p>
          </table:table-cell>
          <table:table-cell office:value-type="float" office:value="795728" table:style-name="ce24">
            <text:p><text:s text:c="3"/>795 728</text:p>
          </table:table-cell>
          <table:table-cell office:value-type="float" office:value="11813" table:style-name="ce24">
            <text:p><text:s text:c="3"/>11 813</text:p>
          </table:table-cell>
          <table:table-cell office:value-type="float" office:value="1307595" table:style-name="ce24">
            <text:p><text:s text:c="2"/>1 307 595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314840" table:style-name="ce24">
            <text:p><text:s text:c="3"/>314 840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532860" table:style-name="ce24">
            <text:p><text:s text:c="3"/>532 860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05271" table:style-name="ce24">
            <text:p><text:s text:c="3"/>105 271</text:p>
          </table:table-cell>
          <table:table-cell office:value-type="float" office:value="2703" table:style-name="ce24">
            <text:p><text:s text:c="3"/>2 703</text:p>
          </table:table-cell>
          <table:table-cell office:value-type="float" office:value="503470" table:style-name="ce24">
            <text:p><text:s text:c="3"/>503 470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806" table:style-name="ce24">
            <text:p><text:s text:c="3"/>4 806</text:p>
          </table:table-cell>
          <table:table-cell office:value-type="float" office:value="1000939" table:style-name="ce24">
            <text:p><text:s text:c="2"/>1 000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6619" table:style-name="ce24">
            <text:p><text:s text:c="3"/>6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6" table:style-name="ce24">
            <text:p><text:s text:c="3"/>2 156</text:p>
          </table:table-cell>
          <table:table-cell office:value-type="float" office:value="155137" table:style-name="ce24">
            <text:p><text:s text:c="3"/>155 137</text:p>
          </table:table-cell>
          <table:table-cell office:value-type="float" office:value="9702" table:style-name="ce24">
            <text:p><text:s text:c="3"/>9 702</text:p>
          </table:table-cell>
          <table:table-cell office:value-type="float" office:value="794974" table:style-name="ce24">
            <text:p><text:s text:c="3"/>794 9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421" table:style-name="ce24">
            <text:p><text:s text:c="3"/>24 421</text:p>
          </table:table-cell>
          <table:table-cell office:value-type="float" office:value="5005269" table:style-name="ce24">
            <text:p><text:s text:c="2"/>5 005 269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69054" table:style-name="ce24">
            <text:p><text:s text:c="3"/>169 054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14637" table:style-name="ce24">
            <text:p><text:s text:c="3"/>114 637</text:p>
          </table:table-cell>
          <table:table-cell office:value-type="float" office:value="1507" table:style-name="ce24">
            <text:p><text:s text:c="3"/>1 507</text:p>
          </table:table-cell>
          <table:table-cell office:value-type="float" office:value="344301" table:style-name="ce24">
            <text:p><text:s text:c="3"/>344 3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8171" table:style-name="ce24">
            <text:p><text:s text:c="3"/>28 171</text:p>
          </table:table-cell>
          <table:table-cell office:value-type="float" office:value="2677" table:style-name="ce24">
            <text:p><text:s text:c="3"/>2 677</text:p>
          </table:table-cell>
          <table:table-cell office:value-type="float" office:value="1282031" table:style-name="ce24">
            <text:p><text:s text:c="2"/>1 282 031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444" table:style-name="ce24">
            <text:p><text:s text:c="3"/>12 444</text:p>
          </table:table-cell>
          <table:table-cell office:value-type="float" office:value="1781774" table:style-name="ce24">
            <text:p><text:s text:c="2"/>1 781 774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55502" table:style-name="ce24">
            <text:p><text:s text:c="3"/>155 502</text:p>
          </table:table-cell>
          <table:table-cell office:value-type="float" office:value="2695" table:style-name="ce24">
            <text:p><text:s text:c="3"/>2 695</text:p>
          </table:table-cell>
          <table:table-cell office:value-type="float" office:value="359032" table:style-name="ce24">
            <text:p><text:s text:c="3"/>359 03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2747" table:style-name="ce24">
            <text:p><text:s text:c="3"/>22 74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0374" table:style-name="ce24">
            <text:p><text:s text:c="3"/>50 374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05007" table:style-name="ce24">
            <text:p><text:s text:c="3"/>105 007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20427" table:style-name="ce24">
            <text:p><text:s text:c="3"/>120 427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38" table:style-name="ce24">
            <text:p><text:s text:c="4"/>938</text:p>
          </table:table-cell>
          <table:table-cell office:value-type="float" office:value="231417" table:style-name="ce24">
            <text:p><text:s text:c="3"/>231 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560" table:style-name="ce24">
            <text:p><text:s text:c="3"/>10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73983" table:style-name="ce24">
            <text:p><text:s text:c="3"/>73 983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156051" table:style-name="ce24">
            <text:p><text:s text:c="3"/>156 0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6970" table:style-name="ce24">
            <text:p><text:s text:c="3"/>16 970</text:p>
          </table:table-cell>
          <table:table-cell office:value-type="float" office:value="3164011" table:style-name="ce24">
            <text:p><text:s text:c="2"/>3 164 011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74945" table:style-name="ce24">
            <text:p><text:s text:c="3"/>74 94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7023" table:style-name="ce24">
            <text:p><text:s text:c="3"/>17 023</text:p>
          </table:table-cell>
          <table:table-cell office:value-type="float" office:value="972" table:style-name="ce24">
            <text:p><text:s text:c="4"/>972</text:p>
          </table:table-cell>
          <table:table-cell office:value-type="float" office:value="214585" table:style-name="ce24">
            <text:p><text:s text:c="3"/>214 58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760" table:style-name="ce24">
            <text:p><text:s text:c="3"/>30 760</text:p>
          </table:table-cell>
          <table:table-cell office:value-type="float" office:value="2111" table:style-name="ce24">
            <text:p><text:s text:c="3"/>2 111</text:p>
          </table:table-cell>
          <table:table-cell office:value-type="float" office:value="777425" table:style-name="ce24">
            <text:p><text:s text:c="3"/>777 425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128" table:style-name="ce24">
            <text:p><text:s text:c="3"/>8 128</text:p>
          </table:table-cell>
          <table:table-cell office:value-type="float" office:value="1242104" table:style-name="ce24">
            <text:p><text:s text:c="2"/>1 242 104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27100" table:style-name="ce24">
            <text:p><text:s text:c="3"/>127 100</text:p>
          </table:table-cell>
          <table:table-cell office:value-type="float" office:value="2066" table:style-name="ce24">
            <text:p><text:s text:c="3"/>2 066</text:p>
          </table:table-cell>
          <table:table-cell office:value-type="float" office:value="213096" table:style-name="ce24">
            <text:p><text:s text:c="3"/>213 09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7376" table:style-name="ce24">
            <text:p><text:s text:c="3"/>17 37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635" table:style-name="ce24">
            <text:p><text:s text:c="3"/>28 635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330" table:style-name="ce24">
            <text:p><text:s text:c="3"/>23 330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6639" table:style-name="ce24">
            <text:p><text:s text:c="3"/>56 639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63" table:style-name="ce24">
            <text:p><text:s text:c="4"/>863</text:p>
          </table:table-cell>
          <table:table-cell office:value-type="float" office:value="164229" table:style-name="ce24">
            <text:p><text:s text:c="3"/>164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076" table:style-name="ce24">
            <text:p><text:s text:c="3"/>7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45979" table:style-name="ce24">
            <text:p><text:s text:c="3"/>45 979</text:p>
          </table:table-cell>
          <table:table-cell office:value-type="float" office:value="1407" table:style-name="ce24">
            <text:p><text:s text:c="3"/>1 407</text:p>
          </table:table-cell>
          <table:table-cell office:value-type="float" office:value="120309" table:style-name="ce24">
            <text:p><text:s text:c="3"/>120 3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2906" table:style-name="ce24">
            <text:p><text:s text:c="3"/>32 906</text:p>
          </table:table-cell>
          <table:table-cell office:value-type="float" office:value="4633672" table:style-name="ce24">
            <text:p><text:s text:c="2"/>4 633 672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16974" table:style-name="ce24">
            <text:p><text:s text:c="3"/>116 97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5967" table:style-name="ce24">
            <text:p><text:s text:c="3"/>35 967</text:p>
          </table:table-cell>
          <table:table-cell office:value-type="float" office:value="3148" table:style-name="ce24">
            <text:p><text:s text:c="3"/>3 148</text:p>
          </table:table-cell>
          <table:table-cell office:value-type="float" office:value="353461" table:style-name="ce24">
            <text:p><text:s text:c="3"/>353 46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65" table:style-name="ce24">
            <text:p><text:s text:c="3"/>11 06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86627" table:style-name="ce24">
            <text:p><text:s text:c="3"/>86 627</text:p>
          </table:table-cell>
          <table:table-cell office:value-type="float" office:value="3206" table:style-name="ce24">
            <text:p><text:s text:c="3"/>3 206</text:p>
          </table:table-cell>
          <table:table-cell office:value-type="float" office:value="1446452" table:style-name="ce24">
            <text:p><text:s text:c="2"/>1 446 452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866" table:style-name="ce24">
            <text:p><text:s text:c="3"/>17 866</text:p>
          </table:table-cell>
          <table:table-cell office:value-type="float" office:value="1605941" table:style-name="ce24">
            <text:p><text:s text:c="2"/>1 605 941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72973" table:style-name="ce24">
            <text:p><text:s text:c="3"/>172 973</text:p>
          </table:table-cell>
          <table:table-cell office:value-type="float" office:value="2504" table:style-name="ce24">
            <text:p><text:s text:c="3"/>2 504</text:p>
          </table:table-cell>
          <table:table-cell office:value-type="float" office:value="217875" table:style-name="ce24">
            <text:p><text:s text:c="3"/>217 875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0925" table:style-name="ce24">
            <text:p><text:s text:c="3"/>30 92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0280" table:style-name="ce24">
            <text:p><text:s text:c="3"/>50 28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54715" table:style-name="ce24">
            <text:p><text:s text:c="3"/>54 715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63592" table:style-name="ce24">
            <text:p><text:s text:c="3"/>63 592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997" table:style-name="ce24">
            <text:p><text:s text:c="4"/>997</text:p>
          </table:table-cell>
          <table:table-cell office:value-type="float" office:value="200939" table:style-name="ce24">
            <text:p><text:s text:c="3"/>200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70313" table:style-name="ce24">
            <text:p><text:s text:c="3"/>70 313</text:p>
          </table:table-cell>
          <table:table-cell office:value-type="float" office:value="2735" table:style-name="ce24">
            <text:p><text:s text:c="3"/>2 735</text:p>
          </table:table-cell>
          <table:table-cell office:value-type="float" office:value="114554" table:style-name="ce24">
            <text:p><text:s text:c="3"/>114 5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6927" table:style-name="ce24">
            <text:p><text:s text:c="3"/>36 927</text:p>
          </table:table-cell>
          <table:table-cell office:value-type="float" office:value="8117332" table:style-name="ce24">
            <text:p><text:s text:c="2"/>8 117 332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269633" table:style-name="ce24">
            <text:p><text:s text:c="3"/>269 63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5591" table:style-name="ce24">
            <text:p><text:s text:c="3"/>15 591</text:p>
          </table:table-cell>
          <table:table-cell office:value-type="float" office:value="4725" table:style-name="ce24">
            <text:p><text:s text:c="3"/>4 725</text:p>
          </table:table-cell>
          <table:table-cell office:value-type="float" office:value="1597175" table:style-name="ce24">
            <text:p><text:s text:c="2"/>1 597 17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5038" table:style-name="ce24">
            <text:p><text:s text:c="3"/>25 038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00869" table:style-name="ce24">
            <text:p><text:s text:c="3"/>100 869</text:p>
          </table:table-cell>
          <table:table-cell office:value-type="float" office:value="3235" table:style-name="ce24">
            <text:p><text:s text:c="3"/>3 235</text:p>
          </table:table-cell>
          <table:table-cell office:value-type="float" office:value="1549481" table:style-name="ce24">
            <text:p><text:s text:c="2"/>1 549 481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0894" table:style-name="ce24">
            <text:p><text:s text:c="3"/>20 894</text:p>
          </table:table-cell>
          <table:table-cell office:value-type="float" office:value="3295386" table:style-name="ce24">
            <text:p><text:s text:c="2"/>3 295 386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242099" table:style-name="ce24">
            <text:p><text:s text:c="3"/>242 099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209260" table:style-name="ce24">
            <text:p><text:s text:c="3"/>209 26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36698" table:style-name="ce24">
            <text:p><text:s text:c="3"/>36 698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40" table:style-name="ce24">
            <text:p><text:s text:c="3"/>167 74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7450" table:style-name="ce24">
            <text:p><text:s text:c="3"/>37 450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81226" table:style-name="ce24">
            <text:p><text:s text:c="3"/>81 226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869" table:style-name="ce24">
            <text:p><text:s text:c="4"/>869</text:p>
          </table:table-cell>
          <table:table-cell office:value-type="float" office:value="191494" table:style-name="ce24">
            <text:p><text:s text:c="3"/>191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344" table:style-name="ce24">
            <text:p><text:s text:c="3"/>3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71502" table:style-name="ce24">
            <text:p><text:s text:c="3"/>71 502</text:p>
          </table:table-cell>
          <table:table-cell office:value-type="float" office:value="2164" table:style-name="ce24">
            <text:p><text:s text:c="3"/>2 164</text:p>
          </table:table-cell>
          <table:table-cell office:value-type="float" office:value="223345" table:style-name="ce24">
            <text:p><text:s text:c="3"/>223 3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510" table:style-name="ce24">
            <text:p><text:s text:c="3"/>28 510</text:p>
          </table:table-cell>
          <table:table-cell office:value-type="float" office:value="5554239" table:style-name="ce24">
            <text:p><text:s text:c="2"/>5 554 239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394349" table:style-name="ce24">
            <text:p><text:s text:c="3"/>394 349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42132" table:style-name="ce24">
            <text:p><text:s text:c="3"/>142 132</text:p>
          </table:table-cell>
          <table:table-cell office:value-type="float" office:value="2091" table:style-name="ce24">
            <text:p><text:s text:c="3"/>2 091</text:p>
          </table:table-cell>
          <table:table-cell office:value-type="float" office:value="310382" table:style-name="ce24">
            <text:p><text:s text:c="3"/>310 38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093" table:style-name="ce24">
            <text:p><text:s text:c="3"/>10 09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7078" table:style-name="ce24">
            <text:p><text:s text:c="3"/>37 078</text:p>
          </table:table-cell>
          <table:table-cell office:value-type="float" office:value="2023" table:style-name="ce24">
            <text:p><text:s text:c="3"/>2 023</text:p>
          </table:table-cell>
          <table:table-cell office:value-type="float" office:value="1101420" table:style-name="ce24">
            <text:p><text:s text:c="2"/>1 101 420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34" table:style-name="ce24">
            <text:p><text:s text:c="3"/>16 934</text:p>
          </table:table-cell>
          <table:table-cell office:value-type="float" office:value="2172263" table:style-name="ce24">
            <text:p><text:s text:c="2"/>2 172 26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374603" table:style-name="ce24">
            <text:p><text:s text:c="3"/>374 603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257809" table:style-name="ce24">
            <text:p><text:s text:c="3"/>257 809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72164" table:style-name="ce24">
            <text:p><text:s text:c="3"/>72 164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035" table:style-name="ce24">
            <text:p><text:s text:c="3"/>18 035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55608" table:style-name="ce24">
            <text:p><text:s text:c="3"/>55 608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70" table:style-name="ce24">
            <text:p><text:s text:c="4"/>770</text:p>
          </table:table-cell>
          <table:table-cell office:value-type="float" office:value="246545" table:style-name="ce24">
            <text:p><text:s text:c="3"/>246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164419" table:style-name="ce24">
            <text:p><text:s text:c="3"/>164 419</text:p>
          </table:table-cell>
          <table:table-cell office:value-type="float" office:value="2318" table:style-name="ce24">
            <text:p><text:s text:c="3"/>2 318</text:p>
          </table:table-cell>
          <table:table-cell office:value-type="float" office:value="121701" table:style-name="ce24">
            <text:p><text:s text:c="3"/>121 7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2848" table:style-name="ce24">
            <text:p><text:s text:c="3"/>22 848</text:p>
          </table:table-cell>
          <table:table-cell office:value-type="float" office:value="6571982" table:style-name="ce24">
            <text:p><text:s text:c="2"/>6 571 982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176734" table:style-name="ce24">
            <text:p><text:s text:c="3"/>176 73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0020" table:style-name="ce24">
            <text:p><text:s text:c="3"/>30 020</text:p>
          </table:table-cell>
          <table:table-cell office:value-type="float" office:value="923" table:style-name="ce24">
            <text:p><text:s text:c="4"/>923</text:p>
          </table:table-cell>
          <table:table-cell office:value-type="float" office:value="515468" table:style-name="ce24">
            <text:p><text:s text:c="3"/>515 46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4090" table:style-name="ce24">
            <text:p><text:s text:c="3"/>24 09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59472" table:style-name="ce24">
            <text:p><text:s text:c="3"/>59 472</text:p>
          </table:table-cell>
          <table:table-cell office:value-type="float" office:value="2624" table:style-name="ce24">
            <text:p><text:s text:c="3"/>2 624</text:p>
          </table:table-cell>
          <table:table-cell office:value-type="float" office:value="2003945" table:style-name="ce24">
            <text:p><text:s text:c="2"/>2 003 945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681" table:style-name="ce24">
            <text:p><text:s text:c="3"/>13 681</text:p>
          </table:table-cell>
          <table:table-cell office:value-type="float" office:value="2648939" table:style-name="ce24">
            <text:p><text:s text:c="2"/>2 648 939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370747" table:style-name="ce24">
            <text:p><text:s text:c="3"/>370 74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208128" table:style-name="ce24">
            <text:p><text:s text:c="3"/>208 128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4817" table:style-name="ce24">
            <text:p><text:s text:c="3"/>24 817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23" table:style-name="ce24">
            <text:p><text:s text:c="3"/>73 22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1902" table:style-name="ce24">
            <text:p><text:s text:c="3"/>31 902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71553" table:style-name="ce24">
            <text:p><text:s text:c="3"/>71 55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485" table:style-name="ce24">
            <text:p><text:s text:c="4"/>485</text:p>
          </table:table-cell>
          <table:table-cell office:value-type="float" office:value="178995" table:style-name="ce24">
            <text:p><text:s text:c="3"/>178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53" table:style-name="ce24">
            <text:p><text:s text:c="3"/>2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57677" table:style-name="ce24">
            <text:p><text:s text:c="3"/>57 677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94020" table:style-name="ce24">
            <text:p><text:s text:c="3"/>94 0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041" table:style-name="ce24">
            <text:p><text:s text:c="3"/>18 041</text:p>
          </table:table-cell>
          <table:table-cell office:value-type="float" office:value="3245596" table:style-name="ce24">
            <text:p><text:s text:c="2"/>3 245 596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91300" table:style-name="ce24">
            <text:p><text:s text:c="3"/>91 3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663" table:style-name="ce24">
            <text:p><text:s text:c="3"/>29 663</text:p>
          </table:table-cell>
          <table:table-cell office:value-type="float" office:value="1371" table:style-name="ce24">
            <text:p><text:s text:c="3"/>1 371</text:p>
          </table:table-cell>
          <table:table-cell office:value-type="float" office:value="300657" table:style-name="ce24">
            <text:p><text:s text:c="3"/>300 657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58" table:style-name="ce24">
            <text:p><text:s text:c="3"/>9 95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4950" table:style-name="ce24">
            <text:p><text:s text:c="3"/>34 950</text:p>
          </table:table-cell>
          <table:table-cell office:value-type="float" office:value="1797" table:style-name="ce24">
            <text:p><text:s text:c="3"/>1 797</text:p>
          </table:table-cell>
          <table:table-cell office:value-type="float" office:value="1094427" table:style-name="ce24">
            <text:p><text:s text:c="2"/>1 094 427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421" table:style-name="ce24">
            <text:p><text:s text:c="3"/>10 421</text:p>
          </table:table-cell>
          <table:table-cell office:value-type="float" office:value="1210400" table:style-name="ce24">
            <text:p><text:s text:c="2"/>1 210 4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2900" table:style-name="ce24">
            <text:p><text:s text:c="3"/>32 900</text:p>
          </table:table-cell>
          <table:table-cell office:value-type="float" office:value="916" table:style-name="ce24">
            <text:p><text:s text:c="4"/>916</text:p>
          </table:table-cell>
          <table:table-cell office:value-type="float" office:value="92341" table:style-name="ce24">
            <text:p><text:s text:c="3"/>92 34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838" table:style-name="ce24">
            <text:p><text:s text:c="3"/>9 83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279" table:style-name="ce24">
            <text:p><text:s text:c="3"/>8 279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29766" table:style-name="ce24">
            <text:p><text:s text:c="3"/>29 766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48" table:style-name="ce24">
            <text:p><text:s text:c="4"/>648</text:p>
          </table:table-cell>
          <table:table-cell office:value-type="float" office:value="156853" table:style-name="ce24">
            <text:p><text:s text:c="3"/>156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61" table:style-name="ce24">
            <text:p><text:s text:c="3"/>1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23985" table:style-name="ce24">
            <text:p><text:s text:c="3"/>23 985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63255" table:style-name="ce24">
            <text:p><text:s text:c="3"/>63 2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115" table:style-name="ce24">
            <text:p><text:s text:c="3"/>30 115</text:p>
          </table:table-cell>
          <table:table-cell office:value-type="float" office:value="5734492" table:style-name="ce24">
            <text:p><text:s text:c="2"/>5 734 492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229225" table:style-name="ce24">
            <text:p><text:s text:c="3"/>229 22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8641" table:style-name="ce24">
            <text:p><text:s text:c="3"/>108 64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35766" table:style-name="ce24">
            <text:p><text:s text:c="3"/>135 76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3462" table:style-name="ce24">
            <text:p><text:s text:c="3"/>13 462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123843" table:style-name="ce24">
            <text:p><text:s text:c="3"/>123 843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1579338" table:style-name="ce24">
            <text:p><text:s text:c="2"/>1 579 338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312" table:style-name="ce24">
            <text:p><text:s text:c="3"/>17 312</text:p>
          </table:table-cell>
          <table:table-cell office:value-type="float" office:value="2444405" table:style-name="ce24">
            <text:p><text:s text:c="2"/>2 444 405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77165" table:style-name="ce24">
            <text:p><text:s text:c="3"/>177 165</text:p>
          </table:table-cell>
          <table:table-cell office:value-type="float" office:value="1831" table:style-name="ce24">
            <text:p><text:s text:c="3"/>1 831</text:p>
          </table:table-cell>
          <table:table-cell office:value-type="float" office:value="211946" table:style-name="ce24">
            <text:p><text:s text:c="3"/>211 946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6480" table:style-name="ce24">
            <text:p><text:s text:c="3"/>26 48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848" table:style-name="ce24">
            <text:p><text:s text:c="3"/>89 848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9229" table:style-name="ce24">
            <text:p><text:s text:c="3"/>29 229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76868" table:style-name="ce24">
            <text:p><text:s text:c="3"/>76 868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883" table:style-name="ce24">
            <text:p><text:s text:c="4"/>883</text:p>
          </table:table-cell>
          <table:table-cell office:value-type="float" office:value="240538" table:style-name="ce24">
            <text:p><text:s text:c="3"/>240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86" table:style-name="ce24">
            <text:p><text:s text:c="3"/>2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5" table:style-name="ce24">
            <text:p><text:s text:c="3"/>1 065</text:p>
          </table:table-cell>
          <table:table-cell office:value-type="float" office:value="103138" table:style-name="ce24">
            <text:p><text:s text:c="3"/>103 138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142213" table:style-name="ce24">
            <text:p><text:s text:c="3"/>142 2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180" table:style-name="ce24">
            <text:p><text:s text:c="3"/>18 180</text:p>
          </table:table-cell>
          <table:table-cell office:value-type="float" office:value="2385821" table:style-name="ce24">
            <text:p><text:s text:c="2"/>2 385 821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146954" table:style-name="ce24">
            <text:p><text:s text:c="3"/>146 954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77298" table:style-name="ce24">
            <text:p><text:s text:c="3"/>77 298</text:p>
          </table:table-cell>
          <table:table-cell office:value-type="float" office:value="1211" table:style-name="ce24">
            <text:p><text:s text:c="3"/>1 211</text:p>
          </table:table-cell>
          <table:table-cell office:value-type="float" office:value="159829" table:style-name="ce24">
            <text:p><text:s text:c="3"/>159 82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3728" table:style-name="ce24">
            <text:p><text:s text:c="3"/>23 728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486154" table:style-name="ce24">
            <text:p><text:s text:c="3"/>486 154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60" table:style-name="ce24">
            <text:p><text:s text:c="3"/>9 560</text:p>
          </table:table-cell>
          <table:table-cell office:value-type="float" office:value="749036" table:style-name="ce24">
            <text:p><text:s text:c="3"/>749 036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248" table:style-name="ce24">
            <text:p><text:s text:c="3"/>65 248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191496" table:style-name="ce24">
            <text:p><text:s text:c="3"/>191 49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2154" table:style-name="ce24">
            <text:p><text:s text:c="3"/>12 15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5435" table:style-name="ce24">
            <text:p><text:s text:c="3"/>25 435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20772" table:style-name="ce24">
            <text:p><text:s text:c="3"/>20 772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58" table:style-name="ce24">
            <text:p><text:s text:c="4"/>658</text:p>
          </table:table-cell>
          <table:table-cell office:value-type="float" office:value="276653" table:style-name="ce24">
            <text:p><text:s text:c="3"/>276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42315" table:style-name="ce24">
            <text:p><text:s text:c="3"/>42 315</text:p>
          </table:table-cell>
          <table:table-cell office:value-type="float" office:value="2207" table:style-name="ce24">
            <text:p><text:s text:c="3"/>2 207</text:p>
          </table:table-cell>
          <table:table-cell office:value-type="float" office:value="75119" table:style-name="ce24">
            <text:p><text:s text:c="3"/>75 1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990" table:style-name="ce24">
            <text:p><text:s text:c="3"/>18 990</text:p>
          </table:table-cell>
          <table:table-cell office:value-type="float" office:value="4781645" table:style-name="ce24">
            <text:p><text:s text:c="2"/>4 781 645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199144" table:style-name="ce24">
            <text:p><text:s text:c="3"/>199 14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49742" table:style-name="ce24">
            <text:p><text:s text:c="3"/>149 742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90235" table:style-name="ce24">
            <text:p><text:s text:c="3"/>90 2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90821" table:style-name="ce24">
            <text:p><text:s text:c="3"/>90 821</text:p>
          </table:table-cell>
          <table:table-cell office:value-type="float" office:value="2284" table:style-name="ce24">
            <text:p><text:s text:c="3"/>2 284</text:p>
          </table:table-cell>
          <table:table-cell office:value-type="float" office:value="1616799" table:style-name="ce24">
            <text:p><text:s text:c="2"/>1 616 799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835" table:style-name="ce24">
            <text:p><text:s text:c="3"/>9 835</text:p>
          </table:table-cell>
          <table:table-cell office:value-type="float" office:value="1502499" table:style-name="ce24">
            <text:p><text:s text:c="2"/>1 502 499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97566" table:style-name="ce24">
            <text:p><text:s text:c="3"/>297 566</text:p>
          </table:table-cell>
          <table:table-cell office:value-type="float" office:value="2156" table:style-name="ce24">
            <text:p><text:s text:c="3"/>2 156</text:p>
          </table:table-cell>
          <table:table-cell office:value-type="float" office:value="257902" table:style-name="ce24">
            <text:p><text:s text:c="3"/>257 90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6365" table:style-name="ce24">
            <text:p><text:s text:c="3"/>26 36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390" table:style-name="ce24">
            <text:p><text:s text:c="3"/>51 39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8331" table:style-name="ce24">
            <text:p><text:s text:c="3"/>48 331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74698" table:style-name="ce24">
            <text:p><text:s text:c="3"/>74 698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86" table:style-name="ce24">
            <text:p><text:s text:c="4"/>586</text:p>
          </table:table-cell>
          <table:table-cell office:value-type="float" office:value="240973" table:style-name="ce24">
            <text:p><text:s text:c="3"/>240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50417" table:style-name="ce24">
            <text:p><text:s text:c="3"/>50 417</text:p>
          </table:table-cell>
          <table:table-cell office:value-type="float" office:value="1262" table:style-name="ce24">
            <text:p><text:s text:c="3"/>1 262</text:p>
          </table:table-cell>
          <table:table-cell office:value-type="float" office:value="80626" table:style-name="ce24">
            <text:p><text:s text:c="3"/>80 6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260" table:style-name="ce24">
            <text:p><text:s text:c="3"/>6 260</text:p>
          </table:table-cell>
          <table:table-cell office:value-type="float" office:value="938376" table:style-name="ce24">
            <text:p><text:s text:c="3"/>938 37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8111" table:style-name="ce24">
            <text:p><text:s text:c="3"/>18 1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38898" table:style-name="ce24">
            <text:p><text:s text:c="3"/>38 8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596" table:style-name="ce24">
            <text:p><text:s text:c="3"/>13 596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189819" table:style-name="ce24">
            <text:p><text:s text:c="3"/>189 819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085" table:style-name="ce24">
            <text:p><text:s text:c="3"/>3 085</text:p>
          </table:table-cell>
          <table:table-cell office:value-type="float" office:value="339369" table:style-name="ce24">
            <text:p><text:s text:c="3"/>339 369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56977" table:style-name="ce24">
            <text:p><text:s text:c="3"/>56 977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56732" table:style-name="ce24">
            <text:p><text:s text:c="3"/>56 73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5571" table:style-name="ce24">
            <text:p><text:s text:c="3"/>25 57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2883" table:style-name="ce24">
            <text:p><text:s text:c="3"/>12 88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39753" table:style-name="ce24">
            <text:p><text:s text:c="3"/>39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44340" table:style-name="ce24">
            <text:p><text:s text:c="3"/>44 340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20224" table:style-name="ce24">
            <text:p><text:s text:c="3"/>20 2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1980" table:style-name="ce24">
            <text:p><text:s text:c="3"/>11 980</text:p>
          </table:table-cell>
          <table:table-cell office:value-type="float" office:value="2682195" table:style-name="ce24">
            <text:p><text:s text:c="2"/>2 682 19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7738" table:style-name="ce24">
            <text:p><text:s text:c="3"/>97 7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89070" table:style-name="ce24">
            <text:p><text:s text:c="3"/>89 0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288" table:style-name="ce24">
            <text:p><text:s text:c="3"/>7 288</text:p>
          </table:table-cell>
          <table:table-cell office:value-type="float" office:value="1391" table:style-name="ce24">
            <text:p><text:s text:c="3"/>1 391</text:p>
          </table:table-cell>
          <table:table-cell office:value-type="float" office:value="672073" table:style-name="ce24">
            <text:p><text:s text:c="3"/>672 073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797" table:style-name="ce24">
            <text:p><text:s text:c="3"/>5 797</text:p>
          </table:table-cell>
          <table:table-cell office:value-type="float" office:value="834169" table:style-name="ce24">
            <text:p><text:s text:c="3"/>834 169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458285" table:style-name="ce24">
            <text:p><text:s text:c="3"/>458 285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183949" table:style-name="ce24">
            <text:p><text:s text:c="3"/>183 94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2570" table:style-name="ce24">
            <text:p><text:s text:c="3"/>22 5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65" table:style-name="ce24">
            <text:p><text:s text:c="3"/>3 665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40194" table:style-name="ce24">
            <text:p><text:s text:c="3"/>40 194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73904" table:style-name="ce24">
            <text:p><text:s text:c="3"/>73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53621" table:style-name="ce24">
            <text:p><text:s text:c="3"/>53 621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100911" table:style-name="ce24">
            <text:p><text:s text:c="3"/>100 9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578" table:style-name="ce24">
            <text:p><text:s text:c="3"/>19 578</text:p>
          </table:table-cell>
          <table:table-cell office:value-type="float" office:value="3287450" table:style-name="ce24">
            <text:p><text:s text:c="2"/>3 287 45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805" table:style-name="ce24">
            <text:p><text:s text:c="3"/>14 80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210764" table:style-name="ce24">
            <text:p><text:s text:c="3"/>210 7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43417" table:style-name="ce24">
            <text:p><text:s text:c="3"/>43 417</text:p>
          </table:table-cell>
          <table:table-cell office:value-type="float" office:value="1704" table:style-name="ce24">
            <text:p><text:s text:c="3"/>1 704</text:p>
          </table:table-cell>
          <table:table-cell office:value-type="float" office:value="688394" table:style-name="ce24">
            <text:p><text:s text:c="3"/>688 394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439" table:style-name="ce24">
            <text:p><text:s text:c="3"/>9 439</text:p>
          </table:table-cell>
          <table:table-cell office:value-type="float" office:value="1377411" table:style-name="ce24">
            <text:p><text:s text:c="2"/>1 377 411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7638" table:style-name="ce24">
            <text:p><text:s text:c="3"/>67 638</text:p>
          </table:table-cell>
          <table:table-cell office:value-type="float" office:value="2941" table:style-name="ce24">
            <text:p><text:s text:c="3"/>2 941</text:p>
          </table:table-cell>
          <table:table-cell office:value-type="float" office:value="337730" table:style-name="ce24">
            <text:p><text:s text:c="3"/>337 73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46277" table:style-name="ce24">
            <text:p><text:s text:c="3"/>46 27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00" table:style-name="ce24">
            <text:p><text:s text:c="3"/>68 80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0472" table:style-name="ce24">
            <text:p><text:s text:c="3"/>20 472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79261" table:style-name="ce24">
            <text:p><text:s text:c="3"/>79 261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36" table:style-name="ce24">
            <text:p><text:s text:c="4"/>536</text:p>
          </table:table-cell>
          <table:table-cell office:value-type="float" office:value="134606" table:style-name="ce24">
            <text:p><text:s text:c="3"/>134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58" table:style-name="ce24">
            <text:p><text:s text:c="3"/>2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54128" table:style-name="ce24">
            <text:p><text:s text:c="3"/>54 128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127076" table:style-name="ce24">
            <text:p><text:s text:c="3"/>127 0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819" table:style-name="ce24">
            <text:p><text:s text:c="3"/>12 819</text:p>
          </table:table-cell>
          <table:table-cell office:value-type="float" office:value="2966513" table:style-name="ce24">
            <text:p><text:s text:c="2"/>2 966 51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8483" table:style-name="ce24">
            <text:p><text:s text:c="3"/>98 48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76567" table:style-name="ce24">
            <text:p><text:s text:c="3"/>176 56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800" table:style-name="ce24">
            <text:p><text:s text:c="3"/>19 8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234" table:style-name="ce24">
            <text:p><text:s text:c="3"/>4 234</text:p>
          </table:table-cell>
          <table:table-cell office:value-type="float" office:value="836" table:style-name="ce24">
            <text:p><text:s text:c="4"/>836</text:p>
          </table:table-cell>
          <table:table-cell office:value-type="float" office:value="655459" table:style-name="ce24">
            <text:p><text:s text:c="3"/>655 459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473" table:style-name="ce24">
            <text:p><text:s text:c="3"/>7 473</text:p>
          </table:table-cell>
          <table:table-cell office:value-type="float" office:value="1342534" table:style-name="ce24">
            <text:p><text:s text:c="2"/>1 342 53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164101" table:style-name="ce24">
            <text:p><text:s text:c="3"/>164 101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4058" table:style-name="ce24">
            <text:p><text:s text:c="3"/>34 05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8738" table:style-name="ce24">
            <text:p><text:s text:c="3"/>28 738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74843" table:style-name="ce24">
            <text:p><text:s text:c="3"/>74 843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68" table:style-name="ce24">
            <text:p><text:s text:c="4"/>368</text:p>
          </table:table-cell>
          <table:table-cell office:value-type="float" office:value="81032" table:style-name="ce24">
            <text:p><text:s text:c="3"/>81 0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35385" table:style-name="ce24">
            <text:p><text:s text:c="3"/>35 385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76470" table:style-name="ce24">
            <text:p><text:s text:c="3"/>76 4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151" table:style-name="ce24">
            <text:p><text:s text:c="3"/>19 151</text:p>
          </table:table-cell>
          <table:table-cell office:value-type="float" office:value="2133536" table:style-name="ce24">
            <text:p><text:s text:c="2"/>2 133 53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2463" table:style-name="ce24">
            <text:p><text:s text:c="3"/>22 4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05612" table:style-name="ce24">
            <text:p><text:s text:c="3"/>105 6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30" table:style-name="ce24">
            <text:p><text:s text:c="3"/>3 330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407951" table:style-name="ce24">
            <text:p><text:s text:c="3"/>407 951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12" table:style-name="ce24">
            <text:p><text:s text:c="3"/>16 812</text:p>
          </table:table-cell>
          <table:table-cell office:value-type="float" office:value="723173" table:style-name="ce24">
            <text:p><text:s text:c="3"/>723 17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17565" table:style-name="ce24">
            <text:p><text:s text:c="3"/>417 565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92390" table:style-name="ce24">
            <text:p><text:s text:c="3"/>92 39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680" table:style-name="ce24">
            <text:p><text:s text:c="3"/>7 6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2350" table:style-name="ce24">
            <text:p><text:s text:c="3"/>22 35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05" table:style-name="ce24">
            <text:p><text:s text:c="4"/>205</text:p>
          </table:table-cell>
          <table:table-cell office:value-type="float" office:value="238350" table:style-name="ce24">
            <text:p><text:s text:c="3"/>238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6185" table:style-name="ce24">
            <text:p><text:s text:c="3"/>26 185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15317" table:style-name="ce24">
            <text:p><text:s text:c="3"/>15 3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240" table:style-name="ce24">
            <text:p><text:s text:c="3"/>18 240</text:p>
          </table:table-cell>
          <table:table-cell office:value-type="float" office:value="1789304" table:style-name="ce24">
            <text:p><text:s text:c="2"/>1 789 30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6590" table:style-name="ce24">
            <text:p><text:s text:c="3"/>16 5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97474" table:style-name="ce24">
            <text:p><text:s text:c="3"/>97 4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373446" table:style-name="ce24">
            <text:p><text:s text:c="3"/>373 446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495" table:style-name="ce24">
            <text:p><text:s text:c="3"/>16 495</text:p>
          </table:table-cell>
          <table:table-cell office:value-type="float" office:value="629295" table:style-name="ce24">
            <text:p><text:s text:c="3"/>629 29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11635" table:style-name="ce24">
            <text:p><text:s text:c="3"/>311 635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62592" table:style-name="ce24">
            <text:p><text:s text:c="3"/>62 59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180" table:style-name="ce24">
            <text:p><text:s text:c="3"/>13 18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49" table:style-name="ce24">
            <text:p><text:s text:c="4"/>149</text:p>
          </table:table-cell>
          <table:table-cell office:value-type="float" office:value="219130" table:style-name="ce24">
            <text:p><text:s text:c="3"/>219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595" table:style-name="ce24">
            <text:p><text:s text:c="3"/>5 59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1047" table:style-name="ce24">
            <text:p><text:s text:c="3"/>11 0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11" table:style-name="ce137">
            <text:p><text:s text:c="4"/>911</text:p>
          </table:table-cell>
          <table:table-cell office:value-type="float" office:value="344232" table:style-name="ce138">
            <text:p><text:s text:c="3"/>344 232</text:p>
          </table:table-cell>
          <table:table-cell office:value-type="float" office:value="29" table:style-name="ce138">
            <text:p><text:s text:c="4"/>29</text:p>
          </table:table-cell>
          <table:table-cell office:value-type="float" office:value="5873" table:style-name="ce138">
            <text:p><text:s text:c="3"/>5 87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9" table:style-name="ce138">
            <text:p><text:s text:c="4"/>29</text:p>
          </table:table-cell>
          <table:table-cell office:value-type="float" office:value="8138" table:style-name="ce138">
            <text:p><text:s text:c="3"/>8 13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60" table:style-name="ce138">
            <text:p><text:s text:c="4"/>60</text:p>
          </table:table-cell>
          <table:table-cell office:value-type="float" office:value="34505" table:style-name="ce138">
            <text:p><text:s text:c="3"/>34 505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7" table:style-name="ce137">
            <text:p><text:s text:c="4"/>317</text:p>
          </table:table-cell>
          <table:table-cell office:value-type="float" office:value="93878" table:style-name="ce138">
            <text:p><text:s text:c="3"/>93 878</text:p>
          </table:table-cell>
          <table:table-cell office:value-type="float" office:value="54" table:style-name="ce138">
            <text:p><text:s text:c="4"/>54</text:p>
          </table:table-cell>
          <table:table-cell office:value-type="float" office:value="105930" table:style-name="ce138">
            <text:p><text:s text:c="3"/>105 930</text:p>
          </table:table-cell>
          <table:table-cell office:value-type="float" office:value="174" table:style-name="ce138">
            <text:p><text:s text:c="4"/>174</text:p>
          </table:table-cell>
          <table:table-cell office:value-type="float" office:value="29798" table:style-name="ce138">
            <text:p><text:s text:c="3"/>29 79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210" table:style-name="ce138">
            <text:p><text:s text:c="3"/>2 2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8" table:style-name="ce138">
            <text:p><text:s text:c="4"/>18</text:p>
          </table:table-cell>
          <table:table-cell office:value-type="float" office:value="9170" table:style-name="ce138">
            <text:p><text:s text:c="3"/>9 17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56" table:style-name="ce137">
            <text:p><text:s text:c="4"/>56</text:p>
          </table:table-cell>
          <table:table-cell office:value-type="float" office:value="19220" table:style-name="ce138">
            <text:p><text:s text:c="3"/>19 22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6" table:style-name="ce138">
            <text:p><text:s text:c="4"/>116</text:p>
          </table:table-cell>
          <table:table-cell office:value-type="float" office:value="20590" table:style-name="ce138">
            <text:p><text:s text:c="3"/>20 590</text:p>
          </table:table-cell>
          <table:table-cell office:value-type="float" office:value="45" table:style-name="ce138">
            <text:p><text:s text:c="4"/>45</text:p>
          </table:table-cell>
          <table:table-cell office:value-type="float" office:value="4270" table:style-name="ce138">
            <text:p><text:s text:c="3"/>4 2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8年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2月20日編製" table:formula="msoxl:=V34" table:style-name="ce143">
            <text:p>中華民國108年2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3">
            <text:p><text:s text:c="3"/>中華民國 108年1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69179" table:style-name="ce24">
            <text:p><text:s text:c="3"/>869 179</text:p>
          </table:table-cell>
          <table:table-cell office:value-type="float" office:value="170294675" table:style-name="ce24">
            <text:p><text:s text:c="2"/>170 294 675</text:p>
          </table:table-cell>
          <table:table-cell office:value-type="float" office:value="4520" table:style-name="ce24">
            <text:p><text:s text:c="3"/>4 520</text:p>
          </table:table-cell>
          <table:table-cell office:value-type="float" office:value="713202" table:style-name="ce24">
            <text:p><text:s text:c="3"/>713 202</text:p>
          </table:table-cell>
          <table:table-cell office:value-type="float" office:value="3495" table:style-name="ce24">
            <text:p><text:s text:c="3"/>3 495</text:p>
          </table:table-cell>
          <table:table-cell office:value-type="float" office:value="737215" table:style-name="ce24">
            <text:p><text:s text:c="3"/>737 215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254984" table:style-name="ce24">
            <text:p><text:s text:c="3"/>254 98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5147" table:style-name="ce24">
            <text:p><text:s text:c="3"/>25 147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2114" table:style-name="ce24">
            <text:p><text:s text:c="3"/>62 114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1996" table:style-name="ce24">
            <text:p><text:s text:c="3"/>61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10217" table:style-name="ce24">
            <text:p>- <text:s/>10 217</text:p>
          </table:table-cell>
          <table:table-cell office:value-type="float" office:value="870207" table:style-name="ce24">
            <text:p><text:s text:c="3"/>870 207</text:p>
          </table:table-cell>
          <table:table-cell office:value-type="float" office:value="170490400" table:style-name="ce24">
            <text:p><text:s text:c="2"/>170 490 40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153" table:style-name="ce24">
            <text:p><text:s text:c="3"/>8 153</text:p>
          </table:table-cell>
          <table:table-cell office:value-type="float" office:value="3078857" table:style-name="ce24">
            <text:p><text:s text:c="2"/>3 078 857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5758" table:style-name="ce24">
            <text:p><text:s text:c="3"/>15 75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769" table:style-name="ce24">
            <text:p><text:s text:c="3"/>8 76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460" table:style-name="ce24">
            <text:p><text:s text:c="3"/>13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04" table:style-name="ce24">
            <text:p><text:s text:c="3"/>8 204</text:p>
          </table:table-cell>
          <table:table-cell office:value-type="float" office:value="3101196" table:style-name="ce24">
            <text:p><text:s text:c="2"/>3 101 19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06" table:style-name="ce24">
            <text:p><text:s text:c="3"/>1 806</text:p>
          </table:table-cell>
          <table:table-cell office:value-type="float" office:value="1177030" table:style-name="ce24">
            <text:p><text:s text:c="2"/>1 177 0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790" table:style-name="ce24">
            <text:p><text:s text:c="3"/>4 7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5" table:style-name="ce24">
            <text:p><text:s text:c="3"/>1 815</text:p>
          </table:table-cell>
          <table:table-cell office:value-type="float" office:value="1181817" table:style-name="ce24">
            <text:p><text:s text:c="2"/>1 181 81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0446" table:style-name="ce24">
            <text:p><text:s text:c="3"/>50 446</text:p>
          </table:table-cell>
          <table:table-cell office:value-type="float" office:value="12780351" table:style-name="ce24">
            <text:p><text:s text:c="2"/>12 780 351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3014" table:style-name="ce24">
            <text:p><text:s text:c="3"/>33 014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2858" table:style-name="ce24">
            <text:p><text:s text:c="3"/>32 85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602" table:style-name="ce24">
            <text:p><text:s text:c="3"/>11 6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53" table:style-name="ce24">
            <text:p><text:s text:c="3"/>8 253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231" table:style-name="ce24">
            <text:p>- <text:s text:c="2"/>231</text:p>
          </table:table-cell>
          <table:table-cell office:value-type="float" office:value="50524" table:style-name="ce24">
            <text:p><text:s text:c="3"/>50 524</text:p>
          </table:table-cell>
          <table:table-cell office:value-type="float" office:value="12799751" table:style-name="ce24">
            <text:p><text:s text:c="2"/>12 799 75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38" table:style-name="ce24">
            <text:p><text:s text:c="4"/>338</text:p>
          </table:table-cell>
          <table:table-cell office:value-type="float" office:value="202720" table:style-name="ce24">
            <text:p><text:s text:c="3"/>202 7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508" table:style-name="ce24">
            <text:p><text:s text:c="3"/>12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217948" table:style-name="ce24">
            <text:p><text:s text:c="3"/>217 948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07" table:style-name="ce24">
            <text:p><text:s text:c="3"/>3 607</text:p>
          </table:table-cell>
          <table:table-cell office:value-type="float" office:value="1410174" table:style-name="ce24">
            <text:p><text:s text:c="2"/>1 410 17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04" table:style-name="ce24">
            <text:p><text:s text:c="3"/>3 604</text:p>
          </table:table-cell>
          <table:table-cell office:value-type="float" office:value="1409109" table:style-name="ce24">
            <text:p><text:s text:c="2"/>1 409 10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6909" table:style-name="ce24">
            <text:p><text:s text:c="3"/>76 909</text:p>
          </table:table-cell>
          <table:table-cell office:value-type="float" office:value="35758445" table:style-name="ce24">
            <text:p><text:s text:c="2"/>35 758 445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131739" table:style-name="ce24">
            <text:p><text:s text:c="3"/>131 739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148960" table:style-name="ce24">
            <text:p><text:s text:c="3"/>148 96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9856" table:style-name="ce24">
            <text:p><text:s text:c="3"/>79 8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0500" table:style-name="ce24">
            <text:p><text:s text:c="3"/>20 5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0530" table:style-name="ce24">
            <text:p><text:s text:c="3"/>20 53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2741" table:style-name="ce24">
            <text:p>- <text:s/>12 74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6" table:style-name="ce24">
            <text:p><text:s text:c="4"/>926</text:p>
          </table:table-cell>
          <table:table-cell office:value-type="float" office:value="77123" table:style-name="ce24">
            <text:p><text:s text:c="3"/>77 123</text:p>
          </table:table-cell>
          <table:table-cell office:value-type="float" office:value="35807435" table:style-name="ce24">
            <text:p><text:s text:c="2"/>35 807 43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3379" table:style-name="ce24">
            <text:p><text:s text:c="3"/>483 379</text:p>
          </table:table-cell>
          <table:table-cell office:value-type="float" office:value="73898857" table:style-name="ce24">
            <text:p><text:s text:c="2"/>73 898 857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304206" table:style-name="ce24">
            <text:p><text:s text:c="3"/>304 206</text:p>
          </table:table-cell>
          <table:table-cell office:value-type="float" office:value="1777" table:style-name="ce24">
            <text:p><text:s text:c="3"/>1 777</text:p>
          </table:table-cell>
          <table:table-cell office:value-type="float" office:value="332972" table:style-name="ce24">
            <text:p><text:s text:c="3"/>332 97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08380" table:style-name="ce24">
            <text:p><text:s text:c="3"/>108 3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429" table:style-name="ce24">
            <text:p><text:s text:c="3"/>8 42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7383" table:style-name="ce24">
            <text:p><text:s text:c="3"/>17 38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6755" table:style-name="ce24">
            <text:p><text:s text:c="3"/>16 75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932" table:style-name="ce24">
            <text:p>- <text:s/>3 932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10865" table:style-name="ce24">
            <text:p>- <text:s/>10 865</text:p>
          </table:table-cell>
          <table:table-cell office:value-type="float" office:value="483567" table:style-name="ce24">
            <text:p><text:s text:c="3"/>483 567</text:p>
          </table:table-cell>
          <table:table-cell office:value-type="float" office:value="73955874" table:style-name="ce24">
            <text:p><text:s text:c="2"/>73 955 87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507" table:style-name="ce24">
            <text:p><text:s text:c="3"/>26 507</text:p>
          </table:table-cell>
          <table:table-cell office:value-type="float" office:value="5933752" table:style-name="ce24">
            <text:p><text:s text:c="2"/>5 933 75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77" table:style-name="ce24">
            <text:p><text:s text:c="3"/>3 07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651" table:style-name="ce24">
            <text:p><text:s text:c="3"/>4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7" table:style-name="ce24">
            <text:p>- <text:s text:c="2"/>57</text:p>
          </table:table-cell>
          <table:table-cell office:value-type="float" office:value="26495" table:style-name="ce24">
            <text:p><text:s text:c="3"/>26 495</text:p>
          </table:table-cell>
          <table:table-cell office:value-type="float" office:value="5931921" table:style-name="ce24">
            <text:p><text:s text:c="2"/>5 931 92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0916" table:style-name="ce24">
            <text:p><text:s text:c="3"/>80 916</text:p>
          </table:table-cell>
          <table:table-cell office:value-type="float" office:value="11413646" table:style-name="ce24">
            <text:p><text:s text:c="2"/>11 413 646</text:p>
          </table:table-cell>
          <table:table-cell office:value-type="float" office:value="904" table:style-name="ce24">
            <text:p><text:s text:c="4"/>904</text:p>
          </table:table-cell>
          <table:table-cell office:value-type="float" office:value="102367" table:style-name="ce24">
            <text:p><text:s text:c="3"/>102 367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90426" table:style-name="ce24">
            <text:p><text:s text:c="3"/>90 42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099" table:style-name="ce24">
            <text:p><text:s text:c="3"/>5 09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38" table:style-name="ce24">
            <text:p><text:s text:c="3"/>8 1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46" table:style-name="ce24">
            <text:p><text:s text:c="3"/>1 346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3026" table:style-name="ce24">
            <text:p><text:s text:c="3"/>3 026</text:p>
          </table:table-cell>
          <table:table-cell office:value-type="float" office:value="0" table:style-name="ce24">
            <text:p>-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81170" table:style-name="ce24">
            <text:p><text:s text:c="3"/>81 170</text:p>
          </table:table-cell>
          <table:table-cell office:value-type="float" office:value="11425331" table:style-name="ce24">
            <text:p><text:s text:c="2"/>11 425 33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868" table:style-name="ce24">
            <text:p><text:s text:c="3"/>5 868</text:p>
          </table:table-cell>
          <table:table-cell office:value-type="float" office:value="1705451" table:style-name="ce24">
            <text:p><text:s text:c="2"/>1 705 45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214" table:style-name="ce24">
            <text:p><text:s text:c="3"/>6 21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845" table:style-name="ce24">
            <text:p><text:s text:c="3"/>7 8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94" table:style-name="ce24">
            <text:p><text:s text:c="3"/>1 7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890" table:style-name="ce24">
            <text:p>- <text:s text:c="2"/>8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873" table:style-name="ce24">
            <text:p><text:s text:c="3"/>5 873</text:p>
          </table:table-cell>
          <table:table-cell office:value-type="float" office:value="1704925" table:style-name="ce24">
            <text:p><text:s text:c="2"/>1 704 92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10" table:style-name="ce24">
            <text:p><text:s text:c="3"/>2 810</text:p>
          </table:table-cell>
          <table:table-cell office:value-type="float" office:value="4617132" table:style-name="ce24">
            <text:p><text:s text:c="2"/>4 617 13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6" table:style-name="ce24">
            <text:p><text:s text:c="3"/>1 44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20" table:style-name="ce24">
            <text:p><text:s text:c="3"/>9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816" table:style-name="ce24">
            <text:p><text:s text:c="3"/>2 816</text:p>
          </table:table-cell>
          <table:table-cell office:value-type="float" office:value="4611521" table:style-name="ce24">
            <text:p><text:s text:c="2"/>4 611 52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643" table:style-name="ce24">
            <text:p><text:s text:c="3"/>3 643</text:p>
          </table:table-cell>
          <table:table-cell office:value-type="float" office:value="910994" table:style-name="ce24">
            <text:p><text:s text:c="3"/>910 99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906" table:style-name="ce24">
            <text:p><text:s text:c="3"/>9 90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3649" table:style-name="ce24">
            <text:p><text:s text:c="3"/>3 649</text:p>
          </table:table-cell>
          <table:table-cell office:value-type="float" office:value="918730" table:style-name="ce24">
            <text:p><text:s text:c="3"/>918 73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6892" table:style-name="ce24">
            <text:p><text:s text:c="3"/>16 892</text:p>
          </table:table-cell>
          <table:table-cell office:value-type="float" office:value="3524014" table:style-name="ce24">
            <text:p><text:s text:c="2"/>3 524 014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5461" table:style-name="ce24">
            <text:p><text:s text:c="3"/>15 461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728" table:style-name="ce24">
            <text:p><text:s text:c="3"/>12 7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93" table:style-name="ce24">
            <text:p><text:s text:c="3"/>6 19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293" table:style-name="ce24">
            <text:p><text:s text:c="3"/>6 293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790" table:style-name="ce24">
            <text:p>- <text:s/>3 7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6921" table:style-name="ce24">
            <text:p><text:s text:c="3"/>16 921</text:p>
          </table:table-cell>
          <table:table-cell office:value-type="float" office:value="3523247" table:style-name="ce24">
            <text:p><text:s text:c="2"/>3 523 24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5791" table:style-name="ce24">
            <text:p><text:s text:c="3"/>25 791</text:p>
          </table:table-cell>
          <table:table-cell office:value-type="float" office:value="6157719" table:style-name="ce24">
            <text:p><text:s text:c="2"/>6 157 719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0514" table:style-name="ce24">
            <text:p><text:s text:c="3"/>30 514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49848" table:style-name="ce24">
            <text:p><text:s text:c="3"/>49 8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385" table:style-name="ce24">
            <text:p><text:s text:c="3"/>16 3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92" table:style-name="ce24">
            <text:p><text:s text:c="3"/>11 69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92" table:style-name="ce24">
            <text:p><text:s text:c="3"/>11 592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233" table:style-name="ce24">
            <text:p>- <text:s text:c="2"/>23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25814" table:style-name="ce24">
            <text:p><text:s text:c="3"/>25 814</text:p>
          </table:table-cell>
          <table:table-cell office:value-type="float" office:value="6154387" table:style-name="ce24">
            <text:p><text:s text:c="2"/>6 154 387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577" table:style-name="ce24">
            <text:p><text:s text:c="4"/>577</text:p>
          </table:table-cell>
          <table:table-cell office:value-type="float" office:value="98630" table:style-name="ce24">
            <text:p><text:s text:c="3"/>98 63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103021" table:style-name="ce24">
            <text:p><text:s text:c="3"/>103 02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8779" table:style-name="ce24">
            <text:p><text:s text:c="3"/>18 779</text:p>
          </table:table-cell>
          <table:table-cell office:value-type="float" office:value="2325313" table:style-name="ce24">
            <text:p><text:s text:c="2"/>2 325 313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8294" table:style-name="ce24">
            <text:p><text:s text:c="3"/>18 29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232" table:style-name="ce24">
            <text:p><text:s text:c="3"/>8 2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0" table:style-name="ce24">
            <text:p>-</text:p>
          </table:table-cell>
          <table:table-cell office:value-type="float" office:value="-2950" table:style-name="ce24">
            <text:p>- <text:s/>2 950</text:p>
          </table:table-cell>
          <table:table-cell office:value-type="float" office:value="18857" table:style-name="ce24">
            <text:p><text:s text:c="3"/>18 857</text:p>
          </table:table-cell>
          <table:table-cell office:value-type="float" office:value="2332826" table:style-name="ce24">
            <text:p><text:s text:c="2"/>2 332 82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2757" table:style-name="ce137">
            <text:p><text:s text:c="3"/>62 757</text:p>
          </table:table-cell>
          <table:table-cell office:value-type="float" office:value="5301490" table:style-name="ce138">
            <text:p><text:s text:c="2"/>5 301 490</text:p>
          </table:table-cell>
          <table:table-cell office:value-type="float" office:value="265" table:style-name="ce138">
            <text:p><text:s text:c="4"/>265</text:p>
          </table:table-cell>
          <table:table-cell office:value-type="float" office:value="27241" table:style-name="ce138">
            <text:p><text:s text:c="3"/>27 241</text:p>
          </table:table-cell>
          <table:table-cell office:value-type="float" office:value="214" table:style-name="ce138">
            <text:p><text:s text:c="4"/>214</text:p>
          </table:table-cell>
          <table:table-cell office:value-type="float" office:value="21295" table:style-name="ce138">
            <text:p><text:s text:c="3"/>21 295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950" table:style-name="ce138">
            <text:p><text:s text:c="3"/>1 95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280" table:style-name="ce138">
            <text:p><text:s text:c="4"/>28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20" table:style-name="ce138">
            <text:p><text:s text:c="4"/>120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503" table:style-name="ce138">
            <text:p><text:s text:c="4"/>503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1313" table:style-name="ce138">
            <text:p><text:s text:c="3"/>1 313</text:p>
          </table:table-cell>
          <table:table-cell office:value-type="float" office:value="62817" table:style-name="ce138">
            <text:p><text:s text:c="3"/>62 817</text:p>
          </table:table-cell>
          <table:table-cell office:value-type="float" office:value="5311262" table:style-name="ce138">
            <text:p><text:s text:c="2"/>5 311 26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2月20日編製" table:formula="msoxl:='2492-00-01'!V34" table:style-name="ce144">
            <text:p>中華民國108年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8年1月" table:formula="msoxl:='2492-00-02'!K5" table:style-name="ce146">
            <text:p><text:s text:c="3"/>中華民國 108年1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69179" table:style-name="ce24">
            <text:p><text:s text:c="3"/>869 179</text:p>
          </table:table-cell>
          <table:table-cell office:value-type="float" office:value="170294675" table:style-name="ce24">
            <text:p><text:s text:c="2"/>170 294 675</text:p>
          </table:table-cell>
          <table:table-cell office:value-type="float" office:value="4520" table:style-name="ce24">
            <text:p><text:s text:c="3"/>4 520</text:p>
          </table:table-cell>
          <table:table-cell office:value-type="float" office:value="713202" table:style-name="ce24">
            <text:p><text:s text:c="3"/>713 202</text:p>
          </table:table-cell>
          <table:table-cell office:value-type="float" office:value="3495" table:style-name="ce24">
            <text:p><text:s text:c="3"/>3 495</text:p>
          </table:table-cell>
          <table:table-cell office:value-type="float" office:value="737215" table:style-name="ce24">
            <text:p><text:s text:c="3"/>737 215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254984" table:style-name="ce24">
            <text:p><text:s text:c="3"/>254 98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5147" table:style-name="ce24">
            <text:p><text:s text:c="3"/>25 147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2114" table:style-name="ce24">
            <text:p><text:s text:c="3"/>62 114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1996" table:style-name="ce24">
            <text:p><text:s text:c="3"/>61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10217" table:style-name="ce24">
            <text:p>- <text:s/>10 217</text:p>
          </table:table-cell>
          <table:table-cell office:value-type="float" office:value="870207" table:style-name="ce24">
            <text:p><text:s text:c="3"/>870 207</text:p>
          </table:table-cell>
          <table:table-cell office:value-type="float" office:value="170490400" table:style-name="ce24">
            <text:p><text:s text:c="2"/>170 490 40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50045" table:style-name="ce24">
            <text:p><text:s text:c="3"/>850 045</text:p>
          </table:table-cell>
          <table:table-cell office:value-type="float" office:value="168165682" table:style-name="ce24">
            <text:p><text:s text:c="2"/>168 165 682</text:p>
          </table:table-cell>
          <table:table-cell office:value-type="float" office:value="4485" table:style-name="ce24">
            <text:p><text:s text:c="3"/>4 485</text:p>
          </table:table-cell>
          <table:table-cell office:value-type="float" office:value="707939" table:style-name="ce24">
            <text:p><text:s text:c="3"/>707 939</text:p>
          </table:table-cell>
          <table:table-cell office:value-type="float" office:value="3477" table:style-name="ce24">
            <text:p><text:s text:c="3"/>3 477</text:p>
          </table:table-cell>
          <table:table-cell office:value-type="float" office:value="735920" table:style-name="ce24">
            <text:p><text:s text:c="3"/>735 920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254494" table:style-name="ce24">
            <text:p><text:s text:c="3"/>254 49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5142" table:style-name="ce24">
            <text:p><text:s text:c="3"/>25 142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2114" table:style-name="ce24">
            <text:p><text:s text:c="3"/>62 114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1996" table:style-name="ce24">
            <text:p><text:s text:c="3"/>61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10307" table:style-name="ce24">
            <text:p>- <text:s/>10 307</text:p>
          </table:table-cell>
          <table:table-cell office:value-type="float" office:value="851056" table:style-name="ce24">
            <text:p><text:s text:c="3"/>851 056</text:p>
          </table:table-cell>
          <table:table-cell office:value-type="float" office:value="168356864" table:style-name="ce24">
            <text:p><text:s text:c="2"/>168 356 86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40598" table:style-name="ce24">
            <text:p><text:s text:c="3"/>140 598</text:p>
          </table:table-cell>
          <table:table-cell office:value-type="float" office:value="25431538" table:style-name="ce24">
            <text:p><text:s text:c="2"/>25 431 538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99340" table:style-name="ce24">
            <text:p><text:s text:c="3"/>99 340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129483" table:style-name="ce24">
            <text:p><text:s text:c="3"/>129 48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617" table:style-name="ce24">
            <text:p><text:s text:c="3"/>19 6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1786" table:style-name="ce24">
            <text:p><text:s text:c="3"/>11 78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390" table:style-name="ce24">
            <text:p><text:s text:c="3"/>1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3" table:style-name="ce24">
            <text:p>- <text:s text:c="2"/>43</text:p>
          </table:table-cell>
          <table:table-cell office:value-type="float" office:value="140623" table:style-name="ce24">
            <text:p><text:s text:c="3"/>140 623</text:p>
          </table:table-cell>
          <table:table-cell office:value-type="float" office:value="25420224" table:style-name="ce24">
            <text:p><text:s text:c="2"/>25 420 22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8004" table:style-name="ce24">
            <text:p><text:s text:c="3"/>58 004</text:p>
          </table:table-cell>
          <table:table-cell office:value-type="float" office:value="11888120" table:style-name="ce24">
            <text:p><text:s text:c="2"/>11 888 120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67416" table:style-name="ce24">
            <text:p><text:s text:c="3"/>67 416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01653" table:style-name="ce24">
            <text:p><text:s text:c="3"/>101 6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301" table:style-name="ce24">
            <text:p><text:s text:c="3"/>11 30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360" table:style-name="ce24">
            <text:p><text:s text:c="3"/>13 3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106" table:style-name="ce24">
            <text:p><text:s text:c="3"/>6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57976" table:style-name="ce24">
            <text:p><text:s text:c="3"/>57 976</text:p>
          </table:table-cell>
          <table:table-cell office:value-type="float" office:value="11849223" table:style-name="ce24">
            <text:p><text:s text:c="2"/>11 849 22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4499" table:style-name="ce24">
            <text:p><text:s text:c="3"/>54 499</text:p>
          </table:table-cell>
          <table:table-cell office:value-type="float" office:value="13368695" table:style-name="ce24">
            <text:p><text:s text:c="2"/>13 368 69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73037" table:style-name="ce24">
            <text:p><text:s text:c="3"/>73 037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66119" table:style-name="ce24">
            <text:p><text:s text:c="3"/>66 11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061" table:style-name="ce24">
            <text:p><text:s text:c="3"/>7 0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837" table:style-name="ce24">
            <text:p><text:s text:c="3"/>9 83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452" table:style-name="ce24">
            <text:p><text:s text:c="3"/>8 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22" table:style-name="ce24">
            <text:p>- <text:s text:c="2"/>22</text:p>
          </table:table-cell>
          <table:table-cell office:value-type="float" office:value="54644" table:style-name="ce24">
            <text:p><text:s text:c="3"/>54 644</text:p>
          </table:table-cell>
          <table:table-cell office:value-type="float" office:value="13381886" table:style-name="ce24">
            <text:p><text:s text:c="2"/>13 381 88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1511" table:style-name="ce24">
            <text:p><text:s text:c="3"/>111 511</text:p>
          </table:table-cell>
          <table:table-cell office:value-type="float" office:value="20095471" table:style-name="ce24">
            <text:p><text:s text:c="2"/>20 095 471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91379" table:style-name="ce24">
            <text:p><text:s text:c="3"/>91 379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51093" table:style-name="ce24">
            <text:p><text:s text:c="3"/>51 09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0020" table:style-name="ce24">
            <text:p><text:s text:c="3"/>30 0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855" table:style-name="ce24">
            <text:p><text:s text:c="3"/>15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8500" table:style-name="ce24">
            <text:p>- <text:s/>8 500</text:p>
          </table:table-cell>
          <table:table-cell office:value-type="float" office:value="111713" table:style-name="ce24">
            <text:p><text:s text:c="3"/>111 713</text:p>
          </table:table-cell>
          <table:table-cell office:value-type="float" office:value="20143602" table:style-name="ce24">
            <text:p><text:s text:c="2"/>20 143 60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7043" table:style-name="ce24">
            <text:p><text:s text:c="3"/>67 043</text:p>
          </table:table-cell>
          <table:table-cell office:value-type="float" office:value="13081726" table:style-name="ce24">
            <text:p><text:s text:c="2"/>13 081 726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56993" table:style-name="ce24">
            <text:p><text:s text:c="3"/>56 993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63303" table:style-name="ce24">
            <text:p><text:s text:c="3"/>63 30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1173" table:style-name="ce24">
            <text:p><text:s text:c="3"/>31 1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92" table:style-name="ce24">
            <text:p><text:s text:c="3"/>4 99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0" table:style-name="ce24">
            <text:p><text:s text:c="3"/>6 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73" table:style-name="ce24">
            <text:p><text:s text:c="3"/>2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214" table:style-name="ce24">
            <text:p><text:s text:c="3"/>67 214</text:p>
          </table:table-cell>
          <table:table-cell office:value-type="float" office:value="13105223" table:style-name="ce24">
            <text:p><text:s text:c="2"/>13 105 223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0241" table:style-name="ce24">
            <text:p><text:s text:c="3"/>120 241</text:p>
          </table:table-cell>
          <table:table-cell office:value-type="float" office:value="25391592" table:style-name="ce24">
            <text:p><text:s text:c="2"/>25 391 59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65452" table:style-name="ce24">
            <text:p><text:s text:c="3"/>65 452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94006" table:style-name="ce24">
            <text:p><text:s text:c="3"/>94 00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2759" table:style-name="ce24">
            <text:p><text:s text:c="3"/>32 7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13" table:style-name="ce24">
            <text:p><text:s text:c="3"/>2 1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23" table:style-name="ce24">
            <text:p><text:s text:c="3"/>3 32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883" table:style-name="ce24">
            <text:p><text:s text:c="3"/>8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120341" table:style-name="ce24">
            <text:p><text:s text:c="3"/>120 341</text:p>
          </table:table-cell>
          <table:table-cell office:value-type="float" office:value="25388113" table:style-name="ce24">
            <text:p><text:s text:c="2"/>25 388 11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427" table:style-name="ce24">
            <text:p><text:s text:c="3"/>24 427</text:p>
          </table:table-cell>
          <table:table-cell office:value-type="float" office:value="5011591" table:style-name="ce24">
            <text:p><text:s text:c="2"/>5 011 591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0774" table:style-name="ce24">
            <text:p><text:s text:c="3"/>30 774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3920" table:style-name="ce24">
            <text:p><text:s text:c="3"/>43 9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21" table:style-name="ce24">
            <text:p><text:s text:c="3"/>7 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21" table:style-name="ce24">
            <text:p><text:s text:c="3"/>24 421</text:p>
          </table:table-cell>
          <table:table-cell office:value-type="float" office:value="5005269" table:style-name="ce24">
            <text:p><text:s text:c="2"/>5 005 26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6890" table:style-name="ce24">
            <text:p><text:s text:c="3"/>16 890</text:p>
          </table:table-cell>
          <table:table-cell office:value-type="float" office:value="3150171" table:style-name="ce24">
            <text:p><text:s text:c="2"/>3 150 171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8717" table:style-name="ce24">
            <text:p><text:s text:c="3"/>18 717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393" table:style-name="ce24">
            <text:p><text:s text:c="3"/>7 3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15" table:style-name="ce24">
            <text:p><text:s text:c="3"/>2 0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970" table:style-name="ce24">
            <text:p><text:s text:c="3"/>16 970</text:p>
          </table:table-cell>
          <table:table-cell office:value-type="float" office:value="3164011" table:style-name="ce24">
            <text:p><text:s text:c="2"/>3 164 01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2892" table:style-name="ce24">
            <text:p><text:s text:c="3"/>32 892</text:p>
          </table:table-cell>
          <table:table-cell office:value-type="float" office:value="4613837" table:style-name="ce24">
            <text:p><text:s text:c="2"/>4 613 837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6304" table:style-name="ce24">
            <text:p><text:s text:c="3"/>16 30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6800" table:style-name="ce24">
            <text:p><text:s text:c="3"/>16 8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336" table:style-name="ce24">
            <text:p><text:s text:c="3"/>18 3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45" table:style-name="ce24">
            <text:p><text:s text:c="3"/>2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906" table:style-name="ce24">
            <text:p><text:s text:c="3"/>32 906</text:p>
          </table:table-cell>
          <table:table-cell office:value-type="float" office:value="4633672" table:style-name="ce24">
            <text:p><text:s text:c="2"/>4 633 6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6832" table:style-name="ce24">
            <text:p><text:s text:c="3"/>36 832</text:p>
          </table:table-cell>
          <table:table-cell office:value-type="float" office:value="8085157" table:style-name="ce24">
            <text:p><text:s text:c="2"/>8 085 157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31771" table:style-name="ce24">
            <text:p><text:s text:c="3"/>31 771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0963" table:style-name="ce24">
            <text:p><text:s text:c="3"/>20 96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387" table:style-name="ce24">
            <text:p><text:s text:c="3"/>10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80" table:style-name="ce24">
            <text:p><text:s text:c="3"/>11 4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927" table:style-name="ce24">
            <text:p><text:s text:c="3"/>36 927</text:p>
          </table:table-cell>
          <table:table-cell office:value-type="float" office:value="8117332" table:style-name="ce24">
            <text:p><text:s text:c="2"/>8 117 33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487" table:style-name="ce24">
            <text:p><text:s text:c="3"/>28 487</text:p>
          </table:table-cell>
          <table:table-cell office:value-type="float" office:value="5534509" table:style-name="ce24">
            <text:p><text:s text:c="2"/>5 534 50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4592" table:style-name="ce24">
            <text:p><text:s text:c="3"/>14 59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962" table:style-name="ce24">
            <text:p><text:s text:c="3"/>9 96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157" table:style-name="ce24">
            <text:p><text:s text:c="3"/>13 1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510" table:style-name="ce24">
            <text:p><text:s text:c="3"/>28 510</text:p>
          </table:table-cell>
          <table:table-cell office:value-type="float" office:value="5554239" table:style-name="ce24">
            <text:p><text:s text:c="2"/>5 554 23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2834" table:style-name="ce24">
            <text:p><text:s text:c="3"/>22 834</text:p>
          </table:table-cell>
          <table:table-cell office:value-type="float" office:value="6552282" table:style-name="ce24">
            <text:p><text:s text:c="2"/>6 552 282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6509" table:style-name="ce24">
            <text:p><text:s text:c="3"/>36 509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41527" table:style-name="ce24">
            <text:p><text:s text:c="3"/>41 52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718" table:style-name="ce24">
            <text:p><text:s text:c="3"/>24 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848" table:style-name="ce24">
            <text:p><text:s text:c="3"/>22 848</text:p>
          </table:table-cell>
          <table:table-cell office:value-type="float" office:value="6571982" table:style-name="ce24">
            <text:p><text:s text:c="2"/>6 571 98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020" table:style-name="ce24">
            <text:p><text:s text:c="3"/>18 020</text:p>
          </table:table-cell>
          <table:table-cell office:value-type="float" office:value="3233817" table:style-name="ce24">
            <text:p><text:s text:c="2"/>3 233 81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1219" table:style-name="ce24">
            <text:p><text:s text:c="3"/>11 21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686" table:style-name="ce24">
            <text:p><text:s text:c="3"/>7 68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486" table:style-name="ce24">
            <text:p><text:s text:c="3"/>7 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8041" table:style-name="ce24">
            <text:p><text:s text:c="3"/>18 041</text:p>
          </table:table-cell>
          <table:table-cell office:value-type="float" office:value="3245596" table:style-name="ce24">
            <text:p><text:s text:c="2"/>3 245 59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079" table:style-name="ce24">
            <text:p><text:s text:c="3"/>30 079</text:p>
          </table:table-cell>
          <table:table-cell office:value-type="float" office:value="5709041" table:style-name="ce24">
            <text:p><text:s text:c="2"/>5 709 041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2661" table:style-name="ce24">
            <text:p><text:s text:c="3"/>22 661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9181" table:style-name="ce24">
            <text:p><text:s text:c="3"/>19 18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671" table:style-name="ce24">
            <text:p><text:s text:c="3"/>18 6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115" table:style-name="ce24">
            <text:p><text:s text:c="3"/>30 115</text:p>
          </table:table-cell>
          <table:table-cell office:value-type="float" office:value="5734492" table:style-name="ce24">
            <text:p><text:s text:c="2"/>5 734 49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172" table:style-name="ce24">
            <text:p><text:s text:c="3"/>18 172</text:p>
          </table:table-cell>
          <table:table-cell office:value-type="float" office:value="2377649" table:style-name="ce24">
            <text:p><text:s text:c="2"/>2 377 649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278" table:style-name="ce24">
            <text:p><text:s text:c="3"/>12 27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819" table:style-name="ce24">
            <text:p><text:s text:c="3"/>5 8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80" table:style-name="ce24">
            <text:p><text:s text:c="3"/>18 180</text:p>
          </table:table-cell>
          <table:table-cell office:value-type="float" office:value="2385821" table:style-name="ce24">
            <text:p><text:s text:c="2"/>2 385 82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958" table:style-name="ce24">
            <text:p><text:s text:c="3"/>18 958</text:p>
          </table:table-cell>
          <table:table-cell office:value-type="float" office:value="4775572" table:style-name="ce24">
            <text:p><text:s text:c="2"/>4 775 57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6786" table:style-name="ce24">
            <text:p><text:s text:c="3"/>16 786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0557" table:style-name="ce24">
            <text:p><text:s text:c="3"/>20 55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954" table:style-name="ce24">
            <text:p><text:s text:c="3"/>9 9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90" table:style-name="ce24">
            <text:p><text:s text:c="3"/>18 990</text:p>
          </table:table-cell>
          <table:table-cell office:value-type="float" office:value="4781645" table:style-name="ce24">
            <text:p><text:s text:c="2"/>4 781 64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228" table:style-name="ce24">
            <text:p><text:s text:c="3"/>6 228</text:p>
          </table:table-cell>
          <table:table-cell office:value-type="float" office:value="939726" table:style-name="ce24">
            <text:p><text:s text:c="3"/>939 726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058" table:style-name="ce24">
            <text:p><text:s text:c="3"/>7 05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408" table:style-name="ce24">
            <text:p><text:s text:c="3"/>8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60" table:style-name="ce24">
            <text:p><text:s text:c="3"/>6 260</text:p>
          </table:table-cell>
          <table:table-cell office:value-type="float" office:value="938376" table:style-name="ce24">
            <text:p><text:s text:c="3"/>938 37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1967" table:style-name="ce24">
            <text:p><text:s text:c="3"/>11 967</text:p>
          </table:table-cell>
          <table:table-cell office:value-type="float" office:value="2688148" table:style-name="ce24">
            <text:p><text:s text:c="2"/>2 688 148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721" table:style-name="ce24">
            <text:p><text:s text:c="3"/>10 72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4044" table:style-name="ce24">
            <text:p><text:s text:c="3"/>14 0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950" table:style-name="ce24">
            <text:p>- <text:s/>2 950</text:p>
          </table:table-cell>
          <table:table-cell office:value-type="float" office:value="11980" table:style-name="ce24">
            <text:p><text:s text:c="3"/>11 980</text:p>
          </table:table-cell>
          <table:table-cell office:value-type="float" office:value="2682195" table:style-name="ce24">
            <text:p><text:s text:c="2"/>2 682 19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572" table:style-name="ce24">
            <text:p><text:s text:c="3"/>19 572</text:p>
          </table:table-cell>
          <table:table-cell office:value-type="float" office:value="3279905" table:style-name="ce24">
            <text:p><text:s text:c="2"/>3 279 90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4153" table:style-name="ce24">
            <text:p><text:s text:c="3"/>14 153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034" table:style-name="ce24">
            <text:p><text:s text:c="3"/>8 0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7" table:style-name="ce24">
            <text:p><text:s text:c="4"/>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97" table:style-name="ce24">
            <text:p>- <text:s text:c="2"/>97</text:p>
          </table:table-cell>
          <table:table-cell office:value-type="float" office:value="19578" table:style-name="ce24">
            <text:p><text:s text:c="3"/>19 578</text:p>
          </table:table-cell>
          <table:table-cell office:value-type="float" office:value="3287450" table:style-name="ce24">
            <text:p><text:s text:c="2"/>3 287 45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791" table:style-name="ce24">
            <text:p><text:s text:c="3"/>12 791</text:p>
          </table:table-cell>
          <table:table-cell office:value-type="float" office:value="2957137" table:style-name="ce24">
            <text:p><text:s text:c="2"/>2 957 137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780" table:style-name="ce24">
            <text:p><text:s text:c="3"/>10 78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969" table:style-name="ce24">
            <text:p><text:s text:c="3"/>5 96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475" table:style-name="ce24">
            <text:p><text:s text:c="3"/>5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19" table:style-name="ce24">
            <text:p><text:s text:c="3"/>12 819</text:p>
          </table:table-cell>
          <table:table-cell office:value-type="float" office:value="2966513" table:style-name="ce24">
            <text:p><text:s text:c="2"/>2 966 51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134" table:style-name="ce24">
            <text:p><text:s text:c="3"/>19 134</text:p>
          </table:table-cell>
          <table:table-cell office:value-type="float" office:value="2128993" table:style-name="ce24">
            <text:p><text:s text:c="2"/>2 128 99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263" table:style-name="ce24">
            <text:p><text:s text:c="3"/>5 2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295" table:style-name="ce24">
            <text:p><text:s text:c="3"/>1 2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9151" table:style-name="ce24">
            <text:p><text:s text:c="3"/>19 151</text:p>
          </table:table-cell>
          <table:table-cell office:value-type="float" office:value="2133536" table:style-name="ce24">
            <text:p><text:s text:c="2"/>2 133 53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228" table:style-name="ce24">
            <text:p><text:s text:c="3"/>18 228</text:p>
          </table:table-cell>
          <table:table-cell office:value-type="float" office:value="1785939" table:style-name="ce24">
            <text:p><text:s text:c="2"/>1 785 93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465" table:style-name="ce24">
            <text:p><text:s text:c="3"/>4 46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85" table:style-name="ce24">
            <text:p><text:s text:c="3"/>1 2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40" table:style-name="ce24">
            <text:p><text:s text:c="3"/>18 240</text:p>
          </table:table-cell>
          <table:table-cell office:value-type="float" office:value="1789304" table:style-name="ce24">
            <text:p><text:s text:c="2"/>1 789 30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06" table:style-name="ce137">
            <text:p><text:s text:c="4"/>906</text:p>
          </table:table-cell>
          <table:table-cell office:value-type="float" office:value="343054" table:style-name="ce138">
            <text:p><text:s text:c="3"/>343 054</text:p>
          </table:table-cell>
          <table:table-cell office:value-type="float" office:value="6" table:style-name="ce138">
            <text:p><text:s text:c="4"/>6</text:p>
          </table:table-cell>
          <table:table-cell office:value-type="float" office:value="798" table:style-name="ce138">
            <text:p><text:s text:c="4"/>79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300" table:style-name="ce138">
            <text:p><text:s text:c="4"/>3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0" table:style-name="ce138">
            <text:p><text:s text:c="4"/>90</text:p>
          </table:table-cell>
          <table:table-cell office:value-type="float" office:value="911" table:style-name="ce138">
            <text:p><text:s text:c="4"/>911</text:p>
          </table:table-cell>
          <table:table-cell office:value-type="float" office:value="344232" table:style-name="ce138">
            <text:p><text:s text:c="3"/>344 23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2月20日編製" table:formula="msoxl:='2492-00-01'!V34" table:style-name="ce144">
            <text:p>中華民國108年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全國工商管理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1月" table:formula="msoxl:='2492-00-02'!K5" table:number-columns-spanned="11" table:number-rows-spanned="1" table:style-name="ce179">
            <text:p><text:s text:c="3"/>中華民國 108年1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月" table:formula="msoxl:='2492-00-02'!K5" table:number-columns-spanned="12" table:number-rows-spanned="1" table:style-name="ce185">
            <text:p><text:s text:c="3"/>中華民國 108年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520" table:style-name="ce24">
            <text:p><text:s text:c="3"/>4 520</text:p>
          </table:table-cell>
          <table:table-cell office:value-type="float" office:value="713202" table:style-name="ce24">
            <text:p><text:s text:c="3"/>713 20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5758" table:style-name="ce24">
            <text:p><text:s text:c="3"/>15 75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790" table:style-name="ce24">
            <text:p><text:s text:c="3"/>4 790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3014" table:style-name="ce24">
            <text:p><text:s text:c="3"/>33 01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131739" table:style-name="ce24">
            <text:p><text:s text:c="3"/>131 739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304206" table:style-name="ce24">
            <text:p><text:s text:c="3"/>304 20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77" table:style-name="ce24">
            <text:p><text:s text:c="3"/>3 077</text:p>
          </table:table-cell>
          <table:table-cell office:value-type="float" office:value="904" table:style-name="ce24">
            <text:p><text:s text:c="4"/>904</text:p>
          </table:table-cell>
          <table:table-cell office:value-type="float" office:value="102367" table:style-name="ce24">
            <text:p><text:s text:c="3"/>102 367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6214" table:style-name="ce24">
            <text:p><text:s text:c="3"/>6 21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6" table:style-name="ce24">
            <text:p><text:s text:c="3"/>1 44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906" table:style-name="ce24">
            <text:p><text:s text:c="3"/>9 906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5461" table:style-name="ce24">
            <text:p><text:s text:c="3"/>15 461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0514" table:style-name="ce24">
            <text:p><text:s text:c="3"/>30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8294" table:style-name="ce24">
            <text:p><text:s text:c="3"/>18 29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27241" table:style-name="ce24">
            <text:p><text:s text:c="3"/>27 241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485" table:style-name="ce24">
            <text:p><text:s text:c="3"/>4 485</text:p>
          </table:table-cell>
          <table:table-cell office:value-type="float" office:value="707939" table:style-name="ce24">
            <text:p><text:s text:c="3"/>707 93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5500" table:style-name="ce24">
            <text:p><text:s text:c="3"/>15 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790" table:style-name="ce24">
            <text:p><text:s text:c="3"/>4 79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2964" table:style-name="ce24">
            <text:p><text:s text:c="3"/>32 96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15" table:style-name="ce24">
            <text:p><text:s text:c="3"/>2 015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130259" table:style-name="ce24">
            <text:p><text:s text:c="3"/>130 259</text:p>
          </table:table-cell>
          <table:table-cell office:value-type="float" office:value="1961" table:style-name="ce24">
            <text:p><text:s text:c="3"/>1 961</text:p>
          </table:table-cell>
          <table:table-cell office:value-type="float" office:value="302256" table:style-name="ce24">
            <text:p><text:s text:c="3"/>302 25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77" table:style-name="ce24">
            <text:p><text:s text:c="3"/>3 077</text:p>
          </table:table-cell>
          <table:table-cell office:value-type="float" office:value="894" table:style-name="ce24">
            <text:p><text:s text:c="4"/>894</text:p>
          </table:table-cell>
          <table:table-cell office:value-type="float" office:value="101562" table:style-name="ce24">
            <text:p><text:s text:c="3"/>101 562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6214" table:style-name="ce24">
            <text:p><text:s text:c="3"/>6 21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6" table:style-name="ce24">
            <text:p><text:s text:c="3"/>1 44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906" table:style-name="ce24">
            <text:p><text:s text:c="3"/>9 906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5461" table:style-name="ce24">
            <text:p><text:s text:c="3"/>15 461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0114" table:style-name="ce24">
            <text:p><text:s text:c="3"/>30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8094" table:style-name="ce24">
            <text:p><text:s text:c="3"/>18 094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27221" table:style-name="ce24">
            <text:p><text:s text:c="3"/>27 22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641" table:style-name="ce24">
            <text:p><text:s text:c="4"/>641</text:p>
          </table:table-cell>
          <table:table-cell office:value-type="float" office:value="99340" table:style-name="ce24">
            <text:p><text:s text:c="3"/>99 3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102" table:style-name="ce24">
            <text:p><text:s text:c="3"/>6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951" table:style-name="ce24">
            <text:p><text:s text:c="3"/>13 951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46209" table:style-name="ce24">
            <text:p><text:s text:c="3"/>46 20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5513" table:style-name="ce24">
            <text:p><text:s text:c="3"/>15 513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58" table:style-name="ce24">
            <text:p><text:s text:c="3"/>2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92" table:style-name="ce24">
            <text:p><text:s text:c="3"/>4 09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01" table:style-name="ce24">
            <text:p><text:s text:c="4"/>401</text:p>
          </table:table-cell>
          <table:table-cell office:value-type="float" office:value="67416" table:style-name="ce24">
            <text:p><text:s text:c="3"/>67 4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2022" table:style-name="ce24">
            <text:p><text:s text:c="3"/>32 0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7274" table:style-name="ce24">
            <text:p><text:s text:c="3"/>17 274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93" table:style-name="ce24">
            <text:p><text:s text:c="3"/>1 1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78" table:style-name="ce24">
            <text:p><text:s text:c="3"/>2 37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15" table:style-name="ce24">
            <text:p><text:s text:c="3"/>3 11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80" table:style-name="ce24">
            <text:p><text:s text:c="3"/>3 9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439" table:style-name="ce24">
            <text:p><text:s text:c="4"/>439</text:p>
          </table:table-cell>
          <table:table-cell office:value-type="float" office:value="73037" table:style-name="ce24">
            <text:p><text:s text:c="3"/>73 0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989" table:style-name="ce24">
            <text:p><text:s text:c="3"/>10 989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36088" table:style-name="ce24">
            <text:p><text:s text:c="3"/>36 0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1326" table:style-name="ce24">
            <text:p><text:s text:c="3"/>11 326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59" table:style-name="ce24">
            <text:p><text:s text:c="3"/>2 95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539" table:style-name="ce24">
            <text:p><text:s text:c="4"/>539</text:p>
          </table:table-cell>
          <table:table-cell office:value-type="float" office:value="91379" table:style-name="ce24">
            <text:p><text:s text:c="3"/>91 3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084" table:style-name="ce24">
            <text:p><text:s text:c="3"/>5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3095" table:style-name="ce24">
            <text:p><text:s text:c="3"/>13 095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6069" table:style-name="ce24">
            <text:p><text:s text:c="3"/>46 0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4161" table:style-name="ce24">
            <text:p><text:s text:c="3"/>14 161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28" table:style-name="ce24">
            <text:p><text:s text:c="3"/>2 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08" table:style-name="ce24">
            <text:p><text:s text:c="3"/>3 20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53" table:style-name="ce24">
            <text:p><text:s text:c="4"/>453</text:p>
          </table:table-cell>
          <table:table-cell office:value-type="float" office:value="56993" table:style-name="ce24">
            <text:p><text:s text:c="3"/>56 9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922" table:style-name="ce24">
            <text:p><text:s text:c="3"/>3 9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508" table:style-name="ce24">
            <text:p><text:s text:c="3"/>10 508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4136" table:style-name="ce24">
            <text:p><text:s text:c="3"/>24 1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9029" table:style-name="ce24">
            <text:p><text:s text:c="3"/>9 029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876" table:style-name="ce24">
            <text:p><text:s text:c="3"/>1 87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530" table:style-name="ce24">
            <text:p><text:s text:c="4"/>530</text:p>
          </table:table-cell>
          <table:table-cell office:value-type="float" office:value="65452" table:style-name="ce24">
            <text:p><text:s text:c="3"/>65 4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47" table:style-name="ce24">
            <text:p><text:s text:c="3"/>1 5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6649" table:style-name="ce24">
            <text:p><text:s text:c="3"/>16 649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6971" table:style-name="ce24">
            <text:p><text:s text:c="3"/>26 9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8440" table:style-name="ce24">
            <text:p><text:s text:c="3"/>8 440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02" table:style-name="ce24">
            <text:p><text:s text:c="3"/>2 00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32" table:style-name="ce24">
            <text:p><text:s text:c="3"/>2 3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39" table:style-name="ce24">
            <text:p><text:s text:c="3"/>1 33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326" table:style-name="ce24">
            <text:p><text:s text:c="3"/>3 32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30774" table:style-name="ce24">
            <text:p><text:s text:c="3"/>30 77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29" table:style-name="ce24">
            <text:p><text:s text:c="3"/>5 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688" table:style-name="ce24">
            <text:p><text:s text:c="3"/>5 68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169" table:style-name="ce24">
            <text:p><text:s text:c="3"/>6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98" table:style-name="ce24">
            <text:p><text:s text:c="3"/>2 698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60" table:style-name="ce24">
            <text:p><text:s text:c="3"/>2 3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8717" table:style-name="ce24">
            <text:p><text:s text:c="3"/>18 71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43" table:style-name="ce24">
            <text:p><text:s text:c="3"/>2 84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540" table:style-name="ce24">
            <text:p><text:s text:c="3"/>7 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60" table:style-name="ce24">
            <text:p><text:s text:c="3"/>3 66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8" table:style-name="ce24">
            <text:p><text:s text:c="4"/>98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6304" table:style-name="ce24">
            <text:p><text:s text:c="3"/>16 3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39" table:style-name="ce24">
            <text:p><text:s text:c="3"/>5 33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071" table:style-name="ce24">
            <text:p><text:s text:c="3"/>5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76" table:style-name="ce24">
            <text:p><text:s text:c="3"/>1 076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11" table:style-name="ce24">
            <text:p><text:s text:c="4"/>211</text:p>
          </table:table-cell>
          <table:table-cell office:value-type="float" office:value="31771" table:style-name="ce24">
            <text:p><text:s text:c="3"/>31 77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438" table:style-name="ce24">
            <text:p><text:s text:c="3"/>4 4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650" table:style-name="ce24">
            <text:p><text:s text:c="3"/>6 65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3070" table:style-name="ce24">
            <text:p><text:s text:c="3"/>13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06" table:style-name="ce24">
            <text:p><text:s text:c="3"/>2 506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3" table:style-name="ce24">
            <text:p><text:s text:c="3"/>1 14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4592" table:style-name="ce24">
            <text:p><text:s text:c="3"/>14 5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88" table:style-name="ce24">
            <text:p><text:s text:c="3"/>2 58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600" table:style-name="ce24">
            <text:p><text:s text:c="3"/>8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3" table:style-name="ce24">
            <text:p><text:s text:c="4"/>933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8" table:style-name="ce24">
            <text:p><text:s text:c="4"/>30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48" table:style-name="ce24">
            <text:p><text:s text:c="4"/>148</text:p>
          </table:table-cell>
          <table:table-cell office:value-type="float" office:value="36509" table:style-name="ce24">
            <text:p><text:s text:c="3"/>36 50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45" table:style-name="ce24">
            <text:p><text:s text:c="3"/>1 5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0275" table:style-name="ce24">
            <text:p><text:s text:c="3"/>10 275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4422" table:style-name="ce24">
            <text:p><text:s text:c="3"/>14 4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09" table:style-name="ce24">
            <text:p><text:s text:c="3"/>1 409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77" table:style-name="ce24">
            <text:p><text:s text:c="3"/>4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1" table:style-name="ce24">
            <text:p><text:s text:c="4"/>22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1219" table:style-name="ce24">
            <text:p><text:s text:c="3"/>11 21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100" table:style-name="ce24">
            <text:p><text:s text:c="3"/>7 1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64" table:style-name="ce24">
            <text:p><text:s text:c="3"/>2 3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62" table:style-name="ce24">
            <text:p><text:s text:c="4"/>562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48" table:style-name="ce24">
            <text:p><text:s text:c="4"/>148</text:p>
          </table:table-cell>
          <table:table-cell office:value-type="float" office:value="22661" table:style-name="ce24">
            <text:p><text:s text:c="3"/>22 66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539" table:style-name="ce24">
            <text:p><text:s text:c="3"/>7 53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997" table:style-name="ce24">
            <text:p><text:s text:c="3"/>6 9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74" table:style-name="ce24">
            <text:p><text:s text:c="3"/>1 474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1" table:style-name="ce24">
            <text:p><text:s text:c="4"/>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92" table:style-name="ce24">
            <text:p><text:s text:c="4"/>89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2278" table:style-name="ce24">
            <text:p><text:s text:c="3"/>12 2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230" table:style-name="ce24">
            <text:p><text:s text:c="3"/>4 2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59" table:style-name="ce24">
            <text:p><text:s text:c="3"/>1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29" table:style-name="ce24">
            <text:p><text:s text:c="4"/>929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0" table:style-name="ce24">
            <text:p><text:s text:c="4"/>2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16786" table:style-name="ce24">
            <text:p><text:s text:c="3"/>16 78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04" table:style-name="ce24">
            <text:p><text:s text:c="3"/>1 7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98" table:style-name="ce24">
            <text:p><text:s text:c="3"/>3 39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249" table:style-name="ce24">
            <text:p><text:s text:c="3"/>5 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929" table:style-name="ce24">
            <text:p><text:s text:c="3"/>2 929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4" table:style-name="ce24">
            <text:p><text:s text:c="4"/>20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7058" table:style-name="ce24">
            <text:p><text:s text:c="3"/>7 0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5" table:style-name="ce24">
            <text:p><text:s text:c="4"/>425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0721" table:style-name="ce24">
            <text:p><text:s text:c="3"/>10 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49" table:style-name="ce24">
            <text:p><text:s text:c="3"/>2 14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275" table:style-name="ce24">
            <text:p><text:s text:c="3"/>5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90" table:style-name="ce24">
            <text:p><text:s text:c="3"/>1 890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8" table:style-name="ce24">
            <text:p><text:s text:c="4"/>32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4153" table:style-name="ce24">
            <text:p><text:s text:c="3"/>14 1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431" table:style-name="ce24">
            <text:p><text:s text:c="3"/>5 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42" table:style-name="ce24">
            <text:p><text:s text:c="3"/>3 242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0" table:style-name="ce24">
            <text:p><text:s text:c="4"/>5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0780" table:style-name="ce24">
            <text:p><text:s text:c="3"/>10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944" table:style-name="ce24">
            <text:p><text:s text:c="3"/>6 9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087" table:style-name="ce24">
            <text:p><text:s text:c="3"/>2 087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263" table:style-name="ce24">
            <text:p><text:s text:c="3"/>5 2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05" table:style-name="ce24">
            <text:p><text:s text:c="4"/>805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465" table:style-name="ce24">
            <text:p><text:s text:c="3"/>4 4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05" table:style-name="ce24">
            <text:p><text:s text:c="4"/>805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6" table:style-name="ce137">
            <text:p><text:s text:c="4"/>6</text:p>
          </table:table-cell>
          <table:table-cell office:value-type="float" office:value="798" table:style-name="ce138">
            <text:p><text:s text:c="4"/>79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48" table:style-name="ce138">
            <text:p><text:s text:c="4"/>248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50" table:style-name="ce138">
            <text:p><text:s text:c="4"/>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40" table:style-name="ce138">
            <text:p><text:s text:c="4"/>24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10" table:style-name="ce138">
            <text:p><text:s text:c="4"/>11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50" table:style-name="ce138">
            <text:p><text:s text:c="4"/>1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2月20日編製" table:formula="msoxl:='2492-00-01'!V34" table:style-name="ce143">
            <text:p>中華民國108年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8年2月20日編製" table:formula="msoxl:='2492-00-01'!V34" table:style-name="ce143">
            <text:p>中華民國108年2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1月" table:formula="msoxl:='2492-00-02'!K5" table:number-columns-spanned="11" table:number-rows-spanned="1" table:style-name="ce179">
            <text:p><text:s text:c="3"/>中華民國 108年1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月" table:formula="msoxl:='2492-00-02'!K5" table:number-columns-spanned="8" table:number-rows-spanned="1" table:style-name="ce185">
            <text:p><text:s text:c="3"/>中華民國 108年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495" table:style-name="ce24">
            <text:p><text:s text:c="3"/>3 495</text:p>
          </table:table-cell>
          <table:table-cell office:value-type="float" office:value="737215" table:style-name="ce24">
            <text:p><text:s text:c="3"/>737 21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769" table:style-name="ce24">
            <text:p><text:s text:c="3"/>8 7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2858" table:style-name="ce24">
            <text:p><text:s text:c="3"/>32 8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148960" table:style-name="ce24">
            <text:p><text:s text:c="3"/>148 960</text:p>
          </table:table-cell>
          <table:table-cell office:value-type="float" office:value="1777" table:style-name="ce24">
            <text:p><text:s text:c="3"/>1 777</text:p>
          </table:table-cell>
          <table:table-cell office:value-type="float" office:value="332972" table:style-name="ce24">
            <text:p><text:s text:c="3"/>332 97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651" table:style-name="ce24">
            <text:p><text:s text:c="3"/>4 651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90426" table:style-name="ce24">
            <text:p><text:s text:c="3"/>90 426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7845" table:style-name="ce24">
            <text:p><text:s text:c="3"/>7 84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20" table:style-name="ce24">
            <text:p><text:s text:c="3"/>9 9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728" table:style-name="ce24">
            <text:p><text:s text:c="3"/>12 728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49848" table:style-name="ce24">
            <text:p><text:s text:c="3"/>49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232" table:style-name="ce24">
            <text:p><text:s text:c="3"/>8 232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1295" table:style-name="ce24">
            <text:p><text:s text:c="3"/>21 295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477" table:style-name="ce24">
            <text:p><text:s text:c="3"/>3 477</text:p>
          </table:table-cell>
          <table:table-cell office:value-type="float" office:value="735920" table:style-name="ce24">
            <text:p><text:s text:c="3"/>735 9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769" table:style-name="ce24">
            <text:p><text:s text:c="3"/>8 7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2828" table:style-name="ce24">
            <text:p><text:s text:c="3"/>32 8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48760" table:style-name="ce24">
            <text:p><text:s text:c="3"/>148 760</text:p>
          </table:table-cell>
          <table:table-cell office:value-type="float" office:value="1766" table:style-name="ce24">
            <text:p><text:s text:c="3"/>1 766</text:p>
          </table:table-cell>
          <table:table-cell office:value-type="float" office:value="332377" table:style-name="ce24">
            <text:p><text:s text:c="3"/>332 37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651" table:style-name="ce24">
            <text:p><text:s text:c="3"/>4 651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90186" table:style-name="ce24">
            <text:p><text:s text:c="3"/>90 186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7795" table:style-name="ce24">
            <text:p><text:s text:c="3"/>7 79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20" table:style-name="ce24">
            <text:p><text:s text:c="3"/>9 9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628" table:style-name="ce24">
            <text:p><text:s text:c="3"/>12 628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49798" table:style-name="ce24">
            <text:p><text:s text:c="3"/>49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232" table:style-name="ce24">
            <text:p><text:s text:c="3"/>8 232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1265" table:style-name="ce24">
            <text:p><text:s text:c="3"/>21 2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611" table:style-name="ce24">
            <text:p><text:s text:c="4"/>611</text:p>
          </table:table-cell>
          <table:table-cell office:value-type="float" office:value="129483" table:style-name="ce24">
            <text:p><text:s text:c="3"/>129 4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50" table:style-name="ce24">
            <text:p><text:s text:c="3"/>4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82" table:style-name="ce24">
            <text:p><text:s text:c="3"/>2 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6022" table:style-name="ce24">
            <text:p><text:s text:c="3"/>26 022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66380" table:style-name="ce24">
            <text:p><text:s text:c="3"/>66 3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5405" table:style-name="ce24">
            <text:p><text:s text:c="3"/>15 405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905" table:style-name="ce24">
            <text:p><text:s text:c="3"/>1 9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48" table:style-name="ce24">
            <text:p><text:s text:c="3"/>3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67" table:style-name="ce24">
            <text:p><text:s text:c="3"/>3 7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23" table:style-name="ce24">
            <text:p><text:s text:c="4"/>423</text:p>
          </table:table-cell>
          <table:table-cell office:value-type="float" office:value="101653" table:style-name="ce24">
            <text:p><text:s text:c="3"/>101 6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622" table:style-name="ce24">
            <text:p><text:s text:c="3"/>20 62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0091" table:style-name="ce24">
            <text:p><text:s text:c="3"/>50 0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6605" table:style-name="ce24">
            <text:p><text:s text:c="3"/>16 605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20" table:style-name="ce24">
            <text:p><text:s text:c="3"/>2 7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84" table:style-name="ce24">
            <text:p><text:s text:c="3"/>1 18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18" table:style-name="ce24">
            <text:p><text:s text:c="3"/>3 2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308" table:style-name="ce24">
            <text:p><text:s text:c="4"/>308</text:p>
          </table:table-cell>
          <table:table-cell office:value-type="float" office:value="66119" table:style-name="ce24">
            <text:p><text:s text:c="3"/>66 1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4321" table:style-name="ce24">
            <text:p><text:s text:c="3"/>14 321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34211" table:style-name="ce24">
            <text:p><text:s text:c="3"/>34 2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275" table:style-name="ce24">
            <text:p><text:s text:c="3"/>9 275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15" table:style-name="ce24">
            <text:p><text:s text:c="3"/>1 7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44" table:style-name="ce24">
            <text:p><text:s text:c="3"/>1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50" table:style-name="ce24">
            <text:p><text:s text:c="3"/>1 5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29" table:style-name="ce24">
            <text:p><text:s text:c="4"/>329</text:p>
          </table:table-cell>
          <table:table-cell office:value-type="float" office:value="51093" table:style-name="ce24">
            <text:p><text:s text:c="3"/>51 0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088" table:style-name="ce24">
            <text:p><text:s text:c="3"/>8 088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6632" table:style-name="ce24">
            <text:p><text:s text:c="3"/>26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900" table:style-name="ce24">
            <text:p><text:s text:c="3"/>8 900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75" table:style-name="ce24">
            <text:p><text:s text:c="3"/>1 9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81" table:style-name="ce24">
            <text:p><text:s text:c="4"/>281</text:p>
          </table:table-cell>
          <table:table-cell office:value-type="float" office:value="63303" table:style-name="ce24">
            <text:p><text:s text:c="3"/>63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969" table:style-name="ce24">
            <text:p><text:s text:c="3"/>11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2317" table:style-name="ce24">
            <text:p><text:s text:c="3"/>32 3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867" table:style-name="ce24">
            <text:p><text:s text:c="3"/>10 867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1" table:style-name="ce24">
            <text:p><text:s text:c="4"/>96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73" table:style-name="ce24">
            <text:p><text:s text:c="3"/>1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67" table:style-name="ce24">
            <text:p><text:s text:c="3"/>1 3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427" table:style-name="ce24">
            <text:p><text:s text:c="4"/>427</text:p>
          </table:table-cell>
          <table:table-cell office:value-type="float" office:value="94006" table:style-name="ce24">
            <text:p><text:s text:c="3"/>94 0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3293" table:style-name="ce24">
            <text:p><text:s text:c="3"/>13 293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51947" table:style-name="ce24">
            <text:p><text:s text:c="3"/>51 9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7086" table:style-name="ce24">
            <text:p><text:s text:c="3"/>7 086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277" table:style-name="ce24">
            <text:p><text:s text:c="3"/>7 2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136" table:style-name="ce24">
            <text:p><text:s text:c="3"/>4 1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43920" table:style-name="ce24">
            <text:p><text:s text:c="3"/>43 9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1" table:style-name="ce24">
            <text:p><text:s text:c="4"/>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842" table:style-name="ce24">
            <text:p><text:s text:c="3"/>3 8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714" table:style-name="ce24">
            <text:p><text:s text:c="3"/>3 714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0" table:style-name="ce24">
            <text:p><text:s text:c="3"/>8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250" table:style-name="ce24">
            <text:p><text:s text:c="3"/>2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95" table:style-name="ce24">
            <text:p><text:s text:c="3"/>1 19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7393" table:style-name="ce24">
            <text:p><text:s text:c="3"/>7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760" table:style-name="ce24">
            <text:p><text:s text:c="3"/>4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89" table:style-name="ce24">
            <text:p><text:s text:c="3"/>1 489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9" table:style-name="ce24">
            <text:p><text:s text:c="4"/>49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6800" table:style-name="ce24">
            <text:p><text:s text:c="3"/>16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960" table:style-name="ce24">
            <text:p><text:s text:c="3"/>6 96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92" table:style-name="ce24">
            <text:p><text:s text:c="3"/>6 4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50" table:style-name="ce24">
            <text:p><text:s text:c="4"/>450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9" table:style-name="ce24">
            <text:p><text:s text:c="4"/>3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20963" table:style-name="ce24">
            <text:p><text:s text:c="3"/>20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695" table:style-name="ce24">
            <text:p><text:s text:c="3"/>4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0103" table:style-name="ce24">
            <text:p><text:s text:c="3"/>10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03" table:style-name="ce24">
            <text:p><text:s text:c="3"/>2 503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3" table:style-name="ce24">
            <text:p><text:s text:c="4"/>6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9962" table:style-name="ce24">
            <text:p><text:s text:c="3"/>9 9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893" table:style-name="ce24">
            <text:p><text:s text:c="3"/>1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86" table:style-name="ce24">
            <text:p><text:s text:c="3"/>1 786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41527" table:style-name="ce24">
            <text:p><text:s text:c="3"/>41 5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61" table:style-name="ce24">
            <text:p><text:s text:c="3"/>3 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000" table:style-name="ce24">
            <text:p><text:s text:c="3"/>21 0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2455" table:style-name="ce24">
            <text:p><text:s text:c="3"/>12 4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76" table:style-name="ce24">
            <text:p><text:s text:c="3"/>1 576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2" table:style-name="ce24">
            <text:p><text:s text:c="4"/>1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7686" table:style-name="ce24">
            <text:p><text:s text:c="3"/>7 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91" table:style-name="ce24">
            <text:p><text:s text:c="3"/>2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85" table:style-name="ce24">
            <text:p><text:s text:c="4"/>485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" table:style-name="ce24">
            <text:p><text:s text:c="4"/>1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9181" table:style-name="ce24">
            <text:p><text:s text:c="3"/>19 1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583" table:style-name="ce24">
            <text:p><text:s text:c="3"/>8 58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749" table:style-name="ce24">
            <text:p><text:s text:c="3"/>4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14" table:style-name="ce24">
            <text:p><text:s text:c="4"/>714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08" table:style-name="ce24">
            <text:p><text:s text:c="4"/>4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5819" table:style-name="ce24">
            <text:p><text:s text:c="3"/>5 8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5" table:style-name="ce24">
            <text:p><text:s text:c="4"/>98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022" table:style-name="ce24">
            <text:p><text:s text:c="3"/>2 0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7" table:style-name="ce24">
            <text:p><text:s text:c="4"/>947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1" table:style-name="ce24">
            <text:p><text:s text:c="4"/>1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20557" table:style-name="ce24">
            <text:p><text:s text:c="3"/>20 5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483" table:style-name="ce24">
            <text:p><text:s text:c="3"/>5 48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0457" table:style-name="ce24">
            <text:p><text:s text:c="3"/>10 4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97" table:style-name="ce24">
            <text:p><text:s text:c="3"/>2 197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72" table:style-name="ce24">
            <text:p><text:s text:c="4"/>97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8" table:style-name="ce24">
            <text:p><text:s text:c="4"/>6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8408" table:style-name="ce24">
            <text:p><text:s text:c="3"/>8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48" table:style-name="ce24">
            <text:p><text:s text:c="3"/>6 4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4044" table:style-name="ce24">
            <text:p><text:s text:c="3"/>14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755" table:style-name="ce24">
            <text:p><text:s text:c="3"/>6 7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78" table:style-name="ce24">
            <text:p><text:s text:c="3"/>1 778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8034" table:style-name="ce24">
            <text:p><text:s text:c="3"/>8 0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96" table:style-name="ce24">
            <text:p><text:s text:c="3"/>2 896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3" table:style-name="ce24">
            <text:p><text:s text:c="4"/>2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5969" table:style-name="ce24">
            <text:p><text:s text:c="3"/>5 9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96" table:style-name="ce24">
            <text:p><text:s text:c="3"/>1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84" table:style-name="ce24">
            <text:p><text:s text:c="3"/>1 384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" table:style-name="ce24">
            <text:p><text:s text:c="4"/>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1295" table:style-name="ce24">
            <text:p><text:s text:c="3"/>1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285" table:style-name="ce24">
            <text:p><text:s text:c="3"/>1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1" table:style-name="ce137">
            <text:p><text:s text:c="4"/>1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2月20日編製" table:formula="msoxl:='2492-00-01'!V34" table:style-name="ce143">
            <text:p>中華民國108年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2月20日編製" table:formula="msoxl:='2492-00-01'!V34" table:style-name="ce143">
            <text:p>中華民國108年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8年1月底" table:formula="msoxl:=CONCATENATE('2492-00-02'!K5,&quot;底&quot;)" table:number-columns-spanned="13" table:number-rows-spanned="1" table:style-name="ce290">
            <text:p><text:s text:c="3"/>中華民國 108年1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70207" table:style-name="ce127">
            <text:p>870 207<text:s/></text:p>
          </table:table-cell>
          <table:table-cell office:value-type="float" office:value="170490400" table:style-name="ce128">
            <text:p>170 490 400<text:s/></text:p>
          </table:table-cell>
          <table:table-cell office:value-type="float" office:value="212500" table:style-name="ce129">
            <text:p>212 500<text:s/></text:p>
          </table:table-cell>
          <table:table-cell office:value-type="float" office:value="851544" table:style-name="ce128">
            <text:p><text:s/>851 544<text:s/></text:p>
          </table:table-cell>
          <table:table-cell office:value-type="float" office:value="195098" table:style-name="ce129">
            <text:p>195 098<text:s/></text:p>
          </table:table-cell>
          <table:table-cell office:value-type="float" office:value="4605775" table:style-name="ce128">
            <text:p>4 605 775<text:s/></text:p>
          </table:table-cell>
          <table:table-cell office:value-type="float" office:value="80580" table:style-name="ce129">
            <text:p>80 580<text:s/></text:p>
          </table:table-cell>
          <table:table-cell office:value-type="float" office:value="4569966" table:style-name="ce128">
            <text:p>4 569 966<text:s/></text:p>
          </table:table-cell>
          <table:table-cell office:value-type="float" office:value="330970" table:style-name="ce129">
            <text:p>330 970<text:s/></text:p>
          </table:table-cell>
          <table:table-cell office:value-type="float" office:value="62317899" table:style-name="ce128">
            <text:p>62 317 899<text:s/></text:p>
          </table:table-cell>
          <table:table-cell office:value-type="float" office:value="11641" table:style-name="ce129">
            <text:p>11 641<text:s/></text:p>
          </table:table-cell>
          <table:table-cell office:value-type="float" office:value="6909374" table:style-name="ce128">
            <text:p>6 909 374<text:s/></text:p>
          </table:table-cell>
          <table:table-cell office:value-type="float" office:value="34454" table:style-name="ce129">
            <text:p>34 454<text:s/></text:p>
          </table:table-cell>
          <table:table-cell office:value-type="float" office:value="53421254" table:style-name="ce128">
            <text:p>53 421 254<text:s/></text:p>
          </table:table-cell>
          <table:table-cell office:value-type="float" office:value="3976" table:style-name="ce129">
            <text:p>3 976<text:s/></text:p>
          </table:table-cell>
          <table:table-cell office:value-type="float" office:value="21750653" table:style-name="ce128">
            <text:p>21 750 653<text:s/></text:p>
          </table:table-cell>
          <table:table-cell office:value-type="float" office:value="966" table:style-name="ce129">
            <text:p><text:s/>966<text:s/></text:p>
          </table:table-cell>
          <table:table-cell office:value-type="float" office:value="12561383" table:style-name="ce128">
            <text:p>12 561 383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3502551" table:style-name="ce130">
            <text:p>3 502 5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204" table:style-name="ce131">
            <text:p>8 204<text:s/></text:p>
          </table:table-cell>
          <table:table-cell office:value-type="float" office:value="3101196" table:style-name="ce126">
            <text:p>3 101 196<text:s/></text:p>
          </table:table-cell>
          <table:table-cell office:value-type="float" office:value="1095" table:style-name="ce125">
            <text:p>1 095<text:s/></text:p>
          </table:table-cell>
          <table:table-cell office:value-type="float" office:value="4310" table:style-name="ce126">
            <text:p><text:s/>4 310<text:s/></text:p>
          </table:table-cell>
          <table:table-cell office:value-type="float" office:value="968" table:style-name="ce125">
            <text:p><text:s/>968<text:s/></text:p>
          </table:table-cell>
          <table:table-cell office:value-type="float" office:value="20360" table:style-name="ce126">
            <text:p><text:s/>20 360<text:s/></text:p>
          </table:table-cell>
          <table:table-cell office:value-type="float" office:value="720" table:style-name="ce125">
            <text:p><text:s/>720<text:s/></text:p>
          </table:table-cell>
          <table:table-cell office:value-type="float" office:value="40900" table:style-name="ce126">
            <text:p><text:s/>40 900<text:s/></text:p>
          </table:table-cell>
          <table:table-cell office:value-type="float" office:value="4555" table:style-name="ce125">
            <text:p>4 555<text:s/></text:p>
          </table:table-cell>
          <table:table-cell office:value-type="float" office:value="847294" table:style-name="ce126">
            <text:p><text:s/>847 294<text:s/></text:p>
          </table:table-cell>
          <table:table-cell office:value-type="float" office:value="164" table:style-name="ce125">
            <text:p><text:s/>164<text:s/></text:p>
          </table:table-cell>
          <table:table-cell office:value-type="float" office:value="97233" table:style-name="ce126">
            <text:p><text:s/>97 233<text:s/></text:p>
          </table:table-cell>
          <table:table-cell office:value-type="float" office:value="556" table:style-name="ce125">
            <text:p><text:s/>556<text:s/></text:p>
          </table:table-cell>
          <table:table-cell office:value-type="float" office:value="1004626" table:style-name="ce126">
            <text:p>1 004 626<text:s/></text:p>
          </table:table-cell>
          <table:table-cell office:value-type="float" office:value="113" table:style-name="ce125">
            <text:p><text:s/>113<text:s/></text:p>
          </table:table-cell>
          <table:table-cell office:value-type="float" office:value="626513" table:style-name="ce126">
            <text:p><text:s/>626 513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389960" table:style-name="ce126">
            <text:p><text:s/>389 9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15" table:style-name="ce131">
            <text:p>1 815<text:s/></text:p>
          </table:table-cell>
          <table:table-cell office:value-type="float" office:value="1181817" table:style-name="ce126">
            <text:p>1 181 817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859" table:style-name="ce126">
            <text:p><text:s text:c="2"/>859<text:s/></text:p>
          </table:table-cell>
          <table:table-cell office:value-type="float" office:value="335" table:style-name="ce125">
            <text:p><text:s/>335<text:s/></text:p>
          </table:table-cell>
          <table:table-cell office:value-type="float" office:value="9216" table:style-name="ce126">
            <text:p><text:s/>9 216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6350" table:style-name="ce126">
            <text:p><text:s/>6 350<text:s/></text:p>
          </table:table-cell>
          <table:table-cell office:value-type="float" office:value="855" table:style-name="ce125">
            <text:p><text:s/>855<text:s/></text:p>
          </table:table-cell>
          <table:table-cell office:value-type="float" office:value="177643" table:style-name="ce126">
            <text:p><text:s/>177 643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470" table:style-name="ce126">
            <text:p><text:s/>37 470<text:s/></text:p>
          </table:table-cell>
          <table:table-cell office:value-type="float" office:value="225" table:style-name="ce125">
            <text:p><text:s/>225<text:s/></text:p>
          </table:table-cell>
          <table:table-cell office:value-type="float" office:value="389079" table:style-name="ce126">
            <text:p><text:s/>389 079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243945" table:style-name="ce126">
            <text:p><text:s/>243 94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7255" table:style-name="ce126">
            <text:p><text:s/>317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0524" table:style-name="ce131">
            <text:p>50 524<text:s/></text:p>
          </table:table-cell>
          <table:table-cell office:value-type="float" office:value="12799751" table:style-name="ce126">
            <text:p>12 799 751<text:s/></text:p>
          </table:table-cell>
          <table:table-cell office:value-type="float" office:value="12830" table:style-name="ce125">
            <text:p>12 830<text:s/></text:p>
          </table:table-cell>
          <table:table-cell office:value-type="float" office:value="53331" table:style-name="ce126">
            <text:p><text:s/>53 331<text:s/></text:p>
          </table:table-cell>
          <table:table-cell office:value-type="float" office:value="14438" table:style-name="ce125">
            <text:p>14 438<text:s/></text:p>
          </table:table-cell>
          <table:table-cell office:value-type="float" office:value="360858" table:style-name="ce126">
            <text:p><text:s/>360 858<text:s/></text:p>
          </table:table-cell>
          <table:table-cell office:value-type="float" office:value="3393" table:style-name="ce125">
            <text:p>3 393<text:s/></text:p>
          </table:table-cell>
          <table:table-cell office:value-type="float" office:value="200445" table:style-name="ce126">
            <text:p><text:s/>200 445<text:s/></text:p>
          </table:table-cell>
          <table:table-cell office:value-type="float" office:value="15550" table:style-name="ce125">
            <text:p>15 550<text:s/></text:p>
          </table:table-cell>
          <table:table-cell office:value-type="float" office:value="3019921" table:style-name="ce126">
            <text:p>3 019 921<text:s/></text:p>
          </table:table-cell>
          <table:table-cell office:value-type="float" office:value="1355" table:style-name="ce125">
            <text:p>1 355<text:s/></text:p>
          </table:table-cell>
          <table:table-cell office:value-type="float" office:value="738765" table:style-name="ce126">
            <text:p><text:s/>738 765<text:s/></text:p>
          </table:table-cell>
          <table:table-cell office:value-type="float" office:value="2316" table:style-name="ce125">
            <text:p>2 316<text:s/></text:p>
          </table:table-cell>
          <table:table-cell office:value-type="float" office:value="3741240" table:style-name="ce126">
            <text:p>3 741 240<text:s/></text:p>
          </table:table-cell>
          <table:table-cell office:value-type="float" office:value="514" table:style-name="ce125">
            <text:p><text:s/>514<text:s/></text:p>
          </table:table-cell>
          <table:table-cell office:value-type="float" office:value="2780162" table:style-name="ce126">
            <text:p>2 780 162<text:s/></text:p>
          </table:table-cell>
          <table:table-cell office:value-type="float" office:value="124" table:style-name="ce125">
            <text:p><text:s/>124<text:s/></text:p>
          </table:table-cell>
          <table:table-cell office:value-type="float" office:value="1563029" table:style-name="ce126">
            <text:p>1 563 029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344" table:style-name="ce131">
            <text:p><text:s/>344<text:s/></text:p>
          </table:table-cell>
          <table:table-cell office:value-type="float" office:value="217948" table:style-name="ce126">
            <text:p><text:s/>217 948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34" table:style-name="ce126">
            <text:p><text:s text:c="2"/>34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355" table:style-name="ce126">
            <text:p><text:s text:c="2"/>355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420" table:style-name="ce126">
            <text:p><text:s text:c="2"/>420<text:s/></text:p>
          </table:table-cell>
          <table:table-cell office:value-type="float" office:value="256" table:style-name="ce125">
            <text:p><text:s/>256<text:s/></text:p>
          </table:table-cell>
          <table:table-cell office:value-type="float" office:value="47724" table:style-name="ce126">
            <text:p><text:s/>47 724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8595" table:style-name="ce126">
            <text:p><text:s/>8 595<text:s/></text:p>
          </table:table-cell>
          <table:table-cell office:value-type="float" office:value="29" table:style-name="ce125">
            <text:p><text:s/>29<text:s/></text:p>
          </table:table-cell>
          <table:table-cell office:value-type="float" office:value="62831" table:style-name="ce126">
            <text:p><text:s/>62 83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7990" table:style-name="ce126">
            <text:p><text:s/>87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04" table:style-name="ce131">
            <text:p>3 604<text:s/></text:p>
          </table:table-cell>
          <table:table-cell office:value-type="float" office:value="1409109" table:style-name="ce126">
            <text:p>1 409 109<text:s/></text:p>
          </table:table-cell>
          <table:table-cell office:value-type="float" office:value="343" table:style-name="ce125">
            <text:p><text:s/>343<text:s/></text:p>
          </table:table-cell>
          <table:table-cell office:value-type="float" office:value="1477" table:style-name="ce126">
            <text:p><text:s/>1 477<text:s/></text:p>
          </table:table-cell>
          <table:table-cell office:value-type="float" office:value="520" table:style-name="ce125">
            <text:p><text:s/>520<text:s/></text:p>
          </table:table-cell>
          <table:table-cell office:value-type="float" office:value="11986" table:style-name="ce126">
            <text:p><text:s/>11 986<text:s/></text:p>
          </table:table-cell>
          <table:table-cell office:value-type="float" office:value="337" table:style-name="ce125">
            <text:p><text:s/>337<text:s/></text:p>
          </table:table-cell>
          <table:table-cell office:value-type="float" office:value="18969" table:style-name="ce126">
            <text:p><text:s/>18 969<text:s/></text:p>
          </table:table-cell>
          <table:table-cell office:value-type="float" office:value="1967" table:style-name="ce125">
            <text:p>1 967<text:s/></text:p>
          </table:table-cell>
          <table:table-cell office:value-type="float" office:value="399191" table:style-name="ce126">
            <text:p><text:s/>399 191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3564" table:style-name="ce126">
            <text:p><text:s/>33 564<text:s/></text:p>
          </table:table-cell>
          <table:table-cell office:value-type="float" office:value="300" table:style-name="ce125">
            <text:p><text:s/>300<text:s/></text:p>
          </table:table-cell>
          <table:table-cell office:value-type="float" office:value="469666" table:style-name="ce126">
            <text:p><text:s/>469 666<text:s/></text:p>
          </table:table-cell>
          <table:table-cell office:value-type="float" office:value="66" table:style-name="ce125">
            <text:p><text:s/>66<text:s/></text:p>
          </table:table-cell>
          <table:table-cell office:value-type="float" office:value="346255" table:style-name="ce126">
            <text:p><text:s/>346 255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8000" table:style-name="ce126">
            <text:p><text:s/>12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77123" table:style-name="ce131">
            <text:p>77 123<text:s/></text:p>
          </table:table-cell>
          <table:table-cell office:value-type="float" office:value="35807435" table:style-name="ce126">
            <text:p>35 807 435<text:s/></text:p>
          </table:table-cell>
          <table:table-cell office:value-type="float" office:value="2496" table:style-name="ce125">
            <text:p>2 496<text:s/></text:p>
          </table:table-cell>
          <table:table-cell office:value-type="float" office:value="11749" table:style-name="ce126">
            <text:p><text:s/>11 749<text:s/></text:p>
          </table:table-cell>
          <table:table-cell office:value-type="float" office:value="5941" table:style-name="ce125">
            <text:p>5 941<text:s/></text:p>
          </table:table-cell>
          <table:table-cell office:value-type="float" office:value="161422" table:style-name="ce126">
            <text:p><text:s/>161 422<text:s/></text:p>
          </table:table-cell>
          <table:table-cell office:value-type="float" office:value="3802" table:style-name="ce125">
            <text:p>3 802<text:s/></text:p>
          </table:table-cell>
          <table:table-cell office:value-type="float" office:value="216296" table:style-name="ce126">
            <text:p><text:s/>216 296<text:s/></text:p>
          </table:table-cell>
          <table:table-cell office:value-type="float" office:value="50578" table:style-name="ce125">
            <text:p>50 578<text:s/></text:p>
          </table:table-cell>
          <table:table-cell office:value-type="float" office:value="10425420" table:style-name="ce126">
            <text:p>10 425 420<text:s/></text:p>
          </table:table-cell>
          <table:table-cell office:value-type="float" office:value="3293" table:style-name="ce125">
            <text:p>3 293<text:s/></text:p>
          </table:table-cell>
          <table:table-cell office:value-type="float" office:value="2222983" table:style-name="ce126">
            <text:p>2 222 983<text:s/></text:p>
          </table:table-cell>
          <table:table-cell office:value-type="float" office:value="10005" table:style-name="ce125">
            <text:p>10 005<text:s/></text:p>
          </table:table-cell>
          <table:table-cell office:value-type="float" office:value="15223357" table:style-name="ce126">
            <text:p>15 223 357<text:s/></text:p>
          </table:table-cell>
          <table:table-cell office:value-type="float" office:value="789" table:style-name="ce125">
            <text:p><text:s/>789<text:s/></text:p>
          </table:table-cell>
          <table:table-cell office:value-type="float" office:value="4439614" table:style-name="ce126">
            <text:p>4 439 614<text:s/></text:p>
          </table:table-cell>
          <table:table-cell office:value-type="float" office:value="212" table:style-name="ce125">
            <text:p><text:s/>212<text:s/></text:p>
          </table:table-cell>
          <table:table-cell office:value-type="float" office:value="2674794" table:style-name="ce126">
            <text:p>2 674 79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800" table:style-name="ce132">
            <text:p><text:s/>431 8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3567" table:style-name="ce131">
            <text:p>483 567<text:s/></text:p>
          </table:table-cell>
          <table:table-cell office:value-type="float" office:value="73955874" table:style-name="ce126">
            <text:p>73 955 874<text:s/></text:p>
          </table:table-cell>
          <table:table-cell office:value-type="float" office:value="141861" table:style-name="ce125">
            <text:p>141 861<text:s/></text:p>
          </table:table-cell>
          <table:table-cell office:value-type="float" office:value="578111" table:style-name="ce126">
            <text:p><text:s/>578 111<text:s/></text:p>
          </table:table-cell>
          <table:table-cell office:value-type="float" office:value="110577" table:style-name="ce125">
            <text:p>110 577<text:s/></text:p>
          </table:table-cell>
          <table:table-cell office:value-type="float" office:value="2516638" table:style-name="ce126">
            <text:p>2 516 638<text:s/></text:p>
          </table:table-cell>
          <table:table-cell office:value-type="float" office:value="43657" table:style-name="ce125">
            <text:p>43 657<text:s/></text:p>
          </table:table-cell>
          <table:table-cell office:value-type="float" office:value="2480551" table:style-name="ce126">
            <text:p>2 480 551<text:s/></text:p>
          </table:table-cell>
          <table:table-cell office:value-type="float" office:value="166997" table:style-name="ce125">
            <text:p>166 997<text:s/></text:p>
          </table:table-cell>
          <table:table-cell office:value-type="float" office:value="31397634" table:style-name="ce126">
            <text:p>31 397 634<text:s/></text:p>
          </table:table-cell>
          <table:table-cell office:value-type="float" office:value="4772" table:style-name="ce125">
            <text:p>4 772<text:s/></text:p>
          </table:table-cell>
          <table:table-cell office:value-type="float" office:value="2659897" table:style-name="ce126">
            <text:p>2 659 897<text:s/></text:p>
          </table:table-cell>
          <table:table-cell office:value-type="float" office:value="13717" table:style-name="ce125">
            <text:p>13 717<text:s/></text:p>
          </table:table-cell>
          <table:table-cell office:value-type="float" office:value="21232839" table:style-name="ce126">
            <text:p>21 232 839<text:s/></text:p>
          </table:table-cell>
          <table:table-cell office:value-type="float" office:value="1682" table:style-name="ce125">
            <text:p>1 682<text:s/></text:p>
          </table:table-cell>
          <table:table-cell office:value-type="float" office:value="9110897" table:style-name="ce126">
            <text:p>9 110 897<text:s/></text:p>
          </table:table-cell>
          <table:table-cell office:value-type="float" office:value="302" table:style-name="ce125">
            <text:p><text:s/>302<text:s/></text:p>
          </table:table-cell>
          <table:table-cell office:value-type="float" office:value="3853907" table:style-name="ce126">
            <text:p>3 853 9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25400" table:style-name="ce132">
            <text:p><text:s/>125 4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495" table:style-name="ce131">
            <text:p>26 495<text:s/></text:p>
          </table:table-cell>
          <table:table-cell office:value-type="float" office:value="5931921" table:style-name="ce126">
            <text:p>5 931 921<text:s/></text:p>
          </table:table-cell>
          <table:table-cell office:value-type="float" office:value="747" table:style-name="ce125">
            <text:p><text:s/>747<text:s/></text:p>
          </table:table-cell>
          <table:table-cell office:value-type="float" office:value="3040" table:style-name="ce126">
            <text:p><text:s/>3 040<text:s/></text:p>
          </table:table-cell>
          <table:table-cell office:value-type="float" office:value="22316" table:style-name="ce125">
            <text:p>22 316<text:s/></text:p>
          </table:table-cell>
          <table:table-cell office:value-type="float" office:value="673667" table:style-name="ce126">
            <text:p><text:s/>673 667<text:s/></text:p>
          </table:table-cell>
          <table:table-cell office:value-type="float" office:value="466" table:style-name="ce125">
            <text:p><text:s/>466<text:s/></text:p>
          </table:table-cell>
          <table:table-cell office:value-type="float" office:value="27505" table:style-name="ce126">
            <text:p><text:s/>27 505<text:s/></text:p>
          </table:table-cell>
          <table:table-cell office:value-type="float" office:value="1599" table:style-name="ce125">
            <text:p>1 599<text:s/></text:p>
          </table:table-cell>
          <table:table-cell office:value-type="float" office:value="312706" table:style-name="ce126">
            <text:p><text:s/>312 706<text:s/></text:p>
          </table:table-cell>
          <table:table-cell office:value-type="float" office:value="232" table:style-name="ce125">
            <text:p><text:s/>232<text:s/></text:p>
          </table:table-cell>
          <table:table-cell office:value-type="float" office:value="142235" table:style-name="ce126">
            <text:p><text:s/>142 235<text:s/></text:p>
          </table:table-cell>
          <table:table-cell office:value-type="float" office:value="753" table:style-name="ce125">
            <text:p><text:s/>753<text:s/></text:p>
          </table:table-cell>
          <table:table-cell office:value-type="float" office:value="1404658" table:style-name="ce126">
            <text:p>1 404 658<text:s/></text:p>
          </table:table-cell>
          <table:table-cell office:value-type="float" office:value="239" table:style-name="ce125">
            <text:p><text:s/>239<text:s/></text:p>
          </table:table-cell>
          <table:table-cell office:value-type="float" office:value="1361384" table:style-name="ce126">
            <text:p>1 361 384<text:s/></text:p>
          </table:table-cell>
          <table:table-cell office:value-type="float" office:value="142" table:style-name="ce125">
            <text:p><text:s/>142<text:s/></text:p>
          </table:table-cell>
          <table:table-cell office:value-type="float" office:value="1936726" table:style-name="ce126">
            <text:p>1 936 726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1170" table:style-name="ce131">
            <text:p>81 170<text:s/></text:p>
          </table:table-cell>
          <table:table-cell office:value-type="float" office:value="11425331" table:style-name="ce126">
            <text:p>11 425 331<text:s/></text:p>
          </table:table-cell>
          <table:table-cell office:value-type="float" office:value="15643" table:style-name="ce125">
            <text:p>15 643<text:s/></text:p>
          </table:table-cell>
          <table:table-cell office:value-type="float" office:value="63264" table:style-name="ce126">
            <text:p><text:s/>63 264<text:s/></text:p>
          </table:table-cell>
          <table:table-cell office:value-type="float" office:value="14998" table:style-name="ce125">
            <text:p>14 998<text:s/></text:p>
          </table:table-cell>
          <table:table-cell office:value-type="float" office:value="301629" table:style-name="ce126">
            <text:p><text:s/>301 629<text:s/></text:p>
          </table:table-cell>
          <table:table-cell office:value-type="float" office:value="12956" table:style-name="ce125">
            <text:p>12 956<text:s/></text:p>
          </table:table-cell>
          <table:table-cell office:value-type="float" office:value="729175" table:style-name="ce126">
            <text:p><text:s/>729 175<text:s/></text:p>
          </table:table-cell>
          <table:table-cell office:value-type="float" office:value="35712" table:style-name="ce125">
            <text:p>35 712<text:s/></text:p>
          </table:table-cell>
          <table:table-cell office:value-type="float" office:value="5967779" table:style-name="ce126">
            <text:p>5 967 779<text:s/></text:p>
          </table:table-cell>
          <table:table-cell office:value-type="float" office:value="360" table:style-name="ce125">
            <text:p><text:s/>360<text:s/></text:p>
          </table:table-cell>
          <table:table-cell office:value-type="float" office:value="214551" table:style-name="ce126">
            <text:p><text:s/>214 551<text:s/></text:p>
          </table:table-cell>
          <table:table-cell office:value-type="float" office:value="1352" table:style-name="ce125">
            <text:p>1 352<text:s/></text:p>
          </table:table-cell>
          <table:table-cell office:value-type="float" office:value="2045135" table:style-name="ce126">
            <text:p>2 045 135<text:s/></text:p>
          </table:table-cell>
          <table:table-cell office:value-type="float" office:value="106" table:style-name="ce125">
            <text:p><text:s/>106<text:s/></text:p>
          </table:table-cell>
          <table:table-cell office:value-type="float" office:value="576229" table:style-name="ce126">
            <text:p><text:s/>576 229<text:s/></text:p>
          </table:table-cell>
          <table:table-cell office:value-type="float" office:value="41" table:style-name="ce125">
            <text:p><text:s/>41<text:s/></text:p>
          </table:table-cell>
          <table:table-cell office:value-type="float" office:value="629218" table:style-name="ce126">
            <text:p><text:s/>629 218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898351" table:style-name="ce132">
            <text:p><text:s/>898 3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873" table:style-name="ce131">
            <text:p>5 873<text:s/></text:p>
          </table:table-cell>
          <table:table-cell office:value-type="float" office:value="1704925" table:style-name="ce126">
            <text:p>1 704 925<text:s/></text:p>
          </table:table-cell>
          <table:table-cell office:value-type="float" office:value="451" table:style-name="ce125">
            <text:p><text:s/>451<text:s/></text:p>
          </table:table-cell>
          <table:table-cell office:value-type="float" office:value="1909" table:style-name="ce126">
            <text:p><text:s/>1 909<text:s/></text:p>
          </table:table-cell>
          <table:table-cell office:value-type="float" office:value="798" table:style-name="ce125">
            <text:p><text:s/>798<text:s/></text:p>
          </table:table-cell>
          <table:table-cell office:value-type="float" office:value="16255" table:style-name="ce126">
            <text:p><text:s/>16 255<text:s/></text:p>
          </table:table-cell>
          <table:table-cell office:value-type="float" office:value="520" table:style-name="ce125">
            <text:p><text:s/>520<text:s/></text:p>
          </table:table-cell>
          <table:table-cell office:value-type="float" office:value="29531" table:style-name="ce126">
            <text:p><text:s/>29 531<text:s/></text:p>
          </table:table-cell>
          <table:table-cell office:value-type="float" office:value="3577" table:style-name="ce125">
            <text:p>3 577<text:s/></text:p>
          </table:table-cell>
          <table:table-cell office:value-type="float" office:value="841585" table:style-name="ce126">
            <text:p><text:s/>841 585<text:s/></text:p>
          </table:table-cell>
          <table:table-cell office:value-type="float" office:value="191" table:style-name="ce125">
            <text:p><text:s/>191<text:s/></text:p>
          </table:table-cell>
          <table:table-cell office:value-type="float" office:value="101842" table:style-name="ce126">
            <text:p><text:s/>101 842<text:s/></text:p>
          </table:table-cell>
          <table:table-cell office:value-type="float" office:value="291" table:style-name="ce125">
            <text:p><text:s/>291<text:s/></text:p>
          </table:table-cell>
          <table:table-cell office:value-type="float" office:value="458820" table:style-name="ce126">
            <text:p><text:s/>458 820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16" table:style-name="ce131">
            <text:p>2 816<text:s/></text:p>
          </table:table-cell>
          <table:table-cell office:value-type="float" office:value="4611521" table:style-name="ce126">
            <text:p>4 611 521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152" table:style-name="ce126">
            <text:p><text:s text:c="2"/>152<text:s/></text:p>
          </table:table-cell>
          <table:table-cell office:value-type="float" office:value="194" table:style-name="ce125">
            <text:p><text:s/>194<text:s/></text:p>
          </table:table-cell>
          <table:table-cell office:value-type="float" office:value="4762" table:style-name="ce126">
            <text:p><text:s/>4 762<text:s/></text:p>
          </table:table-cell>
          <table:table-cell office:value-type="float" office:value="51" table:style-name="ce125">
            <text:p><text:s/>51<text:s/></text:p>
          </table:table-cell>
          <table:table-cell office:value-type="float" office:value="2881" table:style-name="ce126">
            <text:p><text:s/>2 881<text:s/></text:p>
          </table:table-cell>
          <table:table-cell office:value-type="float" office:value="417" table:style-name="ce125">
            <text:p><text:s/>417<text:s/></text:p>
          </table:table-cell>
          <table:table-cell office:value-type="float" office:value="80900" table:style-name="ce126">
            <text:p><text:s/>80 900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0939" table:style-name="ce126">
            <text:p><text:s/>20 939<text:s/></text:p>
          </table:table-cell>
          <table:table-cell office:value-type="float" office:value="2069" table:style-name="ce125">
            <text:p>2 069<text:s/></text:p>
          </table:table-cell>
          <table:table-cell office:value-type="float" office:value="3109612" table:style-name="ce126">
            <text:p>3 109 61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649" table:style-name="ce131">
            <text:p>3 649<text:s/></text:p>
          </table:table-cell>
          <table:table-cell office:value-type="float" office:value="918730" table:style-name="ce126">
            <text:p><text:s/>918 730<text:s/></text:p>
          </table:table-cell>
          <table:table-cell office:value-type="float" office:value="221" table:style-name="ce125">
            <text:p><text:s/>221<text:s/></text:p>
          </table:table-cell>
          <table:table-cell office:value-type="float" office:value="975" table:style-name="ce126">
            <text:p><text:s text:c="2"/>975<text:s/></text:p>
          </table:table-cell>
          <table:table-cell office:value-type="float" office:value="509" table:style-name="ce125">
            <text:p><text:s/>509<text:s/></text:p>
          </table:table-cell>
          <table:table-cell office:value-type="float" office:value="11235" table:style-name="ce126">
            <text:p><text:s/>11 235<text:s/></text:p>
          </table:table-cell>
          <table:table-cell office:value-type="float" office:value="325" table:style-name="ce125">
            <text:p><text:s/>325<text:s/></text:p>
          </table:table-cell>
          <table:table-cell office:value-type="float" office:value="18444" table:style-name="ce126">
            <text:p><text:s/>18 444<text:s/></text:p>
          </table:table-cell>
          <table:table-cell office:value-type="float" office:value="2389" table:style-name="ce125">
            <text:p>2 389<text:s/></text:p>
          </table:table-cell>
          <table:table-cell office:value-type="float" office:value="463860" table:style-name="ce126">
            <text:p><text:s/>463 860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3780" table:style-name="ce126">
            <text:p><text:s/>33 780<text:s/></text:p>
          </table:table-cell>
          <table:table-cell office:value-type="float" office:value="117" table:style-name="ce125">
            <text:p><text:s/>117<text:s/></text:p>
          </table:table-cell>
          <table:table-cell office:value-type="float" office:value="178616" table:style-name="ce126">
            <text:p><text:s/>178 616<text:s/></text:p>
          </table:table-cell>
          <table:table-cell office:value-type="float" office:value="21" table:style-name="ce125">
            <text:p><text:s/>21<text:s/></text:p>
          </table:table-cell>
          <table:table-cell office:value-type="float" office:value="124320" table:style-name="ce126">
            <text:p><text:s/>124 32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87500" table:style-name="ce126">
            <text:p><text:s/>87 5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6921" table:style-name="ce131">
            <text:p>16 921<text:s/></text:p>
          </table:table-cell>
          <table:table-cell office:value-type="float" office:value="3523247" table:style-name="ce126">
            <text:p>3 523 247<text:s/></text:p>
          </table:table-cell>
          <table:table-cell office:value-type="float" office:value="2864" table:style-name="ce125">
            <text:p>2 864<text:s/></text:p>
          </table:table-cell>
          <table:table-cell office:value-type="float" office:value="11238" table:style-name="ce126">
            <text:p><text:s/>11 238<text:s/></text:p>
          </table:table-cell>
          <table:table-cell office:value-type="float" office:value="2697" table:style-name="ce125">
            <text:p>2 697<text:s/></text:p>
          </table:table-cell>
          <table:table-cell office:value-type="float" office:value="61205" table:style-name="ce126">
            <text:p><text:s/>61 205<text:s/></text:p>
          </table:table-cell>
          <table:table-cell office:value-type="float" office:value="1671" table:style-name="ce125">
            <text:p>1 671<text:s/></text:p>
          </table:table-cell>
          <table:table-cell office:value-type="float" office:value="92853" table:style-name="ce126">
            <text:p><text:s/>92 853<text:s/></text:p>
          </table:table-cell>
          <table:table-cell office:value-type="float" office:value="8632" table:style-name="ce125">
            <text:p>8 632<text:s/></text:p>
          </table:table-cell>
          <table:table-cell office:value-type="float" office:value="1631843" table:style-name="ce126">
            <text:p>1 631 843<text:s/></text:p>
          </table:table-cell>
          <table:table-cell office:value-type="float" office:value="216" table:style-name="ce125">
            <text:p><text:s/>216<text:s/></text:p>
          </table:table-cell>
          <table:table-cell office:value-type="float" office:value="124083" table:style-name="ce126">
            <text:p><text:s/>124 083<text:s/></text:p>
          </table:table-cell>
          <table:table-cell office:value-type="float" office:value="773" table:style-name="ce125">
            <text:p><text:s/>773<text:s/></text:p>
          </table:table-cell>
          <table:table-cell office:value-type="float" office:value="1155375" table:style-name="ce126">
            <text:p>1 155 375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15551" table:style-name="ce126">
            <text:p><text:s/>315 551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31100" table:style-name="ce126">
            <text:p><text:s/>131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5814" table:style-name="ce131">
            <text:p>25 814<text:s/></text:p>
          </table:table-cell>
          <table:table-cell office:value-type="float" office:value="6154387" table:style-name="ce126">
            <text:p>6 154 387<text:s/></text:p>
          </table:table-cell>
          <table:table-cell office:value-type="float" office:value="3405" table:style-name="ce125">
            <text:p>3 405<text:s/></text:p>
          </table:table-cell>
          <table:table-cell office:value-type="float" office:value="14039" table:style-name="ce126">
            <text:p><text:s/>14 039<text:s/></text:p>
          </table:table-cell>
          <table:table-cell office:value-type="float" office:value="6142" table:style-name="ce125">
            <text:p>6 142<text:s/></text:p>
          </table:table-cell>
          <table:table-cell office:value-type="float" office:value="156098" table:style-name="ce126">
            <text:p><text:s/>156 098<text:s/></text:p>
          </table:table-cell>
          <table:table-cell office:value-type="float" office:value="2614" table:style-name="ce125">
            <text:p>2 614<text:s/></text:p>
          </table:table-cell>
          <table:table-cell office:value-type="float" office:value="146118" table:style-name="ce126">
            <text:p><text:s/>146 118<text:s/></text:p>
          </table:table-cell>
          <table:table-cell office:value-type="float" office:value="11999" table:style-name="ce125">
            <text:p>11 999<text:s/></text:p>
          </table:table-cell>
          <table:table-cell office:value-type="float" office:value="2341627" table:style-name="ce126">
            <text:p>2 341 627<text:s/></text:p>
          </table:table-cell>
          <table:table-cell office:value-type="float" office:value="379" table:style-name="ce125">
            <text:p><text:s/>379<text:s/></text:p>
          </table:table-cell>
          <table:table-cell office:value-type="float" office:value="220612" table:style-name="ce126">
            <text:p><text:s/>220 612<text:s/></text:p>
          </table:table-cell>
          <table:table-cell office:value-type="float" office:value="1027" table:style-name="ce125">
            <text:p>1 027<text:s/></text:p>
          </table:table-cell>
          <table:table-cell office:value-type="float" office:value="1597998" table:style-name="ce126">
            <text:p>1 597 998<text:s/></text:p>
          </table:table-cell>
          <table:table-cell office:value-type="float" office:value="210" table:style-name="ce125">
            <text:p><text:s/>210<text:s/></text:p>
          </table:table-cell>
          <table:table-cell office:value-type="float" office:value="1123582" table:style-name="ce126">
            <text:p>1 123 582<text:s/></text:p>
          </table:table-cell>
          <table:table-cell office:value-type="float" office:value="37" table:style-name="ce125">
            <text:p><text:s/>37<text:s/></text:p>
          </table:table-cell>
          <table:table-cell office:value-type="float" office:value="504313" table:style-name="ce126">
            <text:p><text:s/>504 3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613" table:style-name="ce131">
            <text:p><text:s/>613<text:s/></text:p>
          </table:table-cell>
          <table:table-cell office:value-type="float" office:value="103021" table:style-name="ce126">
            <text:p><text:s/>103 021<text:s/></text:p>
          </table:table-cell>
          <table:table-cell office:value-type="float" office:value="41" table:style-name="ce125">
            <text:p><text:s/>41<text:s/></text:p>
          </table:table-cell>
          <table:table-cell office:value-type="float" office:value="162" table:style-name="ce126">
            <text:p><text:s text:c="2"/>162<text:s/></text:p>
          </table:table-cell>
          <table:table-cell office:value-type="float" office:value="88" table:style-name="ce125">
            <text:p><text:s/>88<text:s/></text:p>
          </table:table-cell>
          <table:table-cell office:value-type="float" office:value="1606" table:style-name="ce126">
            <text:p><text:s/>1 606<text:s/></text:p>
          </table:table-cell>
          <table:table-cell office:value-type="float" office:value="98" table:style-name="ce125">
            <text:p><text:s/>98<text:s/></text:p>
          </table:table-cell>
          <table:table-cell office:value-type="float" office:value="5685" table:style-name="ce126">
            <text:p><text:s/>5 685<text:s/></text:p>
          </table:table-cell>
          <table:table-cell office:value-type="float" office:value="369" table:style-name="ce125">
            <text:p><text:s/>369<text:s/></text:p>
          </table:table-cell>
          <table:table-cell office:value-type="float" office:value="67128" table:style-name="ce126">
            <text:p><text:s/>67 128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2300" table:style-name="ce126">
            <text:p><text:s/>2 300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6140" table:style-name="ce126">
            <text:p><text:s/>16 1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1" table:style-name="ce131">
            <text:p><text:s/>1<text:s/></text:p>
          </table:table-cell>
          <table:table-cell office:value-type="float" office:value="100" table:style-name="ce126">
            <text:p><text:s text:c="2"/>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00" table:style-name="ce126">
            <text:p><text:s text:c="2"/>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8857" table:style-name="ce131">
            <text:p>18 857<text:s/></text:p>
          </table:table-cell>
          <table:table-cell office:value-type="float" office:value="2332826" table:style-name="ce126">
            <text:p>2 332 826<text:s/></text:p>
          </table:table-cell>
          <table:table-cell office:value-type="float" office:value="3612" table:style-name="ce125">
            <text:p>3 612<text:s/></text:p>
          </table:table-cell>
          <table:table-cell office:value-type="float" office:value="13356" table:style-name="ce126">
            <text:p><text:s/>13 356<text:s/></text:p>
          </table:table-cell>
          <table:table-cell office:value-type="float" office:value="3074" table:style-name="ce125">
            <text:p>3 074<text:s/></text:p>
          </table:table-cell>
          <table:table-cell office:value-type="float" office:value="57981" table:style-name="ce126">
            <text:p><text:s/>57 981<text:s/></text:p>
          </table:table-cell>
          <table:table-cell office:value-type="float" office:value="3576" table:style-name="ce125">
            <text:p>3 576<text:s/></text:p>
          </table:table-cell>
          <table:table-cell office:value-type="float" office:value="200589" table:style-name="ce126">
            <text:p><text:s/>200 589<text:s/></text:p>
          </table:table-cell>
          <table:table-cell office:value-type="float" office:value="8205" table:style-name="ce125">
            <text:p>8 205<text:s/></text:p>
          </table:table-cell>
          <table:table-cell office:value-type="float" office:value="1350962" table:style-name="ce126">
            <text:p>1 350 962<text:s/></text:p>
          </table:table-cell>
          <table:table-cell office:value-type="float" office:value="193" table:style-name="ce125">
            <text:p><text:s/>193<text:s/></text:p>
          </table:table-cell>
          <table:table-cell office:value-type="float" office:value="102047" table:style-name="ce126">
            <text:p><text:s/>102 047<text:s/></text:p>
          </table:table-cell>
          <table:table-cell office:value-type="float" office:value="164" table:style-name="ce125">
            <text:p><text:s/>164<text:s/></text:p>
          </table:table-cell>
          <table:table-cell office:value-type="float" office:value="283624" table:style-name="ce126">
            <text:p><text:s/>283 624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140840" table:style-name="ce126">
            <text:p><text:s/>140 840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58427" table:style-name="ce126">
            <text:p><text:s/>5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2817" table:style-name="ce133">
            <text:p>62 817<text:s/></text:p>
          </table:table-cell>
          <table:table-cell office:value-type="float" office:value="5311262" table:style-name="ce134">
            <text:p>5 311 262<text:s/></text:p>
          </table:table-cell>
          <table:table-cell office:value-type="float" office:value="26676" table:style-name="ce135">
            <text:p>26 676<text:s/></text:p>
          </table:table-cell>
          <table:table-cell office:value-type="float" office:value="93539" table:style-name="ce134">
            <text:p><text:s/>93 539<text:s/></text:p>
          </table:table-cell>
          <table:table-cell office:value-type="float" office:value="11487" table:style-name="ce135">
            <text:p>11 487<text:s/></text:p>
          </table:table-cell>
          <table:table-cell office:value-type="float" office:value="240502" table:style-name="ce134">
            <text:p><text:s/>240 502<text:s/></text:p>
          </table:table-cell>
          <table:table-cell office:value-type="float" office:value="6281" table:style-name="ce135">
            <text:p>6 281<text:s/></text:p>
          </table:table-cell>
          <table:table-cell office:value-type="float" office:value="353254" table:style-name="ce134">
            <text:p><text:s/>353 254<text:s/></text:p>
          </table:table-cell>
          <table:table-cell office:value-type="float" office:value="17312" table:style-name="ce135">
            <text:p>17 312<text:s/></text:p>
          </table:table-cell>
          <table:table-cell office:value-type="float" office:value="2944585" table:style-name="ce134">
            <text:p>2 944 585<text:s/></text:p>
          </table:table-cell>
          <table:table-cell office:value-type="float" office:value="255" table:style-name="ce135">
            <text:p><text:s/>255<text:s/></text:p>
          </table:table-cell>
          <table:table-cell office:value-type="float" office:value="148476" table:style-name="ce134">
            <text:p><text:s/>148 476<text:s/></text:p>
          </table:table-cell>
          <table:table-cell office:value-type="float" office:value="749" table:style-name="ce135">
            <text:p><text:s/>749<text:s/></text:p>
          </table:table-cell>
          <table:table-cell office:value-type="float" office:value="1047637" table:style-name="ce134">
            <text:p>1 047 637<text:s/></text:p>
          </table:table-cell>
          <table:table-cell office:value-type="float" office:value="45" table:style-name="ce135">
            <text:p><text:s/>45<text:s/></text:p>
          </table:table-cell>
          <table:table-cell office:value-type="float" office:value="249104" table:style-name="ce134">
            <text:p><text:s/>249 104<text:s/></text:p>
          </table:table-cell>
          <table:table-cell office:value-type="float" office:value="11" table:style-name="ce135">
            <text:p><text:s/>11<text:s/></text:p>
          </table:table-cell>
          <table:table-cell office:value-type="float" office:value="144165" table:style-name="ce134">
            <text:p><text:s/>14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全國工商管理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卓凡渝</dc:creator>
    <meta:creation-date>1999-07-27T01:45:40Z</meta:creation-date>
    <dc:date>2019-02-25T00:20:25Z</dc:date>
    <meta:print-date>2018-11-21T08:45:58Z</meta:print-date>
  </office:meta>
</office:document-meta>
</file>