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6月底" table:formula="msoxl:=CONCATENATE('2492-00-02'!K5,&quot;底&quot;)" table:number-columns-spanned="5" table:number-rows-spanned="1" table:style-name="ce179">
            <text:p><text:s text:c="3"/>中華民國 108年6月底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6月底" table:formula="msoxl:=CONCATENATE('2492-00-02'!K5,&quot;底&quot;)" table:number-columns-spanned="8" table:number-rows-spanned="1" table:style-name="ce185">
            <text:p><text:s text:c="3"/>中華民國 108年6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6月底" table:formula="msoxl:=CONCATENATE('2492-00-02'!K5,&quot;底&quot;)" table:number-columns-spanned="8" table:number-rows-spanned="1" table:style-name="ce185">
            <text:p><text:s text:c="3"/>中華民國 108年6月底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77478" table:style-name="ce24">
            <text:p><text:s text:c="3"/>877 478</text:p>
          </table:table-cell>
          <table:table-cell office:value-type="float" office:value="172059244" table:style-name="ce24">
            <text:p><text:s text:c="2"/>172 059 244</text:p>
          </table:table-cell>
          <table:table-cell office:value-type="float" office:value="8428" table:style-name="ce24">
            <text:p><text:s text:c="3"/>8 428</text:p>
          </table:table-cell>
          <table:table-cell office:value-type="float" office:value="3129984" table:style-name="ce24">
            <text:p><text:s text:c="2"/>3 129 984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167536" table:style-name="ce24">
            <text:p><text:s text:c="2"/>1 167 536</text:p>
          </table:table-cell>
          <table:table-cell office:value-type="float" office:value="50997" table:style-name="ce24">
            <text:p><text:s text:c="3"/>50 997</text:p>
          </table:table-cell>
          <table:table-cell office:value-type="float" office:value="12981678" table:style-name="ce24">
            <text:p><text:s text:c="2"/>12 981 678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29673" table:style-name="ce24">
            <text:p><text:s text:c="3"/>229 673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1414631" table:style-name="ce24">
            <text:p><text:s text:c="2"/>1 414 631</text:p>
          </table:table-cell>
          <table:table-cell office:value-type="float" office:value="78441" table:style-name="ce24">
            <text:p><text:s text:c="3"/>78 441</text:p>
          </table:table-cell>
          <table:table-cell office:value-type="float" office:value="36281184" table:style-name="ce24">
            <text:p><text:s text:c="2"/>36 281 184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5606" table:style-name="ce24">
            <text:p><text:s text:c="3"/>485 606</text:p>
          </table:table-cell>
          <table:table-cell office:value-type="float" office:value="74467128" table:style-name="ce24">
            <text:p><text:s text:c="2"/>74 467 128</text:p>
          </table:table-cell>
          <table:table-cell office:value-type="float" office:value="26484" table:style-name="ce24">
            <text:p><text:s text:c="3"/>26 484</text:p>
          </table:table-cell>
          <table:table-cell office:value-type="float" office:value="5931545" table:style-name="ce24">
            <text:p><text:s text:c="2"/>5 931 545</text:p>
          </table:table-cell>
          <table:table-cell office:value-type="float" office:value="82783" table:style-name="ce24">
            <text:p><text:s text:c="3"/>82 783</text:p>
          </table:table-cell>
          <table:table-cell office:value-type="float" office:value="11580143" table:style-name="ce24">
            <text:p><text:s text:c="2"/>11 580 143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1708190" table:style-name="ce24">
            <text:p><text:s text:c="2"/>1 708 190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4612836" table:style-name="ce24">
            <text:p><text:s text:c="2"/>4 612 836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940398" table:style-name="ce24">
            <text:p><text:s text:c="3"/>940 398</text:p>
          </table:table-cell>
          <table:table-cell office:value-type="float" office:value="17144" table:style-name="ce24">
            <text:p><text:s text:c="3"/>17 144</text:p>
          </table:table-cell>
          <table:table-cell office:value-type="float" office:value="3564916" table:style-name="ce24">
            <text:p><text:s text:c="2"/>3 564 916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051" table:style-name="ce24">
            <text:p><text:s text:c="3"/>26 051</text:p>
          </table:table-cell>
          <table:table-cell office:value-type="float" office:value="6164689" table:style-name="ce24">
            <text:p><text:s text:c="2"/>6 164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116539" table:style-name="ce24">
            <text:p><text:s text:c="3"/>116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18" table:style-name="ce24">
            <text:p><text:s text:c="3"/>19 218</text:p>
          </table:table-cell>
          <table:table-cell office:value-type="float" office:value="2395966" table:style-name="ce24">
            <text:p><text:s text:c="2"/>2 395 966</text:p>
          </table:table-cell>
          <table:table-cell office:value-type="float" office:value="63337" table:style-name="ce24">
            <text:p><text:s text:c="3"/>63 337</text:p>
          </table:table-cell>
          <table:table-cell office:value-type="float" office:value="5372207" table:style-name="ce24">
            <text:p><text:s text:c="2"/>5 372 207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8264" table:style-name="ce24">
            <text:p><text:s text:c="3"/>858 264</text:p>
          </table:table-cell>
          <table:table-cell office:value-type="float" office:value="169908883" table:style-name="ce24">
            <text:p><text:s text:c="2"/>169 908 883</text:p>
          </table:table-cell>
          <table:table-cell office:value-type="float" office:value="8357" table:style-name="ce24">
            <text:p><text:s text:c="3"/>8 357</text:p>
          </table:table-cell>
          <table:table-cell office:value-type="float" office:value="3107321" table:style-name="ce24">
            <text:p><text:s text:c="2"/>3 107 321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1155336" table:style-name="ce24">
            <text:p><text:s text:c="2"/>1 155 336</text:p>
          </table:table-cell>
          <table:table-cell office:value-type="float" office:value="50828" table:style-name="ce24">
            <text:p><text:s text:c="3"/>50 828</text:p>
          </table:table-cell>
          <table:table-cell office:value-type="float" office:value="12875276" table:style-name="ce24">
            <text:p><text:s text:c="2"/>12 875 276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219473" table:style-name="ce24">
            <text:p><text:s text:c="3"/>219 473</text:p>
          </table:table-cell>
          <table:table-cell office:value-type="float" office:value="3612" table:style-name="ce24">
            <text:p><text:s text:c="3"/>3 612</text:p>
          </table:table-cell>
          <table:table-cell office:value-type="float" office:value="1409351" table:style-name="ce24">
            <text:p><text:s text:c="2"/>1 409 351</text:p>
          </table:table-cell>
          <table:table-cell office:value-type="float" office:value="77901" table:style-name="ce24">
            <text:p><text:s text:c="3"/>77 901</text:p>
          </table:table-cell>
          <table:table-cell office:value-type="float" office:value="35877283" table:style-name="ce24">
            <text:p><text:s text:c="2"/>35 877 283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8772" table:style-name="ce24">
            <text:p><text:s text:c="3"/>468 772</text:p>
          </table:table-cell>
          <table:table-cell office:value-type="float" office:value="73725223" table:style-name="ce24">
            <text:p><text:s text:c="2"/>73 725 223</text:p>
          </table:table-cell>
          <table:table-cell office:value-type="float" office:value="26361" table:style-name="ce24">
            <text:p><text:s text:c="3"/>26 361</text:p>
          </table:table-cell>
          <table:table-cell office:value-type="float" office:value="5519580" table:style-name="ce24">
            <text:p><text:s text:c="2"/>5 519 580</text:p>
          </table:table-cell>
          <table:table-cell office:value-type="float" office:value="82099" table:style-name="ce24">
            <text:p><text:s text:c="3"/>82 099</text:p>
          </table:table-cell>
          <table:table-cell office:value-type="float" office:value="11487883" table:style-name="ce24">
            <text:p><text:s text:c="2"/>11 487 883</text:p>
          </table:table-cell>
          <table:table-cell office:value-type="float" office:value="5874" table:style-name="ce24">
            <text:p><text:s text:c="3"/>5 874</text:p>
          </table:table-cell>
          <table:table-cell office:value-type="float" office:value="1700210" table:style-name="ce24">
            <text:p><text:s text:c="2"/>1 700 210</text:p>
          </table:table-cell>
          <table:table-cell office:value-type="float" office:value="2821" table:style-name="ce24">
            <text:p><text:s text:c="3"/>2 821</text:p>
          </table:table-cell>
          <table:table-cell office:value-type="float" office:value="4597286" table:style-name="ce24">
            <text:p><text:s text:c="2"/>4 597 286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927018" table:style-name="ce24">
            <text:p><text:s text:c="3"/>927 018</text:p>
          </table:table-cell>
          <table:table-cell office:value-type="float" office:value="17056" table:style-name="ce24">
            <text:p><text:s text:c="3"/>17 056</text:p>
          </table:table-cell>
          <table:table-cell office:value-type="float" office:value="3540826" table:style-name="ce24">
            <text:p><text:s text:c="2"/>3 540 826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5844" table:style-name="ce24">
            <text:p><text:s text:c="3"/>25 844</text:p>
          </table:table-cell>
          <table:table-cell office:value-type="float" office:value="5925099" table:style-name="ce24">
            <text:p><text:s text:c="2"/>5 925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116539" table:style-name="ce24">
            <text:p><text:s text:c="3"/>116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20" table:style-name="ce24">
            <text:p><text:s text:c="3"/>19 020</text:p>
          </table:table-cell>
          <table:table-cell office:value-type="float" office:value="2369211" table:style-name="ce24">
            <text:p><text:s text:c="2"/>2 369 211</text:p>
          </table:table-cell>
          <table:table-cell office:value-type="float" office:value="63109" table:style-name="ce24">
            <text:p><text:s text:c="3"/>63 109</text:p>
          </table:table-cell>
          <table:table-cell office:value-type="float" office:value="5355967" table:style-name="ce24">
            <text:p><text:s text:c="2"/>5 355 9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41340" table:style-name="ce24">
            <text:p><text:s text:c="3"/>141 340</text:p>
          </table:table-cell>
          <table:table-cell office:value-type="float" office:value="25504532" table:style-name="ce24">
            <text:p><text:s text:c="2"/>25 504 532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02383" table:style-name="ce24">
            <text:p><text:s text:c="3"/>102 38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2896" table:style-name="ce24">
            <text:p><text:s text:c="3"/>72 896</text:p>
          </table:table-cell>
          <table:table-cell office:value-type="float" office:value="6799" table:style-name="ce24">
            <text:p><text:s text:c="3"/>6 799</text:p>
          </table:table-cell>
          <table:table-cell office:value-type="float" office:value="1809319" table:style-name="ce24">
            <text:p><text:s text:c="2"/>1 809 31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080" table:style-name="ce24">
            <text:p><text:s text:c="3"/>7 080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139704" table:style-name="ce24">
            <text:p><text:s text:c="3"/>139 704</text:p>
          </table:table-cell>
          <table:table-cell office:value-type="float" office:value="13037" table:style-name="ce24">
            <text:p><text:s text:c="3"/>13 037</text:p>
          </table:table-cell>
          <table:table-cell office:value-type="float" office:value="4629319" table:style-name="ce24">
            <text:p><text:s text:c="2"/>4 629 319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9783" table:style-name="ce24">
            <text:p><text:s text:c="3"/>79 783</text:p>
          </table:table-cell>
          <table:table-cell office:value-type="float" office:value="12062263" table:style-name="ce24">
            <text:p><text:s text:c="2"/>12 062 263</text:p>
          </table:table-cell>
          <table:table-cell office:value-type="float" office:value="10388" table:style-name="ce24">
            <text:p><text:s text:c="3"/>10 388</text:p>
          </table:table-cell>
          <table:table-cell office:value-type="float" office:value="597835" table:style-name="ce24">
            <text:p><text:s text:c="3"/>597 835</text:p>
          </table:table-cell>
          <table:table-cell office:value-type="float" office:value="11224" table:style-name="ce24">
            <text:p><text:s text:c="3"/>11 224</text:p>
          </table:table-cell>
          <table:table-cell office:value-type="float" office:value="1676324" table:style-name="ce24">
            <text:p><text:s text:c="2"/>1 676 324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376909" table:style-name="ce24">
            <text:p><text:s text:c="3"/>376 909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519280" table:style-name="ce24">
            <text:p><text:s text:c="2"/>1 519 280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7371" table:style-name="ce24">
            <text:p><text:s text:c="3"/>47 371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632018" table:style-name="ce24">
            <text:p><text:s text:c="3"/>632 018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3050" table:style-name="ce24">
            <text:p><text:s text:c="3"/>3 050</text:p>
          </table:table-cell>
          <table:table-cell office:value-type="float" office:value="649761" table:style-name="ce24">
            <text:p><text:s text:c="3"/>649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4941" table:style-name="ce24">
            <text:p><text:s text:c="3"/>14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351577" table:style-name="ce24">
            <text:p><text:s text:c="3"/>351 577</text:p>
          </table:table-cell>
          <table:table-cell office:value-type="float" office:value="8642" table:style-name="ce24">
            <text:p><text:s text:c="3"/>8 642</text:p>
          </table:table-cell>
          <table:table-cell office:value-type="float" office:value="815552" table:style-name="ce24">
            <text:p><text:s text:c="3"/>815 5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8340" table:style-name="ce24">
            <text:p><text:s text:c="3"/>58 340</text:p>
          </table:table-cell>
          <table:table-cell office:value-type="float" office:value="11910202" table:style-name="ce24">
            <text:p><text:s text:c="2"/>11 910 20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64746" table:style-name="ce24">
            <text:p><text:s text:c="3"/>64 7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183906" table:style-name="ce24">
            <text:p><text:s text:c="3"/>183 9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901" table:style-name="ce24">
            <text:p><text:s text:c="3"/>33 901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976386" table:style-name="ce24">
            <text:p><text:s text:c="3"/>976 386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350" table:style-name="ce24">
            <text:p><text:s text:c="3"/>29 350</text:p>
          </table:table-cell>
          <table:table-cell office:value-type="float" office:value="6271181" table:style-name="ce24">
            <text:p><text:s text:c="2"/>6 271 181</text:p>
          </table:table-cell>
          <table:table-cell office:value-type="float" office:value="5277" table:style-name="ce24">
            <text:p><text:s text:c="3"/>5 277</text:p>
          </table:table-cell>
          <table:table-cell office:value-type="float" office:value="238826" table:style-name="ce24">
            <text:p><text:s text:c="3"/>238 826</text:p>
          </table:table-cell>
          <table:table-cell office:value-type="float" office:value="9015" table:style-name="ce24">
            <text:p><text:s text:c="3"/>9 015</text:p>
          </table:table-cell>
          <table:table-cell office:value-type="float" office:value="1581373" table:style-name="ce24">
            <text:p><text:s text:c="2"/>1 581 373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221311" table:style-name="ce24">
            <text:p><text:s text:c="3"/>221 311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422463" table:style-name="ce24">
            <text:p><text:s text:c="3"/>422 46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7911" table:style-name="ce24">
            <text:p><text:s text:c="3"/>47 911</text:p>
          </table:table-cell>
          <table:table-cell office:value-type="float" office:value="1816" table:style-name="ce24">
            <text:p><text:s text:c="3"/>1 816</text:p>
          </table:table-cell>
          <table:table-cell office:value-type="float" office:value="515983" table:style-name="ce24">
            <text:p><text:s text:c="3"/>515 983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295" table:style-name="ce24">
            <text:p><text:s text:c="3"/>1 295</text:p>
          </table:table-cell>
          <table:table-cell office:value-type="float" office:value="309821" table:style-name="ce24">
            <text:p><text:s text:c="3"/>309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388" table:style-name="ce24">
            <text:p><text:s text:c="3"/>17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7" table:style-name="ce24">
            <text:p><text:s text:c="3"/>2 037</text:p>
          </table:table-cell>
          <table:table-cell office:value-type="float" office:value="336546" table:style-name="ce24">
            <text:p><text:s text:c="3"/>336 546</text:p>
          </table:table-cell>
          <table:table-cell office:value-type="float" office:value="4964" table:style-name="ce24">
            <text:p><text:s text:c="3"/>4 964</text:p>
          </table:table-cell>
          <table:table-cell office:value-type="float" office:value="683206" table:style-name="ce24">
            <text:p><text:s text:c="3"/>683 2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5375" table:style-name="ce24">
            <text:p><text:s text:c="3"/>55 375</text:p>
          </table:table-cell>
          <table:table-cell office:value-type="float" office:value="13531112" table:style-name="ce24">
            <text:p><text:s text:c="2"/>13 531 112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131468" table:style-name="ce24">
            <text:p><text:s text:c="3"/>131 46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910" table:style-name="ce24">
            <text:p><text:s text:c="3"/>6 910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815461" table:style-name="ce24">
            <text:p><text:s text:c="3"/>815 46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97106" table:style-name="ce24">
            <text:p><text:s text:c="3"/>97 106</text:p>
          </table:table-cell>
          <table:table-cell office:value-type="float" office:value="6415" table:style-name="ce24">
            <text:p><text:s text:c="3"/>6 415</text:p>
          </table:table-cell>
          <table:table-cell office:value-type="float" office:value="2607918" table:style-name="ce24">
            <text:p><text:s text:c="2"/>2 607 91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9245" table:style-name="ce24">
            <text:p><text:s text:c="3"/>29 245</text:p>
          </table:table-cell>
          <table:table-cell office:value-type="float" office:value="5677626" table:style-name="ce24">
            <text:p><text:s text:c="2"/>5 677 626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336426" table:style-name="ce24">
            <text:p><text:s text:c="3"/>336 426</text:p>
          </table:table-cell>
          <table:table-cell office:value-type="float" office:value="6807" table:style-name="ce24">
            <text:p><text:s text:c="3"/>6 807</text:p>
          </table:table-cell>
          <table:table-cell office:value-type="float" office:value="1775234" table:style-name="ce24">
            <text:p><text:s text:c="2"/>1 775 234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05494" table:style-name="ce24">
            <text:p><text:s text:c="3"/>105 49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527700" table:style-name="ce24">
            <text:p><text:s text:c="3"/>527 700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00329" table:style-name="ce24">
            <text:p><text:s text:c="3"/>100 329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251568" table:style-name="ce24">
            <text:p><text:s text:c="3"/>251 56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815" table:style-name="ce24">
            <text:p><text:s text:c="3"/>1 815</text:p>
          </table:table-cell>
          <table:table-cell office:value-type="float" office:value="487474" table:style-name="ce24">
            <text:p><text:s text:c="3"/>487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888" table:style-name="ce24">
            <text:p><text:s text:c="3"/>8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149800" table:style-name="ce24">
            <text:p><text:s text:c="3"/>149 800</text:p>
          </table:table-cell>
          <table:table-cell office:value-type="float" office:value="3885" table:style-name="ce24">
            <text:p><text:s text:c="3"/>3 885</text:p>
          </table:table-cell>
          <table:table-cell office:value-type="float" office:value="448801" table:style-name="ce24">
            <text:p><text:s text:c="3"/>448 8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2988" table:style-name="ce24">
            <text:p><text:s text:c="3"/>112 988</text:p>
          </table:table-cell>
          <table:table-cell office:value-type="float" office:value="20413034" table:style-name="ce24">
            <text:p><text:s text:c="2"/>20 413 03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10273" table:style-name="ce24">
            <text:p><text:s text:c="3"/>210 27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08327" table:style-name="ce24">
            <text:p><text:s text:c="3"/>108 327</text:p>
          </table:table-cell>
          <table:table-cell office:value-type="float" office:value="13733" table:style-name="ce24">
            <text:p><text:s text:c="3"/>13 733</text:p>
          </table:table-cell>
          <table:table-cell office:value-type="float" office:value="2727915" table:style-name="ce24">
            <text:p><text:s text:c="2"/>2 727 91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45566" table:style-name="ce24">
            <text:p><text:s text:c="3"/>145 566</text:p>
          </table:table-cell>
          <table:table-cell office:value-type="float" office:value="9298" table:style-name="ce24">
            <text:p><text:s text:c="3"/>9 298</text:p>
          </table:table-cell>
          <table:table-cell office:value-type="float" office:value="3527821" table:style-name="ce24">
            <text:p><text:s text:c="2"/>3 527 821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1230" table:style-name="ce24">
            <text:p><text:s text:c="3"/>61 230</text:p>
          </table:table-cell>
          <table:table-cell office:value-type="float" office:value="8964545" table:style-name="ce24">
            <text:p><text:s text:c="2"/>8 964 545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671687" table:style-name="ce24">
            <text:p><text:s text:c="3"/>671 687</text:p>
          </table:table-cell>
          <table:table-cell office:value-type="float" office:value="9219" table:style-name="ce24">
            <text:p><text:s text:c="3"/>9 219</text:p>
          </table:table-cell>
          <table:table-cell office:value-type="float" office:value="1290699" table:style-name="ce24">
            <text:p><text:s text:c="2"/>1 290 699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184987" table:style-name="ce24">
            <text:p><text:s text:c="3"/>184 987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458523" table:style-name="ce24">
            <text:p><text:s text:c="3"/>458 523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100570" table:style-name="ce24">
            <text:p><text:s text:c="3"/>100 570</text:p>
          </table:table-cell>
          <table:table-cell office:value-type="float" office:value="2375" table:style-name="ce24">
            <text:p><text:s text:c="3"/>2 375</text:p>
          </table:table-cell>
          <table:table-cell office:value-type="float" office:value="458458" table:style-name="ce24">
            <text:p><text:s text:c="3"/>458 458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380" table:style-name="ce24">
            <text:p><text:s text:c="3"/>3 380</text:p>
          </table:table-cell>
          <table:table-cell office:value-type="float" office:value="667750" table:style-name="ce24">
            <text:p><text:s text:c="3"/>667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524" table:style-name="ce24">
            <text:p><text:s text:c="3"/>9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45771" table:style-name="ce24">
            <text:p><text:s text:c="3"/>245 771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636691" table:style-name="ce24">
            <text:p><text:s text:c="3"/>636 6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8004" table:style-name="ce24">
            <text:p><text:s text:c="3"/>68 004</text:p>
          </table:table-cell>
          <table:table-cell office:value-type="float" office:value="13323011" table:style-name="ce24">
            <text:p><text:s text:c="2"/>13 323 011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245444" table:style-name="ce24">
            <text:p><text:s text:c="3"/>245 44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297" table:style-name="ce24">
            <text:p><text:s text:c="3"/>48 297</text:p>
          </table:table-cell>
          <table:table-cell office:value-type="float" office:value="4807" table:style-name="ce24">
            <text:p><text:s text:c="3"/>4 807</text:p>
          </table:table-cell>
          <table:table-cell office:value-type="float" office:value="1551057" table:style-name="ce24">
            <text:p><text:s text:c="2"/>1 551 05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7683" table:style-name="ce24">
            <text:p><text:s text:c="3"/>47 683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86624" table:style-name="ce24">
            <text:p><text:s text:c="3"/>86 624</text:p>
          </table:table-cell>
          <table:table-cell office:value-type="float" office:value="6299" table:style-name="ce24">
            <text:p><text:s text:c="3"/>6 299</text:p>
          </table:table-cell>
          <table:table-cell office:value-type="float" office:value="2845241" table:style-name="ce24">
            <text:p><text:s text:c="2"/>2 845 241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6419" table:style-name="ce24">
            <text:p><text:s text:c="3"/>36 419</text:p>
          </table:table-cell>
          <table:table-cell office:value-type="float" office:value="5740187" table:style-name="ce24">
            <text:p><text:s text:c="2"/>5 740 187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68603" table:style-name="ce24">
            <text:p><text:s text:c="3"/>168 603</text:p>
          </table:table-cell>
          <table:table-cell office:value-type="float" office:value="7857" table:style-name="ce24">
            <text:p><text:s text:c="3"/>7 857</text:p>
          </table:table-cell>
          <table:table-cell office:value-type="float" office:value="842588" table:style-name="ce24">
            <text:p><text:s text:c="3"/>842 588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90395" table:style-name="ce24">
            <text:p><text:s text:c="3"/>90 39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271017" table:style-name="ce24">
            <text:p><text:s text:c="3"/>271 017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59743" table:style-name="ce24">
            <text:p><text:s text:c="3"/>59 743</text:p>
          </table:table-cell>
          <table:table-cell office:value-type="float" office:value="1562" table:style-name="ce24">
            <text:p><text:s text:c="3"/>1 562</text:p>
          </table:table-cell>
          <table:table-cell office:value-type="float" office:value="309531" table:style-name="ce24">
            <text:p><text:s text:c="3"/>309 531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056" table:style-name="ce24">
            <text:p><text:s text:c="3"/>2 056</text:p>
          </table:table-cell>
          <table:table-cell office:value-type="float" office:value="367758" table:style-name="ce24">
            <text:p><text:s text:c="3"/>367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8626" table:style-name="ce24">
            <text:p><text:s text:c="3"/>18 6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198756" table:style-name="ce24">
            <text:p><text:s text:c="3"/>198 756</text:p>
          </table:table-cell>
          <table:table-cell office:value-type="float" office:value="5160" table:style-name="ce24">
            <text:p><text:s text:c="3"/>5 160</text:p>
          </table:table-cell>
          <table:table-cell office:value-type="float" office:value="431462" table:style-name="ce24">
            <text:p><text:s text:c="3"/>431 4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1191" table:style-name="ce24">
            <text:p><text:s text:c="3"/>121 191</text:p>
          </table:table-cell>
          <table:table-cell office:value-type="float" office:value="25570056" table:style-name="ce24">
            <text:p><text:s text:c="2"/>25 570 056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233718" table:style-name="ce24">
            <text:p><text:s text:c="3"/>233 718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47419" table:style-name="ce24">
            <text:p><text:s text:c="3"/>147 419</text:p>
          </table:table-cell>
          <table:table-cell office:value-type="float" office:value="3263" table:style-name="ce24">
            <text:p><text:s text:c="3"/>3 263</text:p>
          </table:table-cell>
          <table:table-cell office:value-type="float" office:value="1137190" table:style-name="ce24">
            <text:p><text:s text:c="2"/>1 137 1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9828" table:style-name="ce24">
            <text:p><text:s text:c="3"/>29 828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218541" table:style-name="ce24">
            <text:p><text:s text:c="3"/>218 541</text:p>
          </table:table-cell>
          <table:table-cell office:value-type="float" office:value="11568" table:style-name="ce24">
            <text:p><text:s text:c="3"/>11 568</text:p>
          </table:table-cell>
          <table:table-cell office:value-type="float" office:value="5956255" table:style-name="ce24">
            <text:p><text:s text:c="2"/>5 956 255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69365" table:style-name="ce24">
            <text:p><text:s text:c="3"/>69 365</text:p>
          </table:table-cell>
          <table:table-cell office:value-type="float" office:value="12315282" table:style-name="ce24">
            <text:p><text:s text:c="2"/>12 315 282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798285" table:style-name="ce24">
            <text:p><text:s text:c="3"/>798 285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1303158" table:style-name="ce24">
            <text:p><text:s text:c="2"/>1 303 158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316227" table:style-name="ce24">
            <text:p><text:s text:c="3"/>316 227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533292" table:style-name="ce24">
            <text:p><text:s text:c="3"/>533 29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4443" table:style-name="ce24">
            <text:p><text:s text:c="3"/>104 443</text:p>
          </table:table-cell>
          <table:table-cell office:value-type="float" office:value="2720" table:style-name="ce24">
            <text:p><text:s text:c="3"/>2 720</text:p>
          </table:table-cell>
          <table:table-cell office:value-type="float" office:value="505954" table:style-name="ce24">
            <text:p><text:s text:c="3"/>505 954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823" table:style-name="ce24">
            <text:p><text:s text:c="3"/>4 823</text:p>
          </table:table-cell>
          <table:table-cell office:value-type="float" office:value="1008117" table:style-name="ce24">
            <text:p><text:s text:c="2"/>1 008 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8213" table:style-name="ce24">
            <text:p><text:s text:c="3"/>8 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161663" table:style-name="ce24">
            <text:p><text:s text:c="3"/>161 663</text:p>
          </table:table-cell>
          <table:table-cell office:value-type="float" office:value="9750" table:style-name="ce24">
            <text:p><text:s text:c="3"/>9 750</text:p>
          </table:table-cell>
          <table:table-cell office:value-type="float" office:value="792470" table:style-name="ce24">
            <text:p><text:s text:c="3"/>792 4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645" table:style-name="ce24">
            <text:p><text:s text:c="3"/>24 645</text:p>
          </table:table-cell>
          <table:table-cell office:value-type="float" office:value="5096449" table:style-name="ce24">
            <text:p><text:s text:c="2"/>5 096 449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164650" table:style-name="ce24">
            <text:p><text:s text:c="3"/>164 65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114687" table:style-name="ce24">
            <text:p><text:s text:c="3"/>114 687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347768" table:style-name="ce24">
            <text:p><text:s text:c="3"/>347 7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2717" table:style-name="ce24">
            <text:p><text:s text:c="3"/>2 717</text:p>
          </table:table-cell>
          <table:table-cell office:value-type="float" office:value="1307646" table:style-name="ce24">
            <text:p><text:s text:c="2"/>1 307 646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502" table:style-name="ce24">
            <text:p><text:s text:c="3"/>12 502</text:p>
          </table:table-cell>
          <table:table-cell office:value-type="float" office:value="1824199" table:style-name="ce24">
            <text:p><text:s text:c="2"/>1 824 199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155862" table:style-name="ce24">
            <text:p><text:s text:c="3"/>155 862</text:p>
          </table:table-cell>
          <table:table-cell office:value-type="float" office:value="2739" table:style-name="ce24">
            <text:p><text:s text:c="3"/>2 739</text:p>
          </table:table-cell>
          <table:table-cell office:value-type="float" office:value="365425" table:style-name="ce24">
            <text:p><text:s text:c="3"/>365 42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998" table:style-name="ce24">
            <text:p><text:s text:c="3"/>25 99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0874" table:style-name="ce24">
            <text:p><text:s text:c="3"/>50 87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9075" table:style-name="ce24">
            <text:p><text:s text:c="3"/>109 07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20467" table:style-name="ce24">
            <text:p><text:s text:c="3"/>120 46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39" table:style-name="ce24">
            <text:p><text:s text:c="4"/>939</text:p>
          </table:table-cell>
          <table:table-cell office:value-type="float" office:value="233235" table:style-name="ce24">
            <text:p><text:s text:c="3"/>233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560" table:style-name="ce24">
            <text:p><text:s text:c="3"/>10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74320" table:style-name="ce24">
            <text:p><text:s text:c="3"/>74 320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162371" table:style-name="ce24">
            <text:p><text:s text:c="3"/>162 3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80" table:style-name="ce24">
            <text:p><text:s text:c="3"/>17 180</text:p>
          </table:table-cell>
          <table:table-cell office:value-type="float" office:value="3235487" table:style-name="ce24">
            <text:p><text:s text:c="2"/>3 235 487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79276" table:style-name="ce24">
            <text:p><text:s text:c="3"/>79 27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976" table:style-name="ce24">
            <text:p><text:s text:c="4"/>976</text:p>
          </table:table-cell>
          <table:table-cell office:value-type="float" office:value="226348" table:style-name="ce24">
            <text:p><text:s text:c="3"/>226 3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060" table:style-name="ce24">
            <text:p><text:s text:c="3"/>31 060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791700" table:style-name="ce24">
            <text:p><text:s text:c="3"/>791 70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218" table:style-name="ce24">
            <text:p><text:s text:c="3"/>8 218</text:p>
          </table:table-cell>
          <table:table-cell office:value-type="float" office:value="1267342" table:style-name="ce24">
            <text:p><text:s text:c="2"/>1 267 34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7100" table:style-name="ce24">
            <text:p><text:s text:c="3"/>127 100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228868" table:style-name="ce24">
            <text:p><text:s text:c="3"/>228 86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666" table:style-name="ce24">
            <text:p><text:s text:c="3"/>16 66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845" table:style-name="ce24">
            <text:p><text:s text:c="3"/>28 84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3280" table:style-name="ce24">
            <text:p><text:s text:c="3"/>23 280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54336" table:style-name="ce24">
            <text:p><text:s text:c="3"/>54 336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53" table:style-name="ce24">
            <text:p><text:s text:c="4"/>853</text:p>
          </table:table-cell>
          <table:table-cell office:value-type="float" office:value="164340" table:style-name="ce24">
            <text:p><text:s text:c="3"/>164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48187" table:style-name="ce24">
            <text:p><text:s text:c="3"/>48 187</text:p>
          </table:table-cell>
          <table:table-cell office:value-type="float" office:value="1426" table:style-name="ce24">
            <text:p><text:s text:c="3"/>1 426</text:p>
          </table:table-cell>
          <table:table-cell office:value-type="float" office:value="123330" table:style-name="ce24">
            <text:p><text:s text:c="3"/>123 3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78" table:style-name="ce24">
            <text:p><text:s text:c="3"/>33 278</text:p>
          </table:table-cell>
          <table:table-cell office:value-type="float" office:value="4702685" table:style-name="ce24">
            <text:p><text:s text:c="2"/>4 702 685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22212" table:style-name="ce24">
            <text:p><text:s text:c="3"/>122 21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5517" table:style-name="ce24">
            <text:p><text:s text:c="3"/>35 517</text:p>
          </table:table-cell>
          <table:table-cell office:value-type="float" office:value="3171" table:style-name="ce24">
            <text:p><text:s text:c="3"/>3 171</text:p>
          </table:table-cell>
          <table:table-cell office:value-type="float" office:value="357545" table:style-name="ce24">
            <text:p><text:s text:c="3"/>357 5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705" table:style-name="ce24">
            <text:p><text:s text:c="3"/>86 705</text:p>
          </table:table-cell>
          <table:table-cell office:value-type="float" office:value="3245" table:style-name="ce24">
            <text:p><text:s text:c="3"/>3 245</text:p>
          </table:table-cell>
          <table:table-cell office:value-type="float" office:value="1477987" table:style-name="ce24">
            <text:p><text:s text:c="2"/>1 477 987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961" table:style-name="ce24">
            <text:p><text:s text:c="3"/>17 961</text:p>
          </table:table-cell>
          <table:table-cell office:value-type="float" office:value="1622303" table:style-name="ce24">
            <text:p><text:s text:c="2"/>1 622 303</text:p>
          </table:table-cell>
          <table:table-cell office:value-type="float" office:value="456" table:style-name="ce24">
            <text:p><text:s text:c="4"/>456</text:p>
          </table:table-cell>
          <table:table-cell office:value-type="float" office:value="173213" table:style-name="ce24">
            <text:p><text:s text:c="3"/>173 213</text:p>
          </table:table-cell>
          <table:table-cell office:value-type="float" office:value="2607" table:style-name="ce24">
            <text:p><text:s text:c="3"/>2 607</text:p>
          </table:table-cell>
          <table:table-cell office:value-type="float" office:value="219959" table:style-name="ce24">
            <text:p><text:s text:c="3"/>219 959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0879" table:style-name="ce24">
            <text:p><text:s text:c="3"/>30 87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280" table:style-name="ce24">
            <text:p><text:s text:c="3"/>50 28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54498" table:style-name="ce24">
            <text:p><text:s text:c="3"/>54 498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64147" table:style-name="ce24">
            <text:p><text:s text:c="3"/>64 147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01" table:style-name="ce24">
            <text:p><text:s text:c="3"/>1 001</text:p>
          </table:table-cell>
          <table:table-cell office:value-type="float" office:value="204318" table:style-name="ce24">
            <text:p><text:s text:c="3"/>204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2167" table:style-name="ce24">
            <text:p><text:s text:c="3"/>72 167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118521" table:style-name="ce24">
            <text:p><text:s text:c="3"/>118 5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400" table:style-name="ce24">
            <text:p><text:s text:c="3"/>37 400</text:p>
          </table:table-cell>
          <table:table-cell office:value-type="float" office:value="8241460" table:style-name="ce24">
            <text:p><text:s text:c="2"/>8 241 460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272538" table:style-name="ce24">
            <text:p><text:s text:c="3"/>272 53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525" table:style-name="ce24">
            <text:p><text:s text:c="3"/>14 525</text:p>
          </table:table-cell>
          <table:table-cell office:value-type="float" office:value="4807" table:style-name="ce24">
            <text:p><text:s text:c="3"/>4 807</text:p>
          </table:table-cell>
          <table:table-cell office:value-type="float" office:value="1626640" table:style-name="ce24">
            <text:p><text:s text:c="2"/>1 626 64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5838" table:style-name="ce24">
            <text:p><text:s text:c="3"/>25 838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104929" table:style-name="ce24">
            <text:p><text:s text:c="3"/>104 929</text:p>
          </table:table-cell>
          <table:table-cell office:value-type="float" office:value="3314" table:style-name="ce24">
            <text:p><text:s text:c="3"/>3 314</text:p>
          </table:table-cell>
          <table:table-cell office:value-type="float" office:value="1583285" table:style-name="ce24">
            <text:p><text:s text:c="2"/>1 583 285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988" table:style-name="ce24">
            <text:p><text:s text:c="3"/>20 988</text:p>
          </table:table-cell>
          <table:table-cell office:value-type="float" office:value="3311726" table:style-name="ce24">
            <text:p><text:s text:c="2"/>3 311 726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240019" table:style-name="ce24">
            <text:p><text:s text:c="3"/>240 019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223555" table:style-name="ce24">
            <text:p><text:s text:c="3"/>223 555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36725" table:style-name="ce24">
            <text:p><text:s text:c="3"/>36 72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8210" table:style-name="ce24">
            <text:p><text:s text:c="3"/>38 210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83399" table:style-name="ce24">
            <text:p><text:s text:c="3"/>83 399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02" table:style-name="ce24">
            <text:p><text:s text:c="4"/>902</text:p>
          </table:table-cell>
          <table:table-cell office:value-type="float" office:value="197025" table:style-name="ce24">
            <text:p><text:s text:c="3"/>197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79106" table:style-name="ce24">
            <text:p><text:s text:c="3"/>79 106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232480" table:style-name="ce24">
            <text:p><text:s text:c="3"/>232 48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665" table:style-name="ce24">
            <text:p><text:s text:c="3"/>28 665</text:p>
          </table:table-cell>
          <table:table-cell office:value-type="float" office:value="5609244" table:style-name="ce24">
            <text:p><text:s text:c="2"/>5 609 244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398222" table:style-name="ce24">
            <text:p><text:s text:c="3"/>398 22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372" table:style-name="ce24">
            <text:p><text:s text:c="3"/>138 372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343566" table:style-name="ce24">
            <text:p><text:s text:c="3"/>343 56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2066" table:style-name="ce24">
            <text:p><text:s text:c="3"/>2 066</text:p>
          </table:table-cell>
          <table:table-cell office:value-type="float" office:value="1114838" table:style-name="ce24">
            <text:p><text:s text:c="2"/>1 114 83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45" table:style-name="ce24">
            <text:p><text:s text:c="3"/>16 945</text:p>
          </table:table-cell>
          <table:table-cell office:value-type="float" office:value="2188338" table:style-name="ce24">
            <text:p><text:s text:c="2"/>2 188 338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75843" table:style-name="ce24">
            <text:p><text:s text:c="3"/>375 843</text:p>
          </table:table-cell>
          <table:table-cell office:value-type="float" office:value="1622" table:style-name="ce24">
            <text:p><text:s text:c="3"/>1 622</text:p>
          </table:table-cell>
          <table:table-cell office:value-type="float" office:value="264869" table:style-name="ce24">
            <text:p><text:s text:c="3"/>264 86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73187" table:style-name="ce24">
            <text:p><text:s text:c="3"/>73 18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004" table:style-name="ce24">
            <text:p><text:s text:c="3"/>75 00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8000" table:style-name="ce24">
            <text:p><text:s text:c="3"/>18 000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58458" table:style-name="ce24">
            <text:p><text:s text:c="3"/>58 458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77" table:style-name="ce24">
            <text:p><text:s text:c="4"/>777</text:p>
          </table:table-cell>
          <table:table-cell office:value-type="float" office:value="223610" table:style-name="ce24">
            <text:p><text:s text:c="3"/>223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25" table:style-name="ce24">
            <text:p><text:s text:c="3"/>1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166766" table:style-name="ce24">
            <text:p><text:s text:c="3"/>166 766</text:p>
          </table:table-cell>
          <table:table-cell office:value-type="float" office:value="2322" table:style-name="ce24">
            <text:p><text:s text:c="3"/>2 322</text:p>
          </table:table-cell>
          <table:table-cell office:value-type="float" office:value="121776" table:style-name="ce24">
            <text:p><text:s text:c="3"/>121 7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971" table:style-name="ce24">
            <text:p><text:s text:c="3"/>22 971</text:p>
          </table:table-cell>
          <table:table-cell office:value-type="float" office:value="6590952" table:style-name="ce24">
            <text:p><text:s text:c="2"/>6 590 952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81089" table:style-name="ce24">
            <text:p><text:s text:c="3"/>181 08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34" table:style-name="ce24">
            <text:p><text:s text:c="4"/>934</text:p>
          </table:table-cell>
          <table:table-cell office:value-type="float" office:value="527399" table:style-name="ce24">
            <text:p><text:s text:c="3"/>527 39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564" table:style-name="ce24">
            <text:p><text:s text:c="3"/>16 56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9419" table:style-name="ce24">
            <text:p><text:s text:c="3"/>59 419</text:p>
          </table:table-cell>
          <table:table-cell office:value-type="float" office:value="2649" table:style-name="ce24">
            <text:p><text:s text:c="3"/>2 649</text:p>
          </table:table-cell>
          <table:table-cell office:value-type="float" office:value="2012768" table:style-name="ce24">
            <text:p><text:s text:c="2"/>2 012 768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681" table:style-name="ce24">
            <text:p><text:s text:c="3"/>13 681</text:p>
          </table:table-cell>
          <table:table-cell office:value-type="float" office:value="2654177" table:style-name="ce24">
            <text:p><text:s text:c="2"/>2 654 177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360651" table:style-name="ce24">
            <text:p><text:s text:c="3"/>360 651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213305" table:style-name="ce24">
            <text:p><text:s text:c="3"/>213 305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4215" table:style-name="ce24">
            <text:p><text:s text:c="3"/>24 21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183" table:style-name="ce24">
            <text:p><text:s text:c="3"/>73 18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1993" table:style-name="ce24">
            <text:p><text:s text:c="3"/>31 993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2055" table:style-name="ce24">
            <text:p><text:s text:c="3"/>72 055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179047" table:style-name="ce24">
            <text:p><text:s text:c="3"/>179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58067" table:style-name="ce24">
            <text:p><text:s text:c="3"/>58 067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94417" table:style-name="ce24">
            <text:p><text:s text:c="3"/>94 4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223" table:style-name="ce24">
            <text:p><text:s text:c="3"/>18 223</text:p>
          </table:table-cell>
          <table:table-cell office:value-type="float" office:value="3299835" table:style-name="ce24">
            <text:p><text:s text:c="2"/>3 299 835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93068" table:style-name="ce24">
            <text:p><text:s text:c="3"/>93 06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77" table:style-name="ce24">
            <text:p><text:s text:c="3"/>1 377</text:p>
          </table:table-cell>
          <table:table-cell office:value-type="float" office:value="306198" table:style-name="ce24">
            <text:p><text:s text:c="3"/>306 19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9958" table:style-name="ce24">
            <text:p><text:s text:c="3"/>9 958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4853" table:style-name="ce24">
            <text:p><text:s text:c="3"/>34 853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1128240" table:style-name="ce24">
            <text:p><text:s text:c="2"/>1 128 24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485" table:style-name="ce24">
            <text:p><text:s text:c="3"/>10 485</text:p>
          </table:table-cell>
          <table:table-cell office:value-type="float" office:value="1224579" table:style-name="ce24">
            <text:p><text:s text:c="2"/>1 224 57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1100" table:style-name="ce24">
            <text:p><text:s text:c="3"/>31 100</text:p>
          </table:table-cell>
          <table:table-cell office:value-type="float" office:value="932" table:style-name="ce24">
            <text:p><text:s text:c="4"/>932</text:p>
          </table:table-cell>
          <table:table-cell office:value-type="float" office:value="90183" table:style-name="ce24">
            <text:p><text:s text:c="3"/>90 18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808" table:style-name="ce24">
            <text:p><text:s text:c="3"/>9 80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479" table:style-name="ce24">
            <text:p><text:s text:c="3"/>8 479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32048" table:style-name="ce24">
            <text:p><text:s text:c="3"/>32 048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60" table:style-name="ce24">
            <text:p><text:s text:c="4"/>660</text:p>
          </table:table-cell>
          <table:table-cell office:value-type="float" office:value="155179" table:style-name="ce24">
            <text:p><text:s text:c="3"/>155 1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26582" table:style-name="ce24">
            <text:p><text:s text:c="3"/>26 582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62990" table:style-name="ce24">
            <text:p><text:s text:c="3"/>62 9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370" table:style-name="ce24">
            <text:p><text:s text:c="3"/>30 370</text:p>
          </table:table-cell>
          <table:table-cell office:value-type="float" office:value="5798058" table:style-name="ce24">
            <text:p><text:s text:c="2"/>5 798 058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233781" table:style-name="ce24">
            <text:p><text:s text:c="3"/>233 78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8441" table:style-name="ce24">
            <text:p><text:s text:c="3"/>108 441</text:p>
          </table:table-cell>
          <table:table-cell office:value-type="float" office:value="1209" table:style-name="ce24">
            <text:p><text:s text:c="3"/>1 209</text:p>
          </table:table-cell>
          <table:table-cell office:value-type="float" office:value="139475" table:style-name="ce24">
            <text:p><text:s text:c="3"/>139 47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286" table:style-name="ce24">
            <text:p><text:s text:c="3"/>13 286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27690" table:style-name="ce24">
            <text:p><text:s text:c="3"/>127 690</text:p>
          </table:table-cell>
          <table:table-cell office:value-type="float" office:value="3412" table:style-name="ce24">
            <text:p><text:s text:c="3"/>3 412</text:p>
          </table:table-cell>
          <table:table-cell office:value-type="float" office:value="1595098" table:style-name="ce24">
            <text:p><text:s text:c="2"/>1 595 09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353" table:style-name="ce24">
            <text:p><text:s text:c="3"/>17 353</text:p>
          </table:table-cell>
          <table:table-cell office:value-type="float" office:value="2447107" table:style-name="ce24">
            <text:p><text:s text:c="2"/>2 447 107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95175" table:style-name="ce24">
            <text:p><text:s text:c="3"/>195 175</text:p>
          </table:table-cell>
          <table:table-cell office:value-type="float" office:value="1867" table:style-name="ce24">
            <text:p><text:s text:c="3"/>1 867</text:p>
          </table:table-cell>
          <table:table-cell office:value-type="float" office:value="215378" table:style-name="ce24">
            <text:p><text:s text:c="3"/>215 37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6934" table:style-name="ce24">
            <text:p><text:s text:c="3"/>26 93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9129" table:style-name="ce24">
            <text:p><text:s text:c="3"/>29 129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80508" table:style-name="ce24">
            <text:p><text:s text:c="3"/>80 508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95" table:style-name="ce24">
            <text:p><text:s text:c="4"/>895</text:p>
          </table:table-cell>
          <table:table-cell office:value-type="float" office:value="241240" table:style-name="ce24">
            <text:p><text:s text:c="3"/>24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107399" table:style-name="ce24">
            <text:p><text:s text:c="3"/>107 399</text:p>
          </table:table-cell>
          <table:table-cell office:value-type="float" office:value="2377" table:style-name="ce24">
            <text:p><text:s text:c="3"/>2 377</text:p>
          </table:table-cell>
          <table:table-cell office:value-type="float" office:value="144797" table:style-name="ce24">
            <text:p><text:s text:c="3"/>144 7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292" table:style-name="ce24">
            <text:p><text:s text:c="3"/>18 292</text:p>
          </table:table-cell>
          <table:table-cell office:value-type="float" office:value="2390915" table:style-name="ce24">
            <text:p><text:s text:c="2"/>2 390 915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49987" table:style-name="ce24">
            <text:p><text:s text:c="3"/>149 98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77796" table:style-name="ce24">
            <text:p><text:s text:c="3"/>77 796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160497" table:style-name="ce24">
            <text:p><text:s text:c="3"/>160 49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482076" table:style-name="ce24">
            <text:p><text:s text:c="3"/>482 076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63" table:style-name="ce24">
            <text:p><text:s text:c="3"/>9 563</text:p>
          </table:table-cell>
          <table:table-cell office:value-type="float" office:value="746453" table:style-name="ce24">
            <text:p><text:s text:c="3"/>746 45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63501" table:style-name="ce24">
            <text:p><text:s text:c="3"/>63 501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195173" table:style-name="ce24">
            <text:p><text:s text:c="3"/>195 173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209" table:style-name="ce24">
            <text:p><text:s text:c="3"/>12 20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155" table:style-name="ce24">
            <text:p><text:s text:c="3"/>25 15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0715" table:style-name="ce24">
            <text:p><text:s text:c="3"/>20 715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69" table:style-name="ce24">
            <text:p><text:s text:c="4"/>669</text:p>
          </table:table-cell>
          <table:table-cell office:value-type="float" office:value="282373" table:style-name="ce24">
            <text:p><text:s text:c="3"/>282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43458" table:style-name="ce24">
            <text:p><text:s text:c="3"/>43 458</text:p>
          </table:table-cell>
          <table:table-cell office:value-type="float" office:value="2210" table:style-name="ce24">
            <text:p><text:s text:c="3"/>2 210</text:p>
          </table:table-cell>
          <table:table-cell office:value-type="float" office:value="73764" table:style-name="ce24">
            <text:p><text:s text:c="3"/>73 7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85" table:style-name="ce24">
            <text:p><text:s text:c="3"/>18 985</text:p>
          </table:table-cell>
          <table:table-cell office:value-type="float" office:value="4754373" table:style-name="ce24">
            <text:p><text:s text:c="2"/>4 754 37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98191" table:style-name="ce24">
            <text:p><text:s text:c="3"/>198 19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43932" table:style-name="ce24">
            <text:p><text:s text:c="3"/>143 932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92218" table:style-name="ce24">
            <text:p><text:s text:c="3"/>92 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381" table:style-name="ce24">
            <text:p><text:s text:c="3"/>84 381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1617510" table:style-name="ce24">
            <text:p><text:s text:c="2"/>1 617 51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793" table:style-name="ce24">
            <text:p><text:s text:c="3"/>9 793</text:p>
          </table:table-cell>
          <table:table-cell office:value-type="float" office:value="1490946" table:style-name="ce24">
            <text:p><text:s text:c="2"/>1 490 946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7739" table:style-name="ce24">
            <text:p><text:s text:c="3"/>297 739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257892" table:style-name="ce24">
            <text:p><text:s text:c="3"/>257 892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6330" table:style-name="ce24">
            <text:p><text:s text:c="3"/>26 3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48691" table:style-name="ce24">
            <text:p><text:s text:c="3"/>48 691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4352" table:style-name="ce24">
            <text:p><text:s text:c="3"/>74 352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9" table:style-name="ce24">
            <text:p><text:s text:c="4"/>579</text:p>
          </table:table-cell>
          <table:table-cell office:value-type="float" office:value="232575" table:style-name="ce24">
            <text:p><text:s text:c="3"/>232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51659" table:style-name="ce24">
            <text:p><text:s text:c="3"/>51 659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82430" table:style-name="ce24">
            <text:p><text:s text:c="3"/>82 4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347" table:style-name="ce24">
            <text:p><text:s text:c="3"/>6 347</text:p>
          </table:table-cell>
          <table:table-cell office:value-type="float" office:value="963154" table:style-name="ce24">
            <text:p><text:s text:c="3"/>963 15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8118" table:style-name="ce24">
            <text:p><text:s text:c="3"/>18 11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7114" table:style-name="ce24">
            <text:p><text:s text:c="3"/>47 1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91708" table:style-name="ce24">
            <text:p><text:s text:c="3"/>191 708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091" table:style-name="ce24">
            <text:p><text:s text:c="3"/>3 091</text:p>
          </table:table-cell>
          <table:table-cell office:value-type="float" office:value="342389" table:style-name="ce24">
            <text:p><text:s text:c="3"/>342 38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6754" table:style-name="ce24">
            <text:p><text:s text:c="3"/>56 754</text:p>
          </table:table-cell>
          <table:table-cell office:value-type="float" office:value="837" table:style-name="ce24">
            <text:p><text:s text:c="4"/>837</text:p>
          </table:table-cell>
          <table:table-cell office:value-type="float" office:value="58991" table:style-name="ce24">
            <text:p><text:s text:c="3"/>58 99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6271" table:style-name="ce24">
            <text:p><text:s text:c="3"/>26 27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501" table:style-name="ce24">
            <text:p><text:s text:c="3"/>13 501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40106" table:style-name="ce24">
            <text:p><text:s text:c="3"/>40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51819" table:style-name="ce24">
            <text:p><text:s text:c="3"/>51 819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20679" table:style-name="ce24">
            <text:p><text:s text:c="3"/>20 6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12" table:style-name="ce24">
            <text:p><text:s text:c="3"/>12 012</text:p>
          </table:table-cell>
          <table:table-cell office:value-type="float" office:value="2699724" table:style-name="ce24">
            <text:p><text:s text:c="2"/>2 699 72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7958" table:style-name="ce24">
            <text:p><text:s text:c="3"/>97 9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7386" table:style-name="ce24">
            <text:p><text:s text:c="3"/>87 3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083" table:style-name="ce24">
            <text:p><text:s text:c="3"/>7 083</text:p>
          </table:table-cell>
          <table:table-cell office:value-type="float" office:value="1414" table:style-name="ce24">
            <text:p><text:s text:c="3"/>1 414</text:p>
          </table:table-cell>
          <table:table-cell office:value-type="float" office:value="680041" table:style-name="ce24">
            <text:p><text:s text:c="3"/>680 041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785" table:style-name="ce24">
            <text:p><text:s text:c="3"/>5 785</text:p>
          </table:table-cell>
          <table:table-cell office:value-type="float" office:value="843709" table:style-name="ce24">
            <text:p><text:s text:c="3"/>843 709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8885" table:style-name="ce24">
            <text:p><text:s text:c="3"/>458 885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180215" table:style-name="ce24">
            <text:p><text:s text:c="3"/>180 21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2170" table:style-name="ce24">
            <text:p><text:s text:c="3"/>22 1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40498" table:style-name="ce24">
            <text:p><text:s text:c="3"/>40 498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6171" table:style-name="ce24">
            <text:p><text:s text:c="3"/>76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4021" table:style-name="ce24">
            <text:p><text:s text:c="3"/>54 021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102834" table:style-name="ce24">
            <text:p><text:s text:c="3"/>102 8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745" table:style-name="ce24">
            <text:p><text:s text:c="3"/>19 745</text:p>
          </table:table-cell>
          <table:table-cell office:value-type="float" office:value="3298551" table:style-name="ce24">
            <text:p><text:s text:c="2"/>3 298 55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565" table:style-name="ce24">
            <text:p><text:s text:c="3"/>14 56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211089" table:style-name="ce24">
            <text:p><text:s text:c="3"/>211 0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3817" table:style-name="ce24">
            <text:p><text:s text:c="3"/>43 817</text:p>
          </table:table-cell>
          <table:table-cell office:value-type="float" office:value="1723" table:style-name="ce24">
            <text:p><text:s text:c="3"/>1 723</text:p>
          </table:table-cell>
          <table:table-cell office:value-type="float" office:value="688714" table:style-name="ce24">
            <text:p><text:s text:c="3"/>688 71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517" table:style-name="ce24">
            <text:p><text:s text:c="3"/>9 517</text:p>
          </table:table-cell>
          <table:table-cell office:value-type="float" office:value="1387897" table:style-name="ce24">
            <text:p><text:s text:c="2"/>1 387 897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69933" table:style-name="ce24">
            <text:p><text:s text:c="3"/>69 933</text:p>
          </table:table-cell>
          <table:table-cell office:value-type="float" office:value="2986" table:style-name="ce24">
            <text:p><text:s text:c="3"/>2 986</text:p>
          </table:table-cell>
          <table:table-cell office:value-type="float" office:value="339841" table:style-name="ce24">
            <text:p><text:s text:c="3"/>339 841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46736" table:style-name="ce24">
            <text:p><text:s text:c="3"/>46 7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0567" table:style-name="ce24">
            <text:p><text:s text:c="3"/>20 567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79164" table:style-name="ce24">
            <text:p><text:s text:c="3"/>79 164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125392" table:style-name="ce24">
            <text:p><text:s text:c="3"/>125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08" table:style-name="ce24">
            <text:p><text:s text:c="3"/>2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5903" table:style-name="ce24">
            <text:p><text:s text:c="3"/>55 903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129103" table:style-name="ce24">
            <text:p><text:s text:c="3"/>129 10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913" table:style-name="ce24">
            <text:p><text:s text:c="3"/>12 913</text:p>
          </table:table-cell>
          <table:table-cell office:value-type="float" office:value="2976049" table:style-name="ce24">
            <text:p><text:s text:c="2"/>2 976 049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5633" table:style-name="ce24">
            <text:p><text:s text:c="3"/>95 6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77187" table:style-name="ce24">
            <text:p><text:s text:c="3"/>177 18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709" table:style-name="ce24">
            <text:p><text:s text:c="3"/>4 709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662732" table:style-name="ce24">
            <text:p><text:s text:c="3"/>662 73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498" table:style-name="ce24">
            <text:p><text:s text:c="3"/>7 498</text:p>
          </table:table-cell>
          <table:table-cell office:value-type="float" office:value="1342975" table:style-name="ce24">
            <text:p><text:s text:c="2"/>1 342 975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2143" table:style-name="ce24">
            <text:p><text:s text:c="3"/>102 143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164852" table:style-name="ce24">
            <text:p><text:s text:c="3"/>164 85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4808" table:style-name="ce24">
            <text:p><text:s text:c="3"/>34 80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9638" table:style-name="ce24">
            <text:p><text:s text:c="3"/>29 638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73665" table:style-name="ce24">
            <text:p><text:s text:c="3"/>73 66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67" table:style-name="ce24">
            <text:p><text:s text:c="4"/>367</text:p>
          </table:table-cell>
          <table:table-cell office:value-type="float" office:value="79806" table:style-name="ce24">
            <text:p><text:s text:c="3"/>79 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5644" table:style-name="ce24">
            <text:p><text:s text:c="3"/>35 644</text:p>
          </table:table-cell>
          <table:table-cell office:value-type="float" office:value="1189" table:style-name="ce24">
            <text:p><text:s text:c="3"/>1 189</text:p>
          </table:table-cell>
          <table:table-cell office:value-type="float" office:value="78296" table:style-name="ce24">
            <text:p><text:s text:c="3"/>78 2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214" table:style-name="ce24">
            <text:p><text:s text:c="3"/>19 214</text:p>
          </table:table-cell>
          <table:table-cell office:value-type="float" office:value="2150361" table:style-name="ce24">
            <text:p><text:s text:c="2"/>2 150 36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663" table:style-name="ce24">
            <text:p><text:s text:c="3"/>22 6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6402" table:style-name="ce24">
            <text:p><text:s text:c="3"/>106 4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03901" table:style-name="ce24">
            <text:p><text:s text:c="3"/>403 901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4" table:style-name="ce24">
            <text:p><text:s text:c="3"/>16 834</text:p>
          </table:table-cell>
          <table:table-cell office:value-type="float" office:value="741905" table:style-name="ce24">
            <text:p><text:s text:c="3"/>741 90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1965" table:style-name="ce24">
            <text:p><text:s text:c="3"/>411 965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92260" table:style-name="ce24">
            <text:p><text:s text:c="3"/>92 26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24090" table:style-name="ce24">
            <text:p><text:s text:c="3"/>24 09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239590" table:style-name="ce24">
            <text:p><text:s text:c="3"/>239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26755" table:style-name="ce24">
            <text:p><text:s text:c="3"/>26 755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16240" table:style-name="ce24">
            <text:p><text:s text:c="3"/>16 2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99" table:style-name="ce24">
            <text:p><text:s text:c="3"/>18 299</text:p>
          </table:table-cell>
          <table:table-cell office:value-type="float" office:value="1810299" table:style-name="ce24">
            <text:p><text:s text:c="2"/>1 810 29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97814" table:style-name="ce24">
            <text:p><text:s text:c="3"/>97 8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368146" table:style-name="ce24">
            <text:p><text:s text:c="3"/>368 14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9" table:style-name="ce24">
            <text:p><text:s text:c="3"/>16 519</text:p>
          </table:table-cell>
          <table:table-cell office:value-type="float" office:value="648497" table:style-name="ce24">
            <text:p><text:s text:c="3"/>648 497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64052" table:style-name="ce24">
            <text:p><text:s text:c="3"/>64 05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920" table:style-name="ce24">
            <text:p><text:s text:c="3"/>13 92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19020" table:style-name="ce24">
            <text:p><text:s text:c="3"/>219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725" table:style-name="ce24">
            <text:p><text:s text:c="3"/>5 72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1770" table:style-name="ce24">
            <text:p><text:s text:c="3"/>11 7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15" table:style-name="ce137">
            <text:p><text:s text:c="4"/>915</text:p>
          </table:table-cell>
          <table:table-cell office:value-type="float" office:value="340062" table:style-name="ce138">
            <text:p><text:s text:c="3"/>340 062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5873" table:style-name="ce138">
            <text:p><text:s text:c="3"/>5 8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588" table:style-name="ce138">
            <text:p><text:s text:c="3"/>8 5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5755" table:style-name="ce138">
            <text:p><text:s text:c="3"/>35 755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5" table:style-name="ce137">
            <text:p><text:s text:c="4"/>315</text:p>
          </table:table-cell>
          <table:table-cell office:value-type="float" office:value="93408" table:style-name="ce138">
            <text:p><text:s text:c="3"/>93 408</text:p>
          </table:table-cell>
          <table:table-cell office:value-type="float" office:value="53" table:style-name="ce138">
            <text:p><text:s text:c="4"/>53</text:p>
          </table:table-cell>
          <table:table-cell office:value-type="float" office:value="99130" table:style-name="ce138">
            <text:p><text:s text:c="3"/>99 130</text:p>
          </table:table-cell>
          <table:table-cell office:value-type="float" office:value="176" table:style-name="ce138">
            <text:p><text:s text:c="4"/>176</text:p>
          </table:table-cell>
          <table:table-cell office:value-type="float" office:value="28208" table:style-name="ce138">
            <text:p><text:s text:c="3"/>28 20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9" table:style-name="ce138">
            <text:p><text:s text:c="4"/>19</text:p>
          </table:table-cell>
          <table:table-cell office:value-type="float" office:value="10170" table:style-name="ce138">
            <text:p><text:s text:c="3"/>10 17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57" table:style-name="ce137">
            <text:p><text:s text:c="4"/>57</text:p>
          </table:table-cell>
          <table:table-cell office:value-type="float" office:value="20570" table:style-name="ce138">
            <text:p><text:s text:c="3"/>20 5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8" table:style-name="ce138">
            <text:p><text:s text:c="4"/>118</text:p>
          </table:table-cell>
          <table:table-cell office:value-type="float" office:value="21030" table:style-name="ce138">
            <text:p><text:s text:c="3"/>21 03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7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7月19日編製" table:formula="msoxl:=V34" table:style-name="ce143">
            <text:p>中華民國108年7月19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3">
            <text:p><text:s text:c="3"/>中華民國 108年6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 <text:s text:c="15"/>計</text:p>
          </table:table-cell>
          <table:covered-table-cell/>
          <table:table-cell office:value-type="float" office:value="876145" table:style-name="ce24">
            <text:p><text:s text:c="3"/>876 145</text:p>
          </table:table-cell>
          <table:table-cell office:value-type="float" office:value="171791514" table:style-name="ce24">
            <text:p><text:s text:c="2"/>171 791 514</text:p>
          </table:table-cell>
          <table:table-cell office:value-type="float" office:value="4473" table:style-name="ce24">
            <text:p><text:s text:c="3"/>4 473</text:p>
          </table:table-cell>
          <table:table-cell office:value-type="float" office:value="713680" table:style-name="ce24">
            <text:p><text:s text:c="3"/>713 680</text:p>
          </table:table-cell>
          <table:table-cell office:value-type="float" office:value="3121" table:style-name="ce24">
            <text:p><text:s text:c="3"/>3 121</text:p>
          </table:table-cell>
          <table:table-cell office:value-type="float" office:value="626548" table:style-name="ce24">
            <text:p><text:s text:c="3"/>626 54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25819" table:style-name="ce24">
            <text:p><text:s text:c="3"/>225 81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012" table:style-name="ce24">
            <text:p><text:s text:c="3"/>22 01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3100" table:style-name="ce24">
            <text:p><text:s text:c="3"/>33 1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4358" table:style-name="ce24">
            <text:p><text:s text:c="3"/>54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1951" table:style-name="ce24">
            <text:p>- <text:s/>1 951</text:p>
          </table:table-cell>
          <table:table-cell office:value-type="float" office:value="877478" table:style-name="ce24">
            <text:p><text:s text:c="3"/>877 478</text:p>
          </table:table-cell>
          <table:table-cell office:value-type="float" office:value="172059244" table:style-name="ce24">
            <text:p><text:s text:c="2"/>172 059 2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379" table:style-name="ce24">
            <text:p><text:s text:c="3"/>8 379</text:p>
          </table:table-cell>
          <table:table-cell office:value-type="float" office:value="3132579" table:style-name="ce24">
            <text:p><text:s text:c="2"/>3 132 57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712" table:style-name="ce24">
            <text:p><text:s text:c="3"/>10 71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468" table:style-name="ce24">
            <text:p><text:s text:c="3"/>14 4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28" table:style-name="ce24">
            <text:p><text:s text:c="3"/>8 428</text:p>
          </table:table-cell>
          <table:table-cell office:value-type="float" office:value="3129984" table:style-name="ce24">
            <text:p><text:s text:c="2"/>3 129 98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28" table:style-name="ce24">
            <text:p><text:s text:c="3"/>1 828</text:p>
          </table:table-cell>
          <table:table-cell office:value-type="float" office:value="1176057" table:style-name="ce24">
            <text:p><text:s text:c="2"/>1 176 0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0" table:style-name="ce24">
            <text:p>- <text:s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167536" table:style-name="ce24">
            <text:p><text:s text:c="2"/>1 167 53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0901" table:style-name="ce24">
            <text:p><text:s text:c="3"/>50 901</text:p>
          </table:table-cell>
          <table:table-cell office:value-type="float" office:value="12940667" table:style-name="ce24">
            <text:p><text:s text:c="2"/>12 940 667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1231" table:style-name="ce24">
            <text:p><text:s text:c="3"/>41 23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541" table:style-name="ce24">
            <text:p><text:s text:c="3"/>29 54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492" table:style-name="ce24">
            <text:p><text:s text:c="3"/>30 4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960" table:style-name="ce24">
            <text:p>- <text:s/>1 960</text:p>
          </table:table-cell>
          <table:table-cell office:value-type="float" office:value="50997" table:style-name="ce24">
            <text:p><text:s text:c="3"/>50 997</text:p>
          </table:table-cell>
          <table:table-cell office:value-type="float" office:value="12981678" table:style-name="ce24">
            <text:p><text:s text:c="2"/>12 981 67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66" table:style-name="ce24">
            <text:p><text:s text:c="4"/>366</text:p>
          </table:table-cell>
          <table:table-cell office:value-type="float" office:value="220211" table:style-name="ce24">
            <text:p><text:s text:c="3"/>220 21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2" table:style-name="ce24">
            <text:p><text:s text:c="3"/>4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229673" table:style-name="ce24">
            <text:p><text:s text:c="3"/>229 673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10" table:style-name="ce24">
            <text:p><text:s text:c="3"/>3 610</text:p>
          </table:table-cell>
          <table:table-cell office:value-type="float" office:value="1425130" table:style-name="ce24">
            <text:p><text:s text:c="2"/>1 425 1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80" table:style-name="ce24">
            <text:p><text:s text:c="3"/>1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70" table:style-name="ce24">
            <text:p>- <text:s text:c="2"/>3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1414631" table:style-name="ce24">
            <text:p><text:s text:c="2"/>1 414 63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8244" table:style-name="ce24">
            <text:p><text:s text:c="3"/>78 244</text:p>
          </table:table-cell>
          <table:table-cell office:value-type="float" office:value="36230020" table:style-name="ce24">
            <text:p><text:s text:c="2"/>36 230 020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28384" table:style-name="ce24">
            <text:p><text:s text:c="3"/>128 384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28926" table:style-name="ce24">
            <text:p><text:s text:c="3"/>128 92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3295" table:style-name="ce24">
            <text:p><text:s text:c="3"/>53 2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957" table:style-name="ce24">
            <text:p><text:s text:c="3"/>11 95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142" table:style-name="ce24">
            <text:p><text:s text:c="3"/>11 1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78441" table:style-name="ce24">
            <text:p><text:s text:c="3"/>78 441</text:p>
          </table:table-cell>
          <table:table-cell office:value-type="float" office:value="36281184" table:style-name="ce24">
            <text:p><text:s text:c="2"/>36 281 18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5264" table:style-name="ce24">
            <text:p><text:s text:c="3"/>485 264</text:p>
          </table:table-cell>
          <table:table-cell office:value-type="float" office:value="74336948" table:style-name="ce24">
            <text:p><text:s text:c="2"/>74 336 948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292325" table:style-name="ce24">
            <text:p><text:s text:c="3"/>292 325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276333" table:style-name="ce24">
            <text:p><text:s text:c="3"/>276 333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3111" table:style-name="ce24">
            <text:p><text:s text:c="3"/>113 11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527" table:style-name="ce24">
            <text:p><text:s text:c="3"/>11 52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3885" table:style-name="ce24">
            <text:p><text:s text:c="3"/>13 88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4628" table:style-name="ce24">
            <text:p><text:s text:c="3"/>14 628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3397" table:style-name="ce24">
            <text:p><text:s text:c="3"/>13 39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51" table:style-name="ce24">
            <text:p>- <text:s text:c="2"/>51</text:p>
          </table:table-cell>
          <table:table-cell office:value-type="float" office:value="485606" table:style-name="ce24">
            <text:p><text:s text:c="3"/>485 606</text:p>
          </table:table-cell>
          <table:table-cell office:value-type="float" office:value="74467128" table:style-name="ce24">
            <text:p><text:s text:c="2"/>74 467 12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89" table:style-name="ce24">
            <text:p><text:s text:c="3"/>26 489</text:p>
          </table:table-cell>
          <table:table-cell office:value-type="float" office:value="5931066" table:style-name="ce24">
            <text:p><text:s text:c="2"/>5 931 06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693" table:style-name="ce24">
            <text:p><text:s text:c="3"/>12 69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-9950" table:style-name="ce24">
            <text:p>- <text:s/>9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484" table:style-name="ce24">
            <text:p><text:s text:c="3"/>26 484</text:p>
          </table:table-cell>
          <table:table-cell office:value-type="float" office:value="5931545" table:style-name="ce24">
            <text:p><text:s text:c="2"/>5 931 54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2414" table:style-name="ce24">
            <text:p><text:s text:c="3"/>82 414</text:p>
          </table:table-cell>
          <table:table-cell office:value-type="float" office:value="11546914" table:style-name="ce24">
            <text:p><text:s text:c="2"/>11 546 914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119091" table:style-name="ce24">
            <text:p><text:s text:c="3"/>119 091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84764" table:style-name="ce24">
            <text:p><text:s text:c="3"/>84 76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52" table:style-name="ce24">
            <text:p><text:s text:c="3"/>5 2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70" table:style-name="ce24">
            <text:p><text:s text:c="3"/>6 6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2783" table:style-name="ce24">
            <text:p><text:s text:c="3"/>82 783</text:p>
          </table:table-cell>
          <table:table-cell office:value-type="float" office:value="11580143" table:style-name="ce24">
            <text:p><text:s text:c="2"/>11 580 14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04" table:style-name="ce24">
            <text:p><text:s text:c="3"/>5 904</text:p>
          </table:table-cell>
          <table:table-cell office:value-type="float" office:value="1706600" table:style-name="ce24">
            <text:p><text:s text:c="2"/>1 706 6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916" table:style-name="ce24">
            <text:p><text:s text:c="3"/>4 91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367" table:style-name="ce24">
            <text:p><text:s text:c="3"/>4 3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00" table:style-name="ce24">
            <text:p>- <text:s/>1 4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1708190" table:style-name="ce24">
            <text:p><text:s text:c="2"/>1 708 19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24" table:style-name="ce24">
            <text:p><text:s text:c="3"/>2 824</text:p>
          </table:table-cell>
          <table:table-cell office:value-type="float" office:value="4612354" table:style-name="ce24">
            <text:p><text:s text:c="2"/>4 612 35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0" table:style-name="ce24">
            <text:p>- <text:s/>1 500</text:p>
          </table:table-cell>
          <table:table-cell office:value-type="float" office:value="2829" table:style-name="ce24">
            <text:p><text:s text:c="3"/>2 829</text:p>
          </table:table-cell>
          <table:table-cell office:value-type="float" office:value="4612836" table:style-name="ce24">
            <text:p><text:s text:c="2"/>4 612 83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704" table:style-name="ce24">
            <text:p><text:s text:c="3"/>3 704</text:p>
          </table:table-cell>
          <table:table-cell office:value-type="float" office:value="939305" table:style-name="ce24">
            <text:p><text:s text:c="3"/>939 305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522" table:style-name="ce24">
            <text:p><text:s text:c="3"/>5 52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940398" table:style-name="ce24">
            <text:p><text:s text:c="3"/>940 39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107" table:style-name="ce24">
            <text:p><text:s text:c="3"/>17 107</text:p>
          </table:table-cell>
          <table:table-cell office:value-type="float" office:value="3559728" table:style-name="ce24">
            <text:p><text:s text:c="2"/>3 559 72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556" table:style-name="ce24">
            <text:p><text:s text:c="3"/>16 55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405" table:style-name="ce24">
            <text:p><text:s text:c="3"/>10 4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07" table:style-name="ce24">
            <text:p><text:s text:c="3"/>1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28" table:style-name="ce24">
            <text:p><text:s text:c="3"/>1 92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490" table:style-name="ce24">
            <text:p>- <text:s/>3 4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7144" table:style-name="ce24">
            <text:p><text:s text:c="3"/>17 144</text:p>
          </table:table-cell>
          <table:table-cell office:value-type="float" office:value="3564916" table:style-name="ce24">
            <text:p><text:s text:c="2"/>3 564 91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046" table:style-name="ce24">
            <text:p><text:s text:c="3"/>26 046</text:p>
          </table:table-cell>
          <table:table-cell office:value-type="float" office:value="6179984" table:style-name="ce24">
            <text:p><text:s text:c="2"/>6 179 984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2530" table:style-name="ce24">
            <text:p><text:s text:c="3"/>22 53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1522" table:style-name="ce24">
            <text:p><text:s text:c="3"/>21 52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357" table:style-name="ce24">
            <text:p><text:s text:c="3"/>5 3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800" table:style-name="ce24">
            <text:p><text:s text:c="3"/>21 80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510" table:style-name="ce24">
            <text:p>- <text:s text:c="2"/>510</text:p>
          </table:table-cell>
          <table:table-cell office:value-type="float" office:value="0" table:style-name="ce24">
            <text:p>-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6051" table:style-name="ce24">
            <text:p><text:s text:c="3"/>26 051</text:p>
          </table:table-cell>
          <table:table-cell office:value-type="float" office:value="6164689" table:style-name="ce24">
            <text:p><text:s text:c="2"/>6 164 689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687" table:style-name="ce24">
            <text:p><text:s text:c="4"/>687</text:p>
          </table:table-cell>
          <table:table-cell office:value-type="float" office:value="111650" table:style-name="ce24">
            <text:p><text:s text:c="3"/>111 6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116539" table:style-name="ce24">
            <text:p><text:s text:c="3"/>116 53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178" table:style-name="ce24">
            <text:p><text:s text:c="3"/>19 178</text:p>
          </table:table-cell>
          <table:table-cell office:value-type="float" office:value="2389990" table:style-name="ce24">
            <text:p><text:s text:c="2"/>2 389 99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2768" table:style-name="ce24">
            <text:p><text:s text:c="3"/>12 76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443" table:style-name="ce24">
            <text:p><text:s text:c="3"/>7 4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-177" table:style-name="ce24">
            <text:p>- <text:s text:c="2"/>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18" table:style-name="ce24">
            <text:p><text:s text:c="3"/>19 218</text:p>
          </table:table-cell>
          <table:table-cell office:value-type="float" office:value="2395966" table:style-name="ce24">
            <text:p><text:s text:c="2"/>2 395 96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200" table:style-name="ce137">
            <text:p><text:s text:c="3"/>63 200</text:p>
          </table:table-cell>
          <table:table-cell office:value-type="float" office:value="5352310" table:style-name="ce138">
            <text:p><text:s text:c="2"/>5 352 310</text:p>
          </table:table-cell>
          <table:table-cell office:value-type="float" office:value="318" table:style-name="ce138">
            <text:p><text:s text:c="4"/>318</text:p>
          </table:table-cell>
          <table:table-cell office:value-type="float" office:value="32902" table:style-name="ce138">
            <text:p><text:s text:c="3"/>32 902</text:p>
          </table:table-cell>
          <table:table-cell office:value-type="float" office:value="183" table:style-name="ce138">
            <text:p><text:s text:c="4"/>183</text:p>
          </table:table-cell>
          <table:table-cell office:value-type="float" office:value="20538" table:style-name="ce138">
            <text:p><text:s text:c="3"/>20 53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5523" table:style-name="ce138">
            <text:p><text:s text:c="3"/>5 52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436" table:style-name="ce138">
            <text:p><text:s text:c="4"/>436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891" table:style-name="ce138">
            <text:p><text:s text:c="4"/>891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2655" table:style-name="ce138">
            <text:p><text:s text:c="3"/>2 655</text:p>
          </table:table-cell>
          <table:table-cell office:value-type="float" office:value="-4" table:style-name="ce138">
            <text:p>- <text:s text:c="2"/>4</text:p>
          </table:table-cell>
          <table:table-cell office:value-type="float" office:value="-190" table:style-name="ce138">
            <text:p>- <text:s text:c="2"/>190</text:p>
          </table:table-cell>
          <table:table-cell office:value-type="float" office:value="63337" table:style-name="ce138">
            <text:p><text:s text:c="3"/>63 337</text:p>
          </table:table-cell>
          <table:table-cell office:value-type="float" office:value="5372207" table:style-name="ce138">
            <text:p><text:s text:c="2"/>5 372 2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7月19日編製" table:formula="msoxl:='2492-00-01'!V34" table:style-name="ce144">
            <text:p>中華民國108年7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6月" table:formula="msoxl:='2492-00-02'!K5" table:style-name="ce146">
            <text:p><text:s text:c="3"/>中華民國 108年6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76145" table:style-name="ce24">
            <text:p><text:s text:c="3"/>876 145</text:p>
          </table:table-cell>
          <table:table-cell office:value-type="float" office:value="171791514" table:style-name="ce24">
            <text:p><text:s text:c="2"/>171 791 514</text:p>
          </table:table-cell>
          <table:table-cell office:value-type="float" office:value="4473" table:style-name="ce24">
            <text:p><text:s text:c="3"/>4 473</text:p>
          </table:table-cell>
          <table:table-cell office:value-type="float" office:value="713680" table:style-name="ce24">
            <text:p><text:s text:c="3"/>713 680</text:p>
          </table:table-cell>
          <table:table-cell office:value-type="float" office:value="3121" table:style-name="ce24">
            <text:p><text:s text:c="3"/>3 121</text:p>
          </table:table-cell>
          <table:table-cell office:value-type="float" office:value="626548" table:style-name="ce24">
            <text:p><text:s text:c="3"/>626 548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225819" table:style-name="ce24">
            <text:p><text:s text:c="3"/>225 81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012" table:style-name="ce24">
            <text:p><text:s text:c="3"/>22 012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3100" table:style-name="ce24">
            <text:p><text:s text:c="3"/>33 1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4358" table:style-name="ce24">
            <text:p><text:s text:c="3"/>54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1951" table:style-name="ce24">
            <text:p>- <text:s/>1 951</text:p>
          </table:table-cell>
          <table:table-cell office:value-type="float" office:value="877478" table:style-name="ce24">
            <text:p><text:s text:c="3"/>877 478</text:p>
          </table:table-cell>
          <table:table-cell office:value-type="float" office:value="172059244" table:style-name="ce24">
            <text:p><text:s text:c="2"/>172 059 24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56937" table:style-name="ce24">
            <text:p><text:s text:c="3"/>856 937</text:p>
          </table:table-cell>
          <table:table-cell office:value-type="float" office:value="169652178" table:style-name="ce24">
            <text:p><text:s text:c="2"/>169 652 178</text:p>
          </table:table-cell>
          <table:table-cell office:value-type="float" office:value="4446" table:style-name="ce24">
            <text:p><text:s text:c="3"/>4 446</text:p>
          </table:table-cell>
          <table:table-cell office:value-type="float" office:value="698980" table:style-name="ce24">
            <text:p><text:s text:c="3"/>698 980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622718" table:style-name="ce24">
            <text:p><text:s text:c="3"/>622 718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25619" table:style-name="ce24">
            <text:p><text:s text:c="3"/>225 61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967" table:style-name="ce24">
            <text:p><text:s text:c="3"/>21 96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3100" table:style-name="ce24">
            <text:p><text:s text:c="3"/>33 1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4358" table:style-name="ce24">
            <text:p><text:s text:c="3"/>54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1951" table:style-name="ce24">
            <text:p>- <text:s/>1 951</text:p>
          </table:table-cell>
          <table:table-cell office:value-type="float" office:value="858264" table:style-name="ce24">
            <text:p><text:s text:c="3"/>858 264</text:p>
          </table:table-cell>
          <table:table-cell office:value-type="float" office:value="169908883" table:style-name="ce24">
            <text:p><text:s text:c="2"/>169 908 88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41169" table:style-name="ce24">
            <text:p><text:s text:c="3"/>141 169</text:p>
          </table:table-cell>
          <table:table-cell office:value-type="float" office:value="25503211" table:style-name="ce24">
            <text:p><text:s text:c="2"/>25 503 211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123613" table:style-name="ce24">
            <text:p><text:s text:c="3"/>123 613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139324" table:style-name="ce24">
            <text:p><text:s text:c="3"/>139 32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175" table:style-name="ce24">
            <text:p><text:s text:c="3"/>25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597" table:style-name="ce24">
            <text:p><text:s text:c="3"/>5 59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739" table:style-name="ce24">
            <text:p><text:s text:c="3"/>13 7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340" table:style-name="ce24">
            <text:p><text:s text:c="3"/>141 340</text:p>
          </table:table-cell>
          <table:table-cell office:value-type="float" office:value="25504532" table:style-name="ce24">
            <text:p><text:s text:c="2"/>25 504 5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8255" table:style-name="ce24">
            <text:p><text:s text:c="3"/>58 255</text:p>
          </table:table-cell>
          <table:table-cell office:value-type="float" office:value="11873846" table:style-name="ce24">
            <text:p><text:s text:c="2"/>11 873 846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69174" table:style-name="ce24">
            <text:p><text:s text:c="3"/>69 174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61042" table:style-name="ce24">
            <text:p><text:s text:c="3"/>61 04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540" table:style-name="ce24">
            <text:p><text:s text:c="3"/>34 5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00" table:style-name="ce24">
            <text:p><text:s text:c="3"/>8 5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7388" table:style-name="ce24">
            <text:p><text:s text:c="3"/>7 38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275" table:style-name="ce24">
            <text:p><text:s text:c="3"/>5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58340" table:style-name="ce24">
            <text:p><text:s text:c="3"/>58 340</text:p>
          </table:table-cell>
          <table:table-cell office:value-type="float" office:value="11910202" table:style-name="ce24">
            <text:p><text:s text:c="2"/>11 910 20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5251" table:style-name="ce24">
            <text:p><text:s text:c="3"/>55 251</text:p>
          </table:table-cell>
          <table:table-cell office:value-type="float" office:value="13502418" table:style-name="ce24">
            <text:p><text:s text:c="2"/>13 502 418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67309" table:style-name="ce24">
            <text:p><text:s text:c="3"/>67 309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51028" table:style-name="ce24">
            <text:p><text:s text:c="3"/>51 0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434" table:style-name="ce24">
            <text:p><text:s text:c="3"/>12 4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60" table:style-name="ce24">
            <text:p><text:s text:c="3"/>4 0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248" table:style-name="ce24">
            <text:p><text:s text:c="3"/>3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375" table:style-name="ce24">
            <text:p><text:s text:c="3"/>55 375</text:p>
          </table:table-cell>
          <table:table-cell office:value-type="float" office:value="13531112" table:style-name="ce24">
            <text:p><text:s text:c="2"/>13 531 11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2799" table:style-name="ce24">
            <text:p><text:s text:c="3"/>112 799</text:p>
          </table:table-cell>
          <table:table-cell office:value-type="float" office:value="20363408" table:style-name="ce24">
            <text:p><text:s text:c="2"/>20 363 408</text:p>
          </table:table-cell>
          <table:table-cell office:value-type="float" office:value="532" table:style-name="ce24">
            <text:p><text:s text:c="4"/>532</text:p>
          </table:table-cell>
          <table:table-cell office:value-type="float" office:value="93305" table:style-name="ce24">
            <text:p><text:s text:c="3"/>93 30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62273" table:style-name="ce24">
            <text:p><text:s text:c="3"/>62 27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571" table:style-name="ce24">
            <text:p><text:s text:c="3"/>26 5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45" table:style-name="ce24">
            <text:p><text:s text:c="3"/>7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957" table:style-name="ce24">
            <text:p>- <text:s/>1 957</text:p>
          </table:table-cell>
          <table:table-cell office:value-type="float" office:value="112988" table:style-name="ce24">
            <text:p><text:s text:c="3"/>112 988</text:p>
          </table:table-cell>
          <table:table-cell office:value-type="float" office:value="20413034" table:style-name="ce24">
            <text:p><text:s text:c="2"/>20 413 03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67777" table:style-name="ce24">
            <text:p><text:s text:c="3"/>67 777</text:p>
          </table:table-cell>
          <table:table-cell office:value-type="float" office:value="13286148" table:style-name="ce24">
            <text:p><text:s text:c="2"/>13 286 148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56069" table:style-name="ce24">
            <text:p><text:s text:c="3"/>56 069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4583" table:style-name="ce24">
            <text:p><text:s text:c="3"/>34 58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787" table:style-name="ce24">
            <text:p><text:s text:c="3"/>15 7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04" table:style-name="ce24">
            <text:p><text:s text:c="3"/>68 004</text:p>
          </table:table-cell>
          <table:table-cell office:value-type="float" office:value="13323011" table:style-name="ce24">
            <text:p><text:s text:c="2"/>13 323 011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1017" table:style-name="ce24">
            <text:p><text:s text:c="3"/>121 017</text:p>
          </table:table-cell>
          <table:table-cell office:value-type="float" office:value="25530109" table:style-name="ce24">
            <text:p><text:s text:c="2"/>25 530 109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1828" table:style-name="ce24">
            <text:p><text:s text:c="3"/>71 828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53124" table:style-name="ce24">
            <text:p><text:s text:c="3"/>53 12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135" table:style-name="ce24">
            <text:p><text:s text:c="3"/>35 1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668" table:style-name="ce24">
            <text:p><text:s text:c="3"/>7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1191" table:style-name="ce24">
            <text:p><text:s text:c="3"/>121 191</text:p>
          </table:table-cell>
          <table:table-cell office:value-type="float" office:value="25570056" table:style-name="ce24">
            <text:p><text:s text:c="2"/>25 570 05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4597" table:style-name="ce24">
            <text:p><text:s text:c="3"/>24 597</text:p>
          </table:table-cell>
          <table:table-cell office:value-type="float" office:value="5082138" table:style-name="ce24">
            <text:p><text:s text:c="2"/>5 082 13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266" table:style-name="ce24">
            <text:p><text:s text:c="3"/>22 26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7131" table:style-name="ce24">
            <text:p><text:s text:c="3"/>17 13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51" table:style-name="ce24">
            <text:p><text:s text:c="3"/>9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645" table:style-name="ce24">
            <text:p><text:s text:c="3"/>24 645</text:p>
          </table:table-cell>
          <table:table-cell office:value-type="float" office:value="5096449" table:style-name="ce24">
            <text:p><text:s text:c="2"/>5 096 44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156" table:style-name="ce24">
            <text:p><text:s text:c="3"/>17 156</text:p>
          </table:table-cell>
          <table:table-cell office:value-type="float" office:value="3219104" table:style-name="ce24">
            <text:p><text:s text:c="2"/>3 219 10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9628" table:style-name="ce24">
            <text:p><text:s text:c="3"/>19 62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456" table:style-name="ce24">
            <text:p><text:s text:c="3"/>9 4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7" table:style-name="ce24">
            <text:p><text:s text:c="3"/>6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5" table:style-name="ce24">
            <text:p><text:s text:c="4"/>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80" table:style-name="ce24">
            <text:p><text:s text:c="3"/>17 180</text:p>
          </table:table-cell>
          <table:table-cell office:value-type="float" office:value="3235487" table:style-name="ce24">
            <text:p><text:s text:c="2"/>3 235 48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07" table:style-name="ce24">
            <text:p><text:s text:c="3"/>33 207</text:p>
          </table:table-cell>
          <table:table-cell office:value-type="float" office:value="4687632" table:style-name="ce24">
            <text:p><text:s text:c="2"/>4 687 63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0989" table:style-name="ce24">
            <text:p><text:s text:c="3"/>20 98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1305" table:style-name="ce24">
            <text:p><text:s text:c="3"/>11 3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278" table:style-name="ce24">
            <text:p><text:s text:c="3"/>33 278</text:p>
          </table:table-cell>
          <table:table-cell office:value-type="float" office:value="4702685" table:style-name="ce24">
            <text:p><text:s text:c="2"/>4 702 6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7311" table:style-name="ce24">
            <text:p><text:s text:c="3"/>37 311</text:p>
          </table:table-cell>
          <table:table-cell office:value-type="float" office:value="8216741" table:style-name="ce24">
            <text:p><text:s text:c="2"/>8 216 741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5248" table:style-name="ce24">
            <text:p><text:s text:c="3"/>35 248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0046" table:style-name="ce24">
            <text:p><text:s text:c="3"/>20 04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484" table:style-name="ce24">
            <text:p><text:s text:c="3"/>11 4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7400" table:style-name="ce24">
            <text:p><text:s text:c="3"/>37 400</text:p>
          </table:table-cell>
          <table:table-cell office:value-type="float" office:value="8241460" table:style-name="ce24">
            <text:p><text:s text:c="2"/>8 241 46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8637" table:style-name="ce24">
            <text:p><text:s text:c="3"/>28 637</text:p>
          </table:table-cell>
          <table:table-cell office:value-type="float" office:value="5604503" table:style-name="ce24">
            <text:p><text:s text:c="2"/>5 604 50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243" table:style-name="ce24">
            <text:p><text:s text:c="3"/>12 24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149" table:style-name="ce24">
            <text:p><text:s text:c="3"/>6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8665" table:style-name="ce24">
            <text:p><text:s text:c="3"/>28 665</text:p>
          </table:table-cell>
          <table:table-cell office:value-type="float" office:value="5609244" table:style-name="ce24">
            <text:p><text:s text:c="2"/>5 609 24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2953" table:style-name="ce24">
            <text:p><text:s text:c="3"/>22 953</text:p>
          </table:table-cell>
          <table:table-cell office:value-type="float" office:value="6577848" table:style-name="ce24">
            <text:p><text:s text:c="2"/>6 577 84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5280" table:style-name="ce24">
            <text:p><text:s text:c="3"/>25 28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9691" table:style-name="ce24">
            <text:p><text:s text:c="3"/>19 69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12" table:style-name="ce24">
            <text:p><text:s text:c="3"/>2 0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50" table:style-name="ce24">
            <text:p><text:s text:c="3"/>5 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71" table:style-name="ce24">
            <text:p><text:s text:c="3"/>22 971</text:p>
          </table:table-cell>
          <table:table-cell office:value-type="float" office:value="6590952" table:style-name="ce24">
            <text:p><text:s text:c="2"/>6 590 95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177" table:style-name="ce24">
            <text:p><text:s text:c="3"/>18 177</text:p>
          </table:table-cell>
          <table:table-cell office:value-type="float" office:value="3288213" table:style-name="ce24">
            <text:p><text:s text:c="2"/>3 288 21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1132" table:style-name="ce24">
            <text:p><text:s text:c="3"/>11 13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77" table:style-name="ce24">
            <text:p><text:s text:c="3"/>3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3" table:style-name="ce24">
            <text:p><text:s text:c="4"/>3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23" table:style-name="ce24">
            <text:p><text:s text:c="3"/>18 223</text:p>
          </table:table-cell>
          <table:table-cell office:value-type="float" office:value="3299835" table:style-name="ce24">
            <text:p><text:s text:c="2"/>3 299 83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0292" table:style-name="ce24">
            <text:p><text:s text:c="3"/>30 292</text:p>
          </table:table-cell>
          <table:table-cell office:value-type="float" office:value="5775927" table:style-name="ce24">
            <text:p><text:s text:c="2"/>5 775 927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9686" table:style-name="ce24">
            <text:p><text:s text:c="3"/>19 686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27" table:style-name="ce24">
            <text:p><text:s text:c="3"/>9 02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596" table:style-name="ce24">
            <text:p><text:s text:c="3"/>11 5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370" table:style-name="ce24">
            <text:p><text:s text:c="3"/>30 370</text:p>
          </table:table-cell>
          <table:table-cell office:value-type="float" office:value="5798058" table:style-name="ce24">
            <text:p><text:s text:c="2"/>5 798 05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271" table:style-name="ce24">
            <text:p><text:s text:c="3"/>18 271</text:p>
          </table:table-cell>
          <table:table-cell office:value-type="float" office:value="2400172" table:style-name="ce24">
            <text:p><text:s text:c="2"/>2 400 17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772" table:style-name="ce24">
            <text:p><text:s text:c="3"/>5 772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3685" table:style-name="ce24">
            <text:p><text:s text:c="3"/>13 6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92" table:style-name="ce24">
            <text:p><text:s text:c="3"/>18 292</text:p>
          </table:table-cell>
          <table:table-cell office:value-type="float" office:value="2390915" table:style-name="ce24">
            <text:p><text:s text:c="2"/>2 390 91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102" table:style-name="ce24">
            <text:p><text:s text:c="3"/>19 102</text:p>
          </table:table-cell>
          <table:table-cell office:value-type="float" office:value="4812296" table:style-name="ce24">
            <text:p><text:s text:c="2"/>4 812 29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982" table:style-name="ce24">
            <text:p><text:s text:c="3"/>13 98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77524" table:style-name="ce24">
            <text:p><text:s text:c="3"/>77 5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469" table:style-name="ce24">
            <text:p><text:s text:c="3"/>5 4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85" table:style-name="ce24">
            <text:p><text:s text:c="3"/>18 985</text:p>
          </table:table-cell>
          <table:table-cell office:value-type="float" office:value="4754373" table:style-name="ce24">
            <text:p><text:s text:c="2"/>4 754 37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338" table:style-name="ce24">
            <text:p><text:s text:c="3"/>6 338</text:p>
          </table:table-cell>
          <table:table-cell office:value-type="float" office:value="954176" table:style-name="ce24">
            <text:p><text:s text:c="3"/>954 17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84" table:style-name="ce24">
            <text:p><text:s text:c="3"/>8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47" table:style-name="ce24">
            <text:p><text:s text:c="3"/>6 347</text:p>
          </table:table-cell>
          <table:table-cell office:value-type="float" office:value="963154" table:style-name="ce24">
            <text:p><text:s text:c="3"/>963 1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012" table:style-name="ce24">
            <text:p><text:s text:c="3"/>12 012</text:p>
          </table:table-cell>
          <table:table-cell office:value-type="float" office:value="2693676" table:style-name="ce24">
            <text:p><text:s text:c="2"/>2 693 67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0293" table:style-name="ce24">
            <text:p><text:s text:c="3"/>10 29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61" table:style-name="ce24">
            <text:p><text:s text:c="3"/>8 2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12" table:style-name="ce24">
            <text:p><text:s text:c="3"/>12 012</text:p>
          </table:table-cell>
          <table:table-cell office:value-type="float" office:value="2699724" table:style-name="ce24">
            <text:p><text:s text:c="2"/>2 699 72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721" table:style-name="ce24">
            <text:p><text:s text:c="3"/>19 721</text:p>
          </table:table-cell>
          <table:table-cell office:value-type="float" office:value="3307939" table:style-name="ce24">
            <text:p><text:s text:c="2"/>3 307 939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191" table:style-name="ce24">
            <text:p><text:s text:c="3"/>13 19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706" table:style-name="ce24">
            <text:p><text:s text:c="3"/>13 7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940" table:style-name="ce24">
            <text:p><text:s text:c="3"/>10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82" table:style-name="ce24">
            <text:p>- <text:s text:c="2"/>82</text:p>
          </table:table-cell>
          <table:table-cell office:value-type="float" office:value="19745" table:style-name="ce24">
            <text:p><text:s text:c="3"/>19 745</text:p>
          </table:table-cell>
          <table:table-cell office:value-type="float" office:value="3298551" table:style-name="ce24">
            <text:p><text:s text:c="2"/>3 298 5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2895" table:style-name="ce24">
            <text:p><text:s text:c="3"/>12 895</text:p>
          </table:table-cell>
          <table:table-cell office:value-type="float" office:value="2972674" table:style-name="ce24">
            <text:p><text:s text:c="2"/>2 972 67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872" table:style-name="ce24">
            <text:p><text:s text:c="3"/>8 87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9094" table:style-name="ce24">
            <text:p><text:s text:c="3"/>9 0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13" table:style-name="ce24">
            <text:p><text:s text:c="3"/>12 913</text:p>
          </table:table-cell>
          <table:table-cell office:value-type="float" office:value="2976049" table:style-name="ce24">
            <text:p><text:s text:c="2"/>2 976 04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208" table:style-name="ce24">
            <text:p><text:s text:c="3"/>19 208</text:p>
          </table:table-cell>
          <table:table-cell office:value-type="float" office:value="2139336" table:style-name="ce24">
            <text:p><text:s text:c="2"/>2 139 33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700" table:style-name="ce24">
            <text:p><text:s text:c="3"/>14 7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14" table:style-name="ce24">
            <text:p><text:s text:c="3"/>19 214</text:p>
          </table:table-cell>
          <table:table-cell office:value-type="float" office:value="2150361" table:style-name="ce24">
            <text:p><text:s text:c="2"/>2 150 36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292" table:style-name="ce24">
            <text:p><text:s text:c="3"/>18 292</text:p>
          </table:table-cell>
          <table:table-cell office:value-type="float" office:value="1797804" table:style-name="ce24">
            <text:p><text:s text:c="2"/>1 797 80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3850" table:style-name="ce24">
            <text:p><text:s text:c="3"/>13 8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99" table:style-name="ce24">
            <text:p><text:s text:c="3"/>18 299</text:p>
          </table:table-cell>
          <table:table-cell office:value-type="float" office:value="1810299" table:style-name="ce24">
            <text:p><text:s text:c="2"/>1 810 29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6" table:style-name="ce137">
            <text:p><text:s text:c="4"/>916</text:p>
          </table:table-cell>
          <table:table-cell office:value-type="float" office:value="341532" table:style-name="ce138">
            <text:p><text:s text:c="3"/>341 532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850" table:style-name="ce138">
            <text:p><text:s text:c="4"/>850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2320" table:style-name="ce138">
            <text:p><text:s text:c="3"/>2 3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15" table:style-name="ce138">
            <text:p><text:s text:c="4"/>915</text:p>
          </table:table-cell>
          <table:table-cell office:value-type="float" office:value="340062" table:style-name="ce138">
            <text:p><text:s text:c="3"/>340 06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7月19日編製" table:formula="msoxl:='2492-00-01'!V34" table:style-name="ce144">
            <text:p>中華民國108年7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6月" table:formula="msoxl:='2492-00-02'!K5" table:number-columns-spanned="11" table:number-rows-spanned="1" table:style-name="ce179">
            <text:p><text:s text:c="3"/>中華民國 108年6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6月" table:formula="msoxl:='2492-00-02'!K5" table:number-columns-spanned="12" table:number-rows-spanned="1" table:style-name="ce185">
            <text:p><text:s text:c="3"/>中華民國 108年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19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19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19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19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19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19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19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19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19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19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19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19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19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19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19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19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473" table:style-name="ce24">
            <text:p><text:s text:c="3"/>4 473</text:p>
          </table:table-cell>
          <table:table-cell office:value-type="float" office:value="713680" table:style-name="ce24">
            <text:p><text:s text:c="3"/>713 68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712" table:style-name="ce24">
            <text:p><text:s text:c="3"/>10 7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1231" table:style-name="ce24">
            <text:p><text:s text:c="3"/>41 23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2" table:style-name="ce24">
            <text:p><text:s text:c="3"/>4 46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28384" table:style-name="ce24">
            <text:p><text:s text:c="3"/>128 384</text:p>
          </table:table-cell>
          <table:table-cell office:value-type="float" office:value="1904" table:style-name="ce24">
            <text:p><text:s text:c="3"/>1 904</text:p>
          </table:table-cell>
          <table:table-cell office:value-type="float" office:value="292325" table:style-name="ce24">
            <text:p><text:s text:c="3"/>292 32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693" table:style-name="ce24">
            <text:p><text:s text:c="3"/>12 693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119091" table:style-name="ce24">
            <text:p><text:s text:c="3"/>119 091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916" table:style-name="ce24">
            <text:p><text:s text:c="3"/>4 9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522" table:style-name="ce24">
            <text:p><text:s text:c="3"/>5 52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6556" table:style-name="ce24">
            <text:p><text:s text:c="3"/>16 556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22530" table:style-name="ce24">
            <text:p><text:s text:c="3"/>22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2768" table:style-name="ce24">
            <text:p><text:s text:c="3"/>12 768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32902" table:style-name="ce24">
            <text:p><text:s text:c="3"/>32 902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446" table:style-name="ce24">
            <text:p><text:s text:c="3"/>4 446</text:p>
          </table:table-cell>
          <table:table-cell office:value-type="float" office:value="698980" table:style-name="ce24">
            <text:p><text:s text:c="3"/>698 98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0712" table:style-name="ce24">
            <text:p><text:s text:c="3"/>10 7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0831" table:style-name="ce24">
            <text:p><text:s text:c="3"/>40 83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462" table:style-name="ce24">
            <text:p><text:s text:c="3"/>4 46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128164" table:style-name="ce24">
            <text:p><text:s text:c="3"/>128 164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290255" table:style-name="ce24">
            <text:p><text:s text:c="3"/>290 25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93" table:style-name="ce24">
            <text:p><text:s text:c="3"/>2 693</text:p>
          </table:table-cell>
          <table:table-cell office:value-type="float" office:value="937" table:style-name="ce24">
            <text:p><text:s text:c="4"/>937</text:p>
          </table:table-cell>
          <table:table-cell office:value-type="float" office:value="118481" table:style-name="ce24">
            <text:p><text:s text:c="3"/>118 481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916" table:style-name="ce24">
            <text:p><text:s text:c="3"/>4 9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522" table:style-name="ce24">
            <text:p><text:s text:c="3"/>5 52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6056" table:style-name="ce24">
            <text:p><text:s text:c="3"/>16 056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2230" table:style-name="ce24">
            <text:p><text:s text:c="3"/>2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699" table:style-name="ce24">
            <text:p><text:s text:c="3"/>3 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2768" table:style-name="ce24">
            <text:p><text:s text:c="3"/>12 768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32302" table:style-name="ce24">
            <text:p><text:s text:c="3"/>32 30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684" table:style-name="ce24">
            <text:p><text:s text:c="4"/>684</text:p>
          </table:table-cell>
          <table:table-cell office:value-type="float" office:value="123613" table:style-name="ce24">
            <text:p><text:s text:c="3"/>123 6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95" table:style-name="ce24">
            <text:p><text:s text:c="3"/>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8276" table:style-name="ce24">
            <text:p><text:s text:c="3"/>18 276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57928" table:style-name="ce24">
            <text:p><text:s text:c="3"/>57 9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836" table:style-name="ce24">
            <text:p><text:s text:c="3"/>25 836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761" table:style-name="ce24">
            <text:p><text:s text:c="3"/>1 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39" table:style-name="ce24">
            <text:p><text:s text:c="3"/>1 53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579" table:style-name="ce24">
            <text:p><text:s text:c="3"/>5 57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33" table:style-name="ce24">
            <text:p><text:s text:c="4"/>433</text:p>
          </table:table-cell>
          <table:table-cell office:value-type="float" office:value="69174" table:style-name="ce24">
            <text:p><text:s text:c="3"/>69 1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39" table:style-name="ce24">
            <text:p><text:s text:c="3"/>3 439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0282" table:style-name="ce24">
            <text:p><text:s text:c="3"/>30 2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0085" table:style-name="ce24">
            <text:p><text:s text:c="3"/>20 085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44" table:style-name="ce24">
            <text:p><text:s text:c="3"/>5 14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19" table:style-name="ce24">
            <text:p><text:s text:c="4"/>419</text:p>
          </table:table-cell>
          <table:table-cell office:value-type="float" office:value="67309" table:style-name="ce24">
            <text:p><text:s text:c="3"/>67 30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178" table:style-name="ce24">
            <text:p><text:s text:c="3"/>11 178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34026" table:style-name="ce24">
            <text:p><text:s text:c="3"/>34 0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9544" table:style-name="ce24">
            <text:p><text:s text:c="3"/>9 544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6" table:style-name="ce24">
            <text:p><text:s text:c="3"/>2 00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95" table:style-name="ce24">
            <text:p><text:s text:c="3"/>2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27" table:style-name="ce24">
            <text:p><text:s text:c="3"/>3 52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532" table:style-name="ce24">
            <text:p><text:s text:c="4"/>532</text:p>
          </table:table-cell>
          <table:table-cell office:value-type="float" office:value="93305" table:style-name="ce24">
            <text:p><text:s text:c="3"/>93 3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433" table:style-name="ce24">
            <text:p><text:s text:c="3"/>9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657" table:style-name="ce24">
            <text:p><text:s text:c="3"/>16 657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8899" table:style-name="ce24">
            <text:p><text:s text:c="3"/>38 8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2708" table:style-name="ce24">
            <text:p><text:s text:c="3"/>12 708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348" table:style-name="ce24">
            <text:p><text:s text:c="3"/>5 34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36" table:style-name="ce24">
            <text:p><text:s text:c="4"/>436</text:p>
          </table:table-cell>
          <table:table-cell office:value-type="float" office:value="56069" table:style-name="ce24">
            <text:p><text:s text:c="3"/>56 0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594" table:style-name="ce24">
            <text:p><text:s text:c="3"/>6 5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0247" table:style-name="ce24">
            <text:p><text:s text:c="3"/>10 247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0362" table:style-name="ce24">
            <text:p><text:s text:c="3"/>20 3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870" table:style-name="ce24">
            <text:p><text:s text:c="3"/>7 87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642" table:style-name="ce24">
            <text:p><text:s text:c="3"/>2 64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30" table:style-name="ce24">
            <text:p><text:s text:c="4"/>530</text:p>
          </table:table-cell>
          <table:table-cell office:value-type="float" office:value="71828" table:style-name="ce24">
            <text:p><text:s text:c="3"/>71 82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34" table:style-name="ce24">
            <text:p><text:s text:c="3"/>4 6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609" table:style-name="ce24">
            <text:p><text:s text:c="3"/>13 609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33658" table:style-name="ce24">
            <text:p><text:s text:c="3"/>33 6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8204" table:style-name="ce24">
            <text:p><text:s text:c="3"/>8 204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006" table:style-name="ce24">
            <text:p><text:s text:c="3"/>3 00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2266" table:style-name="ce24">
            <text:p><text:s text:c="3"/>22 2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728" table:style-name="ce24">
            <text:p><text:s text:c="3"/>7 72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09" table:style-name="ce24">
            <text:p><text:s text:c="3"/>5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224" table:style-name="ce24">
            <text:p><text:s text:c="3"/>4 224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9628" table:style-name="ce24">
            <text:p><text:s text:c="3"/>19 6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728" table:style-name="ce24">
            <text:p><text:s text:c="3"/>11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97" table:style-name="ce24">
            <text:p><text:s text:c="3"/>2 497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20989" table:style-name="ce24">
            <text:p><text:s text:c="3"/>20 9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250" table:style-name="ce24">
            <text:p><text:s text:c="3"/>8 2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727" table:style-name="ce24">
            <text:p><text:s text:c="3"/>4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916" table:style-name="ce24">
            <text:p><text:s text:c="3"/>1 916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73" table:style-name="ce24">
            <text:p><text:s text:c="3"/>2 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39" table:style-name="ce24">
            <text:p><text:s text:c="3"/>1 23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08" table:style-name="ce24">
            <text:p><text:s text:c="4"/>208</text:p>
          </table:table-cell>
          <table:table-cell office:value-type="float" office:value="35248" table:style-name="ce24">
            <text:p><text:s text:c="3"/>35 24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016" table:style-name="ce24">
            <text:p><text:s text:c="3"/>5 0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76" table:style-name="ce24">
            <text:p><text:s text:c="3"/>4 87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814" table:style-name="ce24">
            <text:p><text:s text:c="3"/>11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824" table:style-name="ce24">
            <text:p><text:s text:c="3"/>6 824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99" table:style-name="ce24">
            <text:p><text:s text:c="3"/>1 79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2243" table:style-name="ce24">
            <text:p><text:s text:c="3"/>12 24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921" table:style-name="ce24">
            <text:p><text:s text:c="3"/>5 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55" table:style-name="ce24">
            <text:p><text:s text:c="3"/>1 055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25280" table:style-name="ce24">
            <text:p><text:s text:c="3"/>25 2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460" table:style-name="ce24">
            <text:p><text:s text:c="3"/>10 46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839" table:style-name="ce24">
            <text:p><text:s text:c="3"/>5 8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94" table:style-name="ce24">
            <text:p><text:s text:c="3"/>2 294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6" table:style-name="ce24">
            <text:p><text:s text:c="4"/>27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1132" table:style-name="ce24">
            <text:p><text:s text:c="3"/>11 1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94" table:style-name="ce24">
            <text:p><text:s text:c="3"/>4 3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40" table:style-name="ce24">
            <text:p><text:s text:c="3"/>2 440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" table:style-name="ce24">
            <text:p><text:s text:c="4"/>1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60" table:style-name="ce24">
            <text:p><text:s text:c="4"/>160</text:p>
          </table:table-cell>
          <table:table-cell office:value-type="float" office:value="19686" table:style-name="ce24">
            <text:p><text:s text:c="3"/>19 68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7" table:style-name="ce24">
            <text:p><text:s text:c="3"/>4 65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812" table:style-name="ce24">
            <text:p><text:s text:c="3"/>8 8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31" table:style-name="ce24">
            <text:p><text:s text:c="3"/>1 531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3" table:style-name="ce24">
            <text:p><text:s text:c="4"/>47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5772" table:style-name="ce24">
            <text:p><text:s text:c="3"/>5 7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29" table:style-name="ce24">
            <text:p><text:s text:c="3"/>1 029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6" table:style-name="ce24">
            <text:p><text:s text:c="4"/>10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3982" table:style-name="ce24">
            <text:p><text:s text:c="3"/>13 98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456" table:style-name="ce24">
            <text:p><text:s text:c="3"/>2 456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8" table:style-name="ce24">
            <text:p><text:s text:c="4"/>73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163" table:style-name="ce24">
            <text:p><text:s text:c="3"/>2 1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" table:style-name="ce24">
            <text:p><text:s text:c="4"/>75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7230" table:style-name="ce24">
            <text:p><text:s text:c="3"/>7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73" table:style-name="ce24">
            <text:p><text:s text:c="3"/>2 1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77" table:style-name="ce24">
            <text:p><text:s text:c="3"/>1 677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3191" table:style-name="ce24">
            <text:p><text:s text:c="3"/>13 1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066" table:style-name="ce24">
            <text:p><text:s text:c="3"/>6 0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40" table:style-name="ce24">
            <text:p><text:s text:c="3"/>3 040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8872" table:style-name="ce24">
            <text:p><text:s text:c="3"/>8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20" table:style-name="ce24">
            <text:p><text:s text:c="3"/>1 7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68" table:style-name="ce24">
            <text:p><text:s text:c="3"/>2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77" table:style-name="ce24">
            <text:p><text:s text:c="3"/>3 177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9" table:style-name="ce24">
            <text:p><text:s text:c="4"/>269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14700" table:style-name="ce24">
            <text:p><text:s text:c="3"/>14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13850" table:style-name="ce24">
            <text:p><text:s text:c="3"/>1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70" table:style-name="ce24">
            <text:p><text:s text:c="3"/>1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5" table:style-name="ce137">
            <text:p><text:s text:c="4"/>5</text:p>
          </table:table-cell>
          <table:table-cell office:value-type="float" office:value="850" table:style-name="ce138">
            <text:p><text:s text:c="4"/>8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50" table:style-name="ce138">
            <text:p><text:s text:c="4"/>25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7月19日編製" table:formula="msoxl:='2492-00-01'!V34" table:style-name="ce143">
            <text:p>中華民國108年7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7月19日編製" table:formula="msoxl:='2492-00-01'!V34" table:style-name="ce143">
            <text:p>中華民國108年7月19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6月" table:formula="msoxl:='2492-00-02'!K5" table:number-columns-spanned="11" table:number-rows-spanned="1" table:style-name="ce179">
            <text:p><text:s text:c="3"/>中華民國 108年6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6月" table:formula="msoxl:='2492-00-02'!K5" table:number-columns-spanned="8" table:number-rows-spanned="1" table:style-name="ce185">
            <text:p><text:s text:c="3"/>中華民國 108年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132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132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132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132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132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132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132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132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132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132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132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132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132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132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132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132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132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132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132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132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132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132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121" table:style-name="ce24">
            <text:p><text:s text:c="3"/>3 121</text:p>
          </table:table-cell>
          <table:table-cell office:value-type="float" office:value="626548" table:style-name="ce24">
            <text:p><text:s text:c="3"/>626 54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468" table:style-name="ce24">
            <text:p><text:s text:c="3"/>14 46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541" table:style-name="ce24">
            <text:p><text:s text:c="3"/>29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80" table:style-name="ce24">
            <text:p><text:s text:c="3"/>13 78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28926" table:style-name="ce24">
            <text:p><text:s text:c="3"/>128 926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276333" table:style-name="ce24">
            <text:p><text:s text:c="3"/>276 33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577" table:style-name="ce24">
            <text:p><text:s text:c="4"/>577</text:p>
          </table:table-cell>
          <table:table-cell office:value-type="float" office:value="84764" table:style-name="ce24">
            <text:p><text:s text:c="3"/>84 764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367" table:style-name="ce24">
            <text:p><text:s text:c="3"/>4 3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0405" table:style-name="ce24">
            <text:p><text:s text:c="3"/>10 40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1522" table:style-name="ce24">
            <text:p><text:s text:c="3"/>21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7443" table:style-name="ce24">
            <text:p><text:s text:c="3"/>7 44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0538" table:style-name="ce24">
            <text:p><text:s text:c="3"/>20 53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100" table:style-name="ce24">
            <text:p><text:s text:c="3"/>3 100</text:p>
          </table:table-cell>
          <table:table-cell office:value-type="float" office:value="622718" table:style-name="ce24">
            <text:p><text:s text:c="3"/>622 71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468" table:style-name="ce24">
            <text:p><text:s text:c="3"/>14 46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410" table:style-name="ce24">
            <text:p><text:s text:c="3"/>6 41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9541" table:style-name="ce24">
            <text:p><text:s text:c="3"/>29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80" table:style-name="ce24">
            <text:p><text:s text:c="3"/>13 78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128926" table:style-name="ce24">
            <text:p><text:s text:c="3"/>128 926</text:p>
          </table:table-cell>
          <table:table-cell office:value-type="float" office:value="1547" table:style-name="ce24">
            <text:p><text:s text:c="3"/>1 547</text:p>
          </table:table-cell>
          <table:table-cell office:value-type="float" office:value="274753" table:style-name="ce24">
            <text:p><text:s text:c="3"/>274 75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84" table:style-name="ce24">
            <text:p><text:s text:c="3"/>2 084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83424" table:style-name="ce24">
            <text:p><text:s text:c="3"/>83 42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367" table:style-name="ce24">
            <text:p><text:s text:c="3"/>4 3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0205" table:style-name="ce24">
            <text:p><text:s text:c="3"/>10 205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21022" table:style-name="ce24">
            <text:p><text:s text:c="3"/>21 0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283" table:style-name="ce24">
            <text:p><text:s text:c="3"/>7 283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0528" table:style-name="ce24">
            <text:p><text:s text:c="3"/>20 5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09" table:style-name="ce24">
            <text:p><text:s text:c="4"/>509</text:p>
          </table:table-cell>
          <table:table-cell office:value-type="float" office:value="139324" table:style-name="ce24">
            <text:p><text:s text:c="3"/>139 3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273" table:style-name="ce24">
            <text:p><text:s text:c="3"/>9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270" table:style-name="ce24">
            <text:p><text:s text:c="3"/>7 27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9960" table:style-name="ce24">
            <text:p><text:s text:c="3"/>19 960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71510" table:style-name="ce24">
            <text:p><text:s text:c="3"/>71 5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6399" table:style-name="ce24">
            <text:p><text:s text:c="3"/>16 399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70" table:style-name="ce24">
            <text:p><text:s text:c="3"/>2 17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81" table:style-name="ce24">
            <text:p><text:s text:c="3"/>3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951" table:style-name="ce24">
            <text:p><text:s text:c="3"/>4 9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42" table:style-name="ce24">
            <text:p><text:s text:c="4"/>342</text:p>
          </table:table-cell>
          <table:table-cell office:value-type="float" office:value="61042" table:style-name="ce24">
            <text:p><text:s text:c="3"/>61 0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0219" table:style-name="ce24">
            <text:p><text:s text:c="3"/>30 2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4714" table:style-name="ce24">
            <text:p><text:s text:c="3"/>14 714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83" table:style-name="ce24">
            <text:p><text:s text:c="3"/>1 78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18" table:style-name="ce24">
            <text:p><text:s text:c="3"/>2 9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93" table:style-name="ce24">
            <text:p><text:s text:c="4"/>293</text:p>
          </table:table-cell>
          <table:table-cell office:value-type="float" office:value="51028" table:style-name="ce24">
            <text:p><text:s text:c="3"/>51 0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312" table:style-name="ce24">
            <text:p><text:s text:c="3"/>8 312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4465" table:style-name="ce24">
            <text:p><text:s text:c="3"/>24 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836" table:style-name="ce24">
            <text:p><text:s text:c="3"/>10 836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83" table:style-name="ce24">
            <text:p><text:s text:c="3"/>1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21" table:style-name="ce24">
            <text:p><text:s text:c="3"/>2 7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41" table:style-name="ce24">
            <text:p><text:s text:c="4"/>341</text:p>
          </table:table-cell>
          <table:table-cell office:value-type="float" office:value="62273" table:style-name="ce24">
            <text:p><text:s text:c="3"/>62 2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835" table:style-name="ce24">
            <text:p><text:s text:c="3"/>7 83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9105" table:style-name="ce24">
            <text:p><text:s text:c="3"/>29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53" table:style-name="ce24">
            <text:p><text:s text:c="3"/>6 153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41" table:style-name="ce24">
            <text:p><text:s text:c="3"/>2 6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2" table:style-name="ce24">
            <text:p><text:s text:c="4"/>212</text:p>
          </table:table-cell>
          <table:table-cell office:value-type="float" office:value="34583" table:style-name="ce24">
            <text:p><text:s text:c="3"/>34 5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56" table:style-name="ce24">
            <text:p><text:s text:c="3"/>2 85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2117" table:style-name="ce24">
            <text:p><text:s text:c="3"/>22 1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540" table:style-name="ce24">
            <text:p><text:s text:c="3"/>5 540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8" table:style-name="ce24">
            <text:p><text:s text:c="4"/>7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47" table:style-name="ce24">
            <text:p><text:s text:c="4"/>347</text:p>
          </table:table-cell>
          <table:table-cell office:value-type="float" office:value="53124" table:style-name="ce24">
            <text:p><text:s text:c="3"/>53 1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258" table:style-name="ce24">
            <text:p><text:s text:c="3"/>11 258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7382" table:style-name="ce24">
            <text:p><text:s text:c="3"/>27 3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785" table:style-name="ce24">
            <text:p><text:s text:c="3"/>4 785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107" table:style-name="ce24">
            <text:p><text:s text:c="3"/>3 1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90" table:style-name="ce24">
            <text:p><text:s text:c="3"/>2 3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7131" table:style-name="ce24">
            <text:p><text:s text:c="3"/>17 1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97" table:style-name="ce24">
            <text:p><text:s text:c="3"/>2 897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6" table:style-name="ce24">
            <text:p><text:s text:c="4"/>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9456" table:style-name="ce24">
            <text:p><text:s text:c="3"/>9 4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95" table:style-name="ce24">
            <text:p><text:s text:c="3"/>3 5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19" table:style-name="ce24">
            <text:p><text:s text:c="3"/>2 119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1305" table:style-name="ce24">
            <text:p><text:s text:c="3"/>11 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076" table:style-name="ce24">
            <text:p><text:s text:c="3"/>5 07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65" table:style-name="ce24">
            <text:p><text:s text:c="3"/>3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7" table:style-name="ce24">
            <text:p><text:s text:c="4"/>937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7" table:style-name="ce24">
            <text:p><text:s text:c="4"/>3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0046" table:style-name="ce24">
            <text:p><text:s text:c="3"/>20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0084" table:style-name="ce24">
            <text:p><text:s text:c="3"/>10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15" table:style-name="ce24">
            <text:p><text:s text:c="3"/>1 615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71" table:style-name="ce24">
            <text:p><text:s text:c="4"/>6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6149" table:style-name="ce24">
            <text:p><text:s text:c="3"/>6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48" table:style-name="ce24">
            <text:p><text:s text:c="3"/>2 9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3" table:style-name="ce24">
            <text:p><text:s text:c="4"/>80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9691" table:style-name="ce24">
            <text:p><text:s text:c="3"/>19 6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948" table:style-name="ce24">
            <text:p><text:s text:c="3"/>6 94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452" table:style-name="ce24">
            <text:p><text:s text:c="3"/>5 4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69" table:style-name="ce24">
            <text:p><text:s text:c="3"/>2 869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2" table:style-name="ce24">
            <text:p><text:s text:c="4"/>55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9027" table:style-name="ce24">
            <text:p><text:s text:c="3"/>9 0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3" table:style-name="ce24">
            <text:p><text:s text:c="4"/>97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13685" table:style-name="ce24">
            <text:p><text:s text:c="3"/>13 6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40" table:style-name="ce24">
            <text:p><text:s text:c="3"/>10 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59" table:style-name="ce24">
            <text:p><text:s text:c="4"/>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1" table:style-name="ce24">
            <text:p><text:s text:c="4"/>461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7" table:style-name="ce24">
            <text:p><text:s text:c="4"/>2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225" table:style-name="ce24">
            <text:p><text:s text:c="4"/>225</text:p>
          </table:table-cell>
          <table:table-cell office:value-type="float" office:value="77524" table:style-name="ce24">
            <text:p><text:s text:c="3"/>77 5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10" table:style-name="ce24">
            <text:p><text:s text:c="3"/>5 8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4883" table:style-name="ce24">
            <text:p><text:s text:c="3"/>34 883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725" table:style-name="ce24">
            <text:p><text:s text:c="3"/>20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506" table:style-name="ce24">
            <text:p><text:s text:c="3"/>3 506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9" table:style-name="ce24">
            <text:p><text:s text:c="4"/>5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08" table:style-name="ce24">
            <text:p><text:s text:c="3"/>1 108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10293" table:style-name="ce24">
            <text:p><text:s text:c="3"/>10 2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44" table:style-name="ce24">
            <text:p><text:s text:c="3"/>5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3" table:style-name="ce24">
            <text:p><text:s text:c="3"/>1 68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3" table:style-name="ce24">
            <text:p><text:s text:c="4"/>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3" table:style-name="ce24">
            <text:p><text:s text:c="4"/>4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13706" table:style-name="ce24">
            <text:p><text:s text:c="3"/>13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11" table:style-name="ce24">
            <text:p><text:s text:c="3"/>3 6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20" table:style-name="ce24">
            <text:p><text:s text:c="3"/>3 420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0" table:style-name="ce24">
            <text:p><text:s text:c="4"/>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9094" table:style-name="ce24">
            <text:p><text:s text:c="3"/>9 0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0" table:style-name="ce24">
            <text:p><text:s text:c="3"/>3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98" table:style-name="ce24">
            <text:p><text:s text:c="3"/>2 398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40" table:style-name="ce24">
            <text:p><text:s text:c="3"/>1 34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6" table:style-name="ce137">
            <text:p><text:s text:c="4"/>6</text:p>
          </table:table-cell>
          <table:table-cell office:value-type="float" office:value="2320" table:style-name="ce138">
            <text:p><text:s text:c="3"/>2 3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020" table:style-name="ce138">
            <text:p><text:s text:c="3"/>1 0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000" table:style-name="ce138">
            <text:p><text:s text:c="3"/>1 0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7月19日編製" table:formula="msoxl:='2492-00-01'!V34" table:style-name="ce143">
            <text:p>中華民國108年7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7月19日編製" table:formula="msoxl:='2492-00-01'!V34" table:style-name="ce143">
            <text:p>中華民國108年7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6月底" table:formula="msoxl:=CONCATENATE('2492-00-02'!K5,&quot;底&quot;)" table:number-columns-spanned="13" table:number-rows-spanned="1" table:style-name="ce290">
            <text:p><text:s text:c="3"/>中華民國 108年6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77478" table:style-name="ce127">
            <text:p>877 478<text:s/></text:p>
          </table:table-cell>
          <table:table-cell office:value-type="float" office:value="172059244" table:style-name="ce128">
            <text:p>172 059 244<text:s/></text:p>
          </table:table-cell>
          <table:table-cell office:value-type="float" office:value="211976" table:style-name="ce129">
            <text:p>211 976<text:s/></text:p>
          </table:table-cell>
          <table:table-cell office:value-type="float" office:value="849371" table:style-name="ce128">
            <text:p><text:s/>849 371<text:s/></text:p>
          </table:table-cell>
          <table:table-cell office:value-type="float" office:value="195418" table:style-name="ce129">
            <text:p>195 418<text:s/></text:p>
          </table:table-cell>
          <table:table-cell office:value-type="float" office:value="4609174" table:style-name="ce128">
            <text:p>4 609 174<text:s/></text:p>
          </table:table-cell>
          <table:table-cell office:value-type="float" office:value="81942" table:style-name="ce129">
            <text:p>81 942<text:s/></text:p>
          </table:table-cell>
          <table:table-cell office:value-type="float" office:value="4647652" table:style-name="ce128">
            <text:p>4 647 652<text:s/></text:p>
          </table:table-cell>
          <table:table-cell office:value-type="float" office:value="336842" table:style-name="ce129">
            <text:p>336 842<text:s/></text:p>
          </table:table-cell>
          <table:table-cell office:value-type="float" office:value="63331265" table:style-name="ce128">
            <text:p>63 331 265<text:s/></text:p>
          </table:table-cell>
          <table:table-cell office:value-type="float" office:value="11513" table:style-name="ce129">
            <text:p>11 513<text:s/></text:p>
          </table:table-cell>
          <table:table-cell office:value-type="float" office:value="6784141" table:style-name="ce128">
            <text:p>6 784 141<text:s/></text:p>
          </table:table-cell>
          <table:table-cell office:value-type="float" office:value="34816" table:style-name="ce129">
            <text:p>34 816<text:s/></text:p>
          </table:table-cell>
          <table:table-cell office:value-type="float" office:value="53956841" table:style-name="ce128">
            <text:p>53 956 841<text:s/></text:p>
          </table:table-cell>
          <table:table-cell office:value-type="float" office:value="3985" table:style-name="ce129">
            <text:p>3 985<text:s/></text:p>
          </table:table-cell>
          <table:table-cell office:value-type="float" office:value="21788004" table:style-name="ce128">
            <text:p>21 788 004<text:s/></text:p>
          </table:table-cell>
          <table:table-cell office:value-type="float" office:value="964" table:style-name="ce129">
            <text:p><text:s/>964<text:s/></text:p>
          </table:table-cell>
          <table:table-cell office:value-type="float" office:value="12590245" table:style-name="ce128">
            <text:p>12 590 245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3502551" table:style-name="ce130">
            <text:p>3 502 5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428" table:style-name="ce131">
            <text:p>8 428<text:s/></text:p>
          </table:table-cell>
          <table:table-cell office:value-type="float" office:value="3129984" table:style-name="ce126">
            <text:p>3 129 984<text:s/></text:p>
          </table:table-cell>
          <table:table-cell office:value-type="float" office:value="1105" table:style-name="ce125">
            <text:p>1 105<text:s/></text:p>
          </table:table-cell>
          <table:table-cell office:value-type="float" office:value="4365" table:style-name="ce126">
            <text:p><text:s/>4 365<text:s/></text:p>
          </table:table-cell>
          <table:table-cell office:value-type="float" office:value="985" table:style-name="ce125">
            <text:p><text:s/>985<text:s/></text:p>
          </table:table-cell>
          <table:table-cell office:value-type="float" office:value="20710" table:style-name="ce126">
            <text:p><text:s/>20 710<text:s/></text:p>
          </table:table-cell>
          <table:table-cell office:value-type="float" office:value="752" table:style-name="ce125">
            <text:p><text:s/>752<text:s/></text:p>
          </table:table-cell>
          <table:table-cell office:value-type="float" office:value="42655" table:style-name="ce126">
            <text:p><text:s/>42 655<text:s/></text:p>
          </table:table-cell>
          <table:table-cell office:value-type="float" office:value="4720" table:style-name="ce125">
            <text:p>4 720<text:s/></text:p>
          </table:table-cell>
          <table:table-cell office:value-type="float" office:value="876572" table:style-name="ce126">
            <text:p><text:s/>876 572<text:s/></text:p>
          </table:table-cell>
          <table:table-cell office:value-type="float" office:value="161" table:style-name="ce125">
            <text:p><text:s/>161<text:s/></text:p>
          </table:table-cell>
          <table:table-cell office:value-type="float" office:value="95633" table:style-name="ce126">
            <text:p><text:s/>95 633<text:s/></text:p>
          </table:table-cell>
          <table:table-cell office:value-type="float" office:value="560" table:style-name="ce125">
            <text:p><text:s/>560<text:s/></text:p>
          </table:table-cell>
          <table:table-cell office:value-type="float" office:value="1008576" table:style-name="ce126">
            <text:p>1 008 576<text:s/></text:p>
          </table:table-cell>
          <table:table-cell office:value-type="float" office:value="112" table:style-name="ce125">
            <text:p><text:s/>112<text:s/></text:p>
          </table:table-cell>
          <table:table-cell office:value-type="float" office:value="621513" table:style-name="ce126">
            <text:p><text:s/>621 51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89960" table:style-name="ce126">
            <text:p><text:s/>389 9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19" table:style-name="ce131">
            <text:p>1 819<text:s/></text:p>
          </table:table-cell>
          <table:table-cell office:value-type="float" office:value="1167536" table:style-name="ce126">
            <text:p>1 167 536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4" table:style-name="ce125">
            <text:p><text:s/>334<text:s/></text:p>
          </table:table-cell>
          <table:table-cell office:value-type="float" office:value="9156" table:style-name="ce126">
            <text:p><text:s/>9 156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6660" table:style-name="ce126">
            <text:p><text:s/>6 660<text:s/></text:p>
          </table:table-cell>
          <table:table-cell office:value-type="float" office:value="864" table:style-name="ce125">
            <text:p><text:s/>864<text:s/></text:p>
          </table:table-cell>
          <table:table-cell office:value-type="float" office:value="179618" table:style-name="ce126">
            <text:p><text:s/>179 618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6970" table:style-name="ce126">
            <text:p><text:s/>36 970<text:s/></text:p>
          </table:table-cell>
          <table:table-cell office:value-type="float" office:value="218" table:style-name="ce125">
            <text:p><text:s/>218<text:s/></text:p>
          </table:table-cell>
          <table:table-cell office:value-type="float" office:value="373073" table:style-name="ce126">
            <text:p><text:s/>373 07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243945" table:style-name="ce126">
            <text:p><text:s/>243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0997" table:style-name="ce131">
            <text:p>50 997<text:s/></text:p>
          </table:table-cell>
          <table:table-cell office:value-type="float" office:value="12981678" table:style-name="ce126">
            <text:p>12 981 678<text:s/></text:p>
          </table:table-cell>
          <table:table-cell office:value-type="float" office:value="12809" table:style-name="ce125">
            <text:p>12 809<text:s/></text:p>
          </table:table-cell>
          <table:table-cell office:value-type="float" office:value="53235" table:style-name="ce126">
            <text:p><text:s/>53 235<text:s/></text:p>
          </table:table-cell>
          <table:table-cell office:value-type="float" office:value="14443" table:style-name="ce125">
            <text:p>14 443<text:s/></text:p>
          </table:table-cell>
          <table:table-cell office:value-type="float" office:value="360586" table:style-name="ce126">
            <text:p><text:s/>360 586<text:s/></text:p>
          </table:table-cell>
          <table:table-cell office:value-type="float" office:value="3439" table:style-name="ce125">
            <text:p>3 439<text:s/></text:p>
          </table:table-cell>
          <table:table-cell office:value-type="float" office:value="203048" table:style-name="ce126">
            <text:p><text:s/>203 048<text:s/></text:p>
          </table:table-cell>
          <table:table-cell office:value-type="float" office:value="15969" table:style-name="ce125">
            <text:p>15 969<text:s/></text:p>
          </table:table-cell>
          <table:table-cell office:value-type="float" office:value="3099063" table:style-name="ce126">
            <text:p>3 099 063<text:s/></text:p>
          </table:table-cell>
          <table:table-cell office:value-type="float" office:value="1352" table:style-name="ce125">
            <text:p>1 352<text:s/></text:p>
          </table:table-cell>
          <table:table-cell office:value-type="float" office:value="737655" table:style-name="ce126">
            <text:p><text:s/>737 655<text:s/></text:p>
          </table:table-cell>
          <table:table-cell office:value-type="float" office:value="2340" table:style-name="ce125">
            <text:p>2 340<text:s/></text:p>
          </table:table-cell>
          <table:table-cell office:value-type="float" office:value="3799603" table:style-name="ce126">
            <text:p>3 799 603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2798242" table:style-name="ce126">
            <text:p>2 798 242<text:s/></text:p>
          </table:table-cell>
          <table:table-cell office:value-type="float" office:value="125" table:style-name="ce125">
            <text:p><text:s/>125<text:s/></text:p>
          </table:table-cell>
          <table:table-cell office:value-type="float" office:value="1588247" table:style-name="ce126">
            <text:p>1 588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73" table:style-name="ce131">
            <text:p><text:s/>373<text:s/></text:p>
          </table:table-cell>
          <table:table-cell office:value-type="float" office:value="229673" table:style-name="ce126">
            <text:p><text:s/>229 673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34" table:style-name="ce126">
            <text:p><text:s text:c="2"/>34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379" table:style-name="ce126">
            <text:p><text:s text:c="2"/>379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470" table:style-name="ce126">
            <text:p><text:s text:c="2"/>470<text:s/></text:p>
          </table:table-cell>
          <table:table-cell office:value-type="float" office:value="278" table:style-name="ce125">
            <text:p><text:s/>278<text:s/></text:p>
          </table:table-cell>
          <table:table-cell office:value-type="float" office:value="52175" table:style-name="ce126">
            <text:p><text:s/>52 175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73431" table:style-name="ce126">
            <text:p><text:s/>73 43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22" table:style-name="ce131">
            <text:p>3 622<text:s/></text:p>
          </table:table-cell>
          <table:table-cell office:value-type="float" office:value="1414631" table:style-name="ce126">
            <text:p>1 414 631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481" table:style-name="ce126">
            <text:p><text:s/>1 481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11946" table:style-name="ce126">
            <text:p><text:s/>11 946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18631" table:style-name="ce126">
            <text:p><text:s/>18 631<text:s/></text:p>
          </table:table-cell>
          <table:table-cell office:value-type="float" office:value="1990" table:style-name="ce125">
            <text:p>1 990<text:s/></text:p>
          </table:table-cell>
          <table:table-cell office:value-type="float" office:value="404237" table:style-name="ce126">
            <text:p><text:s/>404 237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4164" table:style-name="ce126">
            <text:p><text:s/>34 164<text:s/></text:p>
          </table:table-cell>
          <table:table-cell office:value-type="float" office:value="298" table:style-name="ce125">
            <text:p><text:s/>298<text:s/></text:p>
          </table:table-cell>
          <table:table-cell office:value-type="float" office:value="466116" table:style-name="ce126">
            <text:p><text:s/>466 116<text:s/>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350055" table:style-name="ce126">
            <text:p><text:s/>350 0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8441" table:style-name="ce131">
            <text:p>78 441<text:s/></text:p>
          </table:table-cell>
          <table:table-cell office:value-type="float" office:value="36281184" table:style-name="ce126">
            <text:p>36 281 184<text:s/></text:p>
          </table:table-cell>
          <table:table-cell office:value-type="float" office:value="2494" table:style-name="ce125">
            <text:p>2 494<text:s/></text:p>
          </table:table-cell>
          <table:table-cell office:value-type="float" office:value="11739" table:style-name="ce126">
            <text:p><text:s/>11 739<text:s/></text:p>
          </table:table-cell>
          <table:table-cell office:value-type="float" office:value="5954" table:style-name="ce125">
            <text:p>5 954<text:s/></text:p>
          </table:table-cell>
          <table:table-cell office:value-type="float" office:value="161540" table:style-name="ce126">
            <text:p><text:s/>161 540<text:s/></text:p>
          </table:table-cell>
          <table:table-cell office:value-type="float" office:value="3836" table:style-name="ce125">
            <text:p>3 836<text:s/></text:p>
          </table:table-cell>
          <table:table-cell office:value-type="float" office:value="218380" table:style-name="ce126">
            <text:p><text:s/>218 380<text:s/></text:p>
          </table:table-cell>
          <table:table-cell office:value-type="float" office:value="51734" table:style-name="ce125">
            <text:p>51 734<text:s/></text:p>
          </table:table-cell>
          <table:table-cell office:value-type="float" office:value="10648903" table:style-name="ce126">
            <text:p>10 648 903<text:s/></text:p>
          </table:table-cell>
          <table:table-cell office:value-type="float" office:value="3114" table:style-name="ce125">
            <text:p>3 114<text:s/></text:p>
          </table:table-cell>
          <table:table-cell office:value-type="float" office:value="2068273" table:style-name="ce126">
            <text:p>2 068 273<text:s/></text:p>
          </table:table-cell>
          <table:table-cell office:value-type="float" office:value="10297" table:style-name="ce125">
            <text:p>10 297<text:s/></text:p>
          </table:table-cell>
          <table:table-cell office:value-type="float" office:value="15597222" table:style-name="ce126">
            <text:p>15 597 222<text:s/></text:p>
          </table:table-cell>
          <table:table-cell office:value-type="float" office:value="793" table:style-name="ce125">
            <text:p><text:s/>793<text:s/></text:p>
          </table:table-cell>
          <table:table-cell office:value-type="float" office:value="4455254" table:style-name="ce126">
            <text:p>4 455 254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2688074" table:style-name="ce126">
            <text:p>2 688 07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800" table:style-name="ce132">
            <text:p><text:s/>431 8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5606" table:style-name="ce131">
            <text:p>485 606<text:s/></text:p>
          </table:table-cell>
          <table:table-cell office:value-type="float" office:value="74467128" table:style-name="ce126">
            <text:p>74 467 128<text:s/></text:p>
          </table:table-cell>
          <table:table-cell office:value-type="float" office:value="141269" table:style-name="ce125">
            <text:p>141 269<text:s/></text:p>
          </table:table-cell>
          <table:table-cell office:value-type="float" office:value="575631" table:style-name="ce126">
            <text:p><text:s/>575 631<text:s/></text:p>
          </table:table-cell>
          <table:table-cell office:value-type="float" office:value="110544" table:style-name="ce125">
            <text:p>110 544<text:s/></text:p>
          </table:table-cell>
          <table:table-cell office:value-type="float" office:value="2515053" table:style-name="ce126">
            <text:p>2 515 053<text:s/></text:p>
          </table:table-cell>
          <table:table-cell office:value-type="float" office:value="44200" table:style-name="ce125">
            <text:p>44 200<text:s/></text:p>
          </table:table-cell>
          <table:table-cell office:value-type="float" office:value="2510949" table:style-name="ce126">
            <text:p>2 510 949<text:s/></text:p>
          </table:table-cell>
          <table:table-cell office:value-type="float" office:value="169063" table:style-name="ce125">
            <text:p>169 063<text:s/></text:p>
          </table:table-cell>
          <table:table-cell office:value-type="float" office:value="31748394" table:style-name="ce126">
            <text:p>31 748 394<text:s/></text:p>
          </table:table-cell>
          <table:table-cell office:value-type="float" office:value="4805" table:style-name="ce125">
            <text:p>4 805<text:s/></text:p>
          </table:table-cell>
          <table:table-cell office:value-type="float" office:value="2678863" table:style-name="ce126">
            <text:p>2 678 863<text:s/></text:p>
          </table:table-cell>
          <table:table-cell office:value-type="float" office:value="13733" table:style-name="ce125">
            <text:p>13 733<text:s/></text:p>
          </table:table-cell>
          <table:table-cell office:value-type="float" office:value="21292102" table:style-name="ce126">
            <text:p>21 292 102<text:s/></text:p>
          </table:table-cell>
          <table:table-cell office:value-type="float" office:value="1688" table:style-name="ce125">
            <text:p>1 688<text:s/></text:p>
          </table:table-cell>
          <table:table-cell office:value-type="float" office:value="9135828" table:style-name="ce126">
            <text:p>9 135 828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3884907" table:style-name="ce126">
            <text:p>3 884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84" table:style-name="ce131">
            <text:p>26 484<text:s/></text:p>
          </table:table-cell>
          <table:table-cell office:value-type="float" office:value="5931545" table:style-name="ce126">
            <text:p>5 931 545<text:s/></text:p>
          </table:table-cell>
          <table:table-cell office:value-type="float" office:value="739" table:style-name="ce125">
            <text:p><text:s/>739<text:s/></text:p>
          </table:table-cell>
          <table:table-cell office:value-type="float" office:value="3007" table:style-name="ce126">
            <text:p><text:s/>3 007<text:s/></text:p>
          </table:table-cell>
          <table:table-cell office:value-type="float" office:value="22271" table:style-name="ce125">
            <text:p>22 271<text:s/></text:p>
          </table:table-cell>
          <table:table-cell office:value-type="float" office:value="672192" table:style-name="ce126">
            <text:p><text:s/>672 192<text:s/></text:p>
          </table:table-cell>
          <table:table-cell office:value-type="float" office:value="471" table:style-name="ce125">
            <text:p><text:s/>471<text:s/></text:p>
          </table:table-cell>
          <table:table-cell office:value-type="float" office:value="27745" table:style-name="ce126">
            <text:p><text:s/>27 745<text:s/></text:p>
          </table:table-cell>
          <table:table-cell office:value-type="float" office:value="1641" table:style-name="ce125">
            <text:p>1 641<text:s/></text:p>
          </table:table-cell>
          <table:table-cell office:value-type="float" office:value="320234" table:style-name="ce126">
            <text:p><text:s/>320 234<text:s/></text:p>
          </table:table-cell>
          <table:table-cell office:value-type="float" office:value="232" table:style-name="ce125">
            <text:p><text:s/>232<text:s/></text:p>
          </table:table-cell>
          <table:table-cell office:value-type="float" office:value="142235" table:style-name="ce126">
            <text:p><text:s/>142 235<text:s/></text:p>
          </table:table-cell>
          <table:table-cell office:value-type="float" office:value="750" table:style-name="ce125">
            <text:p><text:s/>750<text:s/></text:p>
          </table:table-cell>
          <table:table-cell office:value-type="float" office:value="1399858" table:style-name="ce126">
            <text:p>1 399 858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49584" table:style-name="ce126">
            <text:p>1 349 584<text:s/></text:p>
          </table:table-cell>
          <table:table-cell office:value-type="float" office:value="142" table:style-name="ce125">
            <text:p><text:s/>142<text:s/></text:p>
          </table:table-cell>
          <table:table-cell office:value-type="float" office:value="1946690" table:style-name="ce126">
            <text:p>1 946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2783" table:style-name="ce131">
            <text:p>82 783<text:s/></text:p>
          </table:table-cell>
          <table:table-cell office:value-type="float" office:value="11580143" table:style-name="ce126">
            <text:p>11 580 143<text:s/></text:p>
          </table:table-cell>
          <table:table-cell office:value-type="float" office:value="15752" table:style-name="ce125">
            <text:p>15 752<text:s/></text:p>
          </table:table-cell>
          <table:table-cell office:value-type="float" office:value="63732" table:style-name="ce126">
            <text:p><text:s/>63 732<text:s/></text:p>
          </table:table-cell>
          <table:table-cell office:value-type="float" office:value="15180" table:style-name="ce125">
            <text:p>15 180<text:s/></text:p>
          </table:table-cell>
          <table:table-cell office:value-type="float" office:value="305019" table:style-name="ce126">
            <text:p><text:s/>305 019<text:s/></text:p>
          </table:table-cell>
          <table:table-cell office:value-type="float" office:value="13277" table:style-name="ce125">
            <text:p>13 277<text:s/></text:p>
          </table:table-cell>
          <table:table-cell office:value-type="float" office:value="747625" table:style-name="ce126">
            <text:p><text:s/>747 625<text:s/></text:p>
          </table:table-cell>
          <table:table-cell office:value-type="float" office:value="36721" table:style-name="ce125">
            <text:p>36 721<text:s/></text:p>
          </table:table-cell>
          <table:table-cell office:value-type="float" office:value="6125372" table:style-name="ce126">
            <text:p>6 125 372<text:s/></text:p>
          </table:table-cell>
          <table:table-cell office:value-type="float" office:value="362" table:style-name="ce125">
            <text:p><text:s/>362<text:s/></text:p>
          </table:table-cell>
          <table:table-cell office:value-type="float" office:value="215331" table:style-name="ce126">
            <text:p><text:s/>215 331<text:s/></text:p>
          </table:table-cell>
          <table:table-cell office:value-type="float" office:value="1344" table:style-name="ce125">
            <text:p>1 344<text:s/></text:p>
          </table:table-cell>
          <table:table-cell office:value-type="float" office:value="2033266" table:style-name="ce126">
            <text:p>2 033 266<text:s/></text:p>
          </table:table-cell>
          <table:table-cell office:value-type="float" office:value="104" table:style-name="ce125">
            <text:p><text:s/>104<text:s/></text:p>
          </table:table-cell>
          <table:table-cell office:value-type="float" office:value="562229" table:style-name="ce126">
            <text:p><text:s/>562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11" table:style-name="ce131">
            <text:p>5 911<text:s/></text:p>
          </table:table-cell>
          <table:table-cell office:value-type="float" office:value="1708190" table:style-name="ce126">
            <text:p>1 708 190<text:s/></text:p>
          </table:table-cell>
          <table:table-cell office:value-type="float" office:value="448" table:style-name="ce125">
            <text:p><text:s/>448<text:s/></text:p>
          </table:table-cell>
          <table:table-cell office:value-type="float" office:value="1885" table:style-name="ce126">
            <text:p><text:s/>1 885<text:s/></text:p>
          </table:table-cell>
          <table:table-cell office:value-type="float" office:value="795" table:style-name="ce125">
            <text:p><text:s/>795<text:s/></text:p>
          </table:table-cell>
          <table:table-cell office:value-type="float" office:value="16242" table:style-name="ce126">
            <text:p><text:s/>16 242<text:s/></text:p>
          </table:table-cell>
          <table:table-cell office:value-type="float" office:value="536" table:style-name="ce125">
            <text:p><text:s/>536<text:s/></text:p>
          </table:table-cell>
          <table:table-cell office:value-type="float" office:value="30478" table:style-name="ce126">
            <text:p><text:s/>30 478<text:s/></text:p>
          </table:table-cell>
          <table:table-cell office:value-type="float" office:value="3606" table:style-name="ce125">
            <text:p>3 606<text:s/></text:p>
          </table:table-cell>
          <table:table-cell office:value-type="float" office:value="844548" table:style-name="ce126">
            <text:p><text:s/>844 548<text:s/></text:p>
          </table:table-cell>
          <table:table-cell office:value-type="float" office:value="187" table:style-name="ce125">
            <text:p><text:s/>187<text:s/></text:p>
          </table:table-cell>
          <table:table-cell office:value-type="float" office:value="99732" table:style-name="ce126">
            <text:p><text:s/>99 732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60323" table:style-name="ce126">
            <text:p><text:s/>460 3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29" table:style-name="ce131">
            <text:p>2 829<text:s/></text:p>
          </table:table-cell>
          <table:table-cell office:value-type="float" office:value="4612836" table:style-name="ce126">
            <text:p>4 612 836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692" table:style-name="ce126">
            <text:p><text:s/>4 692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2931" table:style-name="ce126">
            <text:p><text:s/>2 931<text:s/></text:p>
          </table:table-cell>
          <table:table-cell office:value-type="float" office:value="433" table:style-name="ce125">
            <text:p><text:s/>433<text:s/></text:p>
          </table:table-cell>
          <table:table-cell office:value-type="float" office:value="83735" table:style-name="ce126">
            <text:p><text:s/>83 735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8" table:style-name="ce125">
            <text:p>2 068<text:s/></text:p>
          </table:table-cell>
          <table:table-cell office:value-type="float" office:value="3108112" table:style-name="ce126">
            <text:p>3 108 1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711" table:style-name="ce131">
            <text:p>3 711<text:s/></text:p>
          </table:table-cell>
          <table:table-cell office:value-type="float" office:value="940398" table:style-name="ce126">
            <text:p><text:s/>940 398<text:s/></text:p>
          </table:table-cell>
          <table:table-cell office:value-type="float" office:value="226" table:style-name="ce125">
            <text:p><text:s/>226<text:s/></text:p>
          </table:table-cell>
          <table:table-cell office:value-type="float" office:value="980" table:style-name="ce126">
            <text:p><text:s text:c="2"/>980<text:s/></text:p>
          </table:table-cell>
          <table:table-cell office:value-type="float" office:value="514" table:style-name="ce125">
            <text:p><text:s/>514<text:s/></text:p>
          </table:table-cell>
          <table:table-cell office:value-type="float" office:value="11190" table:style-name="ce126">
            <text:p><text:s/>11 190<text:s/></text:p>
          </table:table-cell>
          <table:table-cell office:value-type="float" office:value="327" table:style-name="ce125">
            <text:p><text:s/>327<text:s/></text:p>
          </table:table-cell>
          <table:table-cell office:value-type="float" office:value="18663" table:style-name="ce126">
            <text:p><text:s/>18 663<text:s/></text:p>
          </table:table-cell>
          <table:table-cell office:value-type="float" office:value="2435" table:style-name="ce125">
            <text:p>2 435<text:s/></text:p>
          </table:table-cell>
          <table:table-cell office:value-type="float" office:value="472149" table:style-name="ce126">
            <text:p><text:s/>472 149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2580" table:style-name="ce126">
            <text:p><text:s/>32 580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188016" table:style-name="ce126">
            <text:p><text:s/>188 016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29320" table:style-name="ce126">
            <text:p><text:s/>129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144" table:style-name="ce131">
            <text:p>17 144<text:s/></text:p>
          </table:table-cell>
          <table:table-cell office:value-type="float" office:value="3564916" table:style-name="ce126">
            <text:p>3 564 916<text:s/></text:p>
          </table:table-cell>
          <table:table-cell office:value-type="float" office:value="2867" table:style-name="ce125">
            <text:p>2 867<text:s/></text:p>
          </table:table-cell>
          <table:table-cell office:value-type="float" office:value="11264" table:style-name="ce126">
            <text:p><text:s/>11 264<text:s/></text:p>
          </table:table-cell>
          <table:table-cell office:value-type="float" office:value="2712" table:style-name="ce125">
            <text:p>2 712<text:s/></text:p>
          </table:table-cell>
          <table:table-cell office:value-type="float" office:value="61485" table:style-name="ce126">
            <text:p><text:s/>61 485<text:s/></text:p>
          </table:table-cell>
          <table:table-cell office:value-type="float" office:value="1709" table:style-name="ce125">
            <text:p>1 709<text:s/></text:p>
          </table:table-cell>
          <table:table-cell office:value-type="float" office:value="95066" table:style-name="ce126">
            <text:p><text:s/>95 066<text:s/></text:p>
          </table:table-cell>
          <table:table-cell office:value-type="float" office:value="8784" table:style-name="ce125">
            <text:p>8 784<text:s/></text:p>
          </table:table-cell>
          <table:table-cell office:value-type="float" office:value="1657904" table:style-name="ce126">
            <text:p>1 657 904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127044" table:style-name="ce126">
            <text:p><text:s/>127 044<text:s/></text:p>
          </table:table-cell>
          <table:table-cell office:value-type="float" office:value="783" table:style-name="ce125">
            <text:p><text:s/>783<text:s/></text:p>
          </table:table-cell>
          <table:table-cell office:value-type="float" office:value="1165503" table:style-name="ce126">
            <text:p>1 165 503<text:s/></text:p>
          </table:table-cell>
          <table:table-cell office:value-type="float" office:value="59" table:style-name="ce125">
            <text:p><text:s/>59<text:s/></text:p>
          </table:table-cell>
          <table:table-cell office:value-type="float" office:value="315551" table:style-name="ce126">
            <text:p><text:s/>315 55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31100" table:style-name="ce126">
            <text:p><text:s/>131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051" table:style-name="ce131">
            <text:p>26 051<text:s/></text:p>
          </table:table-cell>
          <table:table-cell office:value-type="float" office:value="6164689" table:style-name="ce126">
            <text:p>6 164 689<text:s/></text:p>
          </table:table-cell>
          <table:table-cell office:value-type="float" office:value="3408" table:style-name="ce125">
            <text:p>3 408<text:s/></text:p>
          </table:table-cell>
          <table:table-cell office:value-type="float" office:value="14044" table:style-name="ce126">
            <text:p><text:s/>14 044<text:s/></text:p>
          </table:table-cell>
          <table:table-cell office:value-type="float" office:value="6152" table:style-name="ce125">
            <text:p>6 152<text:s/></text:p>
          </table:table-cell>
          <table:table-cell office:value-type="float" office:value="156269" table:style-name="ce126">
            <text:p><text:s/>156 269<text:s/></text:p>
          </table:table-cell>
          <table:table-cell office:value-type="float" office:value="2643" table:style-name="ce125">
            <text:p>2 643<text:s/></text:p>
          </table:table-cell>
          <table:table-cell office:value-type="float" office:value="147951" table:style-name="ce126">
            <text:p><text:s/>147 951<text:s/></text:p>
          </table:table-cell>
          <table:table-cell office:value-type="float" office:value="12176" table:style-name="ce125">
            <text:p>12 176<text:s/></text:p>
          </table:table-cell>
          <table:table-cell office:value-type="float" office:value="2367130" table:style-name="ce126">
            <text:p>2 367 130<text:s/>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224932" table:style-name="ce126">
            <text:p><text:s/>224 932<text:s/></text:p>
          </table:table-cell>
          <table:table-cell office:value-type="float" office:value="1041" table:style-name="ce125">
            <text:p>1 041<text:s/></text:p>
          </table:table-cell>
          <table:table-cell office:value-type="float" office:value="1623368" table:style-name="ce126">
            <text:p>1 623 368<text:s/></text:p>
          </table:table-cell>
          <table:table-cell office:value-type="float" office:value="208" table:style-name="ce125">
            <text:p><text:s/>208<text:s/></text:p>
          </table:table-cell>
          <table:table-cell office:value-type="float" office:value="1113282" table:style-name="ce126">
            <text:p>1 113 2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67713" table:style-name="ce126">
            <text:p><text:s/>467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724" table:style-name="ce131">
            <text:p><text:s/>724<text:s/></text:p>
          </table:table-cell>
          <table:table-cell office:value-type="float" office:value="116539" table:style-name="ce126">
            <text:p><text:s/>116 539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190" table:style-name="ce126">
            <text:p><text:s text:c="2"/>190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1666" table:style-name="ce126">
            <text:p><text:s/>1 666<text:s/></text:p>
          </table:table-cell>
          <table:table-cell office:value-type="float" office:value="150" table:style-name="ce125">
            <text:p><text:s/>150<text:s/></text:p>
          </table:table-cell>
          <table:table-cell office:value-type="float" office:value="8507" table:style-name="ce126">
            <text:p><text:s/>8 507<text:s/></text:p>
          </table:table-cell>
          <table:table-cell office:value-type="float" office:value="412" table:style-name="ce125">
            <text:p><text:s/>412<text:s/></text:p>
          </table:table-cell>
          <table:table-cell office:value-type="float" office:value="73926" table:style-name="ce126">
            <text:p><text:s/>73 926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810" table:style-name="ce126">
            <text:p><text:s/>3 81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440" table:style-name="ce126">
            <text:p><text:s/>18 4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218" table:style-name="ce131">
            <text:p>19 218<text:s/></text:p>
          </table:table-cell>
          <table:table-cell office:value-type="float" office:value="2395966" table:style-name="ce126">
            <text:p>2 395 966<text:s/></text:p>
          </table:table-cell>
          <table:table-cell office:value-type="float" office:value="3630" table:style-name="ce125">
            <text:p>3 630<text:s/></text:p>
          </table:table-cell>
          <table:table-cell office:value-type="float" office:value="13419" table:style-name="ce126">
            <text:p><text:s/>13 419<text:s/></text:p>
          </table:table-cell>
          <table:table-cell office:value-type="float" office:value="3120" table:style-name="ce125">
            <text:p>3 120<text:s/></text:p>
          </table:table-cell>
          <table:table-cell office:value-type="float" office:value="58867" table:style-name="ce126">
            <text:p><text:s/>58 867<text:s/></text:p>
          </table:table-cell>
          <table:table-cell office:value-type="float" office:value="3673" table:style-name="ce125">
            <text:p>3 673<text:s/></text:p>
          </table:table-cell>
          <table:table-cell office:value-type="float" office:value="206115" table:style-name="ce126">
            <text:p><text:s/>206 115<text:s/></text:p>
          </table:table-cell>
          <table:table-cell office:value-type="float" office:value="8388" table:style-name="ce125">
            <text:p>8 388<text:s/></text:p>
          </table:table-cell>
          <table:table-cell office:value-type="float" office:value="1380487" table:style-name="ce126">
            <text:p>1 380 487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103707" table:style-name="ce126">
            <text:p><text:s/>103 707<text:s/></text:p>
          </table:table-cell>
          <table:table-cell office:value-type="float" office:value="177" table:style-name="ce125">
            <text:p><text:s/>177<text:s/></text:p>
          </table:table-cell>
          <table:table-cell office:value-type="float" office:value="304104" table:style-name="ce126">
            <text:p><text:s/>304 10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337" table:style-name="ce133">
            <text:p>63 337<text:s/></text:p>
          </table:table-cell>
          <table:table-cell office:value-type="float" office:value="5372207" table:style-name="ce134">
            <text:p>5 372 207<text:s/></text:p>
          </table:table-cell>
          <table:table-cell office:value-type="float" office:value="26622" table:style-name="ce135">
            <text:p>26 622<text:s/></text:p>
          </table:table-cell>
          <table:table-cell office:value-type="float" office:value="93354" table:style-name="ce134">
            <text:p><text:s/>93 354<text:s/></text:p>
          </table:table-cell>
          <table:table-cell office:value-type="float" office:value="11594" table:style-name="ce135">
            <text:p>11 594<text:s/></text:p>
          </table:table-cell>
          <table:table-cell office:value-type="float" office:value="242182" table:style-name="ce134">
            <text:p><text:s/>242 182<text:s/></text:p>
          </table:table-cell>
          <table:table-cell office:value-type="float" office:value="6427" table:style-name="ce135">
            <text:p>6 427<text:s/></text:p>
          </table:table-cell>
          <table:table-cell office:value-type="float" office:value="361778" table:style-name="ce134">
            <text:p><text:s/>361 778<text:s/></text:p>
          </table:table-cell>
          <table:table-cell office:value-type="float" office:value="17628" table:style-name="ce135">
            <text:p>17 628<text:s/></text:p>
          </table:table-cell>
          <table:table-cell office:value-type="float" office:value="2996821" table:style-name="ce134">
            <text:p>2 996 821<text:s/></text:p>
          </table:table-cell>
          <table:table-cell office:value-type="float" office:value="264" table:style-name="ce135">
            <text:p><text:s/>264<text:s/></text:p>
          </table:table-cell>
          <table:table-cell office:value-type="float" office:value="153076" table:style-name="ce134">
            <text:p><text:s/>153 076<text:s/></text:p>
          </table:table-cell>
          <table:table-cell office:value-type="float" office:value="745" table:style-name="ce135">
            <text:p><text:s/>745<text:s/></text:p>
          </table:table-cell>
          <table:table-cell office:value-type="float" office:value="1045727" table:style-name="ce134">
            <text:p>1 045 727<text:s/></text:p>
          </table:table-cell>
          <table:table-cell office:value-type="float" office:value="46" table:style-name="ce135">
            <text:p><text:s/>46<text:s/></text:p>
          </table:table-cell>
          <table:table-cell office:value-type="float" office:value="255104" table:style-name="ce134">
            <text:p><text:s/>255 10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7-23T00:24:19Z</dc:date>
    <meta:print-date>2018-11-21T08:45:58Z</meta:print-date>
    <meta:user-defined meta:name="WorkbookGuid">0e9118e3-801f-43c8-ade2-a2d51e81beec</meta:user-defined>
  </office:meta>
</office:document-meta>
</file>