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7月底" table:formula="msoxl:=CONCATENATE('2491-00-06'!G5,&quot;底&quot;)" table:number-columns-spanned="9" table:number-rows-spanned="1" table:style-name="ce268">
            <text:p>中華民國108年7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7月底" table:formula="msoxl:=H5" table:number-columns-spanned="12" table:number-rows-spanned="1" table:style-name="ce269">
            <text:p>中華民國108年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7996" table:style-name="ce23">
            <text:p><text:s text:c="3"/>707 996</text:p>
          </table:table-cell>
          <table:table-cell office:value-type="float" office:value="24456721.928202" table:style-name="ce23">
            <text:p><text:s text:c="2"/>24 456 722</text:p>
          </table:table-cell>
          <table:table-cell office:value-type="float" office:value="16494" table:style-name="ce23">
            <text:p><text:s text:c="3"/>16 494</text:p>
          </table:table-cell>
          <table:table-cell office:value-type="float" office:value="593794.04507700005" table:style-name="ce23">
            <text:p><text:s text:c="3"/>593 794</text:p>
          </table:table-cell>
          <table:table-cell office:value-type="float" office:value="4072" table:style-name="ce23">
            <text:p><text:s text:c="3"/>4 072</text:p>
          </table:table-cell>
          <table:table-cell office:value-type="float" office:value="278532.66430399998" table:style-name="ce23">
            <text:p><text:s text:c="3"/>278 533</text:p>
          </table:table-cell>
          <table:table-cell office:value-type="float" office:value="195295" table:style-name="ce23">
            <text:p><text:s text:c="3"/>195 295</text:p>
          </table:table-cell>
          <table:table-cell office:value-type="float" office:value="8135193.4478399996" table:style-name="ce23">
            <text:p><text:s text:c="2"/>8 135 193</text:p>
          </table:table-cell>
          <table:table-cell office:value-type="float" office:value="4703" table:style-name="ce23">
            <text:p><text:s text:c="3"/>4 703</text:p>
          </table:table-cell>
          <table:table-cell office:value-type="float" office:value="886800.29296200001" table:style-name="ce23">
            <text:p><text:s text:c="3"/>886 800</text:p>
          </table:table-cell>
          <table:table-cell office:value-type="float" office:value="3714" table:style-name="ce23">
            <text:p><text:s text:c="3"/>3 714</text:p>
          </table:table-cell>
          <table:table-cell office:value-type="float" office:value="193110.99017899999" table:style-name="ce23">
            <text:p><text:s text:c="3"/>193 111</text:p>
          </table:table-cell>
          <table:table-cell office:value-type="float" office:value="108711" table:style-name="ce23">
            <text:p><text:s text:c="3"/>108 711</text:p>
          </table:table-cell>
          <table:table-cell office:value-type="float" office:value="1234266.2560779999" table:style-name="ce23">
            <text:p><text:s text:c="2"/>1 234 266</text:p>
          </table:table-cell>
          <table:table-cell office:value-type="float" office:value="109167" table:style-name="ce23">
            <text:p><text:s text:c="3"/>109 167</text:p>
          </table:table-cell>
          <table:table-cell office:value-type="float" office:value="1053610.2150960001" table:style-name="ce23">
            <text:p><text:s text:c="2"/>1 053 610</text:p>
          </table:table-cell>
          <table:table-cell office:value-type="float" office:value="16178" table:style-name="ce23">
            <text:p><text:s text:c="3"/>16 178</text:p>
          </table:table-cell>
          <table:table-cell office:value-type="float" office:value="883754.29231499997" table:style-name="ce23">
            <text:p><text:s text:c="3"/>883 754</text:p>
          </table:table-cell>
          <table:table-cell office:value-type="float" office:value="7542" table:style-name="ce23">
            <text:p><text:s text:c="3"/>7 542</text:p>
          </table:table-cell>
          <table:table-cell office:value-type="float" office:value="65791.526228999996" table:style-name="ce23">
            <text:p><text:s text:c="3"/>65 79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455" table:style-name="ce23">
            <text:p><text:s text:c="3"/>24 455</text:p>
          </table:table-cell>
          <table:table-cell office:value-type="float" office:value="527505.83930800005" table:style-name="ce23">
            <text:p><text:s text:c="3"/>527 506</text:p>
          </table:table-cell>
          <table:table-cell office:value-type="float" office:value="43939" table:style-name="ce23">
            <text:p><text:s text:c="3"/>43 939</text:p>
          </table:table-cell>
          <table:table-cell office:value-type="float" office:value="7617077.6539820004" table:style-name="ce23">
            <text:p><text:s text:c="2"/>7 617 078</text:p>
          </table:table-cell>
          <table:table-cell office:value-type="float" office:value="33638" table:style-name="ce23">
            <text:p><text:s text:c="3"/>33 638</text:p>
          </table:table-cell>
          <table:table-cell office:value-type="float" office:value="1295518.3033149999" table:style-name="ce23">
            <text:p><text:s text:c="2"/>1 295 518</text:p>
          </table:table-cell>
          <table:table-cell office:value-type="float" office:value="77182" table:style-name="ce23">
            <text:p><text:s text:c="3"/>77 182</text:p>
          </table:table-cell>
          <table:table-cell office:value-type="float" office:value="917425.62293900002" table:style-name="ce23">
            <text:p><text:s text:c="3"/>917 426</text:p>
          </table:table-cell>
          <table:table-cell office:value-type="float" office:value="19899" table:style-name="ce23">
            <text:p><text:s text:c="3"/>19 899</text:p>
          </table:table-cell>
          <table:table-cell office:value-type="float" office:value="328375.84951199999" table:style-name="ce23">
            <text:p><text:s text:c="3"/>328 37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8.80618699999999" table:style-name="ce23">
            <text:p><text:s text:c="4"/>159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1848.537086" table:style-name="ce23">
            <text:p><text:s text:c="3"/>1 84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7.93" table:style-name="ce23">
            <text:p><text:s text:c="4"/>268</text:p>
          </table:table-cell>
          <table:table-cell office:value-type="float" office:value="2720" table:style-name="ce23">
            <text:p><text:s text:c="3"/>2 720</text:p>
          </table:table-cell>
          <table:table-cell office:value-type="float" office:value="70529.045706999997" table:style-name="ce23">
            <text:p><text:s text:c="3"/>70 529</text:p>
          </table:table-cell>
          <table:table-cell office:value-type="float" office:value="13099" table:style-name="ce23">
            <text:p><text:s text:c="3"/>13 099</text:p>
          </table:table-cell>
          <table:table-cell office:value-type="float" office:value="134830.86295499999" table:style-name="ce23">
            <text:p><text:s text:c="3"/>134 831</text:p>
          </table:table-cell>
          <table:table-cell office:value-type="float" office:value="26661" table:style-name="ce23">
            <text:p><text:s text:c="3"/>26 661</text:p>
          </table:table-cell>
          <table:table-cell office:value-type="float" office:value="238329.74713100001" table:style-name="ce23">
            <text:p><text:s text:c="3"/>238 3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490" table:style-name="ce23">
            <text:p><text:s text:c="3"/>706 490</text:p>
          </table:table-cell>
          <table:table-cell office:value-type="float" office:value="24431930.709943999" table:style-name="ce23">
            <text:p><text:s text:c="2"/>24 431 931</text:p>
          </table:table-cell>
          <table:table-cell office:value-type="float" office:value="16345" table:style-name="ce23">
            <text:p><text:s text:c="3"/>16 345</text:p>
          </table:table-cell>
          <table:table-cell office:value-type="float" office:value="591855.54507700005" table:style-name="ce23">
            <text:p><text:s text:c="3"/>591 856</text:p>
          </table:table-cell>
          <table:table-cell office:value-type="float" office:value="4048" table:style-name="ce23">
            <text:p><text:s text:c="3"/>4 048</text:p>
          </table:table-cell>
          <table:table-cell office:value-type="float" office:value="278277.16036600003" table:style-name="ce23">
            <text:p><text:s text:c="3"/>278 277</text:p>
          </table:table-cell>
          <table:table-cell office:value-type="float" office:value="195143" table:style-name="ce23">
            <text:p><text:s text:c="3"/>195 143</text:p>
          </table:table-cell>
          <table:table-cell office:value-type="float" office:value="8127708.0908399997" table:style-name="ce23">
            <text:p><text:s text:c="2"/>8 127 708</text:p>
          </table:table-cell>
          <table:table-cell office:value-type="float" office:value="4692" table:style-name="ce23">
            <text:p><text:s text:c="3"/>4 692</text:p>
          </table:table-cell>
          <table:table-cell office:value-type="float" office:value="886700.79296200001" table:style-name="ce23">
            <text:p><text:s text:c="3"/>886 701</text:p>
          </table:table-cell>
          <table:table-cell office:value-type="float" office:value="3711" table:style-name="ce23">
            <text:p><text:s text:c="3"/>3 711</text:p>
          </table:table-cell>
          <table:table-cell office:value-type="float" office:value="193104.14017900001" table:style-name="ce23">
            <text:p><text:s text:c="3"/>193 104</text:p>
          </table:table-cell>
          <table:table-cell office:value-type="float" office:value="108294" table:style-name="ce23">
            <text:p><text:s text:c="3"/>108 294</text:p>
          </table:table-cell>
          <table:table-cell office:value-type="float" office:value="1231170.819078" table:style-name="ce23">
            <text:p><text:s text:c="2"/>1 231 171</text:p>
          </table:table-cell>
          <table:table-cell office:value-type="float" office:value="109069" table:style-name="ce23">
            <text:p><text:s text:c="3"/>109 069</text:p>
          </table:table-cell>
          <table:table-cell office:value-type="float" office:value="1052072.6300959999" table:style-name="ce23">
            <text:p><text:s text:c="2"/>1 052 073</text:p>
          </table:table-cell>
          <table:table-cell office:value-type="float" office:value="16062" table:style-name="ce23">
            <text:p><text:s text:c="3"/>16 062</text:p>
          </table:table-cell>
          <table:table-cell office:value-type="float" office:value="878122.53793500003" table:style-name="ce23">
            <text:p><text:s text:c="3"/>878 123</text:p>
          </table:table-cell>
          <table:table-cell office:value-type="float" office:value="7522" table:style-name="ce23">
            <text:p><text:s text:c="3"/>7 522</text:p>
          </table:table-cell>
          <table:table-cell office:value-type="float" office:value="65250.290288999997" table:style-name="ce23">
            <text:p><text:s text:c="3"/>65 250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4437" table:style-name="ce23">
            <text:p><text:s text:c="3"/>24 437</text:p>
          </table:table-cell>
          <table:table-cell office:value-type="float" office:value="527377.58930800005" table:style-name="ce23">
            <text:p><text:s text:c="3"/>527 378</text:p>
          </table:table-cell>
          <table:table-cell office:value-type="float" office:value="43879" table:style-name="ce23">
            <text:p><text:s text:c="3"/>43 879</text:p>
          </table:table-cell>
          <table:table-cell office:value-type="float" office:value="7616252.3079819996" table:style-name="ce23">
            <text:p><text:s text:c="2"/>7 616 252</text:p>
          </table:table-cell>
          <table:table-cell office:value-type="float" office:value="33461" table:style-name="ce23">
            <text:p><text:s text:c="3"/>33 461</text:p>
          </table:table-cell>
          <table:table-cell office:value-type="float" office:value="1294058.5733149999" table:style-name="ce23">
            <text:p><text:s text:c="2"/>1 294 059</text:p>
          </table:table-cell>
          <table:table-cell office:value-type="float" office:value="77080" table:style-name="ce23">
            <text:p><text:s text:c="3"/>77 080</text:p>
          </table:table-cell>
          <table:table-cell office:value-type="float" office:value="916851.46293899999" table:style-name="ce23">
            <text:p><text:s text:c="3"/>916 851</text:p>
          </table:table-cell>
          <table:table-cell office:value-type="float" office:value="19779" table:style-name="ce23">
            <text:p><text:s text:c="3"/>19 779</text:p>
          </table:table-cell>
          <table:table-cell office:value-type="float" office:value="327480.940512" table:style-name="ce23">
            <text:p><text:s text:c="3"/>327 48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8.80618699999999" table:style-name="ce23">
            <text:p><text:s text:c="4"/>159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1848.537086" table:style-name="ce23">
            <text:p><text:s text:c="3"/>1 84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7.93" table:style-name="ce23">
            <text:p><text:s text:c="4"/>268</text:p>
          </table:table-cell>
          <table:table-cell office:value-type="float" office:value="2710" table:style-name="ce23">
            <text:p><text:s text:c="3"/>2 710</text:p>
          </table:table-cell>
          <table:table-cell office:value-type="float" office:value="70304.045706999997" table:style-name="ce23">
            <text:p><text:s text:c="3"/>70 304</text:p>
          </table:table-cell>
          <table:table-cell office:value-type="float" office:value="13085" table:style-name="ce23">
            <text:p><text:s text:c="3"/>13 085</text:p>
          </table:table-cell>
          <table:table-cell office:value-type="float" office:value="134768.66295500001" table:style-name="ce23">
            <text:p><text:s text:c="3"/>134 769</text:p>
          </table:table-cell>
          <table:table-cell office:value-type="float" office:value="26646" table:style-name="ce23">
            <text:p><text:s text:c="3"/>26 646</text:p>
          </table:table-cell>
          <table:table-cell office:value-type="float" office:value="238299.84713099999" table:style-name="ce23">
            <text:p><text:s text:c="3"/>238 3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466" table:style-name="ce23">
            <text:p><text:s text:c="3"/>135 466</text:p>
          </table:table-cell>
          <table:table-cell office:value-type="float" office:value="2282669.184353" table:style-name="ce23">
            <text:p><text:s text:c="2"/>2 282 669</text:p>
          </table:table-cell>
          <table:table-cell office:value-type="float" office:value="1957" table:style-name="ce23">
            <text:p><text:s text:c="3"/>1 957</text:p>
          </table:table-cell>
          <table:table-cell office:value-type="float" office:value="45336.331184000002" table:style-name="ce23">
            <text:p><text:s text:c="3"/>45 336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8481.9814480000005" table:style-name="ce23">
            <text:p><text:s text:c="3"/>8 482</text:p>
          </table:table-cell>
          <table:table-cell office:value-type="float" office:value="47332" table:style-name="ce23">
            <text:p><text:s text:c="3"/>47 332</text:p>
          </table:table-cell>
          <table:table-cell office:value-type="float" office:value="1158414.0266720001" table:style-name="ce23">
            <text:p><text:s text:c="2"/>1 158 414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40811.000390000001" table:style-name="ce23">
            <text:p><text:s text:c="3"/>40 811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5073.748705" table:style-name="ce23">
            <text:p><text:s text:c="3"/>5 074</text:p>
          </table:table-cell>
          <table:table-cell office:value-type="float" office:value="22724" table:style-name="ce23">
            <text:p><text:s text:c="3"/>22 724</text:p>
          </table:table-cell>
          <table:table-cell office:value-type="float" office:value="183359.56541899999" table:style-name="ce23">
            <text:p><text:s text:c="3"/>183 360</text:p>
          </table:table-cell>
          <table:table-cell office:value-type="float" office:value="18485" table:style-name="ce23">
            <text:p><text:s text:c="3"/>18 485</text:p>
          </table:table-cell>
          <table:table-cell office:value-type="float" office:value="116814.456511" table:style-name="ce23">
            <text:p><text:s text:c="3"/>116 814</text:p>
          </table:table-cell>
          <table:table-cell office:value-type="float" office:value="1923" table:style-name="ce23">
            <text:p><text:s text:c="3"/>1 923</text:p>
          </table:table-cell>
          <table:table-cell office:value-type="float" office:value="53926.596977000001" table:style-name="ce23">
            <text:p><text:s text:c="3"/>53 927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6104.2110009999997" table:style-name="ce23">
            <text:p><text:s text:c="3"/>6 10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596" table:style-name="ce23">
            <text:p><text:s text:c="3"/>4 596</text:p>
          </table:table-cell>
          <table:table-cell office:value-type="float" office:value="52778.045407999998" table:style-name="ce23">
            <text:p><text:s text:c="3"/>52 778</text:p>
          </table:table-cell>
          <table:table-cell office:value-type="float" office:value="6104" table:style-name="ce23">
            <text:p><text:s text:c="3"/>6 104</text:p>
          </table:table-cell>
          <table:table-cell office:value-type="float" office:value="251998.31769500001" table:style-name="ce23">
            <text:p><text:s text:c="3"/>251 998</text:p>
          </table:table-cell>
          <table:table-cell office:value-type="float" office:value="4614" table:style-name="ce23">
            <text:p><text:s text:c="3"/>4 614</text:p>
          </table:table-cell>
          <table:table-cell office:value-type="float" office:value="142649.54661200001" table:style-name="ce23">
            <text:p><text:s text:c="3"/>142 650</text:p>
          </table:table-cell>
          <table:table-cell office:value-type="float" office:value="13705" table:style-name="ce23">
            <text:p><text:s text:c="3"/>13 705</text:p>
          </table:table-cell>
          <table:table-cell office:value-type="float" office:value="136918.82434600001" table:style-name="ce23">
            <text:p><text:s text:c="3"/>136 919</text:p>
          </table:table-cell>
          <table:table-cell office:value-type="float" office:value="2918" table:style-name="ce23">
            <text:p><text:s text:c="3"/>2 918</text:p>
          </table:table-cell>
          <table:table-cell office:value-type="float" office:value="26419.544022999999" table:style-name="ce23">
            <text:p><text:s text:c="3"/>26 4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90.17" table:style-name="ce23">
            <text:p><text:s text:c="4"/>4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035.138696" table:style-name="ce23">
            <text:p><text:s text:c="3"/>3 035</text:p>
          </table:table-cell>
          <table:table-cell office:value-type="float" office:value="2493" table:style-name="ce23">
            <text:p><text:s text:c="3"/>2 493</text:p>
          </table:table-cell>
          <table:table-cell office:value-type="float" office:value="15984.446953000001" table:style-name="ce23">
            <text:p><text:s text:c="3"/>15 984</text:p>
          </table:table-cell>
          <table:table-cell office:value-type="float" office:value="5750" table:style-name="ce23">
            <text:p><text:s text:c="3"/>5 750</text:p>
          </table:table-cell>
          <table:table-cell office:value-type="float" office:value="34053.332312999999" table:style-name="ce23">
            <text:p><text:s text:c="3"/>34 0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035" table:style-name="ce23">
            <text:p><text:s text:c="3"/>180 035</text:p>
          </table:table-cell>
          <table:table-cell office:value-type="float" office:value="12698742.486345001" table:style-name="ce23">
            <text:p><text:s text:c="2"/>12 698 742</text:p>
          </table:table-cell>
          <table:table-cell office:value-type="float" office:value="2792" table:style-name="ce23">
            <text:p><text:s text:c="3"/>2 792</text:p>
          </table:table-cell>
          <table:table-cell office:value-type="float" office:value="211198.268472" table:style-name="ce23">
            <text:p><text:s text:c="3"/>211 198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105308.822309" table:style-name="ce23">
            <text:p><text:s text:c="3"/>105 309</text:p>
          </table:table-cell>
          <table:table-cell office:value-type="float" office:value="29762" table:style-name="ce23">
            <text:p><text:s text:c="3"/>29 762</text:p>
          </table:table-cell>
          <table:table-cell office:value-type="float" office:value="2174966.204595" table:style-name="ce23">
            <text:p><text:s text:c="2"/>2 174 966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447888.785103" table:style-name="ce23">
            <text:p><text:s text:c="3"/>447 889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9551.2806629999995" table:style-name="ce23">
            <text:p><text:s text:c="3"/>9 551</text:p>
          </table:table-cell>
          <table:table-cell office:value-type="float" office:value="20904" table:style-name="ce23">
            <text:p><text:s text:c="3"/>20 904</text:p>
          </table:table-cell>
          <table:table-cell office:value-type="float" office:value="527463.19964899996" table:style-name="ce23">
            <text:p><text:s text:c="3"/>527 463</text:p>
          </table:table-cell>
          <table:table-cell office:value-type="float" office:value="34905" table:style-name="ce23">
            <text:p><text:s text:c="3"/>34 905</text:p>
          </table:table-cell>
          <table:table-cell office:value-type="float" office:value="484767.09865300002" table:style-name="ce23">
            <text:p><text:s text:c="3"/>484 767</text:p>
          </table:table-cell>
          <table:table-cell office:value-type="float" office:value="5245" table:style-name="ce23">
            <text:p><text:s text:c="3"/>5 245</text:p>
          </table:table-cell>
          <table:table-cell office:value-type="float" office:value="417686.38657700003" table:style-name="ce23">
            <text:p><text:s text:c="3"/>417 686</text:p>
          </table:table-cell>
          <table:table-cell office:value-type="float" office:value="1868" table:style-name="ce23">
            <text:p><text:s text:c="3"/>1 868</text:p>
          </table:table-cell>
          <table:table-cell office:value-type="float" office:value="24023.297001999999" table:style-name="ce23">
            <text:p><text:s text:c="3"/>24 02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591" table:style-name="ce23">
            <text:p><text:s text:c="3"/>10 591</text:p>
          </table:table-cell>
          <table:table-cell office:value-type="float" office:value="387117.61787299998" table:style-name="ce23">
            <text:p><text:s text:c="3"/>387 118</text:p>
          </table:table-cell>
          <table:table-cell office:value-type="float" office:value="19755" table:style-name="ce23">
            <text:p><text:s text:c="3"/>19 755</text:p>
          </table:table-cell>
          <table:table-cell office:value-type="float" office:value="6575832.2598989997" table:style-name="ce23">
            <text:p><text:s text:c="2"/>6 575 832</text:p>
          </table:table-cell>
          <table:table-cell office:value-type="float" office:value="8653" table:style-name="ce23">
            <text:p><text:s text:c="3"/>8 653</text:p>
          </table:table-cell>
          <table:table-cell office:value-type="float" office:value="681415.74195199995" table:style-name="ce23">
            <text:p><text:s text:c="3"/>681 416</text:p>
          </table:table-cell>
          <table:table-cell office:value-type="float" office:value="27622" table:style-name="ce23">
            <text:p><text:s text:c="3"/>27 622</text:p>
          </table:table-cell>
          <table:table-cell office:value-type="float" office:value="347386.73272299999" table:style-name="ce23">
            <text:p><text:s text:c="3"/>347 387</text:p>
          </table:table-cell>
          <table:table-cell office:value-type="float" office:value="4925" table:style-name="ce23">
            <text:p><text:s text:c="3"/>4 925</text:p>
          </table:table-cell>
          <table:table-cell office:value-type="float" office:value="99206.637298000001" table:style-name="ce23">
            <text:p><text:s text:c="3"/>99 20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1.180000000000007" table:style-name="ce23">
            <text:p><text:s text:c="4"/>71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711.95208600000001" table:style-name="ce23">
            <text:p><text:s text:c="4"/>7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27751.8871" table:style-name="ce23">
            <text:p><text:s text:c="3"/>27 752</text:p>
          </table:table-cell>
          <table:table-cell office:value-type="float" office:value="3888" table:style-name="ce23">
            <text:p><text:s text:c="3"/>3 888</text:p>
          </table:table-cell>
          <table:table-cell office:value-type="float" office:value="83697.953878999993" table:style-name="ce23">
            <text:p><text:s text:c="3"/>83 698</text:p>
          </table:table-cell>
          <table:table-cell office:value-type="float" office:value="6309" table:style-name="ce23">
            <text:p><text:s text:c="3"/>6 309</text:p>
          </table:table-cell>
          <table:table-cell office:value-type="float" office:value="92664.180512000006" table:style-name="ce23">
            <text:p><text:s text:c="3"/>92 6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724" table:style-name="ce23">
            <text:p><text:s text:c="3"/>60 724</text:p>
          </table:table-cell>
          <table:table-cell office:value-type="float" office:value="1520266.070539" table:style-name="ce23">
            <text:p><text:s text:c="2"/>1 520 266</text:p>
          </table:table-cell>
          <table:table-cell office:value-type="float" office:value="1109" table:style-name="ce23">
            <text:p><text:s text:c="3"/>1 109</text:p>
          </table:table-cell>
          <table:table-cell office:value-type="float" office:value="81905.872438999999" table:style-name="ce23">
            <text:p><text:s text:c="3"/>81 906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6660.9129800000001" table:style-name="ce23">
            <text:p><text:s text:c="3"/>6 661</text:p>
          </table:table-cell>
          <table:table-cell office:value-type="float" office:value="19855" table:style-name="ce23">
            <text:p><text:s text:c="3"/>19 855</text:p>
          </table:table-cell>
          <table:table-cell office:value-type="float" office:value="780695.10885800002" table:style-name="ce23">
            <text:p><text:s text:c="3"/>780 695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50585.684457000003" table:style-name="ce23">
            <text:p><text:s text:c="3"/>50 586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5785.4132079999999" table:style-name="ce23">
            <text:p><text:s text:c="3"/>5 785</text:p>
          </table:table-cell>
          <table:table-cell office:value-type="float" office:value="10910" table:style-name="ce23">
            <text:p><text:s text:c="3"/>10 910</text:p>
          </table:table-cell>
          <table:table-cell office:value-type="float" office:value="94382.408060999995" table:style-name="ce23">
            <text:p><text:s text:c="3"/>94 382</text:p>
          </table:table-cell>
          <table:table-cell office:value-type="float" office:value="7650" table:style-name="ce23">
            <text:p><text:s text:c="3"/>7 650</text:p>
          </table:table-cell>
          <table:table-cell office:value-type="float" office:value="51037.962505000003" table:style-name="ce23">
            <text:p><text:s text:c="3"/>51 038</text:p>
          </table:table-cell>
          <table:table-cell office:value-type="float" office:value="1313" table:style-name="ce23">
            <text:p><text:s text:c="3"/>1 313</text:p>
          </table:table-cell>
          <table:table-cell office:value-type="float" office:value="172383.02770800001" table:style-name="ce23">
            <text:p><text:s text:c="3"/>172 383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314.5239999999999" table:style-name="ce23">
            <text:p><text:s text:c="3"/>2 315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60" table:style-name="ce23">
            <text:p><text:s text:c="3"/>1 460</text:p>
          </table:table-cell>
          <table:table-cell office:value-type="float" office:value="13637.672193" table:style-name="ce23">
            <text:p><text:s text:c="3"/>13 638</text:p>
          </table:table-cell>
          <table:table-cell office:value-type="float" office:value="2767" table:style-name="ce23">
            <text:p><text:s text:c="3"/>2 767</text:p>
          </table:table-cell>
          <table:table-cell office:value-type="float" office:value="63155.279503999998" table:style-name="ce23">
            <text:p><text:s text:c="3"/>63 155</text:p>
          </table:table-cell>
          <table:table-cell office:value-type="float" office:value="2958" table:style-name="ce23">
            <text:p><text:s text:c="3"/>2 958</text:p>
          </table:table-cell>
          <table:table-cell office:value-type="float" office:value="60322.671275000001" table:style-name="ce23">
            <text:p><text:s text:c="3"/>60 323</text:p>
          </table:table-cell>
          <table:table-cell office:value-type="float" office:value="5906" table:style-name="ce23">
            <text:p><text:s text:c="3"/>5 906</text:p>
          </table:table-cell>
          <table:table-cell office:value-type="float" office:value="99408.617557999998" table:style-name="ce23">
            <text:p><text:s text:c="3"/>99 409</text:p>
          </table:table-cell>
          <table:table-cell office:value-type="float" office:value="1909" table:style-name="ce23">
            <text:p><text:s text:c="3"/>1 909</text:p>
          </table:table-cell>
          <table:table-cell office:value-type="float" office:value="14072.135281000001" table:style-name="ce23">
            <text:p><text:s text:c="3"/>14 07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178000000000001" table:style-name="ce23">
            <text:p><text:s text:c="4"/>3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8.686000000000007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3237.71018" table:style-name="ce23">
            <text:p><text:s text:c="3"/>3 238</text:p>
          </table:table-cell>
          <table:table-cell office:value-type="float" office:value="1020" table:style-name="ce23">
            <text:p><text:s text:c="3"/>1 020</text:p>
          </table:table-cell>
          <table:table-cell office:value-type="float" office:value="4418.892938" table:style-name="ce23">
            <text:p><text:s text:c="3"/>4 419</text:p>
          </table:table-cell>
          <table:table-cell office:value-type="float" office:value="1980" table:style-name="ce23">
            <text:p><text:s text:c="3"/>1 980</text:p>
          </table:table-cell>
          <table:table-cell office:value-type="float" office:value="16135.313394000001" table:style-name="ce23">
            <text:p><text:s text:c="3"/>16 1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0010" table:style-name="ce23">
            <text:p><text:s text:c="3"/>100 010</text:p>
          </table:table-cell>
          <table:table-cell office:value-type="float" office:value="1747707.054732" table:style-name="ce23">
            <text:p><text:s text:c="2"/>1 747 707</text:p>
          </table:table-cell>
          <table:table-cell office:value-type="float" office:value="2042" table:style-name="ce23">
            <text:p><text:s text:c="3"/>2 042</text:p>
          </table:table-cell>
          <table:table-cell office:value-type="float" office:value="41820.917889999997" table:style-name="ce23">
            <text:p><text:s text:c="3"/>41 821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4779.754803" table:style-name="ce23">
            <text:p><text:s text:c="3"/>14 780</text:p>
          </table:table-cell>
          <table:table-cell office:value-type="float" office:value="32305" table:style-name="ce23">
            <text:p><text:s text:c="3"/>32 305</text:p>
          </table:table-cell>
          <table:table-cell office:value-type="float" office:value="740794.64055699995" table:style-name="ce23">
            <text:p><text:s text:c="3"/>740 795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25507.107921999999" table:style-name="ce23">
            <text:p><text:s text:c="3"/>25 50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50988.97610900001" table:style-name="ce23">
            <text:p><text:s text:c="3"/>150 989</text:p>
          </table:table-cell>
          <table:table-cell office:value-type="float" office:value="14584" table:style-name="ce23">
            <text:p><text:s text:c="3"/>14 584</text:p>
          </table:table-cell>
          <table:table-cell office:value-type="float" office:value="105672.721676" table:style-name="ce23">
            <text:p><text:s text:c="3"/>105 673</text:p>
          </table:table-cell>
          <table:table-cell office:value-type="float" office:value="14928" table:style-name="ce23">
            <text:p><text:s text:c="3"/>14 928</text:p>
          </table:table-cell>
          <table:table-cell office:value-type="float" office:value="76409.484215000004" table:style-name="ce23">
            <text:p><text:s text:c="3"/>76 409</text:p>
          </table:table-cell>
          <table:table-cell office:value-type="float" office:value="1697" table:style-name="ce23">
            <text:p><text:s text:c="3"/>1 697</text:p>
          </table:table-cell>
          <table:table-cell office:value-type="float" office:value="43731.612256" table:style-name="ce23">
            <text:p><text:s text:c="3"/>43 732</text:p>
          </table:table-cell>
          <table:table-cell office:value-type="float" office:value="950" table:style-name="ce23">
            <text:p><text:s text:c="4"/>950</text:p>
          </table:table-cell>
          <table:table-cell office:value-type="float" office:value="7265.3878809999997" table:style-name="ce23">
            <text:p><text:s text:c="3"/>7 26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815" table:style-name="ce23">
            <text:p><text:s text:c="3"/>2 815</text:p>
          </table:table-cell>
          <table:table-cell office:value-type="float" office:value="23402.782469000002" table:style-name="ce23">
            <text:p><text:s text:c="3"/>23 403</text:p>
          </table:table-cell>
          <table:table-cell office:value-type="float" office:value="4866" table:style-name="ce23">
            <text:p><text:s text:c="3"/>4 866</text:p>
          </table:table-cell>
          <table:table-cell office:value-type="float" office:value="257841.42649899999" table:style-name="ce23">
            <text:p><text:s text:c="3"/>257 841</text:p>
          </table:table-cell>
          <table:table-cell office:value-type="float" office:value="5009" table:style-name="ce23">
            <text:p><text:s text:c="3"/>5 009</text:p>
          </table:table-cell>
          <table:table-cell office:value-type="float" office:value="137641.91293799999" table:style-name="ce23">
            <text:p><text:s text:c="3"/>137 642</text:p>
          </table:table-cell>
          <table:table-cell office:value-type="float" office:value="10411" table:style-name="ce23">
            <text:p><text:s text:c="3"/>10 411</text:p>
          </table:table-cell>
          <table:table-cell office:value-type="float" office:value="63497.665164999999" table:style-name="ce23">
            <text:p><text:s text:c="3"/>63 498</text:p>
          </table:table-cell>
          <table:table-cell office:value-type="float" office:value="2793" table:style-name="ce23">
            <text:p><text:s text:c="3"/>2 793</text:p>
          </table:table-cell>
          <table:table-cell office:value-type="float" office:value="21989.590308999999" table:style-name="ce23">
            <text:p><text:s text:c="3"/>21 9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1.57" table:style-name="ce23">
            <text:p><text:s text:c="4"/>1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981.1779999999999" table:style-name="ce23">
            <text:p><text:s text:c="3"/>2 981</text:p>
          </table:table-cell>
          <table:table-cell office:value-type="float" office:value="1992" table:style-name="ce23">
            <text:p><text:s text:c="3"/>1 992</text:p>
          </table:table-cell>
          <table:table-cell office:value-type="float" office:value="10779.061349" table:style-name="ce23">
            <text:p><text:s text:c="3"/>10 779</text:p>
          </table:table-cell>
          <table:table-cell office:value-type="float" office:value="3621" table:style-name="ce23">
            <text:p><text:s text:c="3"/>3 621</text:p>
          </table:table-cell>
          <table:table-cell office:value-type="float" office:value="22387.974694" table:style-name="ce23">
            <text:p><text:s text:c="3"/>22 3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866" table:style-name="ce23">
            <text:p><text:s text:c="3"/>37 866</text:p>
          </table:table-cell>
          <table:table-cell office:value-type="float" office:value="931436.396144" table:style-name="ce23">
            <text:p><text:s text:c="3"/>931 436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16363.57142" table:style-name="ce23">
            <text:p><text:s text:c="3"/>16 364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5646.4852000000001" table:style-name="ce23">
            <text:p><text:s text:c="3"/>5 646</text:p>
          </table:table-cell>
          <table:table-cell office:value-type="float" office:value="13005" table:style-name="ce23">
            <text:p><text:s text:c="3"/>13 005</text:p>
          </table:table-cell>
          <table:table-cell office:value-type="float" office:value="458577.65860700002" table:style-name="ce23">
            <text:p><text:s text:c="3"/>458 578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35713.6679" table:style-name="ce23">
            <text:p><text:s text:c="3"/>35 714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929.546" table:style-name="ce23">
            <text:p><text:s text:c="3"/>1 930</text:p>
          </table:table-cell>
          <table:table-cell office:value-type="float" office:value="5181" table:style-name="ce23">
            <text:p><text:s text:c="3"/>5 181</text:p>
          </table:table-cell>
          <table:table-cell office:value-type="float" office:value="57643.094127999997" table:style-name="ce23">
            <text:p><text:s text:c="3"/>57 643</text:p>
          </table:table-cell>
          <table:table-cell office:value-type="float" office:value="5450" table:style-name="ce23">
            <text:p><text:s text:c="3"/>5 450</text:p>
          </table:table-cell>
          <table:table-cell office:value-type="float" office:value="119979.312034" table:style-name="ce23">
            <text:p><text:s text:c="3"/>119 979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17954.44498" table:style-name="ce23">
            <text:p><text:s text:c="3"/>17 954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309.6670300000001" table:style-name="ce23">
            <text:p><text:s text:c="3"/>2 31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24" table:style-name="ce23">
            <text:p><text:s text:c="4"/>824</text:p>
          </table:table-cell>
          <table:table-cell office:value-type="float" office:value="5968.3970090000003" table:style-name="ce23">
            <text:p><text:s text:c="3"/>5 968</text:p>
          </table:table-cell>
          <table:table-cell office:value-type="float" office:value="2017" table:style-name="ce23">
            <text:p><text:s text:c="3"/>2 017</text:p>
          </table:table-cell>
          <table:table-cell office:value-type="float" office:value="96462.936342999994" table:style-name="ce23">
            <text:p><text:s text:c="3"/>96 463</text:p>
          </table:table-cell>
          <table:table-cell office:value-type="float" office:value="2085" table:style-name="ce23">
            <text:p><text:s text:c="3"/>2 085</text:p>
          </table:table-cell>
          <table:table-cell office:value-type="float" office:value="41428.821479999999" table:style-name="ce23">
            <text:p><text:s text:c="3"/>41 429</text:p>
          </table:table-cell>
          <table:table-cell office:value-type="float" office:value="3255" table:style-name="ce23">
            <text:p><text:s text:c="3"/>3 255</text:p>
          </table:table-cell>
          <table:table-cell office:value-type="float" office:value="37399.142983999998" table:style-name="ce23">
            <text:p><text:s text:c="3"/>37 399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8647.7332260000003" table:style-name="ce23">
            <text:p><text:s text:c="3"/>8 6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02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20.2197500000002" table:style-name="ce23">
            <text:p><text:s text:c="3"/>3 920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2564.9539359999999" table:style-name="ce23">
            <text:p><text:s text:c="3"/>2 565</text:p>
          </table:table-cell>
          <table:table-cell office:value-type="float" office:value="1540" table:style-name="ce23">
            <text:p><text:s text:c="3"/>1 540</text:p>
          </table:table-cell>
          <table:table-cell office:value-type="float" office:value="18848.585930000001" table:style-name="ce23">
            <text:p><text:s text:c="3"/>18 8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780" table:style-name="ce23">
            <text:p><text:s text:c="3"/>84 780</text:p>
          </table:table-cell>
          <table:table-cell office:value-type="float" office:value="2080911.333507" table:style-name="ce23">
            <text:p><text:s text:c="2"/>2 080 911</text:p>
          </table:table-cell>
          <table:table-cell office:value-type="float" office:value="2931" table:style-name="ce23">
            <text:p><text:s text:c="3"/>2 931</text:p>
          </table:table-cell>
          <table:table-cell office:value-type="float" office:value="51694.365245000001" table:style-name="ce23">
            <text:p><text:s text:c="3"/>51 694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15788.497316999999" table:style-name="ce23">
            <text:p><text:s text:c="3"/>15 788</text:p>
          </table:table-cell>
          <table:table-cell office:value-type="float" office:value="19013" table:style-name="ce23">
            <text:p><text:s text:c="3"/>19 013</text:p>
          </table:table-cell>
          <table:table-cell office:value-type="float" office:value="943859.49396999995" table:style-name="ce23">
            <text:p><text:s text:c="3"/>943 859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158485.49606" table:style-name="ce23">
            <text:p><text:s text:c="3"/>158 485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13315.020194000001" table:style-name="ce23">
            <text:p><text:s text:c="3"/>13 315</text:p>
          </table:table-cell>
          <table:table-cell office:value-type="float" office:value="16327" table:style-name="ce23">
            <text:p><text:s text:c="3"/>16 327</text:p>
          </table:table-cell>
          <table:table-cell office:value-type="float" office:value="124339.432479" table:style-name="ce23">
            <text:p><text:s text:c="3"/>124 339</text:p>
          </table:table-cell>
          <table:table-cell office:value-type="float" office:value="14772" table:style-name="ce23">
            <text:p><text:s text:c="3"/>14 772</text:p>
          </table:table-cell>
          <table:table-cell office:value-type="float" office:value="122624.241154" table:style-name="ce23">
            <text:p><text:s text:c="3"/>122 624</text:p>
          </table:table-cell>
          <table:table-cell office:value-type="float" office:value="2631" table:style-name="ce23">
            <text:p><text:s text:c="3"/>2 631</text:p>
          </table:table-cell>
          <table:table-cell office:value-type="float" office:value="85781.134896000003" table:style-name="ce23">
            <text:p><text:s text:c="3"/>85 781</text:p>
          </table:table-cell>
          <table:table-cell office:value-type="float" office:value="2135" table:style-name="ce23">
            <text:p><text:s text:c="3"/>2 135</text:p>
          </table:table-cell>
          <table:table-cell office:value-type="float" office:value="14745.501675" table:style-name="ce23">
            <text:p><text:s text:c="3"/>14 74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04" table:style-name="ce23">
            <text:p><text:s text:c="3"/>1 904</text:p>
          </table:table-cell>
          <table:table-cell office:value-type="float" office:value="13852.47373" table:style-name="ce23">
            <text:p><text:s text:c="3"/>13 852</text:p>
          </table:table-cell>
          <table:table-cell office:value-type="float" office:value="4005" table:style-name="ce23">
            <text:p><text:s text:c="3"/>4 005</text:p>
          </table:table-cell>
          <table:table-cell office:value-type="float" office:value="211413.35076100001" table:style-name="ce23">
            <text:p><text:s text:c="3"/>211 413</text:p>
          </table:table-cell>
          <table:table-cell office:value-type="float" office:value="3562" table:style-name="ce23">
            <text:p><text:s text:c="3"/>3 562</text:p>
          </table:table-cell>
          <table:table-cell office:value-type="float" office:value="113540.724455" table:style-name="ce23">
            <text:p><text:s text:c="3"/>113 541</text:p>
          </table:table-cell>
          <table:table-cell office:value-type="float" office:value="7311" table:style-name="ce23">
            <text:p><text:s text:c="3"/>7 311</text:p>
          </table:table-cell>
          <table:table-cell office:value-type="float" office:value="48659.509277999998" table:style-name="ce23">
            <text:p><text:s text:c="3"/>48 660</text:p>
          </table:table-cell>
          <table:table-cell office:value-type="float" office:value="2470" table:style-name="ce23">
            <text:p><text:s text:c="3"/>2 470</text:p>
          </table:table-cell>
          <table:table-cell office:value-type="float" office:value="110470.802681" table:style-name="ce23">
            <text:p><text:s text:c="3"/>110 47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37.13900000000001" table:style-name="ce23">
            <text:p><text:s text:c="4"/>2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6647.328890000001" table:style-name="ce23">
            <text:p><text:s text:c="3"/>16 647</text:p>
          </table:table-cell>
          <table:table-cell office:value-type="float" office:value="1375" table:style-name="ce23">
            <text:p><text:s text:c="3"/>1 375</text:p>
          </table:table-cell>
          <table:table-cell office:value-type="float" office:value="8087.058892" table:style-name="ce23">
            <text:p><text:s text:c="3"/>8 087</text:p>
          </table:table-cell>
          <table:table-cell office:value-type="float" office:value="3964" table:style-name="ce23">
            <text:p><text:s text:c="3"/>3 964</text:p>
          </table:table-cell>
          <table:table-cell office:value-type="float" office:value="27318.112829999998" table:style-name="ce23">
            <text:p><text:s text:c="3"/>27 3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32" table:style-name="ce23">
            <text:p><text:s text:c="3"/>6 132</text:p>
          </table:table-cell>
          <table:table-cell office:value-type="float" office:value="88243.829226999995" table:style-name="ce23">
            <text:p><text:s text:c="3"/>88 244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6824.7921980000001" table:style-name="ce23">
            <text:p><text:s text:c="3"/>6 825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640.8445789999996" table:style-name="ce23">
            <text:p><text:s text:c="3"/>6 641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28082.201829000001" table:style-name="ce23">
            <text:p><text:s text:c="3"/>28 08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108.7600000000002" table:style-name="ce23">
            <text:p><text:s text:c="3"/>2 10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5" table:style-name="ce23">
            <text:p><text:s text:c="3"/>1 165</text:p>
          </table:table-cell>
          <table:table-cell office:value-type="float" office:value="13139.120876000001" table:style-name="ce23">
            <text:p><text:s text:c="3"/>13 139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3108.0640979999998" table:style-name="ce23">
            <text:p><text:s text:c="3"/>3 108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7647.5331999999999" table:style-name="ce23">
            <text:p><text:s text:c="3"/>7 648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078.9780000000001" table:style-name="ce23">
            <text:p><text:s text:c="3"/>1 079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2198.1685539999999" table:style-name="ce23">
            <text:p><text:s text:c="3"/>2 198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2282.5421689999998" table:style-name="ce23">
            <text:p><text:s text:c="3"/>2 283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7820.5362640000003" table:style-name="ce23">
            <text:p><text:s text:c="3"/>7 821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2225.5160000000001" table:style-name="ce23">
            <text:p><text:s text:c="3"/>2 226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552.7662700000001" table:style-name="ce23">
            <text:p><text:s text:c="3"/>1 5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05.16719999999998" table:style-name="ce23">
            <text:p><text:s text:c="4"/>50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13.83112000000006" table:style-name="ce23">
            <text:p><text:s text:c="4"/>51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2050.5068700000002" table:style-name="ce23">
            <text:p><text:s text:c="3"/>2 0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067" table:style-name="ce23">
            <text:p><text:s text:c="3"/>13 067</text:p>
          </table:table-cell>
          <table:table-cell office:value-type="float" office:value="570136.33702600002" table:style-name="ce23">
            <text:p><text:s text:c="3"/>570 136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9434.9607680000008" table:style-name="ce23">
            <text:p><text:s text:c="3"/>9 43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153.395" table:style-name="ce23">
            <text:p><text:s text:c="3"/>1 153</text:p>
          </table:table-cell>
          <table:table-cell office:value-type="float" office:value="3897" table:style-name="ce23">
            <text:p><text:s text:c="3"/>3 897</text:p>
          </table:table-cell>
          <table:table-cell office:value-type="float" office:value="338706.56306199997" table:style-name="ce23">
            <text:p><text:s text:c="3"/>338 707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7308.339742" table:style-name="ce23">
            <text:p><text:s text:c="3"/>27 30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71.53012000000001" table:style-name="ce23">
            <text:p><text:s text:c="4"/>472</text:p>
          </table:table-cell>
          <table:table-cell office:value-type="float" office:value="2446" table:style-name="ce23">
            <text:p><text:s text:c="3"/>2 446</text:p>
          </table:table-cell>
          <table:table-cell office:value-type="float" office:value="24014.575239000002" table:style-name="ce23">
            <text:p><text:s text:c="3"/>24 015</text:p>
          </table:table-cell>
          <table:table-cell office:value-type="float" office:value="1142" table:style-name="ce23">
            <text:p><text:s text:c="3"/>1 142</text:p>
          </table:table-cell>
          <table:table-cell office:value-type="float" office:value="13450.784145" table:style-name="ce23">
            <text:p><text:s text:c="3"/>13 451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914.5452599999999" table:style-name="ce23">
            <text:p><text:s text:c="3"/>6 91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61.65099999999995" table:style-name="ce23">
            <text:p><text:s text:c="4"/>66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4" table:style-name="ce23">
            <text:p><text:s text:c="4"/>354</text:p>
          </table:table-cell>
          <table:table-cell office:value-type="float" office:value="6628.4328509999996" table:style-name="ce23">
            <text:p><text:s text:c="3"/>6 628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53682.288131000001" table:style-name="ce23">
            <text:p><text:s text:c="3"/>53 682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14599.049684" table:style-name="ce23">
            <text:p><text:s text:c="3"/>14 599</text:p>
          </table:table-cell>
          <table:table-cell office:value-type="float" office:value="1677" table:style-name="ce23">
            <text:p><text:s text:c="3"/>1 677</text:p>
          </table:table-cell>
          <table:table-cell office:value-type="float" office:value="64116.361074" table:style-name="ce23">
            <text:p><text:s text:c="3"/>64 116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789.82618" table:style-name="ce23">
            <text:p><text:s text:c="3"/>2 7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78.16" table:style-name="ce23">
            <text:p><text:s text:c="4"/>878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726.22164" table:style-name="ce23">
            <text:p><text:s text:c="3"/>1 726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3577.1531300000001" table:style-name="ce23">
            <text:p><text:s text:c="3"/>3 5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02" table:style-name="ce23">
            <text:p><text:s text:c="3"/>7 402</text:p>
          </table:table-cell>
          <table:table-cell office:value-type="float" office:value="290802.46071499999" table:style-name="ce23">
            <text:p><text:s text:c="3"/>290 802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3958.1972300000002" table:style-name="ce23">
            <text:p><text:s text:c="3"/>3 95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711.4668999999999" table:style-name="ce23">
            <text:p><text:s text:c="3"/>1 711</text:p>
          </table:table-cell>
          <table:table-cell office:value-type="float" office:value="2268" table:style-name="ce23">
            <text:p><text:s text:c="3"/>2 268</text:p>
          </table:table-cell>
          <table:table-cell office:value-type="float" office:value="202477.01661799999" table:style-name="ce23">
            <text:p><text:s text:c="3"/>202 47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509.925" table:style-name="ce23">
            <text:p><text:s text:c="3"/>1 5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408" table:style-name="ce23">
            <text:p><text:s text:c="3"/>1 408</text:p>
          </table:table-cell>
          <table:table-cell office:value-type="float" office:value="9393.5109649999995" table:style-name="ce23">
            <text:p><text:s text:c="3"/>9 394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13428.836879" table:style-name="ce23">
            <text:p><text:s text:c="3"/>13 429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717.5189999999998" table:style-name="ce23">
            <text:p><text:s text:c="3"/>2 71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82.44600000000003" table:style-name="ce23">
            <text:p><text:s text:c="4"/>582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777.4641300000001" table:style-name="ce23">
            <text:p><text:s text:c="3"/>1 777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6251.8377380000002" table:style-name="ce23">
            <text:p><text:s text:c="3"/>6 252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22756.879690000002" table:style-name="ce23">
            <text:p><text:s text:c="3"/>22 757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6438.689848000002" table:style-name="ce23">
            <text:p><text:s text:c="3"/>16 439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534.5719869999998" table:style-name="ce23">
            <text:p><text:s text:c="3"/>2 5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32.3824399999999" table:style-name="ce23">
            <text:p><text:s text:c="3"/>2 43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22.35" table:style-name="ce23">
            <text:p><text:s text:c="4"/>522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086.8662899999999" table:style-name="ce23">
            <text:p><text:s text:c="3"/>2 0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79" table:style-name="ce23">
            <text:p><text:s text:c="3"/>27 279</text:p>
          </table:table-cell>
          <table:table-cell office:value-type="float" office:value="466677.79911299999" table:style-name="ce23">
            <text:p><text:s text:c="3"/>466 678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69826.802377999993" table:style-name="ce23">
            <text:p><text:s text:c="3"/>69 82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319.2288699999999" table:style-name="ce23">
            <text:p><text:s text:c="3"/>2 319</text:p>
          </table:table-cell>
          <table:table-cell office:value-type="float" office:value="13492" table:style-name="ce23">
            <text:p><text:s text:c="3"/>13 492</text:p>
          </table:table-cell>
          <table:table-cell office:value-type="float" office:value="259695.59155000001" table:style-name="ce23">
            <text:p><text:s text:c="3"/>259 696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28398.253290000001" table:style-name="ce23">
            <text:p><text:s text:c="3"/>28 398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860.15880000000004" table:style-name="ce23">
            <text:p><text:s text:c="4"/>860</text:p>
          </table:table-cell>
          <table:table-cell office:value-type="float" office:value="2751" table:style-name="ce23">
            <text:p><text:s text:c="3"/>2 751</text:p>
          </table:table-cell>
          <table:table-cell office:value-type="float" office:value="13685.535548" table:style-name="ce23">
            <text:p><text:s text:c="3"/>13 686</text:p>
          </table:table-cell>
          <table:table-cell office:value-type="float" office:value="3667" table:style-name="ce23">
            <text:p><text:s text:c="3"/>3 667</text:p>
          </table:table-cell>
          <table:table-cell office:value-type="float" office:value="14685.033079999999" table:style-name="ce23">
            <text:p><text:s text:c="3"/>14 685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6757.0389599999999" table:style-name="ce23">
            <text:p><text:s text:c="3"/>6 757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820.56200000000001" table:style-name="ce23">
            <text:p><text:s text:c="4"/>82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3317.4863500000001" table:style-name="ce23">
            <text:p><text:s text:c="3"/>3 317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31952.767069000001" table:style-name="ce23">
            <text:p><text:s text:c="3"/>31 953</text:p>
          </table:table-cell>
          <table:table-cell office:value-type="float" office:value="1163" table:style-name="ce23">
            <text:p><text:s text:c="3"/>1 163</text:p>
          </table:table-cell>
          <table:table-cell office:value-type="float" office:value="14412.157735999999" table:style-name="ce23">
            <text:p><text:s text:c="3"/>14 412</text:p>
          </table:table-cell>
          <table:table-cell office:value-type="float" office:value="1316" table:style-name="ce23">
            <text:p><text:s text:c="3"/>1 316</text:p>
          </table:table-cell>
          <table:table-cell office:value-type="float" office:value="7227.6862979999996" table:style-name="ce23">
            <text:p><text:s text:c="3"/>7 228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4702.1383489999998" table:style-name="ce23">
            <text:p><text:s text:c="3"/>4 7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50.06099999999998" table:style-name="ce23">
            <text:p><text:s text:c="4"/>450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1743.7008699999999" table:style-name="ce23">
            <text:p><text:s text:c="3"/>1 744</text:p>
          </table:table-cell>
          <table:table-cell office:value-type="float" office:value="995" table:style-name="ce23">
            <text:p><text:s text:c="4"/>995</text:p>
          </table:table-cell>
          <table:table-cell office:value-type="float" office:value="5771.6869649999999" table:style-name="ce23">
            <text:p><text:s text:c="3"/>5 7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98" table:style-name="ce23">
            <text:p><text:s text:c="3"/>5 398</text:p>
          </table:table-cell>
          <table:table-cell office:value-type="float" office:value="90883.449364999993" table:style-name="ce23">
            <text:p><text:s text:c="3"/>90 88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4110.2573300000004" table:style-name="ce23">
            <text:p><text:s text:c="3"/>4 11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923.23" table:style-name="ce23">
            <text:p><text:s text:c="3"/>1 923</text:p>
          </table:table-cell>
          <table:table-cell office:value-type="float" office:value="1555" table:style-name="ce23">
            <text:p><text:s text:c="3"/>1 555</text:p>
          </table:table-cell>
          <table:table-cell office:value-type="float" office:value="49553.844447000003" table:style-name="ce23">
            <text:p><text:s text:c="3"/>49 55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029.4256599999999" table:style-name="ce23">
            <text:p><text:s text:c="3"/>4 02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7.85" table:style-name="ce23">
            <text:p><text:s text:c="4"/>198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6221.3318879999997" table:style-name="ce23">
            <text:p><text:s text:c="3"/>6 221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2646.7792869999998" table:style-name="ce23">
            <text:p><text:s text:c="3"/>2 647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784.2930000000001" table:style-name="ce23">
            <text:p><text:s text:c="3"/>2 78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24.98" table:style-name="ce23">
            <text:p><text:s text:c="4"/>825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991.44888800000001" table:style-name="ce23">
            <text:p><text:s text:c="4"/>991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3985.4225449999999" table:style-name="ce23">
            <text:p><text:s text:c="3"/>3 98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4111.9679999999998" table:style-name="ce23">
            <text:p><text:s text:c="3"/>4 112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4956.5323200000003" table:style-name="ce23">
            <text:p><text:s text:c="3"/>4 957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2032.5139999999999" table:style-name="ce23">
            <text:p><text:s text:c="3"/>2 0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04.41" table:style-name="ce23">
            <text:p><text:s text:c="4"/>80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6.32" table:style-name="ce23">
            <text:p><text:s text:c="4"/>48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201.8420000000001" table:style-name="ce23">
            <text:p><text:s text:c="3"/>1 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285" table:style-name="ce23">
            <text:p><text:s text:c="3"/>7 285</text:p>
          </table:table-cell>
          <table:table-cell office:value-type="float" office:value="266670.53528800001" table:style-name="ce23">
            <text:p><text:s text:c="3"/>266 671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7552.8490250000004" table:style-name="ce23">
            <text:p><text:s text:c="3"/>7 55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937.836519999997" table:style-name="ce23">
            <text:p><text:s text:c="3"/>97 938</text:p>
          </table:table-cell>
          <table:table-cell office:value-type="float" office:value="1961" table:style-name="ce23">
            <text:p><text:s text:c="3"/>1 961</text:p>
          </table:table-cell>
          <table:table-cell office:value-type="float" office:value="80114.114931999997" table:style-name="ce23">
            <text:p><text:s text:c="3"/>80 11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7059.995429999999" table:style-name="ce23">
            <text:p><text:s text:c="3"/>27 06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93.2" table:style-name="ce23">
            <text:p><text:s text:c="4"/>293</text:p>
          </table:table-cell>
          <table:table-cell office:value-type="float" office:value="1522" table:style-name="ce23">
            <text:p><text:s text:c="3"/>1 522</text:p>
          </table:table-cell>
          <table:table-cell office:value-type="float" office:value="9065.6429889999999" table:style-name="ce23">
            <text:p><text:s text:c="3"/>9 066</text:p>
          </table:table-cell>
          <table:table-cell office:value-type="float" office:value="882" table:style-name="ce23">
            <text:p><text:s text:c="4"/>882</text:p>
          </table:table-cell>
          <table:table-cell office:value-type="float" office:value="3911.343398" table:style-name="ce23">
            <text:p><text:s text:c="3"/>3 91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565.62" table:style-name="ce23">
            <text:p><text:s text:c="3"/>5 56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88.60599999999999" table:style-name="ce23">
            <text:p><text:s text:c="4"/>189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1324.42" table:style-name="ce23">
            <text:p><text:s text:c="3"/>1 32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5465.6950360000001" table:style-name="ce23">
            <text:p><text:s text:c="3"/>5 466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5120.5572000000002" table:style-name="ce23">
            <text:p><text:s text:c="3"/>5 121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2349.8910000000001" table:style-name="ce23">
            <text:p><text:s text:c="3"/>2 350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8564.458869999999" table:style-name="ce23">
            <text:p><text:s text:c="3"/>18 5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10.56888800000002" table:style-name="ce23">
            <text:p><text:s text:c="4"/>41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91.27" table:style-name="ce23">
            <text:p><text:s text:c="4"/>291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430.4659999999999" table:style-name="ce23">
            <text:p><text:s text:c="3"/>1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44" table:style-name="ce23">
            <text:p><text:s text:c="3"/>4 844</text:p>
          </table:table-cell>
          <table:table-cell office:value-type="float" office:value="71696.075993000006" table:style-name="ce23">
            <text:p><text:s text:c="3"/>71 696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6696.6532699999998" table:style-name="ce23">
            <text:p><text:s text:c="3"/>6 69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81.16" table:style-name="ce23">
            <text:p><text:s text:c="4"/>981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35924.279532" table:style-name="ce23">
            <text:p><text:s text:c="3"/>35 92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355.5511999999999" table:style-name="ce23">
            <text:p><text:s text:c="3"/>5 35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16.2" table:style-name="ce23">
            <text:p><text:s text:c="4"/>316</text:p>
          </table:table-cell>
          <table:table-cell office:value-type="float" office:value="841" table:style-name="ce23">
            <text:p><text:s text:c="4"/>841</text:p>
          </table:table-cell>
          <table:table-cell office:value-type="float" office:value="4594.0254130000003" table:style-name="ce23">
            <text:p><text:s text:c="3"/>4 594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3045.5966899999999" table:style-name="ce23">
            <text:p><text:s text:c="3"/>3 04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13.46" table:style-name="ce23">
            <text:p><text:s text:c="3"/>1 51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9.61" table:style-name="ce23">
            <text:p><text:s text:c="4"/>170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33.74" table:style-name="ce23">
            <text:p><text:s text:c="3"/>1 13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123.5590000000002" table:style-name="ce23">
            <text:p><text:s text:c="3"/>2 124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3073.8748099999998" table:style-name="ce23">
            <text:p><text:s text:c="3"/>3 074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74.9507779999999" table:style-name="ce23">
            <text:p><text:s text:c="3"/>1 875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656.9632999999999" table:style-name="ce23">
            <text:p><text:s text:c="3"/>1 6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5.86099999999999" table:style-name="ce23">
            <text:p><text:s text:c="4"/>20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783.2660000000001" table:style-name="ce23">
            <text:p><text:s text:c="3"/>1 7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35" table:style-name="ce23">
            <text:p><text:s text:c="3"/>7 435</text:p>
          </table:table-cell>
          <table:table-cell office:value-type="float" office:value="104937.759559" table:style-name="ce23">
            <text:p><text:s text:c="3"/>104 938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12216.411770000001" table:style-name="ce23">
            <text:p><text:s text:c="3"/>12 216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748.9738000000002" table:style-name="ce23">
            <text:p><text:s text:c="3"/>2 749</text:p>
          </table:table-cell>
          <table:table-cell office:value-type="float" office:value="1626" table:style-name="ce23">
            <text:p><text:s text:c="3"/>1 626</text:p>
          </table:table-cell>
          <table:table-cell office:value-type="float" office:value="42743.915707" table:style-name="ce23">
            <text:p><text:s text:c="3"/>42 74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3968.2360600000002" table:style-name="ce23">
            <text:p><text:s text:c="3"/>3 96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816.1360800000002" table:style-name="ce23">
            <text:p><text:s text:c="3"/>2 816</text:p>
          </table:table-cell>
          <table:table-cell office:value-type="float" office:value="1337" table:style-name="ce23">
            <text:p><text:s text:c="3"/>1 337</text:p>
          </table:table-cell>
          <table:table-cell office:value-type="float" office:value="10983.621010000001" table:style-name="ce23">
            <text:p><text:s text:c="3"/>10 984</text:p>
          </table:table-cell>
          <table:table-cell office:value-type="float" office:value="954" table:style-name="ce23">
            <text:p><text:s text:c="4"/>954</text:p>
          </table:table-cell>
          <table:table-cell office:value-type="float" office:value="5504.6402230000003" table:style-name="ce23">
            <text:p><text:s text:c="3"/>5 50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427.3110000000001" table:style-name="ce23">
            <text:p><text:s text:c="3"/>2 42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41.16399999999999" table:style-name="ce23">
            <text:p><text:s text:c="4"/>84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5" table:style-name="ce23">
            <text:p><text:s text:c="4"/>145</text:p>
          </table:table-cell>
          <table:table-cell office:value-type="float" office:value="2795.83196" table:style-name="ce23">
            <text:p><text:s text:c="3"/>2 796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3920.5762" table:style-name="ce23">
            <text:p><text:s text:c="3"/>3 921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5234.2693879999997" table:style-name="ce23">
            <text:p><text:s text:c="3"/>5 234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4247.155761" table:style-name="ce23">
            <text:p><text:s text:c="3"/>4 247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043.454" table:style-name="ce23">
            <text:p><text:s text:c="3"/>2 0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88.12660000000005" table:style-name="ce23">
            <text:p><text:s text:c="4"/>58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51.57500000000005" table:style-name="ce23">
            <text:p><text:s text:c="4"/>55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291.5609999999999" table:style-name="ce23">
            <text:p><text:s text:c="3"/>1 2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7" table:style-name="ce23">
            <text:p><text:s text:c="3"/>1 457</text:p>
          </table:table-cell>
          <table:table-cell office:value-type="float" office:value="17230.82561" table:style-name="ce23">
            <text:p><text:s text:c="3"/>17 231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165.298" table:style-name="ce23">
            <text:p><text:s text:c="3"/>1 16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73.96" table:style-name="ce23">
            <text:p><text:s text:c="4"/>574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937.29089999999997" table:style-name="ce23">
            <text:p><text:s text:c="4"/>93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9.88" table:style-name="ce23">
            <text:p><text:s text:c="4"/>16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427.5500320000001" table:style-name="ce23">
            <text:p><text:s text:c="3"/>3 42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50.54579999999999" table:style-name="ce23">
            <text:p><text:s text:c="4"/>55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51.99" table:style-name="ce23">
            <text:p><text:s text:c="3"/>1 35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7.30999999999995" table:style-name="ce23">
            <text:p><text:s text:c="4"/>587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09.942857" table:style-name="ce23">
            <text:p><text:s text:c="4"/>3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70.82157999999998" table:style-name="ce23">
            <text:p><text:s text:c="4"/>371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101.5054110000001" table:style-name="ce23">
            <text:p><text:s text:c="3"/>3 10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484.4040299999999" table:style-name="ce23">
            <text:p><text:s text:c="3"/>1 48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674.1219999999998" table:style-name="ce23">
            <text:p><text:s text:c="3"/>2 6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8.48500000000001" table:style-name="ce23">
            <text:p><text:s text:c="4"/>1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1.72" table:style-name="ce23">
            <text:p><text:s text:c="4"/>2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71" table:style-name="ce23">
            <text:p><text:s text:c="3"/>3 671</text:p>
          </table:table-cell>
          <table:table-cell office:value-type="float" office:value="77510.926246999996" table:style-name="ce23">
            <text:p><text:s text:c="3"/>77 511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2752.168" table:style-name="ce23">
            <text:p><text:s text:c="3"/>12 752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3641.9358400000001" table:style-name="ce23">
            <text:p><text:s text:c="3"/>3 642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6049.05224" table:style-name="ce23">
            <text:p><text:s text:c="3"/>6 04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053.962500000001" table:style-name="ce23">
            <text:p><text:s text:c="3"/>25 05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3862.21677" table:style-name="ce23">
            <text:p><text:s text:c="3"/>3 862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655.4715879999999" table:style-name="ce23">
            <text:p><text:s text:c="3"/>2 655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535.8468999999996" table:style-name="ce23">
            <text:p><text:s text:c="3"/>5 53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37.44169999999997" table:style-name="ce23">
            <text:p><text:s text:c="4"/>737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899.81" table:style-name="ce23">
            <text:p><text:s text:c="4"/>90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209.99478" table:style-name="ce23">
            <text:p><text:s text:c="3"/>1 210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6678.098806" table:style-name="ce23">
            <text:p><text:s text:c="3"/>6 678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1224.1810390000001" table:style-name="ce23">
            <text:p><text:s text:c="3"/>1 224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222.2618" table:style-name="ce23">
            <text:p><text:s text:c="3"/>1 2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31.9236499999997" table:style-name="ce23">
            <text:p><text:s text:c="3"/>4 43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95.78717999999998" table:style-name="ce23">
            <text:p><text:s text:c="4"/>49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949.69345399999997" table:style-name="ce23">
            <text:p><text:s text:c="4"/>9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8" table:style-name="ce23">
            <text:p><text:s text:c="4"/>838</text:p>
          </table:table-cell>
          <table:table-cell office:value-type="float" office:value="11244.309525999999" table:style-name="ce23">
            <text:p><text:s text:c="3"/>11 24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90.89" table:style-name="ce23">
            <text:p><text:s text:c="4"/>69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9.25" table:style-name="ce23">
            <text:p><text:s text:c="4"/>309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182.38" table:style-name="ce23">
            <text:p><text:s text:c="3"/>2 18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577.6" table:style-name="ce23">
            <text:p><text:s text:c="3"/>1 57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9.9" table:style-name="ce23">
            <text:p><text:s text:c="4"/>1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002.5352499999999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5.0625" table:style-name="ce23">
            <text:p><text:s text:c="4"/>32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11.2" table:style-name="ce23">
            <text:p><text:s text:c="4"/>31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20.7159999999999" table:style-name="ce23">
            <text:p><text:s text:c="3"/>1 32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10.76177600000005" table:style-name="ce23">
            <text:p><text:s text:c="4"/>811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084.18" table:style-name="ce23">
            <text:p><text:s text:c="3"/>1 0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7.411" table:style-name="ce23">
            <text:p><text:s text:c="4"/>2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82999999999996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94" table:style-name="ce23">
            <text:p><text:s text:c="3"/>5 994</text:p>
          </table:table-cell>
          <table:table-cell office:value-type="float" office:value="72989.006389999995" table:style-name="ce23">
            <text:p><text:s text:c="3"/>72 98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606.76" table:style-name="ce23">
            <text:p><text:s text:c="4"/>60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86.5" table:style-name="ce23">
            <text:p><text:s text:c="4"/>387</text:p>
          </table:table-cell>
          <table:table-cell office:value-type="float" office:value="1008" table:style-name="ce23">
            <text:p><text:s text:c="3"/>1 008</text:p>
          </table:table-cell>
          <table:table-cell office:value-type="float" office:value="14683.319874999999" table:style-name="ce23">
            <text:p><text:s text:c="3"/>14 68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82.4" table:style-name="ce23">
            <text:p><text:s text:c="4"/>782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6.471" table:style-name="ce23">
            <text:p><text:s text:c="4"/>236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7645.5077860000001" table:style-name="ce23">
            <text:p><text:s text:c="3"/>7 646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2331.369776" table:style-name="ce23">
            <text:p><text:s text:c="3"/>2 331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33055.937180000001" table:style-name="ce23">
            <text:p><text:s text:c="3"/>33 05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.9" table:style-name="ce23">
            <text:p><text:s text:c="4"/>139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1401.1622299999999" table:style-name="ce23">
            <text:p><text:s text:c="3"/>1 401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799.2580800000001" table:style-name="ce23">
            <text:p><text:s text:c="3"/>2 79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829.5725000000002" table:style-name="ce23">
            <text:p><text:s text:c="3"/>3 830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2062.131973" table:style-name="ce23">
            <text:p><text:s text:c="3"/>2 06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95.18499" table:style-name="ce23">
            <text:p><text:s text:c="3"/>1 6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5.69" table:style-name="ce23">
            <text:p><text:s text:c="4"/>25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72.37" table:style-name="ce23">
            <text:p><text:s text:c="4"/>37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689.971" table:style-name="ce23">
            <text:p><text:s text:c="4"/>6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54" table:style-name="ce23">
            <text:p><text:s text:c="3"/>11 954</text:p>
          </table:table-cell>
          <table:table-cell office:value-type="float" office:value="981819.34530699998" table:style-name="ce23">
            <text:p><text:s text:c="3"/>981 81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921.7399399999999" table:style-name="ce23">
            <text:p><text:s text:c="3"/>1 92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50.9248" table:style-name="ce23">
            <text:p><text:s text:c="4"/>751</text:p>
          </table:table-cell>
          <table:table-cell office:value-type="float" office:value="3176" table:style-name="ce23">
            <text:p><text:s text:c="3"/>3 176</text:p>
          </table:table-cell>
          <table:table-cell office:value-type="float" office:value="799409.74482799997" table:style-name="ce23">
            <text:p><text:s text:c="3"/>799 41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308.394988" table:style-name="ce23">
            <text:p><text:s text:c="3"/>1 30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0.36930000000001" table:style-name="ce23">
            <text:p><text:s text:c="4"/>310</text:p>
          </table:table-cell>
          <table:table-cell office:value-type="float" office:value="2134" table:style-name="ce23">
            <text:p><text:s text:c="3"/>2 134</text:p>
          </table:table-cell>
          <table:table-cell office:value-type="float" office:value="22040.406702" table:style-name="ce23">
            <text:p><text:s text:c="3"/>22 040</text:p>
          </table:table-cell>
          <table:table-cell office:value-type="float" office:value="1249" table:style-name="ce23">
            <text:p><text:s text:c="3"/>1 249</text:p>
          </table:table-cell>
          <table:table-cell office:value-type="float" office:value="11950.224459999999" table:style-name="ce23">
            <text:p><text:s text:c="3"/>11 950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463.7467909999996" table:style-name="ce23">
            <text:p><text:s text:c="3"/>4 46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02.01900000000001" table:style-name="ce23">
            <text:p><text:s text:c="4"/>90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16" table:style-name="ce23">
            <text:p><text:s text:c="4"/>416</text:p>
          </table:table-cell>
          <table:table-cell office:value-type="float" office:value="6366.7544180000004" table:style-name="ce23">
            <text:p><text:s text:c="3"/>6 367</text:p>
          </table:table-cell>
          <table:table-cell office:value-type="float" office:value="946" table:style-name="ce23">
            <text:p><text:s text:c="4"/>946</text:p>
          </table:table-cell>
          <table:table-cell office:value-type="float" office:value="35928.905903999999" table:style-name="ce23">
            <text:p><text:s text:c="3"/>35 929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16291.750325999999" table:style-name="ce23">
            <text:p><text:s text:c="3"/>16 292</text:p>
          </table:table-cell>
          <table:table-cell office:value-type="float" office:value="1553" table:style-name="ce23">
            <text:p><text:s text:c="3"/>1 553</text:p>
          </table:table-cell>
          <table:table-cell office:value-type="float" office:value="72102.879188000006" table:style-name="ce23">
            <text:p><text:s text:c="3"/>72 103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2608.3858329999998" table:style-name="ce23">
            <text:p><text:s text:c="3"/>2 6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30.7724" table:style-name="ce23">
            <text:p><text:s text:c="4"/>231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1801.64249" table:style-name="ce23">
            <text:p><text:s text:c="3"/>1 802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3398.7939390000001" table:style-name="ce23">
            <text:p><text:s text:c="3"/>3 3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53" table:style-name="ce23">
            <text:p><text:s text:c="3"/>4 853</text:p>
          </table:table-cell>
          <table:table-cell office:value-type="float" office:value="59355.524958000002" table:style-name="ce23">
            <text:p><text:s text:c="3"/>59 356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5778.4385179999999" table:style-name="ce23">
            <text:p><text:s text:c="3"/>5 77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978" table:style-name="ce23">
            <text:p><text:s text:c="4"/>978</text:p>
          </table:table-cell>
          <table:table-cell office:value-type="float" office:value="9841.6420610000005" table:style-name="ce23">
            <text:p><text:s text:c="3"/>9 84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13.39725999999996" table:style-name="ce23">
            <text:p><text:s text:c="4"/>61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8659.7524479999993" table:style-name="ce23">
            <text:p><text:s text:c="3"/>8 660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3031.4856" table:style-name="ce23">
            <text:p><text:s text:c="3"/>3 03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3921.9580000000001" table:style-name="ce23">
            <text:p><text:s text:c="3"/>3 92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44.72400000000005" table:style-name="ce23">
            <text:p><text:s text:c="4"/>84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9" table:style-name="ce23">
            <text:p><text:s text:c="4"/>119</text:p>
          </table:table-cell>
          <table:table-cell office:value-type="float" office:value="1150.875888" table:style-name="ce23">
            <text:p><text:s text:c="3"/>1 151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9263.8690490000008" table:style-name="ce23">
            <text:p><text:s text:c="3"/>9 264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8708.2187880000001" table:style-name="ce23">
            <text:p><text:s text:c="3"/>8 708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2459.8298" table:style-name="ce23">
            <text:p><text:s text:c="3"/>2 460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513.6701149999999" table:style-name="ce23">
            <text:p><text:s text:c="3"/>1 5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3.59991299999999" table:style-name="ce23">
            <text:p><text:s text:c="4"/>14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97.665708" table:style-name="ce23">
            <text:p><text:s text:c="4"/>398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333.4378099999999" table:style-name="ce23">
            <text:p><text:s text:c="3"/>2 3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06" table:style-name="ce23">
            <text:p><text:s text:c="3"/>1 506</text:p>
          </table:table-cell>
          <table:table-cell office:value-type="float" office:value="24791.218258000001" table:style-name="ce23">
            <text:p><text:s text:c="3"/>24 79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38.5" table:style-name="ce23">
            <text:p><text:s text:c="3"/>1 93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5.50393800000001" table:style-name="ce23">
            <text:p><text:s text:c="4"/>25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485.357" table:style-name="ce23">
            <text:p><text:s text:c="3"/>7 48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3095.4369999999999" table:style-name="ce23">
            <text:p><text:s text:c="3"/>3 095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537.585" table:style-name="ce23">
            <text:p><text:s text:c="3"/>1 53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31.7543800000003" table:style-name="ce23">
            <text:p><text:s text:c="3"/>5 63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1.23594000000003" table:style-name="ce23">
            <text:p><text:s text:c="4"/>541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28.25" table:style-name="ce23">
            <text:p><text:s text:c="4"/>12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25.346" table:style-name="ce23">
            <text:p><text:s text:c="4"/>82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59.73" table:style-name="ce23">
            <text:p><text:s text:c="3"/>1 46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574.16" table:style-name="ce23">
            <text:p><text:s text:c="4"/>57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894.90899999999999" table:style-name="ce23">
            <text:p><text:s text:c="4"/>8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" table:style-name="ce23">
            <text:p><text:s text:c="4"/>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02" table:style-name="ce23">
            <text:p><text:s text:c="3"/>1 302</text:p>
          </table:table-cell>
          <table:table-cell office:value-type="float" office:value="22894.098258000002" table:style-name="ce23">
            <text:p><text:s text:c="3"/>22 89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05.21" table:style-name="ce23">
            <text:p><text:s text:c="3"/>1 80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193.4570000000003" table:style-name="ce23">
            <text:p><text:s text:c="3"/>7 19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9.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47.587" table:style-name="ce23">
            <text:p><text:s text:c="3"/>2 54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53.4849999999999" table:style-name="ce23">
            <text:p><text:s text:c="3"/>1 45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5108.3543799999998" table:style-name="ce23">
            <text:p><text:s text:c="3"/>5 10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0.23594000000003" table:style-name="ce23">
            <text:p><text:s text:c="4"/>520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6.45" table:style-name="ce23">
            <text:p><text:s text:c="4"/>9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09.19600000000003" table:style-name="ce23">
            <text:p><text:s text:c="4"/>80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448.73" table:style-name="ce23">
            <text:p><text:s text:c="3"/>1 449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20.03" table:style-name="ce23">
            <text:p><text:s text:c="4"/>52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36.60900000000004" table:style-name="ce23">
            <text:p><text:s text:c="4"/>7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4" table:style-name="ce23">
            <text:p><text:s text:c="4"/>204</text:p>
          </table:table-cell>
          <table:table-cell office:value-type="float" office:value="1897.12" table:style-name="ce23">
            <text:p><text:s text:c="3"/>1 89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2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47.85" table:style-name="ce23">
            <text:p><text:s text:c="4"/>5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23.4" table:style-name="ce23">
            <text:p><text:s text:c="4"/>5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.13" table:style-name="ce23">
            <text:p><text:s text:c="4"/>5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8.30000000000001" table:style-name="ce23">
            <text:p><text:s text:c="4"/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8月20日編製" table:formula="msoxl:=V34" table:style-name="ce216">
            <text:p>中華民國108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7月底" table:formula="msoxl:='2491-00-01'!H5" table:number-columns-spanned="6" table:number-rows-spanned="1" table:style-name="ce268">
            <text:p>中華民國108年7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7月底" table:formula="msoxl:='2491-00-01'!H5" table:number-columns-spanned="12" table:number-rows-spanned="1" table:style-name="ce269">
            <text:p>中華民國108年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7996" table:style-name="ce38">
            <text:p><text:s text:c="3"/>707 996</text:p>
          </table:table-cell>
          <table:table-cell office:value-type="float" office:value="24456721.928202" table:style-name="ce38">
            <text:p><text:s text:c="2"/>24 456 722</text:p>
          </table:table-cell>
          <table:table-cell office:value-type="float" office:value="16494" table:style-name="ce38">
            <text:p><text:s text:c="3"/>16 494</text:p>
          </table:table-cell>
          <table:table-cell office:value-type="float" office:value="593794.04507700005" table:style-name="ce38">
            <text:p><text:s text:c="3"/>593 794</text:p>
          </table:table-cell>
          <table:table-cell office:value-type="float" office:value="4072" table:style-name="ce38">
            <text:p><text:s text:c="3"/>4 072</text:p>
          </table:table-cell>
          <table:table-cell office:value-type="float" office:value="278532.66430399998" table:style-name="ce38">
            <text:p><text:s text:c="3"/>278 533</text:p>
          </table:table-cell>
          <table:table-cell office:value-type="float" office:value="195295" table:style-name="ce38">
            <text:p><text:s text:c="3"/>195 295</text:p>
          </table:table-cell>
          <table:table-cell office:value-type="float" office:value="8135193.4478399996" table:style-name="ce38">
            <text:p><text:s text:c="2"/>8 135 193</text:p>
          </table:table-cell>
          <table:table-cell office:value-type="float" office:value="4703" table:style-name="ce38">
            <text:p><text:s text:c="3"/>4 703</text:p>
          </table:table-cell>
          <table:table-cell office:value-type="float" office:value="886800.29296200001" table:style-name="ce38">
            <text:p><text:s text:c="3"/>886 800</text:p>
          </table:table-cell>
          <table:table-cell office:value-type="float" office:value="3714" table:style-name="ce38">
            <text:p><text:s text:c="3"/>3 714</text:p>
          </table:table-cell>
          <table:table-cell office:value-type="float" office:value="193110.99017899999" table:style-name="ce38">
            <text:p><text:s text:c="3"/>193 111</text:p>
          </table:table-cell>
          <table:table-cell office:value-type="float" office:value="108711" table:style-name="ce38">
            <text:p><text:s text:c="3"/>108 711</text:p>
          </table:table-cell>
          <table:table-cell office:value-type="float" office:value="1234266.2560779999" table:style-name="ce38">
            <text:p><text:s text:c="2"/>1 234 266</text:p>
          </table:table-cell>
          <table:table-cell office:value-type="float" office:value="109167" table:style-name="ce38">
            <text:p><text:s text:c="3"/>109 167</text:p>
          </table:table-cell>
          <table:table-cell office:value-type="float" office:value="1053610.2150960001" table:style-name="ce38">
            <text:p><text:s text:c="2"/>1 053 610</text:p>
          </table:table-cell>
          <table:table-cell office:value-type="float" office:value="16178" table:style-name="ce38">
            <text:p><text:s text:c="3"/>16 178</text:p>
          </table:table-cell>
          <table:table-cell office:value-type="float" office:value="883754.29231499997" table:style-name="ce38">
            <text:p><text:s text:c="3"/>883 754</text:p>
          </table:table-cell>
          <table:table-cell office:value-type="float" office:value="7542" table:style-name="ce38">
            <text:p><text:s text:c="3"/>7 542</text:p>
          </table:table-cell>
          <table:table-cell office:value-type="float" office:value="65791.526228999996" table:style-name="ce38">
            <text:p><text:s text:c="3"/>65 792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455" table:style-name="ce38">
            <text:p><text:s text:c="3"/>24 455</text:p>
          </table:table-cell>
          <table:table-cell office:value-type="float" office:value="527505.83930800005" table:style-name="ce38">
            <text:p><text:s text:c="3"/>527 506</text:p>
          </table:table-cell>
          <table:table-cell office:value-type="float" office:value="43939" table:style-name="ce38">
            <text:p><text:s text:c="3"/>43 939</text:p>
          </table:table-cell>
          <table:table-cell office:value-type="float" office:value="7617077.6539820004" table:style-name="ce38">
            <text:p><text:s text:c="2"/>7 617 078</text:p>
          </table:table-cell>
          <table:table-cell office:value-type="float" office:value="33638" table:style-name="ce38">
            <text:p><text:s text:c="3"/>33 638</text:p>
          </table:table-cell>
          <table:table-cell office:value-type="float" office:value="1295518.3033149999" table:style-name="ce38">
            <text:p><text:s text:c="2"/>1 295 518</text:p>
          </table:table-cell>
          <table:table-cell office:value-type="float" office:value="77182" table:style-name="ce38">
            <text:p><text:s text:c="3"/>77 182</text:p>
          </table:table-cell>
          <table:table-cell office:value-type="float" office:value="917425.62293900002" table:style-name="ce38">
            <text:p><text:s text:c="3"/>917 426</text:p>
          </table:table-cell>
          <table:table-cell office:value-type="float" office:value="19899" table:style-name="ce38">
            <text:p><text:s text:c="3"/>19 899</text:p>
          </table:table-cell>
          <table:table-cell office:value-type="float" office:value="328375.84951199999" table:style-name="ce38">
            <text:p><text:s text:c="3"/>328 376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158.80618699999999" table:style-name="ce38">
            <text:p><text:s text:c="4"/>159</text:p>
          </table:table-cell>
          <table:table-cell office:value-type="float" office:value="389" table:style-name="ce38">
            <text:p><text:s text:c="4"/>389</text:p>
          </table:table-cell>
          <table:table-cell office:value-type="float" office:value="1848.537086" table:style-name="ce38">
            <text:p><text:s text:c="3"/>1 849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7.93" table:style-name="ce38">
            <text:p><text:s text:c="4"/>268</text:p>
          </table:table-cell>
          <table:table-cell office:value-type="float" office:value="2720" table:style-name="ce38">
            <text:p><text:s text:c="3"/>2 720</text:p>
          </table:table-cell>
          <table:table-cell office:value-type="float" office:value="70529.045706999997" table:style-name="ce38">
            <text:p><text:s text:c="3"/>70 529</text:p>
          </table:table-cell>
          <table:table-cell office:value-type="float" office:value="13099" table:style-name="ce38">
            <text:p><text:s text:c="3"/>13 099</text:p>
          </table:table-cell>
          <table:table-cell office:value-type="float" office:value="134830.86295499999" table:style-name="ce38">
            <text:p><text:s text:c="3"/>134 831</text:p>
          </table:table-cell>
          <table:table-cell office:value-type="float" office:value="26661" table:style-name="ce38">
            <text:p><text:s text:c="3"/>26 661</text:p>
          </table:table-cell>
          <table:table-cell office:value-type="float" office:value="238329.74713100001" table:style-name="ce38">
            <text:p><text:s text:c="3"/>238 3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35" table:style-name="ce38">
            <text:p><text:s text:c="3"/>4 135</text:p>
          </table:table-cell>
          <table:table-cell office:value-type="float" office:value="15368337.920489" table:style-name="ce38">
            <text:p><text:s text:c="2"/>15 368 338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90069.87384000001" table:style-name="ce38">
            <text:p><text:s text:c="3"/>390 07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13134.85436" table:style-name="ce38">
            <text:p><text:s text:c="3"/>213 135</text:p>
          </table:table-cell>
          <table:table-cell office:value-type="float" office:value="1567" table:style-name="ce38">
            <text:p><text:s text:c="3"/>1 567</text:p>
          </table:table-cell>
          <table:table-cell office:value-type="float" office:value="4277595.0739050005" table:style-name="ce38">
            <text:p><text:s text:c="2"/>4 277 595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801607.60696999996" table:style-name="ce38">
            <text:p><text:s text:c="3"/>801 60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63678.68395999999" table:style-name="ce38">
            <text:p><text:s text:c="3"/>163 679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387098.44928" table:style-name="ce38">
            <text:p><text:s text:c="3"/>387 098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441621.35297000001" table:style-name="ce38">
            <text:p><text:s text:c="3"/>441 621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621325.00477999996" table:style-name="ce38">
            <text:p><text:s text:c="3"/>621 32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335740.11765999999" table:style-name="ce38">
            <text:p><text:s text:c="3"/>335 740</text:p>
          </table:table-cell>
          <table:table-cell office:value-type="float" office:value="936" table:style-name="ce38">
            <text:p><text:s text:c="4"/>936</text:p>
          </table:table-cell>
          <table:table-cell office:value-type="float" office:value="6464059.9510070002" table:style-name="ce38">
            <text:p><text:s text:c="2"/>6 464 060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608666.68625699996" table:style-name="ce38">
            <text:p><text:s text:c="3"/>608 667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325320.84318999999" table:style-name="ce38">
            <text:p><text:s text:c="3"/>325 321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64464.42718999999" table:style-name="ce38">
            <text:p><text:s text:c="3"/>164 4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2787.124839999997" table:style-name="ce38">
            <text:p><text:s text:c="3"/>42 78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4756.532399999996" table:style-name="ce38">
            <text:p><text:s text:c="3"/>44 75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75179.891279999996" table:style-name="ce38">
            <text:p><text:s text:c="3"/>75 1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3378" table:style-name="ce38">
            <text:p><text:s text:c="3"/>113 378</text:p>
          </table:table-cell>
          <table:table-cell office:value-type="float" office:value="1251126.0801919999" table:style-name="ce38">
            <text:p><text:s text:c="2"/>1 251 126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49701.100760000001" table:style-name="ce38">
            <text:p><text:s text:c="3"/>49 701</text:p>
          </table:table-cell>
          <table:table-cell office:value-type="float" office:value="1484" table:style-name="ce38">
            <text:p><text:s text:c="3"/>1 484</text:p>
          </table:table-cell>
          <table:table-cell office:value-type="float" office:value="21962.643527" table:style-name="ce38">
            <text:p><text:s text:c="3"/>21 963</text:p>
          </table:table-cell>
          <table:table-cell office:value-type="float" office:value="34347" table:style-name="ce38">
            <text:p><text:s text:c="3"/>34 347</text:p>
          </table:table-cell>
          <table:table-cell office:value-type="float" office:value="460162.81078699999" table:style-name="ce38">
            <text:p><text:s text:c="3"/>460 163</text:p>
          </table:table-cell>
          <table:table-cell office:value-type="float" office:value="1283" table:style-name="ce38">
            <text:p><text:s text:c="3"/>1 283</text:p>
          </table:table-cell>
          <table:table-cell office:value-type="float" office:value="17973.841509999998" table:style-name="ce38">
            <text:p><text:s text:c="3"/>17 974</text:p>
          </table:table-cell>
          <table:table-cell office:value-type="float" office:value="692" table:style-name="ce38">
            <text:p><text:s text:c="4"/>692</text:p>
          </table:table-cell>
          <table:table-cell office:value-type="float" office:value="4177.7592199999999" table:style-name="ce38">
            <text:p><text:s text:c="3"/>4 178</text:p>
          </table:table-cell>
          <table:table-cell office:value-type="float" office:value="18408" table:style-name="ce38">
            <text:p><text:s text:c="3"/>18 408</text:p>
          </table:table-cell>
          <table:table-cell office:value-type="float" office:value="139097.23116900001" table:style-name="ce38">
            <text:p><text:s text:c="3"/>139 097</text:p>
          </table:table-cell>
          <table:table-cell office:value-type="float" office:value="13957" table:style-name="ce38">
            <text:p><text:s text:c="3"/>13 957</text:p>
          </table:table-cell>
          <table:table-cell office:value-type="float" office:value="66835.957806999999" table:style-name="ce38">
            <text:p><text:s text:c="3"/>66 836</text:p>
          </table:table-cell>
          <table:table-cell office:value-type="float" office:value="2864" table:style-name="ce38">
            <text:p><text:s text:c="3"/>2 864</text:p>
          </table:table-cell>
          <table:table-cell office:value-type="float" office:value="52738.012108000003" table:style-name="ce38">
            <text:p><text:s text:c="3"/>52 738</text:p>
          </table:table-cell>
          <table:table-cell office:value-type="float" office:value="1035" table:style-name="ce38">
            <text:p><text:s text:c="3"/>1 035</text:p>
          </table:table-cell>
          <table:table-cell office:value-type="float" office:value="8679.5918629999996" table:style-name="ce38">
            <text:p><text:s text:c="3"/>8 68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83" table:style-name="ce38">
            <text:p><text:s text:c="3"/>2 683</text:p>
          </table:table-cell>
          <table:table-cell office:value-type="float" office:value="20090.982597999999" table:style-name="ce38">
            <text:p><text:s text:c="3"/>20 091</text:p>
          </table:table-cell>
          <table:table-cell office:value-type="float" office:value="5052" table:style-name="ce38">
            <text:p><text:s text:c="3"/>5 052</text:p>
          </table:table-cell>
          <table:table-cell office:value-type="float" office:value="171803.695897" table:style-name="ce38">
            <text:p><text:s text:c="3"/>171 804</text:p>
          </table:table-cell>
          <table:table-cell office:value-type="float" office:value="7129" table:style-name="ce38">
            <text:p><text:s text:c="3"/>7 129</text:p>
          </table:table-cell>
          <table:table-cell office:value-type="float" office:value="101486.826268" table:style-name="ce38">
            <text:p><text:s text:c="3"/>101 487</text:p>
          </table:table-cell>
          <table:table-cell office:value-type="float" office:value="9613" table:style-name="ce38">
            <text:p><text:s text:c="3"/>9 613</text:p>
          </table:table-cell>
          <table:table-cell office:value-type="float" office:value="65787.052030999999" table:style-name="ce38">
            <text:p><text:s text:c="3"/>65 787</text:p>
          </table:table-cell>
          <table:table-cell office:value-type="float" office:value="4006" table:style-name="ce38">
            <text:p><text:s text:c="3"/>4 006</text:p>
          </table:table-cell>
          <table:table-cell office:value-type="float" office:value="27002.92771" table:style-name="ce38">
            <text:p><text:s text:c="3"/>27 00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1.19999999999999" table:style-name="ce38">
            <text:p><text:s text:c="4"/>13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6880.9274009999999" table:style-name="ce38">
            <text:p><text:s text:c="3"/>6 881</text:p>
          </table:table-cell>
          <table:table-cell office:value-type="float" office:value="1874" table:style-name="ce38">
            <text:p><text:s text:c="3"/>1 874</text:p>
          </table:table-cell>
          <table:table-cell office:value-type="float" office:value="12184.941841" table:style-name="ce38">
            <text:p><text:s text:c="3"/>12 185</text:p>
          </table:table-cell>
          <table:table-cell office:value-type="float" office:value="3660" table:style-name="ce38">
            <text:p><text:s text:c="3"/>3 660</text:p>
          </table:table-cell>
          <table:table-cell office:value-type="float" office:value="24320.177694999998" table:style-name="ce38">
            <text:p><text:s text:c="3"/>24 3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294" table:style-name="ce38">
            <text:p><text:s text:c="3"/>134 294</text:p>
          </table:table-cell>
          <table:table-cell office:value-type="float" office:value="1251860.748354" table:style-name="ce38">
            <text:p><text:s text:c="2"/>1 251 861</text:p>
          </table:table-cell>
          <table:table-cell office:value-type="float" office:value="1938" table:style-name="ce38">
            <text:p><text:s text:c="3"/>1 938</text:p>
          </table:table-cell>
          <table:table-cell office:value-type="float" office:value="20844.106813999999" table:style-name="ce38">
            <text:p><text:s text:c="3"/>20 844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5547.9144079999996" table:style-name="ce38">
            <text:p><text:s text:c="3"/>5 548</text:p>
          </table:table-cell>
          <table:table-cell office:value-type="float" office:value="46815" table:style-name="ce38">
            <text:p><text:s text:c="3"/>46 815</text:p>
          </table:table-cell>
          <table:table-cell office:value-type="float" office:value="547503.77275" table:style-name="ce38">
            <text:p><text:s text:c="3"/>547 504</text:p>
          </table:table-cell>
          <table:table-cell office:value-type="float" office:value="575" table:style-name="ce38">
            <text:p><text:s text:c="4"/>575</text:p>
          </table:table-cell>
          <table:table-cell office:value-type="float" office:value="9000.4768199999999" table:style-name="ce38">
            <text:p><text:s text:c="3"/>9 000</text:p>
          </table:table-cell>
          <table:table-cell office:value-type="float" office:value="656" table:style-name="ce38">
            <text:p><text:s text:c="4"/>656</text:p>
          </table:table-cell>
          <table:table-cell office:value-type="float" office:value="3768.5332549999998" table:style-name="ce38">
            <text:p><text:s text:c="3"/>3 769</text:p>
          </table:table-cell>
          <table:table-cell office:value-type="float" office:value="22670" table:style-name="ce38">
            <text:p><text:s text:c="3"/>22 670</text:p>
          </table:table-cell>
          <table:table-cell office:value-type="float" office:value="145902.44101899999" table:style-name="ce38">
            <text:p><text:s text:c="3"/>145 902</text:p>
          </table:table-cell>
          <table:table-cell office:value-type="float" office:value="18367" table:style-name="ce38">
            <text:p><text:s text:c="3"/>18 367</text:p>
          </table:table-cell>
          <table:table-cell office:value-type="float" office:value="92976.531894" table:style-name="ce38">
            <text:p><text:s text:c="3"/>92 977</text:p>
          </table:table-cell>
          <table:table-cell office:value-type="float" office:value="1891" table:style-name="ce38">
            <text:p><text:s text:c="3"/>1 891</text:p>
          </table:table-cell>
          <table:table-cell office:value-type="float" office:value="28039.719817000001" table:style-name="ce38">
            <text:p><text:s text:c="3"/>28 040</text:p>
          </table:table-cell>
          <table:table-cell office:value-type="float" office:value="830" table:style-name="ce38">
            <text:p><text:s text:c="4"/>830</text:p>
          </table:table-cell>
          <table:table-cell office:value-type="float" office:value="5604.2110009999997" table:style-name="ce38">
            <text:p><text:s text:c="3"/>5 60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39" table:style-name="ce38">
            <text:p><text:s text:c="3"/>4 539</text:p>
          </table:table-cell>
          <table:table-cell office:value-type="float" office:value="29422.198568" table:style-name="ce38">
            <text:p><text:s text:c="3"/>29 422</text:p>
          </table:table-cell>
          <table:table-cell office:value-type="float" office:value="5985" table:style-name="ce38">
            <text:p><text:s text:c="3"/>5 985</text:p>
          </table:table-cell>
          <table:table-cell office:value-type="float" office:value="110939.47782" table:style-name="ce38">
            <text:p><text:s text:c="3"/>110 939</text:p>
          </table:table-cell>
          <table:table-cell office:value-type="float" office:value="4530" table:style-name="ce38">
            <text:p><text:s text:c="3"/>4 530</text:p>
          </table:table-cell>
          <table:table-cell office:value-type="float" office:value="99967.896435000002" table:style-name="ce38">
            <text:p><text:s text:c="3"/>99 968</text:p>
          </table:table-cell>
          <table:table-cell office:value-type="float" office:value="13606" table:style-name="ce38">
            <text:p><text:s text:c="3"/>13 606</text:p>
          </table:table-cell>
          <table:table-cell office:value-type="float" office:value="84056.916891999994" table:style-name="ce38">
            <text:p><text:s text:c="3"/>84 057</text:p>
          </table:table-cell>
          <table:table-cell office:value-type="float" office:value="2909" table:style-name="ce38">
            <text:p><text:s text:c="3"/>2 909</text:p>
          </table:table-cell>
          <table:table-cell office:value-type="float" office:value="22738.734073" table:style-name="ce38">
            <text:p><text:s text:c="3"/>22 7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489.97" table:style-name="ce38">
            <text:p><text:s text:c="4"/>49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3035.138696" table:style-name="ce38">
            <text:p><text:s text:c="3"/>3 035</text:p>
          </table:table-cell>
          <table:table-cell office:value-type="float" office:value="2474" table:style-name="ce38">
            <text:p><text:s text:c="3"/>2 474</text:p>
          </table:table-cell>
          <table:table-cell office:value-type="float" office:value="14029.298608999999" table:style-name="ce38">
            <text:p><text:s text:c="3"/>14 029</text:p>
          </table:table-cell>
          <table:table-cell office:value-type="float" office:value="5729" table:style-name="ce38">
            <text:p><text:s text:c="3"/>5 729</text:p>
          </table:table-cell>
          <table:table-cell office:value-type="float" office:value="27973.509483000002" table:style-name="ce38">
            <text:p><text:s text:c="3"/>27 9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130" table:style-name="ce38">
            <text:p><text:s text:c="3"/>174 130</text:p>
          </table:table-cell>
          <table:table-cell office:value-type="float" office:value="2479825.9993170002" table:style-name="ce38">
            <text:p><text:s text:c="2"/>2 479 826</text:p>
          </table:table-cell>
          <table:table-cell office:value-type="float" office:value="2705" table:style-name="ce38">
            <text:p><text:s text:c="3"/>2 705</text:p>
          </table:table-cell>
          <table:table-cell office:value-type="float" office:value="52271.824822000002" table:style-name="ce38">
            <text:p><text:s text:c="3"/>52 272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10242.234598999999" table:style-name="ce38">
            <text:p><text:s text:c="3"/>10 242</text:p>
          </table:table-cell>
          <table:table-cell office:value-type="float" office:value="28781" table:style-name="ce38">
            <text:p><text:s text:c="3"/>28 781</text:p>
          </table:table-cell>
          <table:table-cell office:value-type="float" office:value="523029.750566" table:style-name="ce38">
            <text:p><text:s text:c="3"/>523 030</text:p>
          </table:table-cell>
          <table:table-cell office:value-type="float" office:value="859" table:style-name="ce38">
            <text:p><text:s text:c="4"/>859</text:p>
          </table:table-cell>
          <table:table-cell office:value-type="float" office:value="24580.269483" table:style-name="ce38">
            <text:p><text:s text:c="3"/>24 580</text:p>
          </table:table-cell>
          <table:table-cell office:value-type="float" office:value="461" table:style-name="ce38">
            <text:p><text:s text:c="4"/>461</text:p>
          </table:table-cell>
          <table:table-cell office:value-type="float" office:value="3954.8032330000001" table:style-name="ce38">
            <text:p><text:s text:c="3"/>3 955</text:p>
          </table:table-cell>
          <table:table-cell office:value-type="float" office:value="20507" table:style-name="ce38">
            <text:p><text:s text:c="3"/>20 507</text:p>
          </table:table-cell>
          <table:table-cell office:value-type="float" office:value="243842.83638299999" table:style-name="ce38">
            <text:p><text:s text:c="3"/>243 843</text:p>
          </table:table-cell>
          <table:table-cell office:value-type="float" office:value="34132" table:style-name="ce38">
            <text:p><text:s text:c="3"/>34 132</text:p>
          </table:table-cell>
          <table:table-cell office:value-type="float" office:value="240668.07809699999" table:style-name="ce38">
            <text:p><text:s text:c="3"/>240 668</text:p>
          </table:table-cell>
          <table:table-cell office:value-type="float" office:value="4994" table:style-name="ce38">
            <text:p><text:s text:c="3"/>4 994</text:p>
          </table:table-cell>
          <table:table-cell office:value-type="float" office:value="79498.292260000002" table:style-name="ce38">
            <text:p><text:s text:c="3"/>79 498</text:p>
          </table:table-cell>
          <table:table-cell office:value-type="float" office:value="1853" table:style-name="ce38">
            <text:p><text:s text:c="3"/>1 853</text:p>
          </table:table-cell>
          <table:table-cell office:value-type="float" office:value="15366.196179" table:style-name="ce38">
            <text:p><text:s text:c="3"/>15 366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156" table:style-name="ce38">
            <text:p><text:s text:c="3"/>10 156</text:p>
          </table:table-cell>
          <table:table-cell office:value-type="float" office:value="106519.39250099999" table:style-name="ce38">
            <text:p><text:s text:c="3"/>106 519</text:p>
          </table:table-cell>
          <table:table-cell office:value-type="float" office:value="18513" table:style-name="ce38">
            <text:p><text:s text:c="3"/>18 513</text:p>
          </table:table-cell>
          <table:table-cell office:value-type="float" office:value="564513.03813400003" table:style-name="ce38">
            <text:p><text:s text:c="3"/>564 513</text:p>
          </table:table-cell>
          <table:table-cell office:value-type="float" office:value="8164" table:style-name="ce38">
            <text:p><text:s text:c="3"/>8 164</text:p>
          </table:table-cell>
          <table:table-cell office:value-type="float" office:value="263206.230507" table:style-name="ce38">
            <text:p><text:s text:c="3"/>263 206</text:p>
          </table:table-cell>
          <table:table-cell office:value-type="float" office:value="26897" table:style-name="ce38">
            <text:p><text:s text:c="3"/>26 897</text:p>
          </table:table-cell>
          <table:table-cell office:value-type="float" office:value="198116.89150900001" table:style-name="ce38">
            <text:p><text:s text:c="3"/>198 117</text:p>
          </table:table-cell>
          <table:table-cell office:value-type="float" office:value="4816" table:style-name="ce38">
            <text:p><text:s text:c="3"/>4 816</text:p>
          </table:table-cell>
          <table:table-cell office:value-type="float" office:value="53853.044421999999" table:style-name="ce38">
            <text:p><text:s text:c="3"/>53 85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1.180000000000007" table:style-name="ce38">
            <text:p><text:s text:c="4"/>71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711.95208600000001" table:style-name="ce38">
            <text:p><text:s text:c="4"/>71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54" table:style-name="ce38">
            <text:p><text:s text:c="4"/>754</text:p>
          </table:table-cell>
          <table:table-cell office:value-type="float" office:value="8463.3188200000004" table:style-name="ce38">
            <text:p><text:s text:c="3"/>8 463</text:p>
          </table:table-cell>
          <table:table-cell office:value-type="float" office:value="3754" table:style-name="ce38">
            <text:p><text:s text:c="3"/>3 754</text:p>
          </table:table-cell>
          <table:table-cell office:value-type="float" office:value="41053.542391000003" table:style-name="ce38">
            <text:p><text:s text:c="3"/>41 054</text:p>
          </table:table-cell>
          <table:table-cell office:value-type="float" office:value="6165" table:style-name="ce38">
            <text:p><text:s text:c="3"/>6 165</text:p>
          </table:table-cell>
          <table:table-cell office:value-type="float" office:value="49830.123325" table:style-name="ce38">
            <text:p><text:s text:c="3"/>49 8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161" table:style-name="ce38">
            <text:p><text:s text:c="3"/>60 161</text:p>
          </table:table-cell>
          <table:table-cell office:value-type="float" office:value="630881.41177400004" table:style-name="ce38">
            <text:p><text:s text:c="3"/>630 881</text:p>
          </table:table-cell>
          <table:table-cell office:value-type="float" office:value="1099" table:style-name="ce38">
            <text:p><text:s text:c="3"/>1 099</text:p>
          </table:table-cell>
          <table:table-cell office:value-type="float" office:value="10211.836549" table:style-name="ce38">
            <text:p><text:s text:c="3"/>10 212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5202.1569900000004" table:style-name="ce38">
            <text:p><text:s text:c="3"/>5 202</text:p>
          </table:table-cell>
          <table:table-cell office:value-type="float" office:value="19566" table:style-name="ce38">
            <text:p><text:s text:c="3"/>19 566</text:p>
          </table:table-cell>
          <table:table-cell office:value-type="float" office:value="302484.42904299998" table:style-name="ce38">
            <text:p><text:s text:c="3"/>302 484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4659.4442570000001" table:style-name="ce38">
            <text:p><text:s text:c="3"/>4 659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5107.4132079999999" table:style-name="ce38">
            <text:p><text:s text:c="3"/>5 107</text:p>
          </table:table-cell>
          <table:table-cell office:value-type="float" office:value="10884" table:style-name="ce38">
            <text:p><text:s text:c="3"/>10 884</text:p>
          </table:table-cell>
          <table:table-cell office:value-type="float" office:value="70819.593831000006" table:style-name="ce38">
            <text:p><text:s text:c="3"/>70 820</text:p>
          </table:table-cell>
          <table:table-cell office:value-type="float" office:value="7602" table:style-name="ce38">
            <text:p><text:s text:c="3"/>7 602</text:p>
          </table:table-cell>
          <table:table-cell office:value-type="float" office:value="40744.840665000003" table:style-name="ce38">
            <text:p><text:s text:c="3"/>40 745</text:p>
          </table:table-cell>
          <table:table-cell office:value-type="float" office:value="1272" table:style-name="ce38">
            <text:p><text:s text:c="3"/>1 272</text:p>
          </table:table-cell>
          <table:table-cell office:value-type="float" office:value="20091.574538000001" table:style-name="ce38">
            <text:p><text:s text:c="3"/>20 092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314.5239999999999" table:style-name="ce38">
            <text:p><text:s text:c="3"/>2 31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50" table:style-name="ce38">
            <text:p><text:s text:c="3"/>1 450</text:p>
          </table:table-cell>
          <table:table-cell office:value-type="float" office:value="5956.7603230000004" table:style-name="ce38">
            <text:p><text:s text:c="3"/>5 957</text:p>
          </table:table-cell>
          <table:table-cell office:value-type="float" office:value="2737" table:style-name="ce38">
            <text:p><text:s text:c="3"/>2 737</text:p>
          </table:table-cell>
          <table:table-cell office:value-type="float" office:value="44774.387174000003" table:style-name="ce38">
            <text:p><text:s text:c="3"/>44 774</text:p>
          </table:table-cell>
          <table:table-cell office:value-type="float" office:value="2936" table:style-name="ce38">
            <text:p><text:s text:c="3"/>2 936</text:p>
          </table:table-cell>
          <table:table-cell office:value-type="float" office:value="47313.591755000001" table:style-name="ce38">
            <text:p><text:s text:c="3"/>47 314</text:p>
          </table:table-cell>
          <table:table-cell office:value-type="float" office:value="5856" table:style-name="ce38">
            <text:p><text:s text:c="3"/>5 856</text:p>
          </table:table-cell>
          <table:table-cell office:value-type="float" office:value="36932.418828000002" table:style-name="ce38">
            <text:p><text:s text:c="3"/>36 932</text:p>
          </table:table-cell>
          <table:table-cell office:value-type="float" office:value="1907" table:style-name="ce38">
            <text:p><text:s text:c="3"/>1 907</text:p>
          </table:table-cell>
          <table:table-cell office:value-type="float" office:value="14061.135281000001" table:style-name="ce38">
            <text:p><text:s text:c="3"/>14 06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178000000000001" table:style-name="ce38">
            <text:p><text:s text:c="4"/>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8.686000000000007" table:style-name="ce38">
            <text:p><text:s text:c="4"/>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6" table:style-name="ce38">
            <text:p><text:s text:c="4"/>256</text:p>
          </table:table-cell>
          <table:table-cell office:value-type="float" office:value="2208.5949999999998" table:style-name="ce38">
            <text:p><text:s text:c="3"/>2 209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3788.832938" table:style-name="ce38">
            <text:p><text:s text:c="3"/>3 789</text:p>
          </table:table-cell>
          <table:table-cell office:value-type="float" office:value="1967" table:style-name="ce38">
            <text:p><text:s text:c="3"/>1 967</text:p>
          </table:table-cell>
          <table:table-cell office:value-type="float" office:value="14083.013394" table:style-name="ce38">
            <text:p><text:s text:c="3"/>14 0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9126" table:style-name="ce38">
            <text:p><text:s text:c="3"/>99 126</text:p>
          </table:table-cell>
          <table:table-cell office:value-type="float" office:value="840789.09792099998" table:style-name="ce38">
            <text:p><text:s text:c="3"/>840 789</text:p>
          </table:table-cell>
          <table:table-cell office:value-type="float" office:value="2023" table:style-name="ce38">
            <text:p><text:s text:c="3"/>2 023</text:p>
          </table:table-cell>
          <table:table-cell office:value-type="float" office:value="21648.340219999998" table:style-name="ce38">
            <text:p><text:s text:c="3"/>21 648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7996.7807130000001" table:style-name="ce38">
            <text:p><text:s text:c="3"/>7 997</text:p>
          </table:table-cell>
          <table:table-cell office:value-type="float" office:value="31984" table:style-name="ce38">
            <text:p><text:s text:c="3"/>31 984</text:p>
          </table:table-cell>
          <table:table-cell office:value-type="float" office:value="325050.682944" table:style-name="ce38">
            <text:p><text:s text:c="3"/>325 051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7167.8492720000004" table:style-name="ce38">
            <text:p><text:s text:c="3"/>7 168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3488.9761090000002" table:style-name="ce38">
            <text:p><text:s text:c="3"/>3 489</text:p>
          </table:table-cell>
          <table:table-cell office:value-type="float" office:value="14546" table:style-name="ce38">
            <text:p><text:s text:c="3"/>14 546</text:p>
          </table:table-cell>
          <table:table-cell office:value-type="float" office:value="94198.302909000005" table:style-name="ce38">
            <text:p><text:s text:c="3"/>94 198</text:p>
          </table:table-cell>
          <table:table-cell office:value-type="float" office:value="14818" table:style-name="ce38">
            <text:p><text:s text:c="3"/>14 818</text:p>
          </table:table-cell>
          <table:table-cell office:value-type="float" office:value="65682.805984999999" table:style-name="ce38">
            <text:p><text:s text:c="3"/>65 683</text:p>
          </table:table-cell>
          <table:table-cell office:value-type="float" office:value="1672" table:style-name="ce38">
            <text:p><text:s text:c="3"/>1 672</text:p>
          </table:table-cell>
          <table:table-cell office:value-type="float" office:value="25849.832876" table:style-name="ce38">
            <text:p><text:s text:c="3"/>25 850</text:p>
          </table:table-cell>
          <table:table-cell office:value-type="float" office:value="949" table:style-name="ce38">
            <text:p><text:s text:c="4"/>949</text:p>
          </table:table-cell>
          <table:table-cell office:value-type="float" office:value="6065.3878809999997" table:style-name="ce38">
            <text:p><text:s text:c="3"/>6 065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85" table:style-name="ce38">
            <text:p><text:s text:c="3"/>2 785</text:p>
          </table:table-cell>
          <table:table-cell office:value-type="float" office:value="12697.622708999999" table:style-name="ce38">
            <text:p><text:s text:c="3"/>12 698</text:p>
          </table:table-cell>
          <table:table-cell office:value-type="float" office:value="4778" table:style-name="ce38">
            <text:p><text:s text:c="3"/>4 778</text:p>
          </table:table-cell>
          <table:table-cell office:value-type="float" office:value="89142.444508999994" table:style-name="ce38">
            <text:p><text:s text:c="3"/>89 142</text:p>
          </table:table-cell>
          <table:table-cell office:value-type="float" office:value="4930" table:style-name="ce38">
            <text:p><text:s text:c="3"/>4 930</text:p>
          </table:table-cell>
          <table:table-cell office:value-type="float" office:value="83561.032888000002" table:style-name="ce38">
            <text:p><text:s text:c="3"/>83 561</text:p>
          </table:table-cell>
          <table:table-cell office:value-type="float" office:value="10304" table:style-name="ce38">
            <text:p><text:s text:c="3"/>10 304</text:p>
          </table:table-cell>
          <table:table-cell office:value-type="float" office:value="46260.154934999999" table:style-name="ce38">
            <text:p><text:s text:c="3"/>46 260</text:p>
          </table:table-cell>
          <table:table-cell office:value-type="float" office:value="2782" table:style-name="ce38">
            <text:p><text:s text:c="3"/>2 782</text:p>
          </table:table-cell>
          <table:table-cell office:value-type="float" office:value="20897.627768999999" table:style-name="ce38">
            <text:p><text:s text:c="3"/>20 89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61.57" table:style-name="ce38">
            <text:p><text:s text:c="4"/>1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2075.078" table:style-name="ce38">
            <text:p><text:s text:c="3"/>2 075</text:p>
          </table:table-cell>
          <table:table-cell office:value-type="float" office:value="1981" table:style-name="ce38">
            <text:p><text:s text:c="3"/>1 981</text:p>
          </table:table-cell>
          <table:table-cell office:value-type="float" office:value="9070.5161879999996" table:style-name="ce38">
            <text:p><text:s text:c="3"/>9 071</text:p>
          </table:table-cell>
          <table:table-cell office:value-type="float" office:value="3605" table:style-name="ce38">
            <text:p><text:s text:c="3"/>3 605</text:p>
          </table:table-cell>
          <table:table-cell office:value-type="float" office:value="19720.802014000001" table:style-name="ce38">
            <text:p><text:s text:c="3"/>19 7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496" table:style-name="ce38">
            <text:p><text:s text:c="3"/>37 496</text:p>
          </table:table-cell>
          <table:table-cell office:value-type="float" office:value="399223.26972600003" table:style-name="ce38">
            <text:p><text:s text:c="3"/>399 223</text:p>
          </table:table-cell>
          <table:table-cell office:value-type="float" office:value="968" table:style-name="ce38">
            <text:p><text:s text:c="4"/>968</text:p>
          </table:table-cell>
          <table:table-cell office:value-type="float" office:value="13544.558440000001" table:style-name="ce38">
            <text:p><text:s text:c="3"/>13 545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4118.4852000000001" table:style-name="ce38">
            <text:p><text:s text:c="3"/>4 118</text:p>
          </table:table-cell>
          <table:table-cell office:value-type="float" office:value="12814" table:style-name="ce38">
            <text:p><text:s text:c="3"/>12 814</text:p>
          </table:table-cell>
          <table:table-cell office:value-type="float" office:value="174673.99179199999" table:style-name="ce38">
            <text:p><text:s text:c="3"/>174 674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6648.2703600000004" table:style-name="ce38">
            <text:p><text:s text:c="3"/>6 648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29.546" table:style-name="ce38">
            <text:p><text:s text:c="3"/>1 930</text:p>
          </table:table-cell>
          <table:table-cell office:value-type="float" office:value="5173" table:style-name="ce38">
            <text:p><text:s text:c="3"/>5 173</text:p>
          </table:table-cell>
          <table:table-cell office:value-type="float" office:value="34871.422987999998" table:style-name="ce38">
            <text:p><text:s text:c="3"/>34 871</text:p>
          </table:table-cell>
          <table:table-cell office:value-type="float" office:value="5423" table:style-name="ce38">
            <text:p><text:s text:c="3"/>5 423</text:p>
          </table:table-cell>
          <table:table-cell office:value-type="float" office:value="26651.416593999998" table:style-name="ce38">
            <text:p><text:s text:c="3"/>26 651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10529.7225" table:style-name="ce38">
            <text:p><text:s text:c="3"/>10 530</text:p>
          </table:table-cell>
          <table:table-cell office:value-type="float" office:value="318" table:style-name="ce38">
            <text:p><text:s text:c="4"/>318</text:p>
          </table:table-cell>
          <table:table-cell office:value-type="float" office:value="2309.6670300000001" table:style-name="ce38">
            <text:p><text:s text:c="3"/>2 31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15" table:style-name="ce38">
            <text:p><text:s text:c="4"/>815</text:p>
          </table:table-cell>
          <table:table-cell office:value-type="float" office:value="3524.8442690000002" table:style-name="ce38">
            <text:p><text:s text:c="3"/>3 525</text:p>
          </table:table-cell>
          <table:table-cell office:value-type="float" office:value="1989" table:style-name="ce38">
            <text:p><text:s text:c="3"/>1 989</text:p>
          </table:table-cell>
          <table:table-cell office:value-type="float" office:value="50623.602630000001" table:style-name="ce38">
            <text:p><text:s text:c="3"/>50 624</text:p>
          </table:table-cell>
          <table:table-cell office:value-type="float" office:value="2072" table:style-name="ce38">
            <text:p><text:s text:c="3"/>2 072</text:p>
          </table:table-cell>
          <table:table-cell office:value-type="float" office:value="33344.303979999997" table:style-name="ce38">
            <text:p><text:s text:c="3"/>33 344</text:p>
          </table:table-cell>
          <table:table-cell office:value-type="float" office:value="3206" table:style-name="ce38">
            <text:p><text:s text:c="3"/>3 206</text:p>
          </table:table-cell>
          <table:table-cell office:value-type="float" office:value="16708.277424" table:style-name="ce38">
            <text:p><text:s text:c="3"/>16 708</text:p>
          </table:table-cell>
          <table:table-cell office:value-type="float" office:value="967" table:style-name="ce38">
            <text:p><text:s text:c="4"/>967</text:p>
          </table:table-cell>
          <table:table-cell office:value-type="float" office:value="7036.7006259999998" table:style-name="ce38">
            <text:p><text:s text:c="3"/>7 0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02" table:style-name="ce38">
            <text:p><text:s text:c="4"/>4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1653.66715" table:style-name="ce38">
            <text:p><text:s text:c="3"/>1 654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2555.4239360000001" table:style-name="ce38">
            <text:p><text:s text:c="3"/>2 555</text:p>
          </table:table-cell>
          <table:table-cell office:value-type="float" office:value="1531" table:style-name="ce38">
            <text:p><text:s text:c="3"/>1 531</text:p>
          </table:table-cell>
          <table:table-cell office:value-type="float" office:value="8421.2106199999998" table:style-name="ce38">
            <text:p><text:s text:c="3"/>8 4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3864" table:style-name="ce38">
            <text:p><text:s text:c="3"/>83 864</text:p>
          </table:table-cell>
          <table:table-cell office:value-type="float" office:value="722012.20928700001" table:style-name="ce38">
            <text:p><text:s text:c="3"/>722 012</text:p>
          </table:table-cell>
          <table:table-cell office:value-type="float" office:value="2904" table:style-name="ce38">
            <text:p><text:s text:c="3"/>2 904</text:p>
          </table:table-cell>
          <table:table-cell office:value-type="float" office:value="32268.600422" table:style-name="ce38">
            <text:p><text:s text:c="3"/>32 269</text:p>
          </table:table-cell>
          <table:table-cell office:value-type="float" office:value="679" table:style-name="ce38">
            <text:p><text:s text:c="4"/>679</text:p>
          </table:table-cell>
          <table:table-cell office:value-type="float" office:value="10312.594507" table:style-name="ce38">
            <text:p><text:s text:c="3"/>10 313</text:p>
          </table:table-cell>
          <table:table-cell office:value-type="float" office:value="18668" table:style-name="ce38">
            <text:p><text:s text:c="3"/>18 668</text:p>
          </table:table-cell>
          <table:table-cell office:value-type="float" office:value="213538.719063" table:style-name="ce38">
            <text:p><text:s text:c="3"/>213 539</text:p>
          </table:table-cell>
          <table:table-cell office:value-type="float" office:value="567" table:style-name="ce38">
            <text:p><text:s text:c="4"/>567</text:p>
          </table:table-cell>
          <table:table-cell office:value-type="float" office:value="6656.2960000000003" table:style-name="ce38">
            <text:p><text:s text:c="3"/>6 656</text:p>
          </table:table-cell>
          <table:table-cell office:value-type="float" office:value="748" table:style-name="ce38">
            <text:p><text:s text:c="4"/>748</text:p>
          </table:table-cell>
          <table:table-cell office:value-type="float" office:value="6923.3951939999997" table:style-name="ce38">
            <text:p><text:s text:c="3"/>6 923</text:p>
          </table:table-cell>
          <table:table-cell office:value-type="float" office:value="16261" table:style-name="ce38">
            <text:p><text:s text:c="3"/>16 261</text:p>
          </table:table-cell>
          <table:table-cell office:value-type="float" office:value="108407.484199" table:style-name="ce38">
            <text:p><text:s text:c="3"/>108 407</text:p>
          </table:table-cell>
          <table:table-cell office:value-type="float" office:value="14714" table:style-name="ce38">
            <text:p><text:s text:c="3"/>14 714</text:p>
          </table:table-cell>
          <table:table-cell office:value-type="float" office:value="72249.466423999998" table:style-name="ce38">
            <text:p><text:s text:c="3"/>72 249</text:p>
          </table:table-cell>
          <table:table-cell office:value-type="float" office:value="2602" table:style-name="ce38">
            <text:p><text:s text:c="3"/>2 602</text:p>
          </table:table-cell>
          <table:table-cell office:value-type="float" office:value="38309.596766000002" table:style-name="ce38">
            <text:p><text:s text:c="3"/>38 310</text:p>
          </table:table-cell>
          <table:table-cell office:value-type="float" office:value="2131" table:style-name="ce38">
            <text:p><text:s text:c="3"/>2 131</text:p>
          </table:table-cell>
          <table:table-cell office:value-type="float" office:value="14215.501675" table:style-name="ce38">
            <text:p><text:s text:c="3"/>14 21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59" table:style-name="ce38">
            <text:p><text:s text:c="3"/>1 859</text:p>
          </table:table-cell>
          <table:table-cell office:value-type="float" office:value="8823.7201299999997" table:style-name="ce38">
            <text:p><text:s text:c="3"/>8 824</text:p>
          </table:table-cell>
          <table:table-cell office:value-type="float" office:value="3919" table:style-name="ce38">
            <text:p><text:s text:c="3"/>3 919</text:p>
          </table:table-cell>
          <table:table-cell office:value-type="float" office:value="75410.807491" table:style-name="ce38">
            <text:p><text:s text:c="3"/>75 411</text:p>
          </table:table-cell>
          <table:table-cell office:value-type="float" office:value="3514" table:style-name="ce38">
            <text:p><text:s text:c="3"/>3 514</text:p>
          </table:table-cell>
          <table:table-cell office:value-type="float" office:value="57855.235224999997" table:style-name="ce38">
            <text:p><text:s text:c="3"/>57 855</text:p>
          </table:table-cell>
          <table:table-cell office:value-type="float" office:value="7201" table:style-name="ce38">
            <text:p><text:s text:c="3"/>7 201</text:p>
          </table:table-cell>
          <table:table-cell office:value-type="float" office:value="30107.527898" table:style-name="ce38">
            <text:p><text:s text:c="3"/>30 108</text:p>
          </table:table-cell>
          <table:table-cell office:value-type="float" office:value="2455" table:style-name="ce38">
            <text:p><text:s text:c="3"/>2 455</text:p>
          </table:table-cell>
          <table:table-cell office:value-type="float" office:value="18262.252441000001" table:style-name="ce38">
            <text:p><text:s text:c="3"/>18 26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.1" table:style-name="ce38">
            <text:p><text:s text:c="4"/>2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37.13900000000001" table:style-name="ce38">
            <text:p><text:s text:c="4"/>23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3415.0958000000001" table:style-name="ce38">
            <text:p><text:s text:c="3"/>3 415</text:p>
          </table:table-cell>
          <table:table-cell office:value-type="float" office:value="1364" table:style-name="ce38">
            <text:p><text:s text:c="3"/>1 364</text:p>
          </table:table-cell>
          <table:table-cell office:value-type="float" office:value="6951.144652" table:style-name="ce38">
            <text:p><text:s text:c="3"/>6 951</text:p>
          </table:table-cell>
          <table:table-cell office:value-type="float" office:value="3936" table:style-name="ce38">
            <text:p><text:s text:c="3"/>3 936</text:p>
          </table:table-cell>
          <table:table-cell office:value-type="float" office:value="18015.982400000001" table:style-name="ce38">
            <text:p><text:s text:c="3"/>18 0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35" table:style-name="ce38">
            <text:p><text:s text:c="4"/>535</text:p>
          </table:table-cell>
          <table:table-cell office:value-type="float" office:value="231374.98173" table:style-name="ce38">
            <text:p><text:s text:c="3"/>231 37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170648.75085000001" table:style-name="ce38">
            <text:p><text:s text:c="3"/>170 6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91.8495499999999" table:style-name="ce38">
            <text:p><text:s text:c="3"/>2 1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1.88" table:style-name="ce38">
            <text:p><text:s text:c="4"/>8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828.41023" table:style-name="ce38">
            <text:p><text:s text:c="3"/>1 82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34.86" table:style-name="ce38">
            <text:p><text:s text:c="4"/>33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7.09" table:style-name="ce38">
            <text:p><text:s text:c="4"/>2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3" table:style-name="ce38">
            <text:p><text:s text:c="4"/>33</text:p>
          </table:table-cell>
          <table:table-cell office:value-type="float" office:value="582.22401000000002" table:style-name="ce38">
            <text:p><text:s text:c="4"/>58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763.249320000003" table:style-name="ce38">
            <text:p><text:s text:c="3"/>45 76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5.5" table:style-name="ce38">
            <text:p><text:s text:c="4"/>116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8893.5377700000008" table:style-name="ce38">
            <text:p><text:s text:c="3"/>8 89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0.9" table:style-name="ce38">
            <text:p><text:s text:c="4"/>11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13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5" table:style-name="ce38">
            <text:p><text:s text:c="4"/>475</text:p>
          </table:table-cell>
          <table:table-cell office:value-type="float" office:value="1071981.650322" table:style-name="ce38">
            <text:p><text:s text:c="2"/>1 071 9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70828.03024999995" table:style-name="ce38">
            <text:p><text:s text:c="3"/>970 8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78.60466" table:style-name="ce38">
            <text:p><text:s text:c="3"/>5 4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60.1615400000001" table:style-name="ce38">
            <text:p><text:s text:c="3"/>4 0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87330.323321999997" table:style-name="ce38">
            <text:p><text:s text:c="3"/>87 3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3" table:style-name="ce38">
            <text:p><text:s text:c="4"/>163</text:p>
          </table:table-cell>
          <table:table-cell office:value-type="float" office:value="73170.344912999994" table:style-name="ce38">
            <text:p><text:s text:c="3"/>73 17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55939.345133000003" table:style-name="ce38">
            <text:p><text:s text:c="3"/>55 9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21.5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4206.802079999999" table:style-name="ce38">
            <text:p><text:s text:c="3"/>14 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4" table:style-name="ce38">
            <text:p><text:s text:c="4"/>104</text:p>
          </table:table-cell>
          <table:table-cell office:value-type="float" office:value="118387.86149700001" table:style-name="ce38">
            <text:p><text:s text:c="3"/>118 38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09592.429517" table:style-name="ce38">
            <text:p><text:s text:c="3"/>109 59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.79867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25.37709" table:style-name="ce38">
            <text:p><text:s text:c="3"/>2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6" table:style-name="ce38">
            <text:p><text:s text:c="4"/>66</text:p>
          </table:table-cell>
          <table:table-cell office:value-type="float" office:value="4962.9114399999999" table:style-name="ce38">
            <text:p><text:s text:c="3"/>4 96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009.5614700000001" table:style-name="ce38">
            <text:p><text:s text:c="3"/>2 0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317.4" table:style-name="ce38">
            <text:p><text:s text:c="3"/>1 3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.9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520.29997" table:style-name="ce38">
            <text:p><text:s text:c="3"/>1 5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0" table:style-name="ce38">
            <text:p><text:s text:c="4"/>40</text:p>
          </table:table-cell>
          <table:table-cell office:value-type="float" office:value="3917.9" table:style-name="ce38">
            <text:p><text:s text:c="3"/>3 9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03" table:style-name="ce38">
            <text:p><text:s text:c="3"/>3 0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46.69999999999999" table:style-name="ce38">
            <text:p><text:s text:c="4"/>1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8月20日編製" table:formula="msoxl:='2491-00-01'!V34" table:style-name="ce216">
            <text:p>中華民國108年8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8月20日編製" table:formula="msoxl:='2491-00-01'!V34" table:style-name="ce216">
            <text:p>中華民國108年8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7月底" table:formula="msoxl:='2491-00-01'!H5" table:number-columns-spanned="13" table:number-rows-spanned="1" table:style-name="ce313">
            <text:p>中華民國108年7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996" table:style-name="ce57">
            <text:p><text:s text:c="3"/>707 996</text:p>
          </table:table-cell>
          <table:table-cell office:value-type="float" office:value="24456721.928202" table:style-name="ce57">
            <text:p><text:s text:c="2"/>24 456 722</text:p>
          </table:table-cell>
          <table:table-cell office:value-type="float" office:value="129750" table:style-name="ce57">
            <text:p><text:s text:c="3"/>129 750</text:p>
          </table:table-cell>
          <table:table-cell office:value-type="float" office:value="47940.381334999998" table:style-name="ce57">
            <text:p><text:s text:c="3"/>47 940</text:p>
          </table:table-cell>
          <table:table-cell office:value-type="float" office:value="270487" table:style-name="ce57">
            <text:p><text:s text:c="3"/>270 487</text:p>
          </table:table-cell>
          <table:table-cell office:value-type="float" office:value="465526.207865" table:style-name="ce57">
            <text:p><text:s text:c="3"/>465 526</text:p>
          </table:table-cell>
          <table:table-cell office:value-type="float" office:value="148249" table:style-name="ce57">
            <text:p><text:s text:c="3"/>148 249</text:p>
          </table:table-cell>
          <table:table-cell office:value-type="float" office:value="821822.37183099997" table:style-name="ce57">
            <text:p><text:s text:c="3"/>821 822</text:p>
          </table:table-cell>
          <table:table-cell office:value-type="float" office:value="72880" table:style-name="ce57">
            <text:p><text:s text:c="3"/>72 880</text:p>
          </table:table-cell>
          <table:table-cell office:value-type="float" office:value="863607.59367199999" table:style-name="ce57">
            <text:p><text:s text:c="3"/>863 608</text:p>
          </table:table-cell>
          <table:table-cell office:value-type="float" office:value="39300" table:style-name="ce57">
            <text:p><text:s text:c="3"/>39 300</text:p>
          </table:table-cell>
          <table:table-cell office:value-type="float" office:value="942873.66953199997" table:style-name="ce57">
            <text:p><text:s text:c="3"/>942 874</text:p>
          </table:table-cell>
          <table:table-cell office:value-type="float" office:value="8272" table:style-name="ce57">
            <text:p><text:s text:c="3"/>8 272</text:p>
          </table:table-cell>
          <table:table-cell office:value-type="float" office:value="268469.48490699998" table:style-name="ce57">
            <text:p><text:s text:c="3"/>268 469</text:p>
          </table:table-cell>
          <table:table-cell office:value-type="float" office:value="4389" table:style-name="ce57">
            <text:p><text:s text:c="3"/>4 389</text:p>
          </table:table-cell>
          <table:table-cell office:value-type="float" office:value="187458.56328599999" table:style-name="ce57">
            <text:p><text:s text:c="3"/>187 459</text:p>
          </table:table-cell>
          <table:table-cell office:value-type="float" office:value="15236" table:style-name="ce57">
            <text:p><text:s text:c="3"/>15 236</text:p>
          </table:table-cell>
          <table:table-cell office:value-type="float" office:value="988982.70250699995" table:style-name="ce57">
            <text:p><text:s text:c="3"/>988 983</text:p>
          </table:table-cell>
          <table:table-cell office:value-type="float" office:value="14968" table:style-name="ce57">
            <text:p><text:s text:c="3"/>14 968</text:p>
          </table:table-cell>
          <table:table-cell office:value-type="float" office:value="2977790.5166179999" table:style-name="ce57">
            <text:p><text:s text:c="2"/>2 977 791</text:p>
          </table:table-cell>
          <table:table-cell office:value-type="float" office:value="4465" table:style-name="ce57">
            <text:p><text:s text:c="3"/>4 465</text:p>
          </table:table-cell>
          <table:table-cell office:value-type="float" office:value="16892250.436648998" table:style-name="ce57">
            <text:p><text:s text:c="2"/>16 892 2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94" table:style-name="ce57">
            <text:p><text:s text:c="3"/>16 494</text:p>
          </table:table-cell>
          <table:table-cell office:value-type="float" office:value="593794.04507700005" table:style-name="ce57">
            <text:p><text:s text:c="3"/>593 794</text:p>
          </table:table-cell>
          <table:table-cell office:value-type="float" office:value="2972" table:style-name="ce57">
            <text:p><text:s text:c="3"/>2 972</text:p>
          </table:table-cell>
          <table:table-cell office:value-type="float" office:value="1031.487202" table:style-name="ce57">
            <text:p><text:s text:c="3"/>1 031</text:p>
          </table:table-cell>
          <table:table-cell office:value-type="float" office:value="5952" table:style-name="ce57">
            <text:p><text:s text:c="3"/>5 952</text:p>
          </table:table-cell>
          <table:table-cell office:value-type="float" office:value="10770.147773999999" table:style-name="ce57">
            <text:p><text:s text:c="3"/>10 770</text:p>
          </table:table-cell>
          <table:table-cell office:value-type="float" office:value="3126" table:style-name="ce57">
            <text:p><text:s text:c="3"/>3 126</text:p>
          </table:table-cell>
          <table:table-cell office:value-type="float" office:value="17711.957549999999" table:style-name="ce57">
            <text:p><text:s text:c="3"/>17 712</text:p>
          </table:table-cell>
          <table:table-cell office:value-type="float" office:value="2111" table:style-name="ce57">
            <text:p><text:s text:c="3"/>2 111</text:p>
          </table:table-cell>
          <table:table-cell office:value-type="float" office:value="25208.248416999999" table:style-name="ce57">
            <text:p><text:s text:c="3"/>25 208</text:p>
          </table:table-cell>
          <table:table-cell office:value-type="float" office:value="1057" table:style-name="ce57">
            <text:p><text:s text:c="3"/>1 057</text:p>
          </table:table-cell>
          <table:table-cell office:value-type="float" office:value="25159.302609999999" table:style-name="ce57">
            <text:p><text:s text:c="3"/>25 15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249.1105299999999" table:style-name="ce57">
            <text:p><text:s text:c="3"/>7 24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104.14192" table:style-name="ce57">
            <text:p><text:s text:c="3"/>4 104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27901.758600000001" table:style-name="ce57">
            <text:p><text:s text:c="3"/>27 902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2521.039424000002" table:style-name="ce57">
            <text:p><text:s text:c="3"/>82 521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92136.85105" table:style-name="ce57">
            <text:p><text:s text:c="3"/>392 1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72" table:style-name="ce57">
            <text:p><text:s text:c="3"/>4 072</text:p>
          </table:table-cell>
          <table:table-cell office:value-type="float" office:value="278532.66430399998" table:style-name="ce57">
            <text:p><text:s text:c="3"/>278 533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20.49928199999999" table:style-name="ce57">
            <text:p><text:s text:c="4"/>120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2681.4139380000001" table:style-name="ce57">
            <text:p><text:s text:c="3"/>2 681</text:p>
          </table:table-cell>
          <table:table-cell office:value-type="float" office:value="810" table:style-name="ce57">
            <text:p><text:s text:c="4"/>810</text:p>
          </table:table-cell>
          <table:table-cell office:value-type="float" office:value="4552.9361879999997" table:style-name="ce57">
            <text:p><text:s text:c="3"/>4 553</text:p>
          </table:table-cell>
          <table:table-cell office:value-type="float" office:value="704" table:style-name="ce57">
            <text:p><text:s text:c="4"/>704</text:p>
          </table:table-cell>
          <table:table-cell office:value-type="float" office:value="8399.3929630000002" table:style-name="ce57">
            <text:p><text:s text:c="3"/>8 399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11539.201513" table:style-name="ce57">
            <text:p><text:s text:c="3"/>11 53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10.14" table:style-name="ce57">
            <text:p><text:s text:c="3"/>2 61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5.38" table:style-name="ce57">
            <text:p><text:s text:c="3"/>1 96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10468.790720000001" table:style-name="ce57">
            <text:p><text:s text:c="3"/>10 469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1160.055339999999" table:style-name="ce57">
            <text:p><text:s text:c="3"/>21 16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15034.85436" table:style-name="ce57">
            <text:p><text:s text:c="3"/>215 0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295" table:style-name="ce57">
            <text:p><text:s text:c="3"/>195 295</text:p>
          </table:table-cell>
          <table:table-cell office:value-type="float" office:value="8135193.4478399996" table:style-name="ce57">
            <text:p><text:s text:c="2"/>8 135 193</text:p>
          </table:table-cell>
          <table:table-cell office:value-type="float" office:value="25064" table:style-name="ce57">
            <text:p><text:s text:c="3"/>25 064</text:p>
          </table:table-cell>
          <table:table-cell office:value-type="float" office:value="9807.5414889999993" table:style-name="ce57">
            <text:p><text:s text:c="3"/>9 808</text:p>
          </table:table-cell>
          <table:table-cell office:value-type="float" office:value="71486" table:style-name="ce57">
            <text:p><text:s text:c="3"/>71 486</text:p>
          </table:table-cell>
          <table:table-cell office:value-type="float" office:value="124395.573298" table:style-name="ce57">
            <text:p><text:s text:c="3"/>124 396</text:p>
          </table:table-cell>
          <table:table-cell office:value-type="float" office:value="46869" table:style-name="ce57">
            <text:p><text:s text:c="3"/>46 869</text:p>
          </table:table-cell>
          <table:table-cell office:value-type="float" office:value="258824.030555" table:style-name="ce57">
            <text:p><text:s text:c="3"/>258 824</text:p>
          </table:table-cell>
          <table:table-cell office:value-type="float" office:value="23102" table:style-name="ce57">
            <text:p><text:s text:c="3"/>23 102</text:p>
          </table:table-cell>
          <table:table-cell office:value-type="float" office:value="276811.16106800002" table:style-name="ce57">
            <text:p><text:s text:c="3"/>276 811</text:p>
          </table:table-cell>
          <table:table-cell office:value-type="float" office:value="11994" table:style-name="ce57">
            <text:p><text:s text:c="3"/>11 994</text:p>
          </table:table-cell>
          <table:table-cell office:value-type="float" office:value="286380.80158099998" table:style-name="ce57">
            <text:p><text:s text:c="3"/>286 381</text:p>
          </table:table-cell>
          <table:table-cell office:value-type="float" office:value="2586" table:style-name="ce57">
            <text:p><text:s text:c="3"/>2 586</text:p>
          </table:table-cell>
          <table:table-cell office:value-type="float" office:value="84778.259346000006" table:style-name="ce57">
            <text:p><text:s text:c="3"/>84 778</text:p>
          </table:table-cell>
          <table:table-cell office:value-type="float" office:value="1458" table:style-name="ce57">
            <text:p><text:s text:c="3"/>1 458</text:p>
          </table:table-cell>
          <table:table-cell office:value-type="float" office:value="62834.016729000003" table:style-name="ce57">
            <text:p><text:s text:c="3"/>62 834</text:p>
          </table:table-cell>
          <table:table-cell office:value-type="float" office:value="5413" table:style-name="ce57">
            <text:p><text:s text:c="3"/>5 413</text:p>
          </table:table-cell>
          <table:table-cell office:value-type="float" office:value="357398.662786" table:style-name="ce57">
            <text:p><text:s text:c="3"/>357 399</text:p>
          </table:table-cell>
          <table:table-cell office:value-type="float" office:value="5556" table:style-name="ce57">
            <text:p><text:s text:c="3"/>5 556</text:p>
          </table:table-cell>
          <table:table-cell office:value-type="float" office:value="1145089.9110270001" table:style-name="ce57">
            <text:p><text:s text:c="2"/>1 145 090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5528873.4899610002" table:style-name="ce57">
            <text:p><text:s text:c="2"/>5 528 8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73" table:style-name="ce57">
            <text:p><text:s text:c="3"/>17 773</text:p>
          </table:table-cell>
          <table:table-cell office:value-type="float" office:value="421396.987425" table:style-name="ce57">
            <text:p><text:s text:c="3"/>421 397</text:p>
          </table:table-cell>
          <table:table-cell office:value-type="float" office:value="3371" table:style-name="ce57">
            <text:p><text:s text:c="3"/>3 371</text:p>
          </table:table-cell>
          <table:table-cell office:value-type="float" office:value="1258.9179329999999" table:style-name="ce57">
            <text:p><text:s text:c="3"/>1 259</text:p>
          </table:table-cell>
          <table:table-cell office:value-type="float" office:value="6643" table:style-name="ce57">
            <text:p><text:s text:c="3"/>6 643</text:p>
          </table:table-cell>
          <table:table-cell office:value-type="float" office:value="11443.262692" table:style-name="ce57">
            <text:p><text:s text:c="3"/>11 443</text:p>
          </table:table-cell>
          <table:table-cell office:value-type="float" office:value="3619" table:style-name="ce57">
            <text:p><text:s text:c="3"/>3 619</text:p>
          </table:table-cell>
          <table:table-cell office:value-type="float" office:value="20325.876459999999" table:style-name="ce57">
            <text:p><text:s text:c="3"/>20 326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23443.452824" table:style-name="ce57">
            <text:p><text:s text:c="3"/>23 443</text:p>
          </table:table-cell>
          <table:table-cell office:value-type="float" office:value="1001" table:style-name="ce57">
            <text:p><text:s text:c="3"/>1 001</text:p>
          </table:table-cell>
          <table:table-cell office:value-type="float" office:value="24156.741891000001" table:style-name="ce57">
            <text:p><text:s text:c="3"/>24 157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5799.7204899999997" table:style-name="ce57">
            <text:p><text:s text:c="3"/>5 800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74.2254089999997" table:style-name="ce57">
            <text:p><text:s text:c="3"/>4 774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9419.22985" table:style-name="ce57">
            <text:p><text:s text:c="3"/>29 419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77243.646206000005" table:style-name="ce57">
            <text:p><text:s text:c="3"/>77 244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223531.91367000001" table:style-name="ce57">
            <text:p><text:s text:c="3"/>223 5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3" table:style-name="ce57">
            <text:p><text:s text:c="3"/>1 363</text:p>
          </table:table-cell>
          <table:table-cell office:value-type="float" office:value="39723.737444999999" table:style-name="ce57">
            <text:p><text:s text:c="3"/>39 724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85.051276000000001" table:style-name="ce57">
            <text:p><text:s text:c="4"/>85</text:p>
          </table:table-cell>
          <table:table-cell office:value-type="float" office:value="520" table:style-name="ce57">
            <text:p><text:s text:c="4"/>520</text:p>
          </table:table-cell>
          <table:table-cell office:value-type="float" office:value="994.87604899999997" table:style-name="ce57">
            <text:p><text:s text:c="4"/>995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438.9797900000001" table:style-name="ce57">
            <text:p><text:s text:c="3"/>1 439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1545.6476600000001" table:style-name="ce57">
            <text:p><text:s text:c="3"/>1 546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062.0082000000002" table:style-name="ce57">
            <text:p><text:s text:c="3"/>2 06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59.16611" table:style-name="ce57">
            <text:p><text:s text:c="4"/>55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10000000000002" table:style-name="ce57">
            <text:p><text:s text:c="4"/>30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813.95" table:style-name="ce57">
            <text:p><text:s text:c="3"/>2 814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2039.117689999999" table:style-name="ce57">
            <text:p><text:s text:c="3"/>12 03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884.840670000001" table:style-name="ce57">
            <text:p><text:s text:c="3"/>17 8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763" table:style-name="ce57">
            <text:p><text:s text:c="3"/>10 763</text:p>
          </table:table-cell>
          <table:table-cell office:value-type="float" office:value="391236.461618" table:style-name="ce57">
            <text:p><text:s text:c="3"/>391 236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309.63971900000001" table:style-name="ce57">
            <text:p><text:s text:c="4"/>310</text:p>
          </table:table-cell>
          <table:table-cell office:value-type="float" office:value="3256" table:style-name="ce57">
            <text:p><text:s text:c="3"/>3 256</text:p>
          </table:table-cell>
          <table:table-cell office:value-type="float" office:value="5743.0115660000001" table:style-name="ce57">
            <text:p><text:s text:c="3"/>5 743</text:p>
          </table:table-cell>
          <table:table-cell office:value-type="float" office:value="3436" table:style-name="ce57">
            <text:p><text:s text:c="3"/>3 436</text:p>
          </table:table-cell>
          <table:table-cell office:value-type="float" office:value="18812.83293" table:style-name="ce57">
            <text:p><text:s text:c="3"/>18 813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17459.535169999999" table:style-name="ce57">
            <text:p><text:s text:c="3"/>17 460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20744.756343000001" table:style-name="ce57">
            <text:p><text:s text:c="3"/>20 745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50.2165999999997" table:style-name="ce57">
            <text:p><text:s text:c="3"/>4 95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97.0324199999995" table:style-name="ce57">
            <text:p><text:s text:c="3"/>4 197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22817.411370000002" table:style-name="ce57">
            <text:p><text:s text:c="3"/>22 817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60548.399369999999" table:style-name="ce57">
            <text:p><text:s text:c="3"/>60 548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35653.62612999999" table:style-name="ce57">
            <text:p><text:s text:c="3"/>235 6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8" table:style-name="ce57">
            <text:p><text:s text:c="3"/>5 198</text:p>
          </table:table-cell>
          <table:table-cell office:value-type="float" office:value="96260.782221999994" table:style-name="ce57">
            <text:p><text:s text:c="3"/>96 261</text:p>
          </table:table-cell>
          <table:table-cell office:value-type="float" office:value="1006" table:style-name="ce57">
            <text:p><text:s text:c="3"/>1 006</text:p>
          </table:table-cell>
          <table:table-cell office:value-type="float" office:value="389.09090700000002" table:style-name="ce57">
            <text:p><text:s text:c="4"/>389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3228.076219" table:style-name="ce57">
            <text:p><text:s text:c="3"/>3 228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6477.6820859999998" table:style-name="ce57">
            <text:p><text:s text:c="3"/>6 478</text:p>
          </table:table-cell>
          <table:table-cell office:value-type="float" office:value="539" table:style-name="ce57">
            <text:p><text:s text:c="4"/>539</text:p>
          </table:table-cell>
          <table:table-cell office:value-type="float" office:value="6387.8782899999997" table:style-name="ce57">
            <text:p><text:s text:c="3"/>6 38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711.5363100000004" table:style-name="ce57">
            <text:p><text:s text:c="3"/>5 71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73.902" table:style-name="ce57">
            <text:p><text:s text:c="3"/>1 57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80.02" table:style-name="ce57">
            <text:p><text:s text:c="4"/>88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300.6610000000001" table:style-name="ce57">
            <text:p><text:s text:c="3"/>6 30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553.872939999999" table:style-name="ce57">
            <text:p><text:s text:c="3"/>14 55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0758.062469999997" table:style-name="ce57">
            <text:p><text:s text:c="3"/>50 7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85" table:style-name="ce57">
            <text:p><text:s text:c="3"/>2 085</text:p>
          </table:table-cell>
          <table:table-cell office:value-type="float" office:value="31217.420180000001" table:style-name="ce57">
            <text:p><text:s text:c="3"/>31 217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12.00478" table:style-name="ce57">
            <text:p><text:s text:c="4"/>112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1221.05" table:style-name="ce57">
            <text:p><text:s text:c="3"/>1 221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3248.56" table:style-name="ce57">
            <text:p><text:s text:c="3"/>3 249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2516.3576600000001" table:style-name="ce57">
            <text:p><text:s text:c="3"/>2 516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076.1120000000001" table:style-name="ce57">
            <text:p><text:s text:c="3"/>3 076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0.46799999999996" table:style-name="ce57">
            <text:p><text:s text:c="4"/>730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8.19247000000001" table:style-name="ce57">
            <text:p><text:s text:c="4"/>45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4065.2203800000002" table:style-name="ce57">
            <text:p><text:s text:c="3"/>4 065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476.7286999999997" table:style-name="ce57">
            <text:p><text:s text:c="3"/>6 47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312.7261899999994" table:style-name="ce57">
            <text:p><text:s text:c="3"/>9 3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57">
            <text:p><text:s text:c="3"/>3 667</text:p>
          </table:table-cell>
          <table:table-cell office:value-type="float" office:value="46010.64486" table:style-name="ce57">
            <text:p><text:s text:c="3"/>46 011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163.37489099999999" table:style-name="ce57">
            <text:p><text:s text:c="4"/>163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2254.4624610000001" table:style-name="ce57">
            <text:p><text:s text:c="3"/>2 254</text:p>
          </table:table-cell>
          <table:table-cell office:value-type="float" office:value="1028" table:style-name="ce57">
            <text:p><text:s text:c="3"/>1 028</text:p>
          </table:table-cell>
          <table:table-cell office:value-type="float" office:value="5672.7928879999999" table:style-name="ce57">
            <text:p><text:s text:c="3"/>5 673</text:p>
          </table:table-cell>
          <table:table-cell office:value-type="float" office:value="506" table:style-name="ce57">
            <text:p><text:s text:c="4"/>506</text:p>
          </table:table-cell>
          <table:table-cell office:value-type="float" office:value="6104.2200999999995" table:style-name="ce57">
            <text:p><text:s text:c="3"/>6 104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6195.0744999999997" table:style-name="ce57">
            <text:p><text:s text:c="3"/>6 19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39.8205" table:style-name="ce57">
            <text:p><text:s text:c="3"/>1 54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28" table:style-name="ce57">
            <text:p><text:s text:c="3"/>1 24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62.0592500000002" table:style-name="ce57">
            <text:p><text:s text:c="3"/>5 46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185.042100000001" table:style-name="ce57">
            <text:p><text:s text:c="3"/>10 18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7190.9701699999996" table:style-name="ce57">
            <text:p><text:s text:c="3"/>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14" table:style-name="ce57">
            <text:p><text:s text:c="3"/>3 314</text:p>
          </table:table-cell>
          <table:table-cell office:value-type="float" office:value="61957.897324999998" table:style-name="ce57">
            <text:p><text:s text:c="3"/>61 958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5.84761" table:style-name="ce57">
            <text:p><text:s text:c="4"/>136</text:p>
          </table:table-cell>
          <table:table-cell office:value-type="float" office:value="1302" table:style-name="ce57">
            <text:p><text:s text:c="3"/>1 302</text:p>
          </table:table-cell>
          <table:table-cell office:value-type="float" office:value="2285.1210000000001" table:style-name="ce57">
            <text:p><text:s text:c="3"/>2 285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4515.5697650000002" table:style-name="ce57">
            <text:p><text:s text:c="3"/>4 516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5096.0378639999999" table:style-name="ce57">
            <text:p><text:s text:c="3"/>5 096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4724.6048600000004" table:style-name="ce57">
            <text:p><text:s text:c="3"/>4 72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4.234999" table:style-name="ce57">
            <text:p><text:s text:c="3"/>1 33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01.84" table:style-name="ce57">
            <text:p><text:s text:c="3"/>1 00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26.1041999999998" table:style-name="ce57">
            <text:p><text:s text:c="3"/>5 62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896.745169999998" table:style-name="ce57">
            <text:p><text:s text:c="3"/>19 89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341.791857" table:style-name="ce57">
            <text:p><text:s text:c="3"/>17 3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2" table:style-name="ce57">
            <text:p><text:s text:c="3"/>10 522</text:p>
          </table:table-cell>
          <table:table-cell office:value-type="float" office:value="111051.70316200001" table:style-name="ce57">
            <text:p><text:s text:c="3"/>111 052</text:p>
          </table:table-cell>
          <table:table-cell office:value-type="float" office:value="1714" table:style-name="ce57">
            <text:p><text:s text:c="3"/>1 714</text:p>
          </table:table-cell>
          <table:table-cell office:value-type="float" office:value="667.66565200000002" table:style-name="ce57">
            <text:p><text:s text:c="4"/>668</text:p>
          </table:table-cell>
          <table:table-cell office:value-type="float" office:value="4961" table:style-name="ce57">
            <text:p><text:s text:c="3"/>4 961</text:p>
          </table:table-cell>
          <table:table-cell office:value-type="float" office:value="8194.0931440000004" table:style-name="ce57">
            <text:p><text:s text:c="3"/>8 194</text:p>
          </table:table-cell>
          <table:table-cell office:value-type="float" office:value="2134" table:style-name="ce57">
            <text:p><text:s text:c="3"/>2 134</text:p>
          </table:table-cell>
          <table:table-cell office:value-type="float" office:value="11726.549245" table:style-name="ce57">
            <text:p><text:s text:c="3"/>11 727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10727.515810000001" table:style-name="ce57">
            <text:p><text:s text:c="3"/>10 728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628.9731460000003" table:style-name="ce57">
            <text:p><text:s text:c="3"/>9 629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29.2008300000002" table:style-name="ce57">
            <text:p><text:s text:c="3"/>2 42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1.3072299999999" table:style-name="ce57">
            <text:p><text:s text:c="3"/>1 98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963.3480099999997" table:style-name="ce57">
            <text:p><text:s text:c="3"/>8 963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3229.249360000002" table:style-name="ce57">
            <text:p><text:s text:c="3"/>23 22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03.800734999997" table:style-name="ce57">
            <text:p><text:s text:c="3"/>33 5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2" table:style-name="ce57">
            <text:p><text:s text:c="4"/>342</text:p>
          </table:table-cell>
          <table:table-cell office:value-type="float" office:value="24820.965110000001" table:style-name="ce57">
            <text:p><text:s text:c="3"/>24 82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.2121600000000008" table:style-name="ce57">
            <text:p><text:s text:c="4"/>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162.1" table:style-name="ce57">
            <text:p><text:s text:c="4"/>16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437.5" table:style-name="ce57">
            <text:p><text:s text:c="4"/>43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583.54999999999995" table:style-name="ce57">
            <text:p><text:s text:c="4"/>58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868.26459999999997" table:style-name="ce57">
            <text:p><text:s text:c="4"/>8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9.26" table:style-name="ce57">
            <text:p><text:s text:c="4"/>35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6.8" table:style-name="ce57">
            <text:p><text:s text:c="3"/>1 34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2748.9083500000002" table:style-name="ce57">
            <text:p><text:s text:c="3"/>2 7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8088.689999999999" table:style-name="ce57">
            <text:p><text:s text:c="3"/>18 0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4" table:style-name="ce57">
            <text:p><text:s text:c="3"/>8 644</text:p>
          </table:table-cell>
          <table:table-cell office:value-type="float" office:value="614275.48655100004" table:style-name="ce57">
            <text:p><text:s text:c="3"/>614 275</text:p>
          </table:table-cell>
          <table:table-cell office:value-type="float" office:value="838" table:style-name="ce57">
            <text:p><text:s text:c="4"/>838</text:p>
          </table:table-cell>
          <table:table-cell office:value-type="float" office:value="339.33871399999998" table:style-name="ce57">
            <text:p><text:s text:c="4"/>339</text:p>
          </table:table-cell>
          <table:table-cell office:value-type="float" office:value="2835" table:style-name="ce57">
            <text:p><text:s text:c="3"/>2 835</text:p>
          </table:table-cell>
          <table:table-cell office:value-type="float" office:value="4941.5456640000002" table:style-name="ce57">
            <text:p><text:s text:c="3"/>4 942</text:p>
          </table:table-cell>
          <table:table-cell office:value-type="float" office:value="2267" table:style-name="ce57">
            <text:p><text:s text:c="3"/>2 267</text:p>
          </table:table-cell>
          <table:table-cell office:value-type="float" office:value="12646.904732999999" table:style-name="ce57">
            <text:p><text:s text:c="3"/>12 647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192.906005999999" table:style-name="ce57">
            <text:p><text:s text:c="3"/>13 193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4008.573689000001" table:style-name="ce57">
            <text:p><text:s text:c="3"/>14 00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27.8386300000002" table:style-name="ce57">
            <text:p><text:s text:c="3"/>4 32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24.7197900000001" table:style-name="ce57">
            <text:p><text:s text:c="3"/>3 225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938.320144000001" table:style-name="ce57">
            <text:p><text:s text:c="3"/>20 938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73599.924232999998" table:style-name="ce57">
            <text:p><text:s text:c="3"/>73 600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7055.41494799999" table:style-name="ce57">
            <text:p><text:s text:c="3"/>467 0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30" table:style-name="ce57">
            <text:p><text:s text:c="3"/>6 630</text:p>
          </table:table-cell>
          <table:table-cell office:value-type="float" office:value="483968.53611400002" table:style-name="ce57">
            <text:p><text:s text:c="3"/>483 969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402.37092699999999" table:style-name="ce57">
            <text:p><text:s text:c="4"/>402</text:p>
          </table:table-cell>
          <table:table-cell office:value-type="float" office:value="2213" table:style-name="ce57">
            <text:p><text:s text:c="3"/>2 213</text:p>
          </table:table-cell>
          <table:table-cell office:value-type="float" office:value="3825.8889119999999" table:style-name="ce57">
            <text:p><text:s text:c="3"/>3 826</text:p>
          </table:table-cell>
          <table:table-cell office:value-type="float" office:value="1492" table:style-name="ce57">
            <text:p><text:s text:c="3"/>1 492</text:p>
          </table:table-cell>
          <table:table-cell office:value-type="float" office:value="8240.5876800000005" table:style-name="ce57">
            <text:p><text:s text:c="3"/>8 241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8910.7124899999999" table:style-name="ce57">
            <text:p><text:s text:c="3"/>8 911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8981.1438300000009" table:style-name="ce57">
            <text:p><text:s text:c="3"/>8 981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80.87536" table:style-name="ce57">
            <text:p><text:s text:c="3"/>3 28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79.9086299999999" table:style-name="ce57">
            <text:p><text:s text:c="3"/>2 880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12771.649017" table:style-name="ce57">
            <text:p><text:s text:c="3"/>12 772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9912.353578000002" table:style-name="ce57">
            <text:p><text:s text:c="3"/>49 91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84763.04569" table:style-name="ce57">
            <text:p><text:s text:c="3"/>384 7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89" table:style-name="ce57">
            <text:p><text:s text:c="4"/>189</text:p>
          </table:table-cell>
          <table:table-cell office:value-type="float" office:value="38913.758629999997" table:style-name="ce57">
            <text:p><text:s text:c="3"/>38 91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01" table:style-name="ce57">
            <text:p><text:s text:c="4"/>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7.33" table:style-name="ce57">
            <text:p><text:s text:c="4"/>4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3.54" table:style-name="ce57">
            <text:p><text:s text:c="4"/>11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34.00914999999998" table:style-name="ce57">
            <text:p><text:s text:c="4"/>3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8" table:style-name="ce57">
            <text:p><text:s text:c="4"/>19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71.90536" table:style-name="ce57">
            <text:p><text:s text:c="3"/>1 07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730.71349" table:style-name="ce57">
            <text:p><text:s text:c="3"/>10 73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5844.83063" table:style-name="ce57">
            <text:p><text:s text:c="3"/>25 8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0" table:style-name="ce57">
            <text:p><text:s text:c="3"/>1 920</text:p>
          </table:table-cell>
          <table:table-cell office:value-type="float" office:value="70648.326428" table:style-name="ce57">
            <text:p><text:s text:c="3"/>70 648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9.366000999999997" table:style-name="ce57">
            <text:p><text:s text:c="4"/>69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1171.5307680000001" table:style-name="ce57">
            <text:p><text:s text:c="3"/>1 172</text:p>
          </table:table-cell>
          <table:table-cell office:value-type="float" office:value="515" table:style-name="ce57">
            <text:p><text:s text:c="4"/>515</text:p>
          </table:table-cell>
          <table:table-cell office:value-type="float" office:value="2841.6109999999999" table:style-name="ce57">
            <text:p><text:s text:c="3"/>2 842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3149.2834200000002" table:style-name="ce57">
            <text:p><text:s text:c="3"/>3 149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398.188999" table:style-name="ce57">
            <text:p><text:s text:c="3"/>3 39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117.3954900000001" table:style-name="ce57">
            <text:p><text:s text:c="3"/>1 1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4294.9399999999996" table:style-name="ce57">
            <text:p><text:s text:c="3"/>4 29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1612.771849999999" table:style-name="ce57">
            <text:p><text:s text:c="3"/>11 61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30.944739999999" table:style-name="ce57">
            <text:p><text:s text:c="3"/>42 0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05" table:style-name="ce57">
            <text:p><text:s text:c="3"/>9 105</text:p>
          </table:table-cell>
          <table:table-cell office:value-type="float" office:value="247110.21897700001" table:style-name="ce57">
            <text:p><text:s text:c="3"/>247 110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382.01309300000003" table:style-name="ce57">
            <text:p><text:s text:c="4"/>382</text:p>
          </table:table-cell>
          <table:table-cell office:value-type="float" office:value="3314" table:style-name="ce57">
            <text:p><text:s text:c="3"/>3 314</text:p>
          </table:table-cell>
          <table:table-cell office:value-type="float" office:value="5798.7796490000001" table:style-name="ce57">
            <text:p><text:s text:c="3"/>5 799</text:p>
          </table:table-cell>
          <table:table-cell office:value-type="float" office:value="2401" table:style-name="ce57">
            <text:p><text:s text:c="3"/>2 401</text:p>
          </table:table-cell>
          <table:table-cell office:value-type="float" office:value="13228.68578" table:style-name="ce57">
            <text:p><text:s text:c="3"/>13 229</text:p>
          </table:table-cell>
          <table:table-cell office:value-type="float" office:value="1146" table:style-name="ce57">
            <text:p><text:s text:c="3"/>1 146</text:p>
          </table:table-cell>
          <table:table-cell office:value-type="float" office:value="13894.866" table:style-name="ce57">
            <text:p><text:s text:c="3"/>13 895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3919.40122" table:style-name="ce57">
            <text:p><text:s text:c="3"/>13 919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32.5247650000001" table:style-name="ce57">
            <text:p><text:s text:c="3"/>4 43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0.8073300000001" table:style-name="ce57">
            <text:p><text:s text:c="3"/>2 67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08.4774" table:style-name="ce57">
            <text:p><text:s text:c="3"/>17 008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6360.849739999998" table:style-name="ce57">
            <text:p><text:s text:c="3"/>46 36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29413.814" table:style-name="ce57">
            <text:p><text:s text:c="3"/>129 4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30" table:style-name="ce57">
            <text:p><text:s text:c="3"/>3 330</text:p>
          </table:table-cell>
          <table:table-cell office:value-type="float" office:value="137227.810042" table:style-name="ce57">
            <text:p><text:s text:c="3"/>137 228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72.52478600000001" table:style-name="ce57">
            <text:p><text:s text:c="4"/>173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2048.0902759999999" table:style-name="ce57">
            <text:p><text:s text:c="3"/>2 048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3816.6617799999999" table:style-name="ce57">
            <text:p><text:s text:c="3"/>3 817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5500.7250000000004" table:style-name="ce57">
            <text:p><text:s text:c="3"/>5 501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6109.9359999999997" table:style-name="ce57">
            <text:p><text:s text:c="3"/>6 11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09.2800000000002" table:style-name="ce57">
            <text:p><text:s text:c="3"/>2 109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3.34232" table:style-name="ce57">
            <text:p><text:s text:c="3"/>1 803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884.6958000000004" table:style-name="ce57">
            <text:p><text:s text:c="3"/>7 885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23896.388330000002" table:style-name="ce57">
            <text:p><text:s text:c="3"/>23 896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886.16575" table:style-name="ce57">
            <text:p><text:s text:c="3"/>83 8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75" table:style-name="ce57">
            <text:p><text:s text:c="3"/>7 975</text:p>
          </table:table-cell>
          <table:table-cell office:value-type="float" office:value="561683.35845299996" table:style-name="ce57">
            <text:p><text:s text:c="3"/>561 683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318.18760600000002" table:style-name="ce57">
            <text:p><text:s text:c="4"/>318</text:p>
          </table:table-cell>
          <table:table-cell office:value-type="float" office:value="2649" table:style-name="ce57">
            <text:p><text:s text:c="3"/>2 649</text:p>
          </table:table-cell>
          <table:table-cell office:value-type="float" office:value="4774.1584789999997" table:style-name="ce57">
            <text:p><text:s text:c="3"/>4 774</text:p>
          </table:table-cell>
          <table:table-cell office:value-type="float" office:value="1851" table:style-name="ce57">
            <text:p><text:s text:c="3"/>1 851</text:p>
          </table:table-cell>
          <table:table-cell office:value-type="float" office:value="10429.600071000001" table:style-name="ce57">
            <text:p><text:s text:c="3"/>10 430</text:p>
          </table:table-cell>
          <table:table-cell office:value-type="float" office:value="1091" table:style-name="ce57">
            <text:p><text:s text:c="3"/>1 091</text:p>
          </table:table-cell>
          <table:table-cell office:value-type="float" office:value="13159.352505999999" table:style-name="ce57">
            <text:p><text:s text:c="3"/>13 159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5253.81891" table:style-name="ce57">
            <text:p><text:s text:c="3"/>15 254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395.2716" table:style-name="ce57">
            <text:p><text:s text:c="3"/>4 395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92.5893999999998" table:style-name="ce57">
            <text:p><text:s text:c="3"/>3 793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21047.942251" table:style-name="ce57">
            <text:p><text:s text:c="3"/>21 048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68904.962100000004" table:style-name="ce57">
            <text:p><text:s text:c="3"/>68 90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19607.47553" table:style-name="ce57">
            <text:p><text:s text:c="3"/>419 6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52" table:style-name="ce57">
            <text:p><text:s text:c="3"/>31 452</text:p>
          </table:table-cell>
          <table:table-cell office:value-type="float" office:value="491712.58286299999" table:style-name="ce57">
            <text:p><text:s text:c="3"/>491 713</text:p>
          </table:table-cell>
          <table:table-cell office:value-type="float" office:value="3388" table:style-name="ce57">
            <text:p><text:s text:c="3"/>3 388</text:p>
          </table:table-cell>
          <table:table-cell office:value-type="float" office:value="1386.0155360000001" table:style-name="ce57">
            <text:p><text:s text:c="3"/>1 386</text:p>
          </table:table-cell>
          <table:table-cell office:value-type="float" office:value="12135" table:style-name="ce57">
            <text:p><text:s text:c="3"/>12 135</text:p>
          </table:table-cell>
          <table:table-cell office:value-type="float" office:value="21295.543847000001" table:style-name="ce57">
            <text:p><text:s text:c="3"/>21 296</text:p>
          </table:table-cell>
          <table:table-cell office:value-type="float" office:value="8527" table:style-name="ce57">
            <text:p><text:s text:c="3"/>8 527</text:p>
          </table:table-cell>
          <table:table-cell office:value-type="float" office:value="46650.177675999999" table:style-name="ce57">
            <text:p><text:s text:c="3"/>46 650</text:p>
          </table:table-cell>
          <table:table-cell office:value-type="float" office:value="3624" table:style-name="ce57">
            <text:p><text:s text:c="3"/>3 624</text:p>
          </table:table-cell>
          <table:table-cell office:value-type="float" office:value="43646.512363000002" table:style-name="ce57">
            <text:p><text:s text:c="3"/>43 647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41983.409030000003" table:style-name="ce57">
            <text:p><text:s text:c="3"/>41 983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12222.072690000001" table:style-name="ce57">
            <text:p><text:s text:c="3"/>12 222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8741.4150000000009" table:style-name="ce57">
            <text:p><text:s text:c="3"/>8 741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48937.162992999998" table:style-name="ce57">
            <text:p><text:s text:c="3"/>48 937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108492.578068" table:style-name="ce57">
            <text:p><text:s text:c="3"/>108 493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158357.69566" table:style-name="ce57">
            <text:p><text:s text:c="3"/>158 3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7" table:style-name="ce57">
            <text:p><text:s text:c="3"/>5 017</text:p>
          </table:table-cell>
          <table:table-cell office:value-type="float" office:value="931390.20904800005" table:style-name="ce57">
            <text:p><text:s text:c="3"/>931 390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233.166" table:style-name="ce57">
            <text:p><text:s text:c="4"/>233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2758.1569679999998" table:style-name="ce57">
            <text:p><text:s text:c="3"/>2 758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5422.1213639999996" table:style-name="ce57">
            <text:p><text:s text:c="3"/>5 422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7943.087708" table:style-name="ce57">
            <text:p><text:s text:c="3"/>7 943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8760.2980270000007" table:style-name="ce57">
            <text:p><text:s text:c="3"/>8 760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60.5981200000001" table:style-name="ce57">
            <text:p><text:s text:c="3"/>2 66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14.4964300000001" table:style-name="ce57">
            <text:p><text:s text:c="3"/>2 814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14978.073280000001" table:style-name="ce57">
            <text:p><text:s text:c="3"/>14 978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72659.895797000005" table:style-name="ce57">
            <text:p><text:s text:c="3"/>72 660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813160.31535399996" table:style-name="ce57">
            <text:p><text:s text:c="3"/>813 1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5" table:style-name="ce57">
            <text:p><text:s text:c="3"/>22 695</text:p>
          </table:table-cell>
          <table:table-cell office:value-type="float" office:value="2151571.7922390001" table:style-name="ce57">
            <text:p><text:s text:c="2"/>2 151 572</text:p>
          </table:table-cell>
          <table:table-cell office:value-type="float" office:value="2732" table:style-name="ce57">
            <text:p><text:s text:c="3"/>2 732</text:p>
          </table:table-cell>
          <table:table-cell office:value-type="float" office:value="1044.420498" table:style-name="ce57">
            <text:p><text:s text:c="3"/>1 044</text:p>
          </table:table-cell>
          <table:table-cell office:value-type="float" office:value="7919" table:style-name="ce57">
            <text:p><text:s text:c="3"/>7 919</text:p>
          </table:table-cell>
          <table:table-cell office:value-type="float" office:value="13778.901252" table:style-name="ce57">
            <text:p><text:s text:c="3"/>13 779</text:p>
          </table:table-cell>
          <table:table-cell office:value-type="float" office:value="4943" table:style-name="ce57">
            <text:p><text:s text:c="3"/>4 943</text:p>
          </table:table-cell>
          <table:table-cell office:value-type="float" office:value="27434.338247" table:style-name="ce57">
            <text:p><text:s text:c="3"/>27 434</text:p>
          </table:table-cell>
          <table:table-cell office:value-type="float" office:value="2882" table:style-name="ce57">
            <text:p><text:s text:c="3"/>2 882</text:p>
          </table:table-cell>
          <table:table-cell office:value-type="float" office:value="34141.548089999997" table:style-name="ce57">
            <text:p><text:s text:c="3"/>34 142</text:p>
          </table:table-cell>
          <table:table-cell office:value-type="float" office:value="1467" table:style-name="ce57">
            <text:p><text:s text:c="3"/>1 467</text:p>
          </table:table-cell>
          <table:table-cell office:value-type="float" office:value="34884.125805999996" table:style-name="ce57">
            <text:p><text:s text:c="3"/>34 884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0939.442381999999" table:style-name="ce57">
            <text:p><text:s text:c="3"/>10 939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8535.9245300000002" table:style-name="ce57">
            <text:p><text:s text:c="3"/>8 536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50291.025646000002" table:style-name="ce57">
            <text:p><text:s text:c="3"/>50 291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216142.33301" table:style-name="ce57">
            <text:p><text:s text:c="3"/>216 142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1754379.7327779999" table:style-name="ce57">
            <text:p><text:s text:c="2"/>1 754 3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94" table:style-name="ce57">
            <text:p><text:s text:c="3"/>5 494</text:p>
          </table:table-cell>
          <table:table-cell office:value-type="float" office:value="193653.920595" table:style-name="ce57">
            <text:p><text:s text:c="3"/>193 654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67.97637" table:style-name="ce57">
            <text:p><text:s text:c="4"/>168</text:p>
          </table:table-cell>
          <table:table-cell office:value-type="float" office:value="1714" table:style-name="ce57">
            <text:p><text:s text:c="3"/>1 714</text:p>
          </table:table-cell>
          <table:table-cell office:value-type="float" office:value="2969.6704279999999" table:style-name="ce57">
            <text:p><text:s text:c="3"/>2 970</text:p>
          </table:table-cell>
          <table:table-cell office:value-type="float" office:value="1637" table:style-name="ce57">
            <text:p><text:s text:c="3"/>1 637</text:p>
          </table:table-cell>
          <table:table-cell office:value-type="float" office:value="8880.4969270000001" table:style-name="ce57">
            <text:p><text:s text:c="3"/>8 880</text:p>
          </table:table-cell>
          <table:table-cell office:value-type="float" office:value="811" table:style-name="ce57">
            <text:p><text:s text:c="4"/>811</text:p>
          </table:table-cell>
          <table:table-cell office:value-type="float" office:value="9522.3363079999999" table:style-name="ce57">
            <text:p><text:s text:c="3"/>9 522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318.4814819999992" table:style-name="ce57">
            <text:p><text:s text:c="3"/>9 318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98.4640599999998" table:style-name="ce57">
            <text:p><text:s text:c="3"/>2 59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9.5651899999998" table:style-name="ce57">
            <text:p><text:s text:c="3"/>2 100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10073.19857" table:style-name="ce57">
            <text:p><text:s text:c="3"/>10 073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5425.973050000001" table:style-name="ce57">
            <text:p><text:s text:c="3"/>35 42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12597.75821" table:style-name="ce57">
            <text:p><text:s text:c="3"/>112 5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00" table:style-name="ce57">
            <text:p><text:s text:c="3"/>6 600</text:p>
          </table:table-cell>
          <table:table-cell office:value-type="float" office:value="237716.68506600001" table:style-name="ce57">
            <text:p><text:s text:c="3"/>237 717</text:p>
          </table:table-cell>
          <table:table-cell office:value-type="float" office:value="851" table:style-name="ce57">
            <text:p><text:s text:c="4"/>851</text:p>
          </table:table-cell>
          <table:table-cell office:value-type="float" office:value="346.82547299999999" table:style-name="ce57">
            <text:p><text:s text:c="4"/>347</text:p>
          </table:table-cell>
          <table:table-cell office:value-type="float" office:value="2260" table:style-name="ce57">
            <text:p><text:s text:c="3"/>2 260</text:p>
          </table:table-cell>
          <table:table-cell office:value-type="float" office:value="4047.259814" table:style-name="ce57">
            <text:p><text:s text:c="3"/>4 047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8632.3603199999998" table:style-name="ce57">
            <text:p><text:s text:c="3"/>8 632</text:p>
          </table:table-cell>
          <table:table-cell office:value-type="float" office:value="872" table:style-name="ce57">
            <text:p><text:s text:c="4"/>872</text:p>
          </table:table-cell>
          <table:table-cell office:value-type="float" office:value="10414.024074000001" table:style-name="ce57">
            <text:p><text:s text:c="3"/>10 414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1028.972537" table:style-name="ce57">
            <text:p><text:s text:c="3"/>11 029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43.1680500000002" table:style-name="ce57">
            <text:p><text:s text:c="3"/>3 24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22.6664000000001" table:style-name="ce57">
            <text:p><text:s text:c="3"/>2 523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635.658782" table:style-name="ce57">
            <text:p><text:s text:c="3"/>13 636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5243.632876000003" table:style-name="ce57">
            <text:p><text:s text:c="3"/>35 24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48602.11674" table:style-name="ce57">
            <text:p><text:s text:c="3"/>148 6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4" table:style-name="ce57">
            <text:p><text:s text:c="3"/>2 544</text:p>
          </table:table-cell>
          <table:table-cell office:value-type="float" office:value="63555.286890000003" table:style-name="ce57">
            <text:p><text:s text:c="3"/>63 555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122.265103" table:style-name="ce57">
            <text:p><text:s text:c="4"/>122</text:p>
          </table:table-cell>
          <table:table-cell office:value-type="float" office:value="901" table:style-name="ce57">
            <text:p><text:s text:c="4"/>901</text:p>
          </table:table-cell>
          <table:table-cell office:value-type="float" office:value="1624.057102" table:style-name="ce57">
            <text:p><text:s text:c="3"/>1 624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3610.1385749999999" table:style-name="ce57">
            <text:p><text:s text:c="3"/>3 610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3452.712" table:style-name="ce57">
            <text:p><text:s text:c="3"/>3 453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588.52" table:style-name="ce57">
            <text:p><text:s text:c="3"/>3 58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0.26" table:style-name="ce57">
            <text:p><text:s text:c="3"/>1 100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3.26" table:style-name="ce57">
            <text:p><text:s text:c="4"/>69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207.1636600000002" table:style-name="ce57">
            <text:p><text:s text:c="3"/>5 207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224.973470000001" table:style-name="ce57">
            <text:p><text:s text:c="3"/>16 22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931.936979999999" table:style-name="ce57">
            <text:p><text:s text:c="3"/>27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365" table:style-name="ce57">
            <text:p><text:s text:c="3"/>5 365</text:p>
          </table:table-cell>
          <table:table-cell office:value-type="float" office:value="135452.72601400001" table:style-name="ce57">
            <text:p><text:s text:c="3"/>135 453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370.91358600000001" table:style-name="ce57">
            <text:p><text:s text:c="4"/>371</text:p>
          </table:table-cell>
          <table:table-cell office:value-type="float" office:value="2195" table:style-name="ce57">
            <text:p><text:s text:c="3"/>2 195</text:p>
          </table:table-cell>
          <table:table-cell office:value-type="float" office:value="3762.4998879999998" table:style-name="ce57">
            <text:p><text:s text:c="3"/>3 762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5150.7622499999998" table:style-name="ce57">
            <text:p><text:s text:c="3"/>5 151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6309.3370000000004" table:style-name="ce57">
            <text:p><text:s text:c="3"/>6 309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8060.5613800000001" table:style-name="ce57">
            <text:p><text:s text:c="3"/>8 06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29.8521700000001" table:style-name="ce57">
            <text:p><text:s text:c="3"/>2 73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63.62212" table:style-name="ce57">
            <text:p><text:s text:c="3"/>1 064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188.1712600000001" table:style-name="ce57">
            <text:p><text:s text:c="3"/>8 18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29378.649219999999" table:style-name="ce57">
            <text:p><text:s text:c="3"/>29 37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70438.357139999993" table:style-name="ce57">
            <text:p><text:s text:c="3"/>70 4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3" table:style-name="ce57">
            <text:p><text:s text:c="3"/>2 153</text:p>
          </table:table-cell>
          <table:table-cell office:value-type="float" office:value="16550.684968000001" table:style-name="ce57">
            <text:p><text:s text:c="3"/>16 551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157.1437" table:style-name="ce57">
            <text:p><text:s text:c="4"/>157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1595.8574880000001" table:style-name="ce57">
            <text:p><text:s text:c="3"/>1 596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2465.3601199999998" table:style-name="ce57">
            <text:p><text:s text:c="3"/>2 465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943.18" table:style-name="ce57">
            <text:p><text:s text:c="3"/>1 94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865.6390699999999" table:style-name="ce57">
            <text:p><text:s text:c="3"/>1 86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8.61137000000002" table:style-name="ce57">
            <text:p><text:s text:c="4"/>45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97" table:style-name="ce57">
            <text:p><text:s text:c="4"/>506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131.0309699999998" table:style-name="ce57">
            <text:p><text:s text:c="3"/>2 13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624.25225" table:style-name="ce57">
            <text:p><text:s text:c="3"/>3 6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74" table:style-name="ce57">
            <text:p><text:s text:c="3"/>5 174</text:p>
          </table:table-cell>
          <table:table-cell office:value-type="float" office:value="112687.266485" table:style-name="ce57">
            <text:p><text:s text:c="3"/>112 687</text:p>
          </table:table-cell>
          <table:table-cell office:value-type="float" office:value="1071" table:style-name="ce57">
            <text:p><text:s text:c="3"/>1 071</text:p>
          </table:table-cell>
          <table:table-cell office:value-type="float" office:value="389.58140300000002" table:style-name="ce57">
            <text:p><text:s text:c="4"/>390</text:p>
          </table:table-cell>
          <table:table-cell office:value-type="float" office:value="2013" table:style-name="ce57">
            <text:p><text:s text:c="3"/>2 013</text:p>
          </table:table-cell>
          <table:table-cell office:value-type="float" office:value="3354.1436650000001" table:style-name="ce57">
            <text:p><text:s text:c="3"/>3 354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5391.7803199999998" table:style-name="ce57">
            <text:p><text:s text:c="3"/>5 392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392.8767180000004" table:style-name="ce57">
            <text:p><text:s text:c="3"/>5 393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5605.0940479999999" table:style-name="ce57">
            <text:p><text:s text:c="3"/>5 60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17.5831599999999" table:style-name="ce57">
            <text:p><text:s text:c="3"/>2 01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43.1214199999999" table:style-name="ce57">
            <text:p><text:s text:c="3"/>1 34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8393.5131399999991" table:style-name="ce57">
            <text:p><text:s text:c="3"/>8 394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34312.036431" table:style-name="ce57">
            <text:p><text:s text:c="3"/>34 31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6487.536180000003" table:style-name="ce57">
            <text:p><text:s text:c="3"/>46 4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48" table:style-name="ce57">
            <text:p><text:s text:c="3"/>15 948</text:p>
          </table:table-cell>
          <table:table-cell office:value-type="float" office:value="364921.05440000002" table:style-name="ce57">
            <text:p><text:s text:c="3"/>364 921</text:p>
          </table:table-cell>
          <table:table-cell office:value-type="float" office:value="1856" table:style-name="ce57">
            <text:p><text:s text:c="3"/>1 856</text:p>
          </table:table-cell>
          <table:table-cell office:value-type="float" office:value="770.61776499999996" table:style-name="ce57">
            <text:p><text:s text:c="4"/>771</text:p>
          </table:table-cell>
          <table:table-cell office:value-type="float" office:value="6256" table:style-name="ce57">
            <text:p><text:s text:c="3"/>6 256</text:p>
          </table:table-cell>
          <table:table-cell office:value-type="float" office:value="11067.905967000001" table:style-name="ce57">
            <text:p><text:s text:c="3"/>11 068</text:p>
          </table:table-cell>
          <table:table-cell office:value-type="float" office:value="3854" table:style-name="ce57">
            <text:p><text:s text:c="3"/>3 854</text:p>
          </table:table-cell>
          <table:table-cell office:value-type="float" office:value="21168.560548000001" table:style-name="ce57">
            <text:p><text:s text:c="3"/>21 169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22000.006007" table:style-name="ce57">
            <text:p><text:s text:c="3"/>22 000</text:p>
          </table:table-cell>
          <table:table-cell office:value-type="float" office:value="928" table:style-name="ce57">
            <text:p><text:s text:c="4"/>928</text:p>
          </table:table-cell>
          <table:table-cell office:value-type="float" office:value="22050.556552999999" table:style-name="ce57">
            <text:p><text:s text:c="3"/>22 051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7639.2319699999998" table:style-name="ce57">
            <text:p><text:s text:c="3"/>7 639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76.46848" table:style-name="ce57">
            <text:p><text:s text:c="3"/>3 776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23506.700453000001" table:style-name="ce57">
            <text:p><text:s text:c="3"/>23 507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81430.913648000002" table:style-name="ce57">
            <text:p><text:s text:c="3"/>81 431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171510.093009" table:style-name="ce57">
            <text:p><text:s text:c="3"/>171 5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703" table:style-name="ce57">
            <text:p><text:s text:c="3"/>4 703</text:p>
          </table:table-cell>
          <table:table-cell office:value-type="float" office:value="886800.29296200001" table:style-name="ce57">
            <text:p><text:s text:c="3"/>886 800</text:p>
          </table:table-cell>
          <table:table-cell office:value-type="float" office:value="733" table:style-name="ce57">
            <text:p><text:s text:c="4"/>733</text:p>
          </table:table-cell>
          <table:table-cell office:value-type="float" office:value="225.708528" table:style-name="ce57">
            <text:p><text:s text:c="4"/>226</text:p>
          </table:table-cell>
          <table:table-cell office:value-type="float" office:value="1665" table:style-name="ce57">
            <text:p><text:s text:c="3"/>1 665</text:p>
          </table:table-cell>
          <table:table-cell office:value-type="float" office:value="3013.0052540000001" table:style-name="ce57">
            <text:p><text:s text:c="3"/>3 013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3986.57204" table:style-name="ce57">
            <text:p><text:s text:c="3"/>3 987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7602.0550359999997" table:style-name="ce57">
            <text:p><text:s text:c="3"/>7 602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7403.3618699999997" table:style-name="ce57">
            <text:p><text:s text:c="3"/>7 403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44.032913" table:style-name="ce57">
            <text:p><text:s text:c="3"/>3 14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2028.21507" table:style-name="ce57">
            <text:p><text:s text:c="3"/>2 028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0885.43521" table:style-name="ce57">
            <text:p><text:s text:c="3"/>10 885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40210.061960999999" table:style-name="ce57">
            <text:p><text:s text:c="3"/>40 210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08301.84508" table:style-name="ce57">
            <text:p><text:s text:c="3"/>808 3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14" table:style-name="ce57">
            <text:p><text:s text:c="3"/>3 714</text:p>
          </table:table-cell>
          <table:table-cell office:value-type="float" office:value="193110.99017899999" table:style-name="ce57">
            <text:p><text:s text:c="3"/>193 111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241.98600099999999" table:style-name="ce57">
            <text:p><text:s text:c="4"/>242</text:p>
          </table:table-cell>
          <table:table-cell office:value-type="float" office:value="1524" table:style-name="ce57">
            <text:p><text:s text:c="3"/>1 524</text:p>
          </table:table-cell>
          <table:table-cell office:value-type="float" office:value="2647.7641199999998" table:style-name="ce57">
            <text:p><text:s text:c="3"/>2 648</text:p>
          </table:table-cell>
          <table:table-cell office:value-type="float" office:value="843" table:style-name="ce57">
            <text:p><text:s text:c="4"/>843</text:p>
          </table:table-cell>
          <table:table-cell office:value-type="float" office:value="4578.445248" table:style-name="ce57">
            <text:p><text:s text:c="3"/>4 578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4721.3296899999996" table:style-name="ce57">
            <text:p><text:s text:c="3"/>4 72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972.0489699999998" table:style-name="ce57">
            <text:p><text:s text:c="3"/>3 97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4.6500000000001" table:style-name="ce57">
            <text:p><text:s text:c="3"/>1 13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298.03" table:style-name="ce57">
            <text:p><text:s text:c="3"/>3 29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339.45219" table:style-name="ce57">
            <text:p><text:s text:c="3"/>8 33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3678.68395999999" table:style-name="ce57">
            <text:p><text:s text:c="3"/>163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11" table:style-name="ce57">
            <text:p><text:s text:c="3"/>108 711</text:p>
          </table:table-cell>
          <table:table-cell office:value-type="float" office:value="1234266.2560779999" table:style-name="ce57">
            <text:p><text:s text:c="2"/>1 234 266</text:p>
          </table:table-cell>
          <table:table-cell office:value-type="float" office:value="18905" table:style-name="ce57">
            <text:p><text:s text:c="3"/>18 905</text:p>
          </table:table-cell>
          <table:table-cell office:value-type="float" office:value="7157.1290650000001" table:style-name="ce57">
            <text:p><text:s text:c="3"/>7 157</text:p>
          </table:table-cell>
          <table:table-cell office:value-type="float" office:value="48788" table:style-name="ce57">
            <text:p><text:s text:c="3"/>48 788</text:p>
          </table:table-cell>
          <table:table-cell office:value-type="float" office:value="87901.374486999994" table:style-name="ce57">
            <text:p><text:s text:c="3"/>87 901</text:p>
          </table:table-cell>
          <table:table-cell office:value-type="float" office:value="21016" table:style-name="ce57">
            <text:p><text:s text:c="3"/>21 016</text:p>
          </table:table-cell>
          <table:table-cell office:value-type="float" office:value="115191.06314100001" table:style-name="ce57">
            <text:p><text:s text:c="3"/>115 191</text:p>
          </table:table-cell>
          <table:table-cell office:value-type="float" office:value="10927" table:style-name="ce57">
            <text:p><text:s text:c="3"/>10 927</text:p>
          </table:table-cell>
          <table:table-cell office:value-type="float" office:value="125684.595263" table:style-name="ce57">
            <text:p><text:s text:c="3"/>125 685</text:p>
          </table:table-cell>
          <table:table-cell office:value-type="float" office:value="4773" table:style-name="ce57">
            <text:p><text:s text:c="3"/>4 773</text:p>
          </table:table-cell>
          <table:table-cell office:value-type="float" office:value="113468.534713" table:style-name="ce57">
            <text:p><text:s text:c="3"/>113 469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29652.964648000001" table:style-name="ce57">
            <text:p><text:s text:c="3"/>29 653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14110.886248999999" table:style-name="ce57">
            <text:p><text:s text:c="3"/>14 111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86105.625870000003" table:style-name="ce57">
            <text:p><text:s text:c="3"/>86 106</text:p>
          </table:table-cell>
          <table:table-cell office:value-type="float" office:value="1458" table:style-name="ce57">
            <text:p><text:s text:c="3"/>1 458</text:p>
          </table:table-cell>
          <table:table-cell office:value-type="float" office:value="245718.509315" table:style-name="ce57">
            <text:p><text:s text:c="3"/>245 719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409275.57332700002" table:style-name="ce57">
            <text:p><text:s text:c="3"/>409 2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9167" table:style-name="ce57">
            <text:p><text:s text:c="3"/>109 167</text:p>
          </table:table-cell>
          <table:table-cell office:value-type="float" office:value="1053610.2150960001" table:style-name="ce57">
            <text:p><text:s text:c="2"/>1 053 610</text:p>
          </table:table-cell>
          <table:table-cell office:value-type="float" office:value="21778" table:style-name="ce57">
            <text:p><text:s text:c="3"/>21 778</text:p>
          </table:table-cell>
          <table:table-cell office:value-type="float" office:value="8361.4797620000008" table:style-name="ce57">
            <text:p><text:s text:c="3"/>8 361</text:p>
          </table:table-cell>
          <table:table-cell office:value-type="float" office:value="44235" table:style-name="ce57">
            <text:p><text:s text:c="3"/>44 235</text:p>
          </table:table-cell>
          <table:table-cell office:value-type="float" office:value="72682.418984000004" table:style-name="ce57">
            <text:p><text:s text:c="3"/>72 682</text:p>
          </table:table-cell>
          <table:table-cell office:value-type="float" office:value="28719" table:style-name="ce57">
            <text:p><text:s text:c="3"/>28 719</text:p>
          </table:table-cell>
          <table:table-cell office:value-type="float" office:value="154654.771316" table:style-name="ce57">
            <text:p><text:s text:c="3"/>154 655</text:p>
          </table:table-cell>
          <table:table-cell office:value-type="float" office:value="8856" table:style-name="ce57">
            <text:p><text:s text:c="3"/>8 856</text:p>
          </table:table-cell>
          <table:table-cell office:value-type="float" office:value="103881.401465" table:style-name="ce57">
            <text:p><text:s text:c="3"/>103 881</text:p>
          </table:table-cell>
          <table:table-cell office:value-type="float" office:value="3226" table:style-name="ce57">
            <text:p><text:s text:c="3"/>3 226</text:p>
          </table:table-cell>
          <table:table-cell office:value-type="float" office:value="75541.866116999998" table:style-name="ce57">
            <text:p><text:s text:c="3"/>75 542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7678.843008" table:style-name="ce57">
            <text:p><text:s text:c="3"/>17 679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12277.995430000001" table:style-name="ce57">
            <text:p><text:s text:c="3"/>12 278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55028.909342999999" table:style-name="ce57">
            <text:p><text:s text:c="3"/>55 029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105053.278205" table:style-name="ce57">
            <text:p><text:s text:c="3"/>105 05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448449.25146599999" table:style-name="ce57">
            <text:p><text:s text:c="3"/>448 4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8" table:style-name="ce57">
            <text:p><text:s text:c="3"/>16 178</text:p>
          </table:table-cell>
          <table:table-cell office:value-type="float" office:value="883754.29231499997" table:style-name="ce57">
            <text:p><text:s text:c="3"/>883 754</text:p>
          </table:table-cell>
          <table:table-cell office:value-type="float" office:value="1336" table:style-name="ce57">
            <text:p><text:s text:c="3"/>1 336</text:p>
          </table:table-cell>
          <table:table-cell office:value-type="float" office:value="471.152601" table:style-name="ce57">
            <text:p><text:s text:c="4"/>471</text:p>
          </table:table-cell>
          <table:table-cell office:value-type="float" office:value="3989" table:style-name="ce57">
            <text:p><text:s text:c="3"/>3 989</text:p>
          </table:table-cell>
          <table:table-cell office:value-type="float" office:value="8535.6778489999997" table:style-name="ce57">
            <text:p><text:s text:c="3"/>8 536</text:p>
          </table:table-cell>
          <table:table-cell office:value-type="float" office:value="4528" table:style-name="ce57">
            <text:p><text:s text:c="3"/>4 528</text:p>
          </table:table-cell>
          <table:table-cell office:value-type="float" office:value="27182.137780000001" table:style-name="ce57">
            <text:p><text:s text:c="3"/>27 182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26208.692330000002" table:style-name="ce57">
            <text:p><text:s text:c="3"/>26 209</text:p>
          </table:table-cell>
          <table:table-cell office:value-type="float" office:value="2180" table:style-name="ce57">
            <text:p><text:s text:c="3"/>2 180</text:p>
          </table:table-cell>
          <table:table-cell office:value-type="float" office:value="54339.588548" table:style-name="ce57">
            <text:p><text:s text:c="3"/>54 340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23949.931670000002" table:style-name="ce57">
            <text:p><text:s text:c="3"/>23 950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07.1019999999999" table:style-name="ce57">
            <text:p><text:s text:c="3"/>4 307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32031.273174999998" table:style-name="ce57">
            <text:p><text:s text:c="3"/>32 031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7296.239012000005" table:style-name="ce57">
            <text:p><text:s text:c="3"/>77 296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629432.49734999996" table:style-name="ce57">
            <text:p><text:s text:c="3"/>629 4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42" table:style-name="ce57">
            <text:p><text:s text:c="3"/>7 542</text:p>
          </table:table-cell>
          <table:table-cell office:value-type="float" office:value="65791.526228999996" table:style-name="ce57">
            <text:p><text:s text:c="3"/>65 792</text:p>
          </table:table-cell>
          <table:table-cell office:value-type="float" office:value="1852" table:style-name="ce57">
            <text:p><text:s text:c="3"/>1 852</text:p>
          </table:table-cell>
          <table:table-cell office:value-type="float" office:value="675.27599899999996" table:style-name="ce57">
            <text:p><text:s text:c="4"/>675</text:p>
          </table:table-cell>
          <table:table-cell office:value-type="float" office:value="2838" table:style-name="ce57">
            <text:p><text:s text:c="3"/>2 838</text:p>
          </table:table-cell>
          <table:table-cell office:value-type="float" office:value="5063.3790730000001" table:style-name="ce57">
            <text:p><text:s text:c="3"/>5 063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8781.483682" table:style-name="ce57">
            <text:p><text:s text:c="3"/>8 781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8256.4238160000004" table:style-name="ce57">
            <text:p><text:s text:c="3"/>8 256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02.6835190000002" table:style-name="ce57">
            <text:p><text:s text:c="3"/>7 90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34.28" table:style-name="ce57">
            <text:p><text:s text:c="3"/>1 634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13.1389799999999" table:style-name="ce57">
            <text:p><text:s text:c="3"/>1 413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5820.2906999999996" table:style-name="ce57">
            <text:p><text:s text:c="3"/>5 82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5013.12386" table:style-name="ce57">
            <text:p><text:s text:c="3"/>15 01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455" table:style-name="ce57">
            <text:p><text:s text:c="3"/>24 455</text:p>
          </table:table-cell>
          <table:table-cell office:value-type="float" office:value="527505.83930800005" table:style-name="ce57">
            <text:p><text:s text:c="3"/>527 506</text:p>
          </table:table-cell>
          <table:table-cell office:value-type="float" office:value="6524" table:style-name="ce57">
            <text:p><text:s text:c="3"/>6 524</text:p>
          </table:table-cell>
          <table:table-cell office:value-type="float" office:value="2252.2489850000002" table:style-name="ce57">
            <text:p><text:s text:c="3"/>2 252</text:p>
          </table:table-cell>
          <table:table-cell office:value-type="float" office:value="9858" table:style-name="ce57">
            <text:p><text:s text:c="3"/>9 858</text:p>
          </table:table-cell>
          <table:table-cell office:value-type="float" office:value="16258.242054" table:style-name="ce57">
            <text:p><text:s text:c="3"/>16 258</text:p>
          </table:table-cell>
          <table:table-cell office:value-type="float" office:value="4302" table:style-name="ce57">
            <text:p><text:s text:c="3"/>4 302</text:p>
          </table:table-cell>
          <table:table-cell office:value-type="float" office:value="23917.240816000001" table:style-name="ce57">
            <text:p><text:s text:c="3"/>23 917</text:p>
          </table:table-cell>
          <table:table-cell office:value-type="float" office:value="1888" table:style-name="ce57">
            <text:p><text:s text:c="3"/>1 888</text:p>
          </table:table-cell>
          <table:table-cell office:value-type="float" office:value="21992.233933" table:style-name="ce57">
            <text:p><text:s text:c="3"/>21 992</text:p>
          </table:table-cell>
          <table:table-cell office:value-type="float" office:value="747" table:style-name="ce57">
            <text:p><text:s text:c="4"/>747</text:p>
          </table:table-cell>
          <table:table-cell office:value-type="float" office:value="17521.022593000002" table:style-name="ce57">
            <text:p><text:s text:c="3"/>17 521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6243.6727700000001" table:style-name="ce57">
            <text:p><text:s text:c="3"/>6 24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44.8127850000001" table:style-name="ce57">
            <text:p><text:s text:c="3"/>3 945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25627.332481000001" table:style-name="ce57">
            <text:p><text:s text:c="3"/>25 627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67995.216704999999" table:style-name="ce57">
            <text:p><text:s text:c="3"/>67 99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41753.81618600001" table:style-name="ce57">
            <text:p><text:s text:c="3"/>341 7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939" table:style-name="ce57">
            <text:p><text:s text:c="3"/>43 939</text:p>
          </table:table-cell>
          <table:table-cell office:value-type="float" office:value="7617077.6539820004" table:style-name="ce57">
            <text:p><text:s text:c="2"/>7 617 078</text:p>
          </table:table-cell>
          <table:table-cell office:value-type="float" office:value="7913" table:style-name="ce57">
            <text:p><text:s text:c="3"/>7 913</text:p>
          </table:table-cell>
          <table:table-cell office:value-type="float" office:value="2643.5774879999999" table:style-name="ce57">
            <text:p><text:s text:c="3"/>2 644</text:p>
          </table:table-cell>
          <table:table-cell office:value-type="float" office:value="11586" table:style-name="ce57">
            <text:p><text:s text:c="3"/>11 586</text:p>
          </table:table-cell>
          <table:table-cell office:value-type="float" office:value="20193.369921000001" table:style-name="ce57">
            <text:p><text:s text:c="3"/>20 193</text:p>
          </table:table-cell>
          <table:table-cell office:value-type="float" office:value="6379" table:style-name="ce57">
            <text:p><text:s text:c="3"/>6 379</text:p>
          </table:table-cell>
          <table:table-cell office:value-type="float" office:value="37375.633709000002" table:style-name="ce57">
            <text:p><text:s text:c="3"/>37 376</text:p>
          </table:table-cell>
          <table:table-cell office:value-type="float" office:value="5731" table:style-name="ce57">
            <text:p><text:s text:c="3"/>5 731</text:p>
          </table:table-cell>
          <table:table-cell office:value-type="float" office:value="70916.648604999995" table:style-name="ce57">
            <text:p><text:s text:c="3"/>70 917</text:p>
          </table:table-cell>
          <table:table-cell office:value-type="float" office:value="4796" table:style-name="ce57">
            <text:p><text:s text:c="3"/>4 796</text:p>
          </table:table-cell>
          <table:table-cell office:value-type="float" office:value="118349.581718" table:style-name="ce57">
            <text:p><text:s text:c="3"/>118 350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25550.645269000001" table:style-name="ce57">
            <text:p><text:s text:c="3"/>25 551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25891.023023000002" table:style-name="ce57">
            <text:p><text:s text:c="3"/>25 891</text:p>
          </table:table-cell>
          <table:table-cell office:value-type="float" office:value="2385" table:style-name="ce57">
            <text:p><text:s text:c="3"/>2 385</text:p>
          </table:table-cell>
          <table:table-cell office:value-type="float" office:value="158313.50543600001" table:style-name="ce57">
            <text:p><text:s text:c="3"/>158 314</text:p>
          </table:table-cell>
          <table:table-cell office:value-type="float" office:value="2816" table:style-name="ce57">
            <text:p><text:s text:c="3"/>2 816</text:p>
          </table:table-cell>
          <table:table-cell office:value-type="float" office:value="579126.55984100001" table:style-name="ce57">
            <text:p><text:s text:c="3"/>579 127</text:p>
          </table:table-cell>
          <table:table-cell office:value-type="float" office:value="971" table:style-name="ce57">
            <text:p><text:s text:c="4"/>971</text:p>
          </table:table-cell>
          <table:table-cell office:value-type="float" office:value="6578717.108972" table:style-name="ce57">
            <text:p><text:s text:c="2"/>6 578 7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638" table:style-name="ce57">
            <text:p><text:s text:c="3"/>33 638</text:p>
          </table:table-cell>
          <table:table-cell office:value-type="float" office:value="1295518.3033149999" table:style-name="ce57">
            <text:p><text:s text:c="2"/>1 295 518</text:p>
          </table:table-cell>
          <table:table-cell office:value-type="float" office:value="4284" table:style-name="ce57">
            <text:p><text:s text:c="3"/>4 284</text:p>
          </table:table-cell>
          <table:table-cell office:value-type="float" office:value="1680.7964649999999" table:style-name="ce57">
            <text:p><text:s text:c="3"/>1 681</text:p>
          </table:table-cell>
          <table:table-cell office:value-type="float" office:value="9171" table:style-name="ce57">
            <text:p><text:s text:c="3"/>9 171</text:p>
          </table:table-cell>
          <table:table-cell office:value-type="float" office:value="16025.363964" table:style-name="ce57">
            <text:p><text:s text:c="3"/>16 025</text:p>
          </table:table-cell>
          <table:table-cell office:value-type="float" office:value="4906" table:style-name="ce57">
            <text:p><text:s text:c="3"/>4 906</text:p>
          </table:table-cell>
          <table:table-cell office:value-type="float" office:value="28179.383699999998" table:style-name="ce57">
            <text:p><text:s text:c="3"/>28 179</text:p>
          </table:table-cell>
          <table:table-cell office:value-type="float" office:value="5327" table:style-name="ce57">
            <text:p><text:s text:c="3"/>5 327</text:p>
          </table:table-cell>
          <table:table-cell office:value-type="float" office:value="63091.939423999997" table:style-name="ce57">
            <text:p><text:s text:c="3"/>63 092</text:p>
          </table:table-cell>
          <table:table-cell office:value-type="float" office:value="5091" table:style-name="ce57">
            <text:p><text:s text:c="3"/>5 091</text:p>
          </table:table-cell>
          <table:table-cell office:value-type="float" office:value="123137.470896" table:style-name="ce57">
            <text:p><text:s text:c="3"/>123 137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30967.848741999998" table:style-name="ce57">
            <text:p><text:s text:c="3"/>30 968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14010.725337" table:style-name="ce57">
            <text:p><text:s text:c="3"/>14 011</text:p>
          </table:table-cell>
          <table:table-cell office:value-type="float" office:value="1706" table:style-name="ce57">
            <text:p><text:s text:c="3"/>1 706</text:p>
          </table:table-cell>
          <table:table-cell office:value-type="float" office:value="108478.76306899999" table:style-name="ce57">
            <text:p><text:s text:c="3"/>108 479</text:p>
          </table:table-cell>
          <table:table-cell office:value-type="float" office:value="1519" table:style-name="ce57">
            <text:p><text:s text:c="3"/>1 519</text:p>
          </table:table-cell>
          <table:table-cell office:value-type="float" office:value="294219.163221" table:style-name="ce57">
            <text:p><text:s text:c="3"/>294 219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615726.84849700006" table:style-name="ce57">
            <text:p><text:s text:c="3"/>615 7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7182" table:style-name="ce57">
            <text:p><text:s text:c="3"/>77 182</text:p>
          </table:table-cell>
          <table:table-cell office:value-type="float" office:value="917425.62293900002" table:style-name="ce57">
            <text:p><text:s text:c="3"/>917 426</text:p>
          </table:table-cell>
          <table:table-cell office:value-type="float" office:value="23020" table:style-name="ce57">
            <text:p><text:s text:c="3"/>23 020</text:p>
          </table:table-cell>
          <table:table-cell office:value-type="float" office:value="8059.1846699999996" table:style-name="ce57">
            <text:p><text:s text:c="3"/>8 059</text:p>
          </table:table-cell>
          <table:table-cell office:value-type="float" office:value="32591" table:style-name="ce57">
            <text:p><text:s text:c="3"/>32 591</text:p>
          </table:table-cell>
          <table:table-cell office:value-type="float" office:value="53258.401524000001" table:style-name="ce57">
            <text:p><text:s text:c="3"/>53 258</text:p>
          </table:table-cell>
          <table:table-cell office:value-type="float" office:value="11270" table:style-name="ce57">
            <text:p><text:s text:c="3"/>11 270</text:p>
          </table:table-cell>
          <table:table-cell office:value-type="float" office:value="62777.299479000001" table:style-name="ce57">
            <text:p><text:s text:c="3"/>62 777</text:p>
          </table:table-cell>
          <table:table-cell office:value-type="float" office:value="5258" table:style-name="ce57">
            <text:p><text:s text:c="3"/>5 258</text:p>
          </table:table-cell>
          <table:table-cell office:value-type="float" office:value="61290.330549999999" table:style-name="ce57">
            <text:p><text:s text:c="3"/>61 290</text:p>
          </table:table-cell>
          <table:table-cell office:value-type="float" office:value="2242" table:style-name="ce57">
            <text:p><text:s text:c="3"/>2 242</text:p>
          </table:table-cell>
          <table:table-cell office:value-type="float" office:value="53184.884417000001" table:style-name="ce57">
            <text:p><text:s text:c="3"/>53 185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8486.965994999999" table:style-name="ce57">
            <text:p><text:s text:c="3"/>18 487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364.4745930000008" table:style-name="ce57">
            <text:p><text:s text:c="3"/>9 364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58864.470626000002" table:style-name="ce57">
            <text:p><text:s text:c="3"/>58 864</text:p>
          </table:table-cell>
          <table:table-cell office:value-type="float" office:value="846" table:style-name="ce57">
            <text:p><text:s text:c="4"/>846</text:p>
          </table:table-cell>
          <table:table-cell office:value-type="float" office:value="172794.41695499999" table:style-name="ce57">
            <text:p><text:s text:c="3"/>172 794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419345.19413000002" table:style-name="ce57">
            <text:p><text:s text:c="3"/>419 3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899" table:style-name="ce57">
            <text:p><text:s text:c="3"/>19 899</text:p>
          </table:table-cell>
          <table:table-cell office:value-type="float" office:value="328375.84951199999" table:style-name="ce57">
            <text:p><text:s text:c="3"/>328 376</text:p>
          </table:table-cell>
          <table:table-cell office:value-type="float" office:value="3914" table:style-name="ce57">
            <text:p><text:s text:c="3"/>3 914</text:p>
          </table:table-cell>
          <table:table-cell office:value-type="float" office:value="1388.8453890000001" table:style-name="ce57">
            <text:p><text:s text:c="3"/>1 389</text:p>
          </table:table-cell>
          <table:table-cell office:value-type="float" office:value="6543" table:style-name="ce57">
            <text:p><text:s text:c="3"/>6 543</text:p>
          </table:table-cell>
          <table:table-cell office:value-type="float" office:value="11651.205269" table:style-name="ce57">
            <text:p><text:s text:c="3"/>11 651</text:p>
          </table:table-cell>
          <table:table-cell office:value-type="float" office:value="5728" table:style-name="ce57">
            <text:p><text:s text:c="3"/>5 728</text:p>
          </table:table-cell>
          <table:table-cell office:value-type="float" office:value="32967.170037000004" table:style-name="ce57">
            <text:p><text:s text:c="3"/>32 967</text:p>
          </table:table-cell>
          <table:table-cell office:value-type="float" office:value="1858" table:style-name="ce57">
            <text:p><text:s text:c="3"/>1 858</text:p>
          </table:table-cell>
          <table:table-cell office:value-type="float" office:value="21426.608727999999" table:style-name="ce57">
            <text:p><text:s text:c="3"/>21 427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3055.095819" table:style-name="ce57">
            <text:p><text:s text:c="3"/>13 055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5871.1617379999998" table:style-name="ce57">
            <text:p><text:s text:c="3"/>5 871</text:p>
          </table:table-cell>
          <table:table-cell office:value-type="float" office:value="613" table:style-name="ce57">
            <text:p><text:s text:c="4"/>613</text:p>
          </table:table-cell>
          <table:table-cell office:value-type="float" office:value="24727.992579999998" table:style-name="ce57">
            <text:p><text:s text:c="3"/>24 728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6011.48911" table:style-name="ce57">
            <text:p><text:s text:c="3"/>16 011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6811.853651999998" table:style-name="ce57">
            <text:p><text:s text:c="3"/>36 81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4464.42718999999" table:style-name="ce57">
            <text:p><text:s text:c="3"/>164 4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2" table:style-name="ce57">
            <text:p><text:s text:c="4"/>82</text:p>
          </table:table-cell>
          <table:table-cell office:value-type="float" office:value="158.80618699999999" table:style-name="ce57">
            <text:p><text:s text:c="4"/>15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.276187" table:style-name="ce57">
            <text:p><text:s text:c="4"/>1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7.03" table:style-name="ce57">
            <text:p><text:s text:c="4"/>6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9" table:style-name="ce57">
            <text:p><text:s text:c="4"/>389</text:p>
          </table:table-cell>
          <table:table-cell office:value-type="float" office:value="1848.537086" table:style-name="ce57">
            <text:p><text:s text:c="3"/>1 849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8.574086000000001" table:style-name="ce57">
            <text:p><text:s text:c="4"/>49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74.834" table:style-name="ce57">
            <text:p><text:s text:c="4"/>27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333.67" table:style-name="ce57">
            <text:p><text:s text:c="4"/>33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64.90899999999999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43.79999999999995" table:style-name="ce57">
            <text:p><text:s text:c="4"/>64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7.93" table:style-name="ce57">
            <text:p><text:s text:c="4"/>26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.98" table:style-name="ce57">
            <text:p><text:s text:c="4"/>4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20" table:style-name="ce57">
            <text:p><text:s text:c="3"/>2 720</text:p>
          </table:table-cell>
          <table:table-cell office:value-type="float" office:value="70529.045706999997" table:style-name="ce57">
            <text:p><text:s text:c="3"/>70 529</text:p>
          </table:table-cell>
          <table:table-cell office:value-type="float" office:value="848" table:style-name="ce57">
            <text:p><text:s text:c="4"/>848</text:p>
          </table:table-cell>
          <table:table-cell office:value-type="float" office:value="278.88390700000002" table:style-name="ce57">
            <text:p><text:s text:c="4"/>279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1655.8760600000001" table:style-name="ce57">
            <text:p><text:s text:c="3"/>1 656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2199.456905" table:style-name="ce57">
            <text:p><text:s text:c="3"/>2 199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2713.6756850000002" table:style-name="ce57">
            <text:p><text:s text:c="3"/>2 714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603.3771499999998" table:style-name="ce57">
            <text:p><text:s text:c="3"/>2 603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64.48" table:style-name="ce57">
            <text:p><text:s text:c="3"/>1 26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941.60601" table:style-name="ce57">
            <text:p><text:s text:c="3"/>3 94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551.66015" table:style-name="ce57">
            <text:p><text:s text:c="3"/>12 55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787.124839999997" table:style-name="ce57">
            <text:p><text:s text:c="3"/>42 7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99" table:style-name="ce57">
            <text:p><text:s text:c="3"/>13 099</text:p>
          </table:table-cell>
          <table:table-cell office:value-type="float" office:value="134830.86295499999" table:style-name="ce57">
            <text:p><text:s text:c="3"/>134 831</text:p>
          </table:table-cell>
          <table:table-cell office:value-type="float" office:value="3350" table:style-name="ce57">
            <text:p><text:s text:c="3"/>3 350</text:p>
          </table:table-cell>
          <table:table-cell office:value-type="float" office:value="1235.0131349999999" table:style-name="ce57">
            <text:p><text:s text:c="3"/>1 235</text:p>
          </table:table-cell>
          <table:table-cell office:value-type="float" office:value="5479" table:style-name="ce57">
            <text:p><text:s text:c="3"/>5 479</text:p>
          </table:table-cell>
          <table:table-cell office:value-type="float" office:value="8920.1978419999996" table:style-name="ce57">
            <text:p><text:s text:c="3"/>8 920</text:p>
          </table:table-cell>
          <table:table-cell office:value-type="float" office:value="2273" table:style-name="ce57">
            <text:p><text:s text:c="3"/>2 273</text:p>
          </table:table-cell>
          <table:table-cell office:value-type="float" office:value="12639.772573" table:style-name="ce57">
            <text:p><text:s text:c="3"/>12 640</text:p>
          </table:table-cell>
          <table:table-cell office:value-type="float" office:value="1138" table:style-name="ce57">
            <text:p><text:s text:c="3"/>1 138</text:p>
          </table:table-cell>
          <table:table-cell office:value-type="float" office:value="13241.187309000001" table:style-name="ce57">
            <text:p><text:s text:c="3"/>13 241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9653.8351060000005" table:style-name="ce57">
            <text:p><text:s text:c="3"/>9 654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6.8919999999998" table:style-name="ce57">
            <text:p><text:s text:c="3"/>2 91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63.4331900000002" table:style-name="ce57">
            <text:p><text:s text:c="3"/>2 063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962.0405699999992" table:style-name="ce57">
            <text:p><text:s text:c="3"/>8 96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7266.95883" table:style-name="ce57">
            <text:p><text:s text:c="3"/>27 26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47931.532399999996" table:style-name="ce57">
            <text:p><text:s text:c="3"/>47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6661" table:style-name="ce57">
            <text:p><text:s text:c="3"/>26 661</text:p>
          </table:table-cell>
          <table:table-cell office:value-type="float" office:value="238329.74713100001" table:style-name="ce57">
            <text:p><text:s text:c="3"/>238 330</text:p>
          </table:table-cell>
          <table:table-cell office:value-type="float" office:value="6114" table:style-name="ce57">
            <text:p><text:s text:c="3"/>6 114</text:p>
          </table:table-cell>
          <table:table-cell office:value-type="float" office:value="2248.7710940000002" table:style-name="ce57">
            <text:p><text:s text:c="3"/>2 249</text:p>
          </table:table-cell>
          <table:table-cell office:value-type="float" office:value="12326" table:style-name="ce57">
            <text:p><text:s text:c="3"/>12 326</text:p>
          </table:table-cell>
          <table:table-cell office:value-type="float" office:value="19487.952453999998" table:style-name="ce57">
            <text:p><text:s text:c="3"/>19 488</text:p>
          </table:table-cell>
          <table:table-cell office:value-type="float" office:value="4715" table:style-name="ce57">
            <text:p><text:s text:c="3"/>4 715</text:p>
          </table:table-cell>
          <table:table-cell office:value-type="float" office:value="25762.847111999999" table:style-name="ce57">
            <text:p><text:s text:c="3"/>25 763</text:p>
          </table:table-cell>
          <table:table-cell office:value-type="float" office:value="1849" table:style-name="ce57">
            <text:p><text:s text:c="3"/>1 849</text:p>
          </table:table-cell>
          <table:table-cell office:value-type="float" office:value="21798.760389999999" table:style-name="ce57">
            <text:p><text:s text:c="3"/>21 799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19518.262392000001" table:style-name="ce57">
            <text:p><text:s text:c="3"/>19 518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300.6062780000002" table:style-name="ce57">
            <text:p><text:s text:c="3"/>5 30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383.7204000000002" table:style-name="ce57">
            <text:p><text:s text:c="3"/>3 384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9739.718800999999" table:style-name="ce57">
            <text:p><text:s text:c="3"/>19 740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45979.216930000002" table:style-name="ce57">
            <text:p><text:s text:c="3"/>45 97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75109.891279999996" table:style-name="ce57">
            <text:p><text:s text:c="3"/>75 110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8月20日編製" table:formula="msoxl:='2491-00-01'!V34" table:style-name="ce216">
            <text:p>中華民國108年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7月底" table:formula="msoxl:='2491-00-01'!H5" table:number-columns-spanned="7" table:number-rows-spanned="1" table:style-name="ce313">
            <text:p>中華民國108年7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7996" table:style-name="ce82">
            <text:p><text:s text:c="3"/>707 996</text:p>
          </table:table-cell>
          <table:table-cell office:value-type="float" office:value="24456721.928202" table:style-name="ce82">
            <text:p><text:s text:c="2"/>24 456 7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4217" table:style-name="ce82">
            <text:p><text:s text:c="3"/>534 217</text:p>
          </table:table-cell>
          <table:table-cell office:value-type="float" office:value="2663572.734774" table:style-name="ce82">
            <text:p><text:s text:c="2"/>2 663 573</text:p>
          </table:table-cell>
          <table:table-cell office:value-type="float" office:value="168142" table:style-name="ce82">
            <text:p><text:s text:c="3"/>168 142</text:p>
          </table:table-cell>
          <table:table-cell office:value-type="float" office:value="21602274.177087002" table:style-name="ce82">
            <text:p><text:s text:c="2"/>21 602 274</text:p>
          </table:table-cell>
          <table:table-cell office:value-type="float" office:value="5574" table:style-name="ce82">
            <text:p><text:s text:c="3"/>5 574</text:p>
          </table:table-cell>
          <table:table-cell office:value-type="float" office:value="184353.97566900001" table:style-name="ce82">
            <text:p><text:s text:c="3"/>184 354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4" table:style-name="ce82">
            <text:p><text:s text:c="3"/>4 654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490" table:style-name="ce82">
            <text:p><text:s text:c="3"/>706 490</text:p>
          </table:table-cell>
          <table:table-cell office:value-type="float" office:value="24431930.709943999" table:style-name="ce82">
            <text:p><text:s text:c="2"/>24 431 93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075" table:style-name="ce82">
            <text:p><text:s text:c="3"/>533 075</text:p>
          </table:table-cell>
          <table:table-cell office:value-type="float" office:value="2657340.143896" table:style-name="ce82">
            <text:p><text:s text:c="2"/>2 657 340</text:p>
          </table:table-cell>
          <table:table-cell office:value-type="float" office:value="167779" table:style-name="ce82">
            <text:p><text:s text:c="3"/>167 779</text:p>
          </table:table-cell>
          <table:table-cell office:value-type="float" office:value="21583716.549706999" table:style-name="ce82">
            <text:p><text:s text:c="2"/>21 583 717</text:p>
          </table:table-cell>
          <table:table-cell office:value-type="float" office:value="5573" table:style-name="ce82">
            <text:p><text:s text:c="3"/>5 573</text:p>
          </table:table-cell>
          <table:table-cell office:value-type="float" office:value="184352.97566900001" table:style-name="ce82">
            <text:p><text:s text:c="3"/>184 353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3" table:style-name="ce82">
            <text:p><text:s text:c="3"/>4 653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466" table:style-name="ce82">
            <text:p><text:s text:c="3"/>135 466</text:p>
          </table:table-cell>
          <table:table-cell office:value-type="float" office:value="2282669.184353" table:style-name="ce82">
            <text:p><text:s text:c="2"/>2 282 6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943" table:style-name="ce82">
            <text:p><text:s text:c="3"/>107 943</text:p>
          </table:table-cell>
          <table:table-cell office:value-type="float" office:value="467405.80166400003" table:style-name="ce82">
            <text:p><text:s text:c="3"/>467 406</text:p>
          </table:table-cell>
          <table:table-cell office:value-type="float" office:value="26902" table:style-name="ce82">
            <text:p><text:s text:c="3"/>26 902</text:p>
          </table:table-cell>
          <table:table-cell office:value-type="float" office:value="1800328.7008710001" table:style-name="ce82">
            <text:p><text:s text:c="2"/>1 800 329</text:p>
          </table:table-cell>
          <table:table-cell office:value-type="float" office:value="613" table:style-name="ce82">
            <text:p><text:s text:c="4"/>613</text:p>
          </table:table-cell>
          <table:table-cell office:value-type="float" office:value="14883.369699000001" table:style-name="ce82">
            <text:p><text:s text:c="3"/>14 88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69" table:style-name="ce82">
            <text:p><text:s text:c="4"/>369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035" table:style-name="ce82">
            <text:p><text:s text:c="3"/>180 035</text:p>
          </table:table-cell>
          <table:table-cell office:value-type="float" office:value="12698742.486345001" table:style-name="ce82">
            <text:p><text:s text:c="2"/>12 698 7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386" table:style-name="ce82">
            <text:p><text:s text:c="3"/>121 386</text:p>
          </table:table-cell>
          <table:table-cell office:value-type="float" office:value="762620.02893799997" table:style-name="ce82">
            <text:p><text:s text:c="3"/>762 620</text:p>
          </table:table-cell>
          <table:table-cell office:value-type="float" office:value="54854" table:style-name="ce82">
            <text:p><text:s text:c="3"/>54 854</text:p>
          </table:table-cell>
          <table:table-cell office:value-type="float" office:value="11787918.910952" table:style-name="ce82">
            <text:p><text:s text:c="2"/>11 787 919</text:p>
          </table:table-cell>
          <table:table-cell office:value-type="float" office:value="3759" table:style-name="ce82">
            <text:p><text:s text:c="3"/>3 759</text:p>
          </table:table-cell>
          <table:table-cell office:value-type="float" office:value="142057.69930199999" table:style-name="ce82">
            <text:p><text:s text:c="3"/>142 05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49.7471530000003" table:style-name="ce82">
            <text:p><text:s text:c="3"/>6 050</text:p>
          </table:table-cell>
          <table:table-cell office:value-type="float" office:value="3022" table:style-name="ce82">
            <text:p><text:s text:c="3"/>3 022</text:p>
          </table:table-cell>
          <table:table-cell office:value-type="float" office:value="44" table:style-name="ce82">
            <text:p><text:s text:c="4"/>4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724" table:style-name="ce82">
            <text:p><text:s text:c="3"/>60 724</text:p>
          </table:table-cell>
          <table:table-cell office:value-type="float" office:value="1520266.070539" table:style-name="ce82">
            <text:p><text:s text:c="2"/>1 520 26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334" table:style-name="ce82">
            <text:p><text:s text:c="3"/>47 334</text:p>
          </table:table-cell>
          <table:table-cell office:value-type="float" office:value="226650.38206800001" table:style-name="ce82">
            <text:p><text:s text:c="3"/>226 650</text:p>
          </table:table-cell>
          <table:table-cell office:value-type="float" office:value="13198" table:style-name="ce82">
            <text:p><text:s text:c="3"/>13 198</text:p>
          </table:table-cell>
          <table:table-cell office:value-type="float" office:value="1286459.1406060001" table:style-name="ce82">
            <text:p><text:s text:c="2"/>1 286 459</text:p>
          </table:table-cell>
          <table:table-cell office:value-type="float" office:value="187" table:style-name="ce82">
            <text:p><text:s text:c="4"/>187</text:p>
          </table:table-cell>
          <table:table-cell office:value-type="float" office:value="7038.0128649999997" table:style-name="ce82">
            <text:p><text:s text:c="3"/>7 0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16" table:style-name="ce82">
            <text:p><text:s text:c="4"/>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0010" table:style-name="ce82">
            <text:p><text:s text:c="3"/>100 010</text:p>
          </table:table-cell>
          <table:table-cell office:value-type="float" office:value="1747707.054732" table:style-name="ce82">
            <text:p><text:s text:c="2"/>1 747 70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7163" table:style-name="ce82">
            <text:p><text:s text:c="3"/>77 163</text:p>
          </table:table-cell>
          <table:table-cell office:value-type="float" office:value="334321.86468900001" table:style-name="ce82">
            <text:p><text:s text:c="3"/>334 322</text:p>
          </table:table-cell>
          <table:table-cell office:value-type="float" office:value="22413" table:style-name="ce82">
            <text:p><text:s text:c="3"/>22 413</text:p>
          </table:table-cell>
          <table:table-cell office:value-type="float" office:value="1405605.238959" table:style-name="ce82">
            <text:p><text:s text:c="2"/>1 405 605</text:p>
          </table:table-cell>
          <table:table-cell office:value-type="float" office:value="432" table:style-name="ce82">
            <text:p><text:s text:c="4"/>432</text:p>
          </table:table-cell>
          <table:table-cell office:value-type="float" office:value="7753.6438840000001" table:style-name="ce82">
            <text:p><text:s text:c="3"/>7 7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" table:style-name="ce82">
            <text:p><text:s text:c="4"/>541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866" table:style-name="ce82">
            <text:p><text:s text:c="3"/>37 866</text:p>
          </table:table-cell>
          <table:table-cell office:value-type="float" office:value="931436.396144" table:style-name="ce82">
            <text:p><text:s text:c="3"/>931 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8937" table:style-name="ce82">
            <text:p><text:s text:c="3"/>28 937</text:p>
          </table:table-cell>
          <table:table-cell office:value-type="float" office:value="148770.81088599999" table:style-name="ce82">
            <text:p><text:s text:c="3"/>148 771</text:p>
          </table:table-cell>
          <table:table-cell office:value-type="float" office:value="8850" table:style-name="ce82">
            <text:p><text:s text:c="3"/>8 850</text:p>
          </table:table-cell>
          <table:table-cell office:value-type="float" office:value="781604.91076" table:style-name="ce82">
            <text:p><text:s text:c="3"/>781 605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060.3004980000001" table:style-name="ce82">
            <text:p><text:s text:c="3"/>1 0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780" table:style-name="ce82">
            <text:p><text:s text:c="3"/>84 780</text:p>
          </table:table-cell>
          <table:table-cell office:value-type="float" office:value="2080911.333507" table:style-name="ce82">
            <text:p><text:s text:c="2"/>2 080 9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622" table:style-name="ce82">
            <text:p><text:s text:c="3"/>67 622</text:p>
          </table:table-cell>
          <table:table-cell office:value-type="float" office:value="313892.35233700002" table:style-name="ce82">
            <text:p><text:s text:c="3"/>313 892</text:p>
          </table:table-cell>
          <table:table-cell office:value-type="float" office:value="16969" table:style-name="ce82">
            <text:p><text:s text:c="3"/>16 969</text:p>
          </table:table-cell>
          <table:table-cell office:value-type="float" office:value="1765561.1832429999" table:style-name="ce82">
            <text:p><text:s text:c="2"/>1 765 561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1355.0479270000001" table:style-name="ce82">
            <text:p><text:s text:c="3"/>1 3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32" table:style-name="ce82">
            <text:p><text:s text:c="3"/>6 132</text:p>
          </table:table-cell>
          <table:table-cell office:value-type="float" office:value="88243.829226999995" table:style-name="ce82">
            <text:p><text:s text:c="3"/>88 2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52" table:style-name="ce82">
            <text:p><text:s text:c="3"/>4 852</text:p>
          </table:table-cell>
          <table:table-cell office:value-type="float" office:value="28294.511515999999" table:style-name="ce82">
            <text:p><text:s text:c="3"/>28 295</text:p>
          </table:table-cell>
          <table:table-cell office:value-type="float" office:value="1268" table:style-name="ce82">
            <text:p><text:s text:c="3"/>1 268</text:p>
          </table:table-cell>
          <table:table-cell office:value-type="float" office:value="59834.437710999999" table:style-name="ce82">
            <text:p><text:s text:c="3"/>59 83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067" table:style-name="ce82">
            <text:p><text:s text:c="3"/>13 067</text:p>
          </table:table-cell>
          <table:table-cell office:value-type="float" office:value="570136.33702600002" table:style-name="ce82">
            <text:p><text:s text:c="3"/>570 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50" table:style-name="ce82">
            <text:p><text:s text:c="3"/>9 150</text:p>
          </table:table-cell>
          <table:table-cell office:value-type="float" office:value="45662.233566000003" table:style-name="ce82">
            <text:p><text:s text:c="3"/>45 662</text:p>
          </table:table-cell>
          <table:table-cell office:value-type="float" office:value="3774" table:style-name="ce82">
            <text:p><text:s text:c="3"/>3 774</text:p>
          </table:table-cell>
          <table:table-cell office:value-type="float" office:value="521493.513638" table:style-name="ce82">
            <text:p><text:s text:c="3"/>521 494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935.0898219999999" table:style-name="ce82">
            <text:p><text:s text:c="3"/>2 9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402" table:style-name="ce82">
            <text:p><text:s text:c="3"/>7 402</text:p>
          </table:table-cell>
          <table:table-cell office:value-type="float" office:value="290802.46071499999" table:style-name="ce82">
            <text:p><text:s text:c="3"/>290 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4" table:style-name="ce82">
            <text:p><text:s text:c="3"/>5 604</text:p>
          </table:table-cell>
          <table:table-cell office:value-type="float" office:value="26577.851868000002" table:style-name="ce82">
            <text:p><text:s text:c="3"/>26 578</text:p>
          </table:table-cell>
          <table:table-cell office:value-type="float" office:value="1789" table:style-name="ce82">
            <text:p><text:s text:c="3"/>1 789</text:p>
          </table:table-cell>
          <table:table-cell office:value-type="float" office:value="263173.53494699998" table:style-name="ce82">
            <text:p><text:s text:c="3"/>263 17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51.0739000000001" table:style-name="ce82">
            <text:p><text:s text:c="3"/>1 0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79" table:style-name="ce82">
            <text:p><text:s text:c="3"/>27 279</text:p>
          </table:table-cell>
          <table:table-cell office:value-type="float" office:value="466677.79911299999" table:style-name="ce82">
            <text:p><text:s text:c="3"/>466 6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41" table:style-name="ce82">
            <text:p><text:s text:c="3"/>20 941</text:p>
          </table:table-cell>
          <table:table-cell office:value-type="float" office:value="88079.289743000001" table:style-name="ce82">
            <text:p><text:s text:c="3"/>88 079</text:p>
          </table:table-cell>
          <table:table-cell office:value-type="float" office:value="6299" table:style-name="ce82">
            <text:p><text:s text:c="3"/>6 299</text:p>
          </table:table-cell>
          <table:table-cell office:value-type="float" office:value="377648.98937000002" table:style-name="ce82">
            <text:p><text:s text:c="3"/>377 64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49.5" table:style-name="ce82">
            <text:p><text:s text:c="4"/>9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98" table:style-name="ce82">
            <text:p><text:s text:c="3"/>5 398</text:p>
          </table:table-cell>
          <table:table-cell office:value-type="float" office:value="90883.449364999993" table:style-name="ce82">
            <text:p><text:s text:c="3"/>90 8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0" table:style-name="ce82">
            <text:p><text:s text:c="3"/>4 190</text:p>
          </table:table-cell>
          <table:table-cell office:value-type="float" office:value="19682.864815000001" table:style-name="ce82">
            <text:p><text:s text:c="3"/>19 683</text:p>
          </table:table-cell>
          <table:table-cell office:value-type="float" office:value="1204" table:style-name="ce82">
            <text:p><text:s text:c="3"/>1 204</text:p>
          </table:table-cell>
          <table:table-cell office:value-type="float" office:value="71136.81955" table:style-name="ce82">
            <text:p><text:s text:c="3"/>71 13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3.765000000000001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285" table:style-name="ce82">
            <text:p><text:s text:c="3"/>7 285</text:p>
          </table:table-cell>
          <table:table-cell office:value-type="float" office:value="266670.53528800001" table:style-name="ce82">
            <text:p><text:s text:c="3"/>266 6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11" table:style-name="ce82">
            <text:p><text:s text:c="3"/>5 911</text:p>
          </table:table-cell>
          <table:table-cell office:value-type="float" office:value="33068.730486" table:style-name="ce82">
            <text:p><text:s text:c="3"/>33 069</text:p>
          </table:table-cell>
          <table:table-cell office:value-type="float" office:value="1365" table:style-name="ce82">
            <text:p><text:s text:c="3"/>1 365</text:p>
          </table:table-cell>
          <table:table-cell office:value-type="float" office:value="232811.52799" table:style-name="ce82">
            <text:p><text:s text:c="3"/>232 8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44" table:style-name="ce82">
            <text:p><text:s text:c="3"/>4 844</text:p>
          </table:table-cell>
          <table:table-cell office:value-type="float" office:value="71696.075993000006" table:style-name="ce82">
            <text:p><text:s text:c="3"/>71 6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2" table:style-name="ce82">
            <text:p><text:s text:c="3"/>3 772</text:p>
          </table:table-cell>
          <table:table-cell office:value-type="float" office:value="18680.515770999998" table:style-name="ce82">
            <text:p><text:s text:c="3"/>18 681</text:p>
          </table:table-cell>
          <table:table-cell office:value-type="float" office:value="1062" table:style-name="ce82">
            <text:p><text:s text:c="3"/>1 062</text:p>
          </table:table-cell>
          <table:table-cell office:value-type="float" office:value="52977.810222" table:style-name="ce82">
            <text:p><text:s text:c="3"/>52 97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35" table:style-name="ce82">
            <text:p><text:s text:c="3"/>7 435</text:p>
          </table:table-cell>
          <table:table-cell office:value-type="float" office:value="104937.759559" table:style-name="ce82">
            <text:p><text:s text:c="3"/>104 9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93" table:style-name="ce82">
            <text:p><text:s text:c="3"/>6 093</text:p>
          </table:table-cell>
          <table:table-cell office:value-type="float" office:value="29809.140158999999" table:style-name="ce82">
            <text:p><text:s text:c="3"/>29 809</text:p>
          </table:table-cell>
          <table:table-cell office:value-type="float" office:value="1336" table:style-name="ce82">
            <text:p><text:s text:c="3"/>1 336</text:p>
          </table:table-cell>
          <table:table-cell office:value-type="float" office:value="74949.676699999996" table:style-name="ce82">
            <text:p><text:s text:c="3"/>74 95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7" table:style-name="ce82">
            <text:p><text:s text:c="3"/>1 457</text:p>
          </table:table-cell>
          <table:table-cell office:value-type="float" office:value="17230.82561" table:style-name="ce82">
            <text:p><text:s text:c="3"/>17 2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6" table:style-name="ce82">
            <text:p><text:s text:c="3"/>1 156</text:p>
          </table:table-cell>
          <table:table-cell office:value-type="float" office:value="6386.6393129999997" table:style-name="ce82">
            <text:p><text:s text:c="3"/>6 387</text:p>
          </table:table-cell>
          <table:table-cell office:value-type="float" office:value="299" table:style-name="ce82">
            <text:p><text:s text:c="4"/>299</text:p>
          </table:table-cell>
          <table:table-cell office:value-type="float" office:value="10804.186297" table:style-name="ce82">
            <text:p><text:s text:c="3"/>10 8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71" table:style-name="ce82">
            <text:p><text:s text:c="3"/>3 671</text:p>
          </table:table-cell>
          <table:table-cell office:value-type="float" office:value="77510.926246999996" table:style-name="ce82">
            <text:p><text:s text:c="3"/>77 5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1" table:style-name="ce82">
            <text:p><text:s text:c="3"/>2 821</text:p>
          </table:table-cell>
          <table:table-cell office:value-type="float" office:value="14176.532361" table:style-name="ce82">
            <text:p><text:s text:c="3"/>14 177</text:p>
          </table:table-cell>
          <table:table-cell office:value-type="float" office:value="845" table:style-name="ce82">
            <text:p><text:s text:c="4"/>845</text:p>
          </table:table-cell>
          <table:table-cell office:value-type="float" office:value="61131.56018" table:style-name="ce82">
            <text:p><text:s text:c="3"/>61 13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02.8337059999999" table:style-name="ce82">
            <text:p><text:s text:c="3"/>2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8" table:style-name="ce82">
            <text:p><text:s text:c="4"/>838</text:p>
          </table:table-cell>
          <table:table-cell office:value-type="float" office:value="11244.309525999999" table:style-name="ce82">
            <text:p><text:s text:c="3"/>11 2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5" table:style-name="ce82">
            <text:p><text:s text:c="4"/>675</text:p>
          </table:table-cell>
          <table:table-cell office:value-type="float" office:value="3680.7325259999998" table:style-name="ce82">
            <text:p><text:s text:c="3"/>3 681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7563.5770000000002" table:style-name="ce82">
            <text:p><text:s text:c="3"/>7 5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94" table:style-name="ce82">
            <text:p><text:s text:c="3"/>5 994</text:p>
          </table:table-cell>
          <table:table-cell office:value-type="float" office:value="72989.006389999995" table:style-name="ce82">
            <text:p><text:s text:c="3"/>72 9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85" table:style-name="ce82">
            <text:p><text:s text:c="3"/>4 985</text:p>
          </table:table-cell>
          <table:table-cell office:value-type="float" office:value="18985.453362" table:style-name="ce82">
            <text:p><text:s text:c="3"/>18 985</text:p>
          </table:table-cell>
          <table:table-cell office:value-type="float" office:value="1004" table:style-name="ce82">
            <text:p><text:s text:c="3"/>1 004</text:p>
          </table:table-cell>
          <table:table-cell office:value-type="float" office:value="53994.260527999999" table:style-name="ce82">
            <text:p><text:s text:c="3"/>53 99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54" table:style-name="ce82">
            <text:p><text:s text:c="3"/>11 954</text:p>
          </table:table-cell>
          <table:table-cell office:value-type="float" office:value="981819.34530699998" table:style-name="ce82">
            <text:p><text:s text:c="3"/>981 8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05" table:style-name="ce82">
            <text:p><text:s text:c="3"/>8 605</text:p>
          </table:table-cell>
          <table:table-cell office:value-type="float" office:value="46651.09777" table:style-name="ce82">
            <text:p><text:s text:c="3"/>46 651</text:p>
          </table:table-cell>
          <table:table-cell office:value-type="float" office:value="3272" table:style-name="ce82">
            <text:p><text:s text:c="3"/>3 272</text:p>
          </table:table-cell>
          <table:table-cell office:value-type="float" office:value="933337.90528299997" table:style-name="ce82">
            <text:p><text:s text:c="3"/>933 338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830.3422539999999" table:style-name="ce82">
            <text:p><text:s text:c="3"/>1 8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53" table:style-name="ce82">
            <text:p><text:s text:c="3"/>4 853</text:p>
          </table:table-cell>
          <table:table-cell office:value-type="float" office:value="59355.524958000002" table:style-name="ce82">
            <text:p><text:s text:c="3"/>59 3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35" table:style-name="ce82">
            <text:p><text:s text:c="3"/>3 935</text:p>
          </table:table-cell>
          <table:table-cell office:value-type="float" office:value="23943.310057999999" table:style-name="ce82">
            <text:p><text:s text:c="3"/>23 943</text:p>
          </table:table-cell>
          <table:table-cell office:value-type="float" office:value="913" table:style-name="ce82">
            <text:p><text:s text:c="4"/>913</text:p>
          </table:table-cell>
          <table:table-cell office:value-type="float" office:value="35380.664900000003" table:style-name="ce82">
            <text:p><text:s text:c="3"/>35 38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06" table:style-name="ce82">
            <text:p><text:s text:c="3"/>1 506</text:p>
          </table:table-cell>
          <table:table-cell office:value-type="float" office:value="24791.218258000001" table:style-name="ce82">
            <text:p><text:s text:c="3"/>24 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2" table:style-name="ce82">
            <text:p><text:s text:c="3"/>1 142</text:p>
          </table:table-cell>
          <table:table-cell office:value-type="float" office:value="6232.590878" table:style-name="ce82">
            <text:p><text:s text:c="3"/>6 233</text:p>
          </table:table-cell>
          <table:table-cell office:value-type="float" office:value="363" table:style-name="ce82">
            <text:p><text:s text:c="4"/>363</text:p>
          </table:table-cell>
          <table:table-cell office:value-type="float" office:value="18557.627380000002" table:style-name="ce82">
            <text:p><text:s text:c="3"/>18 5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02" table:style-name="ce82">
            <text:p><text:s text:c="3"/>1 302</text:p>
          </table:table-cell>
          <table:table-cell office:value-type="float" office:value="22894.098258000002" table:style-name="ce82">
            <text:p><text:s text:c="3"/>22 8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8" table:style-name="ce82">
            <text:p><text:s text:c="4"/>988</text:p>
          </table:table-cell>
          <table:table-cell office:value-type="float" office:value="5242.1108780000004" table:style-name="ce82">
            <text:p><text:s text:c="3"/>5 242</text:p>
          </table:table-cell>
          <table:table-cell office:value-type="float" office:value="313" table:style-name="ce82">
            <text:p><text:s text:c="4"/>313</text:p>
          </table:table-cell>
          <table:table-cell office:value-type="float" office:value="17650.987379999999" table:style-name="ce82">
            <text:p><text:s text:c="3"/>17 6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4" table:style-name="ce82">
            <text:p><text:s text:c="4"/>204</text:p>
          </table:table-cell>
          <table:table-cell office:value-type="float" office:value="1897.12" table:style-name="ce82">
            <text:p><text:s text:c="3"/>1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990.48" table:style-name="ce82">
            <text:p><text:s text:c="4"/>990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906.64" table:style-name="ce82">
            <text:p><text:s text:c="4"/>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8月20日編製" table:formula="msoxl:='2491-00-01'!V34" table:style-name="ce217">
            <text:p>中華民國108年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7月底" table:formula="msoxl:='2491-00-01'!H5" table:number-columns-spanned="7" table:number-rows-spanned="1" table:style-name="ce313">
            <text:p>中華民國108年7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7996" table:style-name="ce82">
            <text:p><text:s text:c="3"/>707 996</text:p>
          </table:table-cell>
          <table:table-cell office:value-type="float" office:value="24456721.928202" table:style-name="ce82">
            <text:p><text:s text:c="2"/>24 456 7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4217" table:style-name="ce82">
            <text:p><text:s text:c="3"/>534 217</text:p>
          </table:table-cell>
          <table:table-cell office:value-type="float" office:value="2663572.734774" table:style-name="ce82">
            <text:p><text:s text:c="2"/>2 663 573</text:p>
          </table:table-cell>
          <table:table-cell office:value-type="float" office:value="168142" table:style-name="ce82">
            <text:p><text:s text:c="3"/>168 142</text:p>
          </table:table-cell>
          <table:table-cell office:value-type="float" office:value="21602274.177087002" table:style-name="ce82">
            <text:p><text:s text:c="2"/>21 602 274</text:p>
          </table:table-cell>
          <table:table-cell office:value-type="float" office:value="5574" table:style-name="ce82">
            <text:p><text:s text:c="3"/>5 574</text:p>
          </table:table-cell>
          <table:table-cell office:value-type="float" office:value="184353.97566900001" table:style-name="ce82">
            <text:p><text:s text:c="3"/>184 354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4" table:style-name="ce82">
            <text:p><text:s text:c="3"/>4 654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94" table:style-name="ce82">
            <text:p><text:s text:c="3"/>16 494</text:p>
          </table:table-cell>
          <table:table-cell office:value-type="float" office:value="593794.04507700005" table:style-name="ce82">
            <text:p><text:s text:c="3"/>593 79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227" table:style-name="ce82">
            <text:p><text:s text:c="3"/>11 227</text:p>
          </table:table-cell>
          <table:table-cell office:value-type="float" office:value="51582.220792" table:style-name="ce82">
            <text:p><text:s text:c="3"/>51 582</text:p>
          </table:table-cell>
          <table:table-cell office:value-type="float" office:value="5212" table:style-name="ce82">
            <text:p><text:s text:c="3"/>5 212</text:p>
          </table:table-cell>
          <table:table-cell office:value-type="float" office:value="541285.95970200002" table:style-name="ce82">
            <text:p><text:s text:c="3"/>541 286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871.46938299999999" table:style-name="ce82">
            <text:p><text:s text:c="4"/>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72" table:style-name="ce82">
            <text:p><text:s text:c="3"/>4 072</text:p>
          </table:table-cell>
          <table:table-cell office:value-type="float" office:value="278532.66430399998" table:style-name="ce82">
            <text:p><text:s text:c="3"/>278 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1" table:style-name="ce82">
            <text:p><text:s text:c="3"/>2 791</text:p>
          </table:table-cell>
          <table:table-cell office:value-type="float" office:value="25900.394795" table:style-name="ce82">
            <text:p><text:s text:c="3"/>25 900</text:p>
          </table:table-cell>
          <table:table-cell office:value-type="float" office:value="1264" table:style-name="ce82">
            <text:p><text:s text:c="3"/>1 264</text:p>
          </table:table-cell>
          <table:table-cell office:value-type="float" office:value="250685.81950899999" table:style-name="ce82">
            <text:p><text:s text:c="3"/>250 68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46.45" table:style-name="ce82">
            <text:p><text:s text:c="3"/>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295" table:style-name="ce82">
            <text:p><text:s text:c="3"/>195 295</text:p>
          </table:table-cell>
          <table:table-cell office:value-type="float" office:value="8135193.4478399996" table:style-name="ce82">
            <text:p><text:s text:c="2"/>8 135 1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001" table:style-name="ce82">
            <text:p><text:s text:c="3"/>136 001</text:p>
          </table:table-cell>
          <table:table-cell office:value-type="float" office:value="643767.87551899999" table:style-name="ce82">
            <text:p><text:s text:c="3"/>643 768</text:p>
          </table:table-cell>
          <table:table-cell office:value-type="float" office:value="58263" table:style-name="ce82">
            <text:p><text:s text:c="3"/>58 263</text:p>
          </table:table-cell>
          <table:table-cell office:value-type="float" office:value="7462600.2955879997" table:style-name="ce82">
            <text:p><text:s text:c="2"/>7 462 600</text:p>
          </table:table-cell>
          <table:table-cell office:value-type="float" office:value="1023" table:style-name="ce82">
            <text:p><text:s text:c="3"/>1 023</text:p>
          </table:table-cell>
          <table:table-cell office:value-type="float" office:value="28796.225127999998" table:style-name="ce82">
            <text:p><text:s text:c="3"/>28 79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901605" table:style-name="ce82">
            <text:p><text:s text:c="4"/>29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9" table:style-name="ce82">
            <text:p><text:s text:c="4"/>1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73" table:style-name="ce82">
            <text:p><text:s text:c="3"/>17 773</text:p>
          </table:table-cell>
          <table:table-cell office:value-type="float" office:value="421396.987425" table:style-name="ce82">
            <text:p><text:s text:c="3"/>421 3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79" table:style-name="ce82">
            <text:p><text:s text:c="3"/>12 979</text:p>
          </table:table-cell>
          <table:table-cell office:value-type="float" office:value="56106.978171000002" table:style-name="ce82">
            <text:p><text:s text:c="3"/>56 107</text:p>
          </table:table-cell>
          <table:table-cell office:value-type="float" office:value="4727" table:style-name="ce82">
            <text:p><text:s text:c="3"/>4 727</text:p>
          </table:table-cell>
          <table:table-cell office:value-type="float" office:value="364102.97773899999" table:style-name="ce82">
            <text:p><text:s text:c="3"/>364 103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186.881515" table:style-name="ce82">
            <text:p><text:s text:c="3"/>1 1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3" table:style-name="ce82">
            <text:p><text:s text:c="3"/>1 363</text:p>
          </table:table-cell>
          <table:table-cell office:value-type="float" office:value="39723.737444999999" table:style-name="ce82">
            <text:p><text:s text:c="3"/>39 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5" table:style-name="ce82">
            <text:p><text:s text:c="4"/>795</text:p>
          </table:table-cell>
          <table:table-cell office:value-type="float" office:value="3088.6995189999998" table:style-name="ce82">
            <text:p><text:s text:c="3"/>3 089</text:p>
          </table:table-cell>
          <table:table-cell office:value-type="float" office:value="551" table:style-name="ce82">
            <text:p><text:s text:c="4"/>551</text:p>
          </table:table-cell>
          <table:table-cell office:value-type="float" office:value="36187.94124" table:style-name="ce82">
            <text:p><text:s text:c="3"/>36 18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47.09668599999998" table:style-name="ce82">
            <text:p><text:s text:c="4"/>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763" table:style-name="ce82">
            <text:p><text:s text:c="3"/>10 763</text:p>
          </table:table-cell>
          <table:table-cell office:value-type="float" office:value="391236.461618" table:style-name="ce82">
            <text:p><text:s text:c="3"/>391 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42" table:style-name="ce82">
            <text:p><text:s text:c="3"/>6 842</text:p>
          </table:table-cell>
          <table:table-cell office:value-type="float" office:value="37225.074245000003" table:style-name="ce82">
            <text:p><text:s text:c="3"/>37 225</text:p>
          </table:table-cell>
          <table:table-cell office:value-type="float" office:value="3892" table:style-name="ce82">
            <text:p><text:s text:c="3"/>3 892</text:p>
          </table:table-cell>
          <table:table-cell office:value-type="float" office:value="353136.537373" table:style-name="ce82">
            <text:p><text:s text:c="3"/>353 13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4.85" table:style-name="ce82">
            <text:p><text:s text:c="4"/>8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8" table:style-name="ce82">
            <text:p><text:s text:c="3"/>5 198</text:p>
          </table:table-cell>
          <table:table-cell office:value-type="float" office:value="96260.782221999994" table:style-name="ce82">
            <text:p><text:s text:c="3"/>96 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0" table:style-name="ce82">
            <text:p><text:s text:c="3"/>4 170</text:p>
          </table:table-cell>
          <table:table-cell office:value-type="float" office:value="17000.429029999999" table:style-name="ce82">
            <text:p><text:s text:c="3"/>17 000</text:p>
          </table:table-cell>
          <table:table-cell office:value-type="float" office:value="988" table:style-name="ce82">
            <text:p><text:s text:c="4"/>988</text:p>
          </table:table-cell>
          <table:table-cell office:value-type="float" office:value="76976.284960000005" table:style-name="ce82">
            <text:p><text:s text:c="3"/>76 97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284.0682320000001" table:style-name="ce82">
            <text:p><text:s text:c="3"/>2 2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85" table:style-name="ce82">
            <text:p><text:s text:c="3"/>2 085</text:p>
          </table:table-cell>
          <table:table-cell office:value-type="float" office:value="31217.420180000001" table:style-name="ce82">
            <text:p><text:s text:c="3"/>31 2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90" table:style-name="ce82">
            <text:p><text:s text:c="3"/>1 490</text:p>
          </table:table-cell>
          <table:table-cell office:value-type="float" office:value="6965.9547789999997" table:style-name="ce82">
            <text:p><text:s text:c="3"/>6 966</text:p>
          </table:table-cell>
          <table:table-cell office:value-type="float" office:value="582" table:style-name="ce82">
            <text:p><text:s text:c="4"/>582</text:p>
          </table:table-cell>
          <table:table-cell office:value-type="float" office:value="23532.555401000001" table:style-name="ce82">
            <text:p><text:s text:c="3"/>23 53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18.91" table:style-name="ce82">
            <text:p><text:s text:c="4"/>7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82">
            <text:p><text:s text:c="3"/>3 667</text:p>
          </table:table-cell>
          <table:table-cell office:value-type="float" office:value="46010.64486" table:style-name="ce82">
            <text:p><text:s text:c="3"/>46 0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03" table:style-name="ce82">
            <text:p><text:s text:c="3"/>2 603</text:p>
          </table:table-cell>
          <table:table-cell office:value-type="float" office:value="13472.729869999999" table:style-name="ce82">
            <text:p><text:s text:c="3"/>13 473</text:p>
          </table:table-cell>
          <table:table-cell office:value-type="float" office:value="1057" table:style-name="ce82">
            <text:p><text:s text:c="3"/>1 057</text:p>
          </table:table-cell>
          <table:table-cell office:value-type="float" office:value="32262.814989999999" table:style-name="ce82">
            <text:p><text:s text:c="3"/>32 26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14" table:style-name="ce82">
            <text:p><text:s text:c="3"/>3 314</text:p>
          </table:table-cell>
          <table:table-cell office:value-type="float" office:value="61957.897324999998" table:style-name="ce82">
            <text:p><text:s text:c="3"/>61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24" table:style-name="ce82">
            <text:p><text:s text:c="3"/>2 324</text:p>
          </table:table-cell>
          <table:table-cell office:value-type="float" office:value="13029.818945000001" table:style-name="ce82">
            <text:p><text:s text:c="3"/>13 030</text:p>
          </table:table-cell>
          <table:table-cell office:value-type="float" office:value="984" table:style-name="ce82">
            <text:p><text:s text:c="4"/>984</text:p>
          </table:table-cell>
          <table:table-cell office:value-type="float" office:value="48893.22838" table:style-name="ce82">
            <text:p><text:s text:c="3"/>48 89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2" table:style-name="ce82">
            <text:p><text:s text:c="3"/>10 522</text:p>
          </table:table-cell>
          <table:table-cell office:value-type="float" office:value="111051.70316200001" table:style-name="ce82">
            <text:p><text:s text:c="3"/>111 0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20" table:style-name="ce82">
            <text:p><text:s text:c="3"/>8 520</text:p>
          </table:table-cell>
          <table:table-cell office:value-type="float" office:value="29602.669547000001" table:style-name="ce82">
            <text:p><text:s text:c="3"/>29 603</text:p>
          </table:table-cell>
          <table:table-cell office:value-type="float" office:value="1967" table:style-name="ce82">
            <text:p><text:s text:c="3"/>1 967</text:p>
          </table:table-cell>
          <table:table-cell office:value-type="float" office:value="81031.467969000005" table:style-name="ce82">
            <text:p><text:s text:c="3"/>81 03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17.56564600000002" table:style-name="ce82">
            <text:p><text:s text:c="4"/>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2" table:style-name="ce82">
            <text:p><text:s text:c="4"/>342</text:p>
          </table:table-cell>
          <table:table-cell office:value-type="float" office:value="24820.965110000001" table:style-name="ce82">
            <text:p><text:s text:c="3"/>24 8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9" table:style-name="ce82">
            <text:p><text:s text:c="4"/>199</text:p>
          </table:table-cell>
          <table:table-cell office:value-type="float" office:value="1388.57816" table:style-name="ce82">
            <text:p><text:s text:c="3"/>1 389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23432.38695" table:style-name="ce82">
            <text:p><text:s text:c="3"/>23 4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4" table:style-name="ce82">
            <text:p><text:s text:c="3"/>8 644</text:p>
          </table:table-cell>
          <table:table-cell office:value-type="float" office:value="614275.48655100004" table:style-name="ce82">
            <text:p><text:s text:c="3"/>614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47" table:style-name="ce82">
            <text:p><text:s text:c="3"/>5 347</text:p>
          </table:table-cell>
          <table:table-cell office:value-type="float" office:value="30424.006786999998" table:style-name="ce82">
            <text:p><text:s text:c="3"/>30 424</text:p>
          </table:table-cell>
          <table:table-cell office:value-type="float" office:value="3259" table:style-name="ce82">
            <text:p><text:s text:c="3"/>3 259</text:p>
          </table:table-cell>
          <table:table-cell office:value-type="float" office:value="583205.85370199999" table:style-name="ce82">
            <text:p><text:s text:c="3"/>583 20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45.62606200000005" table:style-name="ce82">
            <text:p><text:s text:c="4"/>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30" table:style-name="ce82">
            <text:p><text:s text:c="3"/>6 630</text:p>
          </table:table-cell>
          <table:table-cell office:value-type="float" office:value="483968.53611400002" table:style-name="ce82">
            <text:p><text:s text:c="3"/>483 9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77" table:style-name="ce82">
            <text:p><text:s text:c="3"/>4 477</text:p>
          </table:table-cell>
          <table:table-cell office:value-type="float" office:value="19318.740924999998" table:style-name="ce82">
            <text:p><text:s text:c="3"/>19 319</text:p>
          </table:table-cell>
          <table:table-cell office:value-type="float" office:value="2106" table:style-name="ce82">
            <text:p><text:s text:c="3"/>2 106</text:p>
          </table:table-cell>
          <table:table-cell office:value-type="float" office:value="463665.189579" table:style-name="ce82">
            <text:p><text:s text:c="3"/>463 66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84.10560999999996" table:style-name="ce82">
            <text:p><text:s text:c="4"/>9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89" table:style-name="ce82">
            <text:p><text:s text:c="4"/>189</text:p>
          </table:table-cell>
          <table:table-cell office:value-type="float" office:value="38913.758629999997" table:style-name="ce82">
            <text:p><text:s text:c="3"/>38 9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36.48" table:style-name="ce82">
            <text:p><text:s text:c="4"/>536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38135.040630000003" table:style-name="ce82">
            <text:p><text:s text:c="3"/>38 1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0" table:style-name="ce82">
            <text:p><text:s text:c="3"/>1 920</text:p>
          </table:table-cell>
          <table:table-cell office:value-type="float" office:value="70648.326428" table:style-name="ce82">
            <text:p><text:s text:c="3"/>70 6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1" table:style-name="ce82">
            <text:p><text:s text:c="3"/>1 271</text:p>
          </table:table-cell>
          <table:table-cell office:value-type="float" office:value="7116.6657679999998" table:style-name="ce82">
            <text:p><text:s text:c="3"/>7 117</text:p>
          </table:table-cell>
          <table:table-cell office:value-type="float" office:value="647" table:style-name="ce82">
            <text:p><text:s text:c="4"/>647</text:p>
          </table:table-cell>
          <table:table-cell office:value-type="float" office:value="63512.660660000001" table:style-name="ce82">
            <text:p><text:s text:c="3"/>63 5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05" table:style-name="ce82">
            <text:p><text:s text:c="3"/>9 105</text:p>
          </table:table-cell>
          <table:table-cell office:value-type="float" office:value="247110.21897700001" table:style-name="ce82">
            <text:p><text:s text:c="3"/>247 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29" table:style-name="ce82">
            <text:p><text:s text:c="3"/>6 229</text:p>
          </table:table-cell>
          <table:table-cell office:value-type="float" office:value="31473.267110000001" table:style-name="ce82">
            <text:p><text:s text:c="3"/>31 473</text:p>
          </table:table-cell>
          <table:table-cell office:value-type="float" office:value="2836" table:style-name="ce82">
            <text:p><text:s text:c="3"/>2 836</text:p>
          </table:table-cell>
          <table:table-cell office:value-type="float" office:value="214665.73670199999" table:style-name="ce82">
            <text:p><text:s text:c="3"/>214 66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71.21516499999996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30" table:style-name="ce82">
            <text:p><text:s text:c="3"/>3 330</text:p>
          </table:table-cell>
          <table:table-cell office:value-type="float" office:value="137227.810042" table:style-name="ce82">
            <text:p><text:s text:c="3"/>137 2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23" table:style-name="ce82">
            <text:p><text:s text:c="3"/>2 323</text:p>
          </table:table-cell>
          <table:table-cell office:value-type="float" office:value="13198.229552000001" table:style-name="ce82">
            <text:p><text:s text:c="3"/>13 198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123907.42049" table:style-name="ce82">
            <text:p><text:s text:c="3"/>123 90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2.16" table:style-name="ce82">
            <text:p><text:s text:c="4"/>1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75" table:style-name="ce82">
            <text:p><text:s text:c="3"/>7 975</text:p>
          </table:table-cell>
          <table:table-cell office:value-type="float" office:value="561683.35845299996" table:style-name="ce82">
            <text:p><text:s text:c="3"/>561 6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89" table:style-name="ce82">
            <text:p><text:s text:c="3"/>5 589</text:p>
          </table:table-cell>
          <table:table-cell office:value-type="float" office:value="37291.880147999997" table:style-name="ce82">
            <text:p><text:s text:c="3"/>37 292</text:p>
          </table:table-cell>
          <table:table-cell office:value-type="float" office:value="2369" table:style-name="ce82">
            <text:p><text:s text:c="3"/>2 369</text:p>
          </table:table-cell>
          <table:table-cell office:value-type="float" office:value="524282.361622" table:style-name="ce82">
            <text:p><text:s text:c="3"/>524 28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9.11668299999999" table:style-name="ce82">
            <text:p><text:s text:c="4"/>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52" table:style-name="ce82">
            <text:p><text:s text:c="3"/>31 452</text:p>
          </table:table-cell>
          <table:table-cell office:value-type="float" office:value="491712.58286299999" table:style-name="ce82">
            <text:p><text:s text:c="3"/>491 7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26" table:style-name="ce82">
            <text:p><text:s text:c="3"/>22 726</text:p>
          </table:table-cell>
          <table:table-cell office:value-type="float" office:value="106643.23831" table:style-name="ce82">
            <text:p><text:s text:c="3"/>106 643</text:p>
          </table:table-cell>
          <table:table-cell office:value-type="float" office:value="8670" table:style-name="ce82">
            <text:p><text:s text:c="3"/>8 670</text:p>
          </table:table-cell>
          <table:table-cell office:value-type="float" office:value="384473.32034899999" table:style-name="ce82">
            <text:p><text:s text:c="3"/>384 47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596.02420400000005" table:style-name="ce82">
            <text:p><text:s text:c="4"/>5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7" table:style-name="ce82">
            <text:p><text:s text:c="3"/>5 017</text:p>
          </table:table-cell>
          <table:table-cell office:value-type="float" office:value="931390.20904800005" table:style-name="ce82">
            <text:p><text:s text:c="3"/>931 3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16428.804404999999" table:style-name="ce82">
            <text:p><text:s text:c="3"/>16 429</text:p>
          </table:table-cell>
          <table:table-cell office:value-type="float" office:value="2064" table:style-name="ce82">
            <text:p><text:s text:c="3"/>2 064</text:p>
          </table:table-cell>
          <table:table-cell office:value-type="float" office:value="911649.42780900002" table:style-name="ce82">
            <text:p><text:s text:c="3"/>911 649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3311.9768340000001" table:style-name="ce82">
            <text:p><text:s text:c="3"/>3 3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5" table:style-name="ce82">
            <text:p><text:s text:c="3"/>22 695</text:p>
          </table:table-cell>
          <table:table-cell office:value-type="float" office:value="2151571.7922390001" table:style-name="ce82">
            <text:p><text:s text:c="2"/>2 151 5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43" table:style-name="ce82">
            <text:p><text:s text:c="3"/>14 143</text:p>
          </table:table-cell>
          <table:table-cell office:value-type="float" office:value="62165.605818000004" table:style-name="ce82">
            <text:p><text:s text:c="3"/>62 166</text:p>
          </table:table-cell>
          <table:table-cell office:value-type="float" office:value="8330" table:style-name="ce82">
            <text:p><text:s text:c="3"/>8 330</text:p>
          </table:table-cell>
          <table:table-cell office:value-type="float" office:value="2084467.6600820001" table:style-name="ce82">
            <text:p><text:s text:c="2"/>2 084 468</text:p>
          </table:table-cell>
          <table:table-cell office:value-type="float" office:value="220" table:style-name="ce82">
            <text:p><text:s text:c="4"/>220</text:p>
          </table:table-cell>
          <table:table-cell office:value-type="float" office:value="4932.526339" table:style-name="ce82">
            <text:p><text:s text:c="3"/>4 9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94" table:style-name="ce82">
            <text:p><text:s text:c="3"/>5 494</text:p>
          </table:table-cell>
          <table:table-cell office:value-type="float" office:value="193653.920595" table:style-name="ce82">
            <text:p><text:s text:c="3"/>193 6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51" table:style-name="ce82">
            <text:p><text:s text:c="3"/>3 551</text:p>
          </table:table-cell>
          <table:table-cell office:value-type="float" office:value="19108.166039" table:style-name="ce82">
            <text:p><text:s text:c="3"/>19 108</text:p>
          </table:table-cell>
          <table:table-cell office:value-type="float" office:value="1909" table:style-name="ce82">
            <text:p><text:s text:c="3"/>1 909</text:p>
          </table:table-cell>
          <table:table-cell office:value-type="float" office:value="174189.835387" table:style-name="ce82">
            <text:p><text:s text:c="3"/>174 19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55.91916900000001" table:style-name="ce82">
            <text:p><text:s text:c="4"/>3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00" table:style-name="ce82">
            <text:p><text:s text:c="3"/>6 600</text:p>
          </table:table-cell>
          <table:table-cell office:value-type="float" office:value="237716.68506600001" table:style-name="ce82">
            <text:p><text:s text:c="3"/>237 7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76" table:style-name="ce82">
            <text:p><text:s text:c="3"/>4 476</text:p>
          </table:table-cell>
          <table:table-cell office:value-type="float" office:value="21846.280444" table:style-name="ce82">
            <text:p><text:s text:c="3"/>21 846</text:p>
          </table:table-cell>
          <table:table-cell office:value-type="float" office:value="2091" table:style-name="ce82">
            <text:p><text:s text:c="3"/>2 091</text:p>
          </table:table-cell>
          <table:table-cell office:value-type="float" office:value="213172.704497" table:style-name="ce82">
            <text:p><text:s text:c="3"/>213 17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697.7001249999998" table:style-name="ce82">
            <text:p><text:s text:c="3"/>2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4" table:style-name="ce82">
            <text:p><text:s text:c="3"/>2 544</text:p>
          </table:table-cell>
          <table:table-cell office:value-type="float" office:value="63555.286890000003" table:style-name="ce82">
            <text:p><text:s text:c="3"/>63 5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8" table:style-name="ce82">
            <text:p><text:s text:c="3"/>1 798</text:p>
          </table:table-cell>
          <table:table-cell office:value-type="float" office:value="9162.0482260000008" table:style-name="ce82">
            <text:p><text:s text:c="3"/>9 162</text:p>
          </table:table-cell>
          <table:table-cell office:value-type="float" office:value="737" table:style-name="ce82">
            <text:p><text:s text:c="4"/>737</text:p>
          </table:table-cell>
          <table:table-cell office:value-type="float" office:value="54081.943785000003" table:style-name="ce82">
            <text:p><text:s text:c="3"/>54 08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365" table:style-name="ce82">
            <text:p><text:s text:c="3"/>5 365</text:p>
          </table:table-cell>
          <table:table-cell office:value-type="float" office:value="135452.72601400001" table:style-name="ce82">
            <text:p><text:s text:c="3"/>135 4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67" table:style-name="ce82">
            <text:p><text:s text:c="3"/>4 067</text:p>
          </table:table-cell>
          <table:table-cell office:value-type="float" office:value="16900.546424" table:style-name="ce82">
            <text:p><text:s text:c="3"/>16 901</text:p>
          </table:table-cell>
          <table:table-cell office:value-type="float" office:value="1265" table:style-name="ce82">
            <text:p><text:s text:c="3"/>1 265</text:p>
          </table:table-cell>
          <table:table-cell office:value-type="float" office:value="117926.51549000001" table:style-name="ce82">
            <text:p><text:s text:c="3"/>117 92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625.66409999999996" table:style-name="ce82">
            <text:p><text:s text:c="4"/>6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3" table:style-name="ce82">
            <text:p><text:s text:c="3"/>2 153</text:p>
          </table:table-cell>
          <table:table-cell office:value-type="float" office:value="16550.684968000001" table:style-name="ce82">
            <text:p><text:s text:c="3"/>16 5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1" table:style-name="ce82">
            <text:p><text:s text:c="3"/>1 791</text:p>
          </table:table-cell>
          <table:table-cell office:value-type="float" office:value="6899.6450779999996" table:style-name="ce82">
            <text:p><text:s text:c="3"/>6 900</text:p>
          </table:table-cell>
          <table:table-cell office:value-type="float" office:value="352" table:style-name="ce82">
            <text:p><text:s text:c="4"/>352</text:p>
          </table:table-cell>
          <table:table-cell office:value-type="float" office:value="9542.03989" table:style-name="ce82">
            <text:p><text:s text:c="3"/>9 5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74" table:style-name="ce82">
            <text:p><text:s text:c="3"/>5 174</text:p>
          </table:table-cell>
          <table:table-cell office:value-type="float" office:value="112687.266485" table:style-name="ce82">
            <text:p><text:s text:c="3"/>112 6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63" table:style-name="ce82">
            <text:p><text:s text:c="3"/>3 863</text:p>
          </table:table-cell>
          <table:table-cell office:value-type="float" office:value="15973.020956" table:style-name="ce82">
            <text:p><text:s text:c="3"/>15 973</text:p>
          </table:table-cell>
          <table:table-cell office:value-type="float" office:value="1256" table:style-name="ce82">
            <text:p><text:s text:c="3"/>1 256</text:p>
          </table:table-cell>
          <table:table-cell office:value-type="float" office:value="93917.073168000003" table:style-name="ce82">
            <text:p><text:s text:c="3"/>93 917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790.2707559999999" table:style-name="ce82">
            <text:p><text:s text:c="3"/>2 7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48" table:style-name="ce82">
            <text:p><text:s text:c="3"/>15 948</text:p>
          </table:table-cell>
          <table:table-cell office:value-type="float" office:value="364921.05440000002" table:style-name="ce82">
            <text:p><text:s text:c="3"/>364 9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25" table:style-name="ce82">
            <text:p><text:s text:c="3"/>11 525</text:p>
          </table:table-cell>
          <table:table-cell office:value-type="float" office:value="51284.117263" table:style-name="ce82">
            <text:p><text:s text:c="3"/>51 284</text:p>
          </table:table-cell>
          <table:table-cell office:value-type="float" office:value="4329" table:style-name="ce82">
            <text:p><text:s text:c="3"/>4 329</text:p>
          </table:table-cell>
          <table:table-cell office:value-type="float" office:value="309888.37201400002" table:style-name="ce82">
            <text:p><text:s text:c="3"/>309 888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738.0651229999999" table:style-name="ce82">
            <text:p><text:s text:c="3"/>3 73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703" table:style-name="ce82">
            <text:p><text:s text:c="3"/>4 703</text:p>
          </table:table-cell>
          <table:table-cell office:value-type="float" office:value="886800.29296200001" table:style-name="ce82">
            <text:p><text:s text:c="3"/>886 8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32" table:style-name="ce82">
            <text:p><text:s text:c="3"/>3 032</text:p>
          </table:table-cell>
          <table:table-cell office:value-type="float" office:value="19078.342146999999" table:style-name="ce82">
            <text:p><text:s text:c="3"/>19 078</text:p>
          </table:table-cell>
          <table:table-cell office:value-type="float" office:value="1636" table:style-name="ce82">
            <text:p><text:s text:c="3"/>1 636</text:p>
          </table:table-cell>
          <table:table-cell office:value-type="float" office:value="867257.91581499996" table:style-name="ce82">
            <text:p><text:s text:c="3"/>867 25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64.03500000000003" table:style-name="ce82">
            <text:p><text:s text:c="4"/>4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714" table:style-name="ce82">
            <text:p><text:s text:c="3"/>3 714</text:p>
          </table:table-cell>
          <table:table-cell office:value-type="float" office:value="193110.99017899999" table:style-name="ce82">
            <text:p><text:s text:c="3"/>193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78" table:style-name="ce82">
            <text:p><text:s text:c="3"/>3 178</text:p>
          </table:table-cell>
          <table:table-cell office:value-type="float" office:value="16377.079935" table:style-name="ce82">
            <text:p><text:s text:c="3"/>16 377</text:p>
          </table:table-cell>
          <table:table-cell office:value-type="float" office:value="531" table:style-name="ce82">
            <text:p><text:s text:c="4"/>531</text:p>
          </table:table-cell>
          <table:table-cell office:value-type="float" office:value="176705.910244" table:style-name="ce82">
            <text:p><text:s text:c="3"/>176 70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711" table:style-name="ce82">
            <text:p><text:s text:c="3"/>108 711</text:p>
          </table:table-cell>
          <table:table-cell office:value-type="float" office:value="1234266.2560779999" table:style-name="ce82">
            <text:p><text:s text:c="2"/>1 234 2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106" table:style-name="ce82">
            <text:p><text:s text:c="3"/>94 106</text:p>
          </table:table-cell>
          <table:table-cell office:value-type="float" office:value="458027.68563399999" table:style-name="ce82">
            <text:p><text:s text:c="3"/>458 028</text:p>
          </table:table-cell>
          <table:table-cell office:value-type="float" office:value="14214" table:style-name="ce82">
            <text:p><text:s text:c="3"/>14 214</text:p>
          </table:table-cell>
          <table:table-cell office:value-type="float" office:value="755873.40370100003" table:style-name="ce82">
            <text:p><text:s text:c="3"/>755 873</text:p>
          </table:table-cell>
          <table:table-cell office:value-type="float" office:value="387" table:style-name="ce82">
            <text:p><text:s text:c="4"/>387</text:p>
          </table:table-cell>
          <table:table-cell office:value-type="float" office:value="20199.016921999999" table:style-name="ce82">
            <text:p><text:s text:c="3"/>20 1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9167" table:style-name="ce82">
            <text:p><text:s text:c="3"/>109 167</text:p>
          </table:table-cell>
          <table:table-cell office:value-type="float" office:value="1053610.2150960001" table:style-name="ce82">
            <text:p><text:s text:c="2"/>1 053 6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274" table:style-name="ce82">
            <text:p><text:s text:c="3"/>92 274</text:p>
          </table:table-cell>
          <table:table-cell office:value-type="float" office:value="337831.66527300002" table:style-name="ce82">
            <text:p><text:s text:c="3"/>337 832</text:p>
          </table:table-cell>
          <table:table-cell office:value-type="float" office:value="15838" table:style-name="ce82">
            <text:p><text:s text:c="3"/>15 838</text:p>
          </table:table-cell>
          <table:table-cell office:value-type="float" office:value="706733.95719999995" table:style-name="ce82">
            <text:p><text:s text:c="3"/>706 734</text:p>
          </table:table-cell>
          <table:table-cell office:value-type="float" office:value="1043" table:style-name="ce82">
            <text:p><text:s text:c="3"/>1 043</text:p>
          </table:table-cell>
          <table:table-cell office:value-type="float" office:value="8845.6576229999991" table:style-name="ce82">
            <text:p><text:s text:c="3"/>8 84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3.935" table:style-name="ce82">
            <text:p><text:s text:c="4"/>17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78" table:style-name="ce82">
            <text:p><text:s text:c="3"/>16 178</text:p>
          </table:table-cell>
          <table:table-cell office:value-type="float" office:value="883754.29231499997" table:style-name="ce82">
            <text:p><text:s text:c="3"/>883 7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10" table:style-name="ce82">
            <text:p><text:s text:c="3"/>10 710</text:p>
          </table:table-cell>
          <table:table-cell office:value-type="float" office:value="104327.826635" table:style-name="ce82">
            <text:p><text:s text:c="3"/>104 328</text:p>
          </table:table-cell>
          <table:table-cell office:value-type="float" office:value="5306" table:style-name="ce82">
            <text:p><text:s text:c="3"/>5 306</text:p>
          </table:table-cell>
          <table:table-cell office:value-type="float" office:value="775350.74497200001" table:style-name="ce82">
            <text:p><text:s text:c="3"/>775 351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4017.6135079999999" table:style-name="ce82">
            <text:p><text:s text:c="3"/>4 0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42" table:style-name="ce82">
            <text:p><text:s text:c="3"/>7 542</text:p>
          </table:table-cell>
          <table:table-cell office:value-type="float" office:value="65791.526228999996" table:style-name="ce82">
            <text:p><text:s text:c="3"/>65 7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24" table:style-name="ce82">
            <text:p><text:s text:c="3"/>6 024</text:p>
          </table:table-cell>
          <table:table-cell office:value-type="float" office:value="23034.442464" table:style-name="ce82">
            <text:p><text:s text:c="3"/>23 034</text:p>
          </table:table-cell>
          <table:table-cell office:value-type="float" office:value="1504" table:style-name="ce82">
            <text:p><text:s text:c="3"/>1 504</text:p>
          </table:table-cell>
          <table:table-cell office:value-type="float" office:value="42500.829541999999" table:style-name="ce82">
            <text:p><text:s text:c="3"/>42 50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1.05195000000001" table:style-name="ce82">
            <text:p><text:s text:c="4"/>2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455" table:style-name="ce82">
            <text:p><text:s text:c="3"/>24 455</text:p>
          </table:table-cell>
          <table:table-cell office:value-type="float" office:value="527505.83930800005" table:style-name="ce82">
            <text:p><text:s text:c="3"/>527 5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73" table:style-name="ce82">
            <text:p><text:s text:c="3"/>17 873</text:p>
          </table:table-cell>
          <table:table-cell office:value-type="float" office:value="49766.834092999998" table:style-name="ce82">
            <text:p><text:s text:c="3"/>49 767</text:p>
          </table:table-cell>
          <table:table-cell office:value-type="float" office:value="6113" table:style-name="ce82">
            <text:p><text:s text:c="3"/>6 113</text:p>
          </table:table-cell>
          <table:table-cell office:value-type="float" office:value="470673.471563" table:style-name="ce82">
            <text:p><text:s text:c="3"/>470 673</text:p>
          </table:table-cell>
          <table:table-cell office:value-type="float" office:value="468" table:style-name="ce82">
            <text:p><text:s text:c="4"/>468</text:p>
          </table:table-cell>
          <table:table-cell office:value-type="float" office:value="7053.5336520000001" table:style-name="ce82">
            <text:p><text:s text:c="3"/>7 0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3939" table:style-name="ce82">
            <text:p><text:s text:c="3"/>43 939</text:p>
          </table:table-cell>
          <table:table-cell office:value-type="float" office:value="7617077.6539820004" table:style-name="ce82">
            <text:p><text:s text:c="2"/>7 617 0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5944" table:style-name="ce82">
            <text:p><text:s text:c="3"/>25 944</text:p>
          </table:table-cell>
          <table:table-cell office:value-type="float" office:value="385994.98963199998" table:style-name="ce82">
            <text:p><text:s text:c="3"/>385 995</text:p>
          </table:table-cell>
          <table:table-cell office:value-type="float" office:value="17311" table:style-name="ce82">
            <text:p><text:s text:c="3"/>17 311</text:p>
          </table:table-cell>
          <table:table-cell office:value-type="float" office:value="7143955.7400240004" table:style-name="ce82">
            <text:p><text:s text:c="2"/>7 143 956</text:p>
          </table:table-cell>
          <table:table-cell office:value-type="float" office:value="680" table:style-name="ce82">
            <text:p><text:s text:c="4"/>680</text:p>
          </table:table-cell>
          <table:table-cell office:value-type="float" office:value="81212.829266999994" table:style-name="ce82">
            <text:p><text:s text:c="3"/>81 21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638" table:style-name="ce82">
            <text:p><text:s text:c="3"/>33 638</text:p>
          </table:table-cell>
          <table:table-cell office:value-type="float" office:value="1295518.3033149999" table:style-name="ce82">
            <text:p><text:s text:c="2"/>1 295 5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165" table:style-name="ce82">
            <text:p><text:s text:c="3"/>21 165</text:p>
          </table:table-cell>
          <table:table-cell office:value-type="float" office:value="210385.02695100001" table:style-name="ce82">
            <text:p><text:s text:c="3"/>210 385</text:p>
          </table:table-cell>
          <table:table-cell office:value-type="float" office:value="12068" table:style-name="ce82">
            <text:p><text:s text:c="3"/>12 068</text:p>
          </table:table-cell>
          <table:table-cell office:value-type="float" office:value="1068639.768383" table:style-name="ce82">
            <text:p><text:s text:c="2"/>1 068 640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6493.133980999999" table:style-name="ce82">
            <text:p><text:s text:c="3"/>16 4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7182" table:style-name="ce82">
            <text:p><text:s text:c="3"/>77 182</text:p>
          </table:table-cell>
          <table:table-cell office:value-type="float" office:value="917425.62293900002" table:style-name="ce82">
            <text:p><text:s text:c="3"/>917 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825" table:style-name="ce82">
            <text:p><text:s text:c="3"/>60 825</text:p>
          </table:table-cell>
          <table:table-cell office:value-type="float" office:value="167717.84922599999" table:style-name="ce82">
            <text:p><text:s text:c="3"/>167 718</text:p>
          </table:table-cell>
          <table:table-cell office:value-type="float" office:value="15501" table:style-name="ce82">
            <text:p><text:s text:c="3"/>15 501</text:p>
          </table:table-cell>
          <table:table-cell office:value-type="float" office:value="742488.46695000003" table:style-name="ce82">
            <text:p><text:s text:c="3"/>742 488</text:p>
          </table:table-cell>
          <table:table-cell office:value-type="float" office:value="852" table:style-name="ce82">
            <text:p><text:s text:c="4"/>852</text:p>
          </table:table-cell>
          <table:table-cell office:value-type="float" office:value="7183.1067629999998" table:style-name="ce82">
            <text:p><text:s text:c="3"/>7 18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899" table:style-name="ce82">
            <text:p><text:s text:c="3"/>19 899</text:p>
          </table:table-cell>
          <table:table-cell office:value-type="float" office:value="328375.84951199999" table:style-name="ce82">
            <text:p><text:s text:c="3"/>328 3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125" table:style-name="ce82">
            <text:p><text:s text:c="3"/>16 125</text:p>
          </table:table-cell>
          <table:table-cell office:value-type="float" office:value="70094.827969000005" table:style-name="ce82">
            <text:p><text:s text:c="3"/>70 095</text:p>
          </table:table-cell>
          <table:table-cell office:value-type="float" office:value="3666" table:style-name="ce82">
            <text:p><text:s text:c="3"/>3 666</text:p>
          </table:table-cell>
          <table:table-cell office:value-type="float" office:value="257528.53519699999" table:style-name="ce82">
            <text:p><text:s text:c="3"/>257 529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752.48634600000003" table:style-name="ce82">
            <text:p><text:s text:c="4"/>7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0" table:style-name="ce82">
            <text:p><text:s text:c="3"/>1 19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1.80618699999999" table:style-name="ce82">
            <text:p><text:s text:c="4"/>13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9" table:style-name="ce82">
            <text:p><text:s text:c="4"/>389</text:p>
          </table:table-cell>
          <table:table-cell office:value-type="float" office:value="1848.537086" table:style-name="ce82">
            <text:p><text:s text:c="3"/>1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4" table:style-name="ce82">
            <text:p><text:s text:c="4"/>324</text:p>
          </table:table-cell>
          <table:table-cell office:value-type="float" office:value="769.308086" table:style-name="ce82">
            <text:p><text:s text:c="4"/>769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079.029" table:style-name="ce82">
            <text:p><text:s text:c="3"/>1 0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8.93" table:style-name="ce82">
            <text:p><text:s text:c="4"/>2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20" table:style-name="ce82">
            <text:p><text:s text:c="3"/>2 720</text:p>
          </table:table-cell>
          <table:table-cell office:value-type="float" office:value="70529.045706999997" table:style-name="ce82">
            <text:p><text:s text:c="3"/>70 5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5" table:style-name="ce82">
            <text:p><text:s text:c="3"/>2 035</text:p>
          </table:table-cell>
          <table:table-cell office:value-type="float" office:value="6487.397766" table:style-name="ce82">
            <text:p><text:s text:c="3"/>6 487</text:p>
          </table:table-cell>
          <table:table-cell office:value-type="float" office:value="665" table:style-name="ce82">
            <text:p><text:s text:c="4"/>665</text:p>
          </table:table-cell>
          <table:table-cell office:value-type="float" office:value="63955.847941" table:style-name="ce82">
            <text:p><text:s text:c="3"/>63 95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99" table:style-name="ce82">
            <text:p><text:s text:c="3"/>13 099</text:p>
          </table:table-cell>
          <table:table-cell office:value-type="float" office:value="134830.86295499999" table:style-name="ce82">
            <text:p><text:s text:c="3"/>134 8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43" table:style-name="ce82">
            <text:p><text:s text:c="3"/>10 243</text:p>
          </table:table-cell>
          <table:table-cell office:value-type="float" office:value="29558.640082000002" table:style-name="ce82">
            <text:p><text:s text:c="3"/>29 559</text:p>
          </table:table-cell>
          <table:table-cell office:value-type="float" office:value="2704" table:style-name="ce82">
            <text:p><text:s text:c="3"/>2 704</text:p>
          </table:table-cell>
          <table:table-cell office:value-type="float" office:value="101426.82537000001" table:style-name="ce82">
            <text:p><text:s text:c="3"/>101 427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3831.236989" table:style-name="ce82">
            <text:p><text:s text:c="3"/>3 8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6661" table:style-name="ce82">
            <text:p><text:s text:c="3"/>26 661</text:p>
          </table:table-cell>
          <table:table-cell office:value-type="float" office:value="238329.74713100001" table:style-name="ce82">
            <text:p><text:s text:c="3"/>238 33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0217" table:style-name="ce82">
            <text:p><text:s text:c="3"/>20 217</text:p>
          </table:table-cell>
          <table:table-cell office:value-type="float" office:value="62519.591588000003" table:style-name="ce82">
            <text:p><text:s text:c="3"/>62 520</text:p>
          </table:table-cell>
          <table:table-cell office:value-type="float" office:value="6267" table:style-name="ce82">
            <text:p><text:s text:c="3"/>6 267</text:p>
          </table:table-cell>
          <table:table-cell office:value-type="float" office:value="173455.65638599999" table:style-name="ce82">
            <text:p><text:s text:c="3"/>173 456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2332.1291569999999" table:style-name="ce82">
            <text:p><text:s text:c="3"/>2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75" table:style-name="ce82">
            <text:p><text:s text:c="3"/>3 075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8月20日編製" table:formula="msoxl:='2491-00-01'!V34" table:style-name="ce217">
            <text:p>中華民國108年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8年7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979" table:style-name="ce82">
            <text:p><text:s text:c="3"/>707 979</text:p>
          </table:table-cell>
          <table:table-cell office:value-type="float" office:value="24419427.151204001" table:style-name="ce82">
            <text:p><text:s text:c="2"/>24 419 427</text:p>
          </table:table-cell>
          <table:table-cell office:value-type="float" office:value="4022" table:style-name="ce82">
            <text:p><text:s text:c="3"/>4 022</text:p>
          </table:table-cell>
          <table:table-cell office:value-type="float" office:value="14333.609103000001" table:style-name="ce82">
            <text:p><text:s text:c="3"/>14 334</text:p>
          </table:table-cell>
          <table:table-cell office:value-type="float" office:value="3985" table:style-name="ce82">
            <text:p><text:s text:c="3"/>3 985</text:p>
          </table:table-cell>
          <table:table-cell office:value-type="float" office:value="23825.101310999999" table:style-name="ce82">
            <text:p><text:s text:c="3"/>23 825</text:p>
          </table:table-cell>
          <table:table-cell office:value-type="float" office:value="2461" table:style-name="ce82">
            <text:p><text:s text:c="3"/>2 461</text:p>
          </table:table-cell>
          <table:table-cell office:value-type="float" office:value="79716.182262000002" table:style-name="ce82">
            <text:p><text:s text:c="3"/>79 716</text:p>
          </table:table-cell>
          <table:table-cell office:value-type="float" office:value="380" table:style-name="ce82">
            <text:p><text:s text:c="4"/>380</text:p>
          </table:table-cell>
          <table:table-cell office:value-type="float" office:value="26085.521605999998" table:style-name="ce82">
            <text:p><text:s text:c="3"/>26 0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6844.3914500000001" table:style-name="ce82">
            <text:p>- <text:s/>6 844</text:p>
          </table:table-cell>
          <table:table-cell office:value-type="float" office:value="707996" table:style-name="ce82">
            <text:p><text:s text:c="3"/>707 996</text:p>
          </table:table-cell>
          <table:table-cell office:value-type="float" office:value="24456721.928202" table:style-name="ce82">
            <text:p><text:s text:c="2"/>24 456 7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78" table:style-name="ce82">
            <text:p><text:s text:c="3"/>16 478</text:p>
          </table:table-cell>
          <table:table-cell office:value-type="float" office:value="593732.41877900006" table:style-name="ce82">
            <text:p><text:s text:c="3"/>593 732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266.55" table:style-name="ce82">
            <text:p><text:s text:c="4"/>267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556.97932000000003" table:style-name="ce82">
            <text:p><text:s text:c="4"/>557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1373.8320000000001" table:style-name="ce82">
            <text:p><text:s text:c="3"/>1 37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3.4" table:style-name="ce82">
            <text:p><text:s text:c="4"/>23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973.39638200000002" table:style-name="ce82">
            <text:p>- <text:s text:c="2"/>97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85.02" table:style-name="ce82">
            <text:p><text:s text:c="4"/>185</text:p>
          </table:table-cell>
          <table:table-cell office:value-type="float" office:value="16494" table:style-name="ce82">
            <text:p><text:s text:c="3"/>16 494</text:p>
          </table:table-cell>
          <table:table-cell office:value-type="float" office:value="593794.04507700005" table:style-name="ce82">
            <text:p><text:s text:c="3"/>593 7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81" table:style-name="ce82">
            <text:p><text:s text:c="3"/>4 081</text:p>
          </table:table-cell>
          <table:table-cell office:value-type="float" office:value="278812.46755399997" table:style-name="ce82">
            <text:p><text:s text:c="3"/>278 8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1.4" table:style-name="ce82">
            <text:p><text:s text:c="4"/>6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9.5" table:style-name="ce82">
            <text:p><text:s text:c="4"/>9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47.68" table:style-name="ce82">
            <text:p><text:s text:c="4"/>2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4.75" table:style-name="ce82">
            <text:p><text:s text:c="4"/>3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98.88325" table:style-name="ce82">
            <text:p>- <text:s text:c="2"/>19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65.75" table:style-name="ce82">
            <text:p>- <text:s text:c="2"/>266</text:p>
          </table:table-cell>
          <table:table-cell office:value-type="float" office:value="4072" table:style-name="ce82">
            <text:p><text:s text:c="3"/>4 072</text:p>
          </table:table-cell>
          <table:table-cell office:value-type="float" office:value="278532.66430399998" table:style-name="ce82">
            <text:p><text:s text:c="3"/>278 5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395" table:style-name="ce82">
            <text:p><text:s text:c="3"/>195 395</text:p>
          </table:table-cell>
          <table:table-cell office:value-type="float" office:value="8123512.704322" table:style-name="ce82">
            <text:p><text:s text:c="2"/>8 123 513</text:p>
          </table:table-cell>
          <table:table-cell office:value-type="float" office:value="713" table:style-name="ce82">
            <text:p><text:s text:c="4"/>713</text:p>
          </table:table-cell>
          <table:table-cell office:value-type="float" office:value="1928.5001520000001" table:style-name="ce82">
            <text:p><text:s text:c="3"/>1 929</text:p>
          </table:table-cell>
          <table:table-cell office:value-type="float" office:value="718" table:style-name="ce82">
            <text:p><text:s text:c="4"/>718</text:p>
          </table:table-cell>
          <table:table-cell office:value-type="float" office:value="4827.9118859999999" table:style-name="ce82">
            <text:p><text:s text:c="3"/>4 828</text:p>
          </table:table-cell>
          <table:table-cell office:value-type="float" office:value="522" table:style-name="ce82">
            <text:p><text:s text:c="4"/>522</text:p>
          </table:table-cell>
          <table:table-cell office:value-type="float" office:value="16928.948070999999" table:style-name="ce82">
            <text:p><text:s text:c="3"/>16 929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11878.421219" table:style-name="ce82">
            <text:p><text:s text:c="3"/>11 878</text:p>
          </table:table-cell>
          <table:table-cell office:value-type="float" office:value="210" table:style-name="ce82">
            <text:p><text:s text:c="4"/>210</text:p>
          </table:table-cell>
          <table:table-cell office:value-type="float" office:value="25520.650440000001" table:style-name="ce82">
            <text:p><text:s text:c="3"/>25 521</text:p>
          </table:table-cell>
          <table:table-cell office:value-type="float" office:value="-305" table:style-name="ce82">
            <text:p>- <text:s text:c="2"/>305</text:p>
          </table:table-cell>
          <table:table-cell office:value-type="float" office:value="-15991.02204" table:style-name="ce82">
            <text:p>- <text:s/>15 991</text:p>
          </table:table-cell>
          <table:table-cell office:value-type="float" office:value="195295" table:style-name="ce82">
            <text:p><text:s text:c="3"/>195 295</text:p>
          </table:table-cell>
          <table:table-cell office:value-type="float" office:value="8135193.4478399996" table:style-name="ce82">
            <text:p><text:s text:c="2"/>8 135 1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83" table:style-name="ce82">
            <text:p><text:s text:c="3"/>17 783</text:p>
          </table:table-cell>
          <table:table-cell office:value-type="float" office:value="422384.70401699998" table:style-name="ce82">
            <text:p><text:s text:c="3"/>422 385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201.638058" table:style-name="ce82">
            <text:p><text:s text:c="4"/>202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986.63903000000005" table:style-name="ce82">
            <text:p><text:s text:c="4"/>98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842.00603999999998" table:style-name="ce82">
            <text:p><text:s text:c="4"/>8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1.25" table:style-name="ce82">
            <text:p><text:s text:c="4"/>5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869.09369000000004" table:style-name="ce82">
            <text:p>- <text:s text:c="2"/>869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124.37797" table:style-name="ce82">
            <text:p>- <text:s text:c="2"/>124</text:p>
          </table:table-cell>
          <table:table-cell office:value-type="float" office:value="17773" table:style-name="ce82">
            <text:p><text:s text:c="3"/>17 773</text:p>
          </table:table-cell>
          <table:table-cell office:value-type="float" office:value="421396.987425" table:style-name="ce82">
            <text:p><text:s text:c="3"/>421 3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53" table:style-name="ce82">
            <text:p><text:s text:c="3"/>1 353</text:p>
          </table:table-cell>
          <table:table-cell office:value-type="float" office:value="38451.823711999998" table:style-name="ce82">
            <text:p><text:s text:c="3"/>38 45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9.25" table:style-name="ce82">
            <text:p><text:s text:c="4"/>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.192767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.099999999999994" table:style-name="ce82">
            <text:p><text:s text:c="4"/>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1.10599999999999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11.9124999999999" table:style-name="ce82">
            <text:p><text:s text:c="3"/>1 41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.05" table:style-name="ce82">
            <text:p>- <text:s text:c="2"/>3</text:p>
          </table:table-cell>
          <table:table-cell office:value-type="float" office:value="1363" table:style-name="ce82">
            <text:p><text:s text:c="3"/>1 363</text:p>
          </table:table-cell>
          <table:table-cell office:value-type="float" office:value="39723.737444999999" table:style-name="ce82">
            <text:p><text:s text:c="3"/>39 7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833" table:style-name="ce82">
            <text:p><text:s text:c="3"/>10 833</text:p>
          </table:table-cell>
          <table:table-cell office:value-type="float" office:value="395954.83620800002" table:style-name="ce82">
            <text:p><text:s text:c="3"/>395 95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4.06" table:style-name="ce82">
            <text:p><text:s text:c="4"/>3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18.459" table:style-name="ce82">
            <text:p><text:s text:c="4"/>2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8.25380000000001" table:style-name="ce82">
            <text:p><text:s text:c="4"/>26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5" table:style-name="ce82">
            <text:p><text:s text:c="4"/>4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51.79" table:style-name="ce82">
            <text:p><text:s text:c="4"/>52</text:p>
          </table:table-cell>
          <table:table-cell office:value-type="float" office:value="-43" table:style-name="ce82">
            <text:p>- <text:s text:c="2"/>43</text:p>
          </table:table-cell>
          <table:table-cell office:value-type="float" office:value="-4809.5193900000004" table:style-name="ce82">
            <text:p>- <text:s/>4 810</text:p>
          </table:table-cell>
          <table:table-cell office:value-type="float" office:value="10763" table:style-name="ce82">
            <text:p><text:s text:c="3"/>10 763</text:p>
          </table:table-cell>
          <table:table-cell office:value-type="float" office:value="391236.461618" table:style-name="ce82">
            <text:p><text:s text:c="3"/>391 2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0" table:style-name="ce82">
            <text:p><text:s text:c="3"/>5 190</text:p>
          </table:table-cell>
          <table:table-cell office:value-type="float" office:value="96941.882641999997" table:style-name="ce82">
            <text:p><text:s text:c="3"/>96 94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9.55" table:style-name="ce82">
            <text:p><text:s text:c="4"/>5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79.121801" table:style-name="ce82">
            <text:p><text:s text:c="4"/>17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138.943" table:style-name="ce82">
            <text:p><text:s text:c="3"/>1 1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90.14771" table:style-name="ce82">
            <text:p><text:s text:c="3"/>1 09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1511.98342" table:style-name="ce82">
            <text:p>- <text:s/>1 51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911.65951099999995" table:style-name="ce82">
            <text:p><text:s text:c="4"/>912</text:p>
          </table:table-cell>
          <table:table-cell office:value-type="float" office:value="5198" table:style-name="ce82">
            <text:p><text:s text:c="3"/>5 198</text:p>
          </table:table-cell>
          <table:table-cell office:value-type="float" office:value="96260.782221999994" table:style-name="ce82">
            <text:p><text:s text:c="3"/>96 2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01" table:style-name="ce82">
            <text:p><text:s text:c="3"/>2 101</text:p>
          </table:table-cell>
          <table:table-cell office:value-type="float" office:value="31414.744989999999" table:style-name="ce82">
            <text:p><text:s text:c="3"/>31 41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.2" table:style-name="ce82">
            <text:p><text:s text:c="4"/>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35.46" table:style-name="ce82">
            <text:p><text:s text:c="4"/>13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43.4969100000001" table:style-name="ce82">
            <text:p><text:s text:c="3"/>1 04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6" table:style-name="ce82">
            <text:p><text:s text:c="4"/>24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02.76171999999997" table:style-name="ce82">
            <text:p>- <text:s text:c="2"/>90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9.200000000000003" table:style-name="ce82">
            <text:p><text:s text:c="4"/>39</text:p>
          </table:table-cell>
          <table:table-cell office:value-type="float" office:value="2085" table:style-name="ce82">
            <text:p><text:s text:c="3"/>2 085</text:p>
          </table:table-cell>
          <table:table-cell office:value-type="float" office:value="31217.420180000001" table:style-name="ce82">
            <text:p><text:s text:c="3"/>31 2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9" table:style-name="ce82">
            <text:p><text:s text:c="3"/>3 679</text:p>
          </table:table-cell>
          <table:table-cell office:value-type="float" office:value="45699.304190000003" table:style-name="ce82">
            <text:p><text:s text:c="3"/>45 69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5.299999999999997" table:style-name="ce82">
            <text:p><text:s text:c="4"/>35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49.1" table:style-name="ce82">
            <text:p><text:s text:c="4"/>14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4.3" table:style-name="ce82">
            <text:p><text:s text:c="4"/>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5.24067000000002" table:style-name="ce82">
            <text:p><text:s text:c="4"/>355</text:p>
          </table:table-cell>
          <table:table-cell office:value-type="float" office:value="0" table:style-name="ce82">
            <text:p>-</text:p>
          </table:table-cell>
          <table:table-cell office:value-type="float" office:value="21.1" table:style-name="ce82">
            <text:p><text:s text:c="4"/>21</text:p>
          </table:table-cell>
          <table:table-cell office:value-type="float" office:value="3667" table:style-name="ce82">
            <text:p><text:s text:c="3"/>3 667</text:p>
          </table:table-cell>
          <table:table-cell office:value-type="float" office:value="46010.64486" table:style-name="ce82">
            <text:p><text:s text:c="3"/>46 0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34" table:style-name="ce82">
            <text:p><text:s text:c="3"/>3 334</text:p>
          </table:table-cell>
          <table:table-cell office:value-type="float" office:value="63949.108334999997" table:style-name="ce82">
            <text:p><text:s text:c="3"/>63 94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1" table:style-name="ce82">
            <text:p><text:s text:c="4"/>2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.58" table:style-name="ce82">
            <text:p><text:s text:c="4"/>3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.81" table:style-name="ce82">
            <text:p><text:s text:c="4"/>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6.9" table:style-name="ce82">
            <text:p><text:s text:c="4"/>7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1995.44101" table:style-name="ce82">
            <text:p>- <text:s/>1 995</text:p>
          </table:table-cell>
          <table:table-cell office:value-type="float" office:value="3314" table:style-name="ce82">
            <text:p><text:s text:c="3"/>3 314</text:p>
          </table:table-cell>
          <table:table-cell office:value-type="float" office:value="61957.897324999998" table:style-name="ce82">
            <text:p><text:s text:c="3"/>61 9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31" table:style-name="ce82">
            <text:p><text:s text:c="3"/>10 531</text:p>
          </table:table-cell>
          <table:table-cell office:value-type="float" office:value="111150.158362" table:style-name="ce82">
            <text:p><text:s text:c="3"/>111 15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70.150000000000006" table:style-name="ce82">
            <text:p><text:s text:c="4"/>7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09.3212" table:style-name="ce82">
            <text:p><text:s text:c="4"/>10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5.82" table:style-name="ce82">
            <text:p><text:s text:c="4"/>1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1681.82389" table:style-name="ce82">
            <text:p>- <text:s/>11 682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11466.71989" table:style-name="ce82">
            <text:p><text:s text:c="3"/>11 467</text:p>
          </table:table-cell>
          <table:table-cell office:value-type="float" office:value="10522" table:style-name="ce82">
            <text:p><text:s text:c="3"/>10 522</text:p>
          </table:table-cell>
          <table:table-cell office:value-type="float" office:value="111051.70316200001" table:style-name="ce82">
            <text:p><text:s text:c="3"/>111 0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5" table:style-name="ce82">
            <text:p><text:s text:c="4"/>345</text:p>
          </table:table-cell>
          <table:table-cell office:value-type="float" office:value="24840.965110000001" table:style-name="ce82">
            <text:p><text:s text:c="3"/>24 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6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.6" table:style-name="ce82">
            <text:p><text:s text:c="4"/>31</text:p>
          </table:table-cell>
          <table:table-cell office:value-type="float" office:value="342" table:style-name="ce82">
            <text:p><text:s text:c="4"/>342</text:p>
          </table:table-cell>
          <table:table-cell office:value-type="float" office:value="24820.965110000001" table:style-name="ce82">
            <text:p><text:s text:c="3"/>24 8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3" table:style-name="ce82">
            <text:p><text:s text:c="3"/>8 633</text:p>
          </table:table-cell>
          <table:table-cell office:value-type="float" office:value="615615.22258099995" table:style-name="ce82">
            <text:p><text:s text:c="3"/>615 61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6.580500000000001" table:style-name="ce82">
            <text:p><text:s text:c="4"/>4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24.1" table:style-name="ce82">
            <text:p><text:s text:c="4"/>22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996.2944600000001" table:style-name="ce82">
            <text:p><text:s text:c="3"/>1 99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75.04414000000003" table:style-name="ce82">
            <text:p><text:s text:c="4"/>47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368.5280399999999" table:style-name="ce82">
            <text:p><text:s text:c="3"/>1 369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4051.9948899999999" table:style-name="ce82">
            <text:p>- <text:s/>4 052</text:p>
          </table:table-cell>
          <table:table-cell office:value-type="float" office:value="8644" table:style-name="ce82">
            <text:p><text:s text:c="3"/>8 644</text:p>
          </table:table-cell>
          <table:table-cell office:value-type="float" office:value="614275.48655100004" table:style-name="ce82">
            <text:p><text:s text:c="3"/>614 2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2" table:style-name="ce82">
            <text:p><text:s text:c="3"/>6 612</text:p>
          </table:table-cell>
          <table:table-cell office:value-type="float" office:value="478590.33080499998" table:style-name="ce82">
            <text:p><text:s text:c="3"/>478 590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59.94999999999999" table:style-name="ce82">
            <text:p><text:s text:c="4"/>16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95.043999999999997" table:style-name="ce82">
            <text:p><text:s text:c="4"/>9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03.23490199999998" table:style-name="ce82">
            <text:p><text:s text:c="4"/>4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4.91296999999997" table:style-name="ce82">
            <text:p><text:s text:c="4"/>35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164.3521070000002" table:style-name="ce82">
            <text:p><text:s text:c="3"/>3 16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00.62527" table:style-name="ce82">
            <text:p><text:s text:c="3"/>2 101</text:p>
          </table:table-cell>
          <table:table-cell office:value-type="float" office:value="6630" table:style-name="ce82">
            <text:p><text:s text:c="3"/>6 630</text:p>
          </table:table-cell>
          <table:table-cell office:value-type="float" office:value="483968.53611400002" table:style-name="ce82">
            <text:p><text:s text:c="3"/>483 9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88" table:style-name="ce82">
            <text:p><text:s text:c="4"/>188</text:p>
          </table:table-cell>
          <table:table-cell office:value-type="float" office:value="39780.101439999999" table:style-name="ce82">
            <text:p><text:s text:c="3"/>39 7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68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.93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769.88661000000002" table:style-name="ce82">
            <text:p>- <text:s text:c="2"/>77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15.06619999999999" table:style-name="ce82">
            <text:p>- <text:s text:c="2"/>115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38913.758629999997" table:style-name="ce82">
            <text:p><text:s text:c="3"/>38 9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3" table:style-name="ce82">
            <text:p><text:s text:c="3"/>1 923</text:p>
          </table:table-cell>
          <table:table-cell office:value-type="float" office:value="70592.272138" table:style-name="ce82">
            <text:p><text:s text:c="3"/>70 59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8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2.167000000000002" table:style-name="ce82">
            <text:p><text:s text:c="4"/>7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3.8" table:style-name="ce82">
            <text:p><text:s text:c="4"/>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22.26" table:style-name="ce82">
            <text:p>- <text:s text:c="2"/>22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9.88128999999998" table:style-name="ce82">
            <text:p><text:s text:c="4"/>280</text:p>
          </table:table-cell>
          <table:table-cell office:value-type="float" office:value="1920" table:style-name="ce82">
            <text:p><text:s text:c="3"/>1 920</text:p>
          </table:table-cell>
          <table:table-cell office:value-type="float" office:value="70648.326428" table:style-name="ce82">
            <text:p><text:s text:c="3"/>70 6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29" table:style-name="ce82">
            <text:p><text:s text:c="3"/>9 129</text:p>
          </table:table-cell>
          <table:table-cell office:value-type="float" office:value="253738.20438700001" table:style-name="ce82">
            <text:p><text:s text:c="3"/>253 73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22.3" table:style-name="ce82">
            <text:p><text:s text:c="4"/>12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7.47404" table:style-name="ce82">
            <text:p><text:s text:c="4"/>17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3.461849999999998" table:style-name="ce82">
            <text:p><text:s text:c="4"/>9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6455.1538" table:style-name="ce82">
            <text:p>- <text:s/>6 455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175.5438" table:style-name="ce82">
            <text:p>- <text:s text:c="2"/>176</text:p>
          </table:table-cell>
          <table:table-cell office:value-type="float" office:value="9105" table:style-name="ce82">
            <text:p><text:s text:c="3"/>9 105</text:p>
          </table:table-cell>
          <table:table-cell office:value-type="float" office:value="247110.21897700001" table:style-name="ce82">
            <text:p><text:s text:c="3"/>247 1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28" table:style-name="ce82">
            <text:p><text:s text:c="3"/>3 328</text:p>
          </table:table-cell>
          <table:table-cell office:value-type="float" office:value="137600.095802" table:style-name="ce82">
            <text:p><text:s text:c="3"/>137 60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2.1" table:style-name="ce82">
            <text:p><text:s text:c="4"/>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0.6" table:style-name="ce82">
            <text:p><text:s text:c="4"/>6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7.41910999999999" table:style-name="ce82">
            <text:p><text:s text:c="4"/>3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3.79499999999999" table:style-name="ce82">
            <text:p><text:s text:c="4"/>2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5.9" table:style-name="ce82">
            <text:p><text:s text:c="4"/>5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73.30986999999999" table:style-name="ce82">
            <text:p>- <text:s text:c="2"/>473</text:p>
          </table:table-cell>
          <table:table-cell office:value-type="float" office:value="3330" table:style-name="ce82">
            <text:p><text:s text:c="3"/>3 330</text:p>
          </table:table-cell>
          <table:table-cell office:value-type="float" office:value="137227.810042" table:style-name="ce82">
            <text:p><text:s text:c="3"/>137 2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4" table:style-name="ce82">
            <text:p><text:s text:c="3"/>7 984</text:p>
          </table:table-cell>
          <table:table-cell office:value-type="float" office:value="562409.41105300002" table:style-name="ce82">
            <text:p><text:s text:c="3"/>562 40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64.81" table:style-name="ce82">
            <text:p><text:s text:c="4"/>16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04.39103" table:style-name="ce82">
            <text:p><text:s text:c="4"/>20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9.52207000000001" table:style-name="ce82">
            <text:p><text:s text:c="4"/>23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24.76626999999999" table:style-name="ce82">
            <text:p><text:s text:c="4"/>225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823.87783000000002" table:style-name="ce82">
            <text:p>- <text:s text:c="2"/>824</text:p>
          </table:table-cell>
          <table:table-cell office:value-type="float" office:value="7975" table:style-name="ce82">
            <text:p><text:s text:c="3"/>7 975</text:p>
          </table:table-cell>
          <table:table-cell office:value-type="float" office:value="561683.35845299996" table:style-name="ce82">
            <text:p><text:s text:c="3"/>561 6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45" table:style-name="ce82">
            <text:p><text:s text:c="3"/>31 445</text:p>
          </table:table-cell>
          <table:table-cell office:value-type="float" office:value="491670.491943" table:style-name="ce82">
            <text:p><text:s text:c="3"/>491 670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206.46" table:style-name="ce82">
            <text:p><text:s text:c="4"/>20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617.9" table:style-name="ce82">
            <text:p><text:s text:c="4"/>618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975.54823999999996" table:style-name="ce82">
            <text:p><text:s text:c="4"/>97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58.11250000000001" table:style-name="ce82">
            <text:p><text:s text:c="4"/>358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-181.68932000000001" table:style-name="ce82">
            <text:p>- <text:s text:c="2"/>182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17.784500000000001" table:style-name="ce82">
            <text:p><text:s text:c="4"/>18</text:p>
          </table:table-cell>
          <table:table-cell office:value-type="float" office:value="31452" table:style-name="ce82">
            <text:p><text:s text:c="3"/>31 452</text:p>
          </table:table-cell>
          <table:table-cell office:value-type="float" office:value="491712.58286299999" table:style-name="ce82">
            <text:p><text:s text:c="3"/>491 7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1" table:style-name="ce82">
            <text:p><text:s text:c="3"/>5 021</text:p>
          </table:table-cell>
          <table:table-cell office:value-type="float" office:value="965656.55121800001" table:style-name="ce82">
            <text:p><text:s text:c="3"/>965 65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62.61" table:style-name="ce82">
            <text:p><text:s text:c="4"/>6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1.2216" table:style-name="ce82">
            <text:p><text:s text:c="4"/>10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810.33258" table:style-name="ce82">
            <text:p><text:s text:c="3"/>1 8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924.4511399999999" table:style-name="ce82">
            <text:p><text:s text:c="3"/>1 924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75233.228140000007" table:style-name="ce82">
            <text:p>- <text:s/>75 23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1119.616130000002" table:style-name="ce82">
            <text:p><text:s text:c="3"/>41 120</text:p>
          </table:table-cell>
          <table:table-cell office:value-type="float" office:value="5017" table:style-name="ce82">
            <text:p><text:s text:c="3"/>5 017</text:p>
          </table:table-cell>
          <table:table-cell office:value-type="float" office:value="931390.20904800005" table:style-name="ce82">
            <text:p><text:s text:c="3"/>931 3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68" table:style-name="ce82">
            <text:p><text:s text:c="3"/>22 668</text:p>
          </table:table-cell>
          <table:table-cell office:value-type="float" office:value="2136139.4563529999" table:style-name="ce82">
            <text:p><text:s text:c="2"/>2 136 139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417.32559400000002" table:style-name="ce82">
            <text:p><text:s text:c="4"/>417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688.20159999999998" table:style-name="ce82">
            <text:p><text:s text:c="4"/>688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5581.9946719999998" table:style-name="ce82">
            <text:p><text:s text:c="3"/>5 58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968.1309389999997" table:style-name="ce82">
            <text:p><text:s text:c="3"/>5 968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73791.689559999999" table:style-name="ce82">
            <text:p><text:s text:c="3"/>73 792</text:p>
          </table:table-cell>
          <table:table-cell office:value-type="float" office:value="-70" table:style-name="ce82">
            <text:p>- <text:s text:c="2"/>70</text:p>
          </table:table-cell>
          <table:table-cell office:value-type="float" office:value="-57702.341400999998" table:style-name="ce82">
            <text:p>- <text:s/>57 702</text:p>
          </table:table-cell>
          <table:table-cell office:value-type="float" office:value="22695" table:style-name="ce82">
            <text:p><text:s text:c="3"/>22 695</text:p>
          </table:table-cell>
          <table:table-cell office:value-type="float" office:value="2151571.7922390001" table:style-name="ce82">
            <text:p><text:s text:c="2"/>2 151 5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528" table:style-name="ce82">
            <text:p><text:s text:c="3"/>5 528</text:p>
          </table:table-cell>
          <table:table-cell office:value-type="float" office:value="167687.42164499999" table:style-name="ce82">
            <text:p><text:s text:c="3"/>167 68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1" table:style-name="ce82">
            <text:p><text:s text:c="4"/>9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60.80000000000001" table:style-name="ce82">
            <text:p><text:s text:c="4"/>16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09.52679999999998" table:style-name="ce82">
            <text:p><text:s text:c="4"/>3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6.494999999999997" table:style-name="ce82">
            <text:p><text:s text:c="4"/>3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814.883150000001" table:style-name="ce82">
            <text:p><text:s text:c="3"/>25 815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55.716000000000001" table:style-name="ce82">
            <text:p>- <text:s text:c="2"/>56</text:p>
          </table:table-cell>
          <table:table-cell office:value-type="float" office:value="5494" table:style-name="ce82">
            <text:p><text:s text:c="3"/>5 494</text:p>
          </table:table-cell>
          <table:table-cell office:value-type="float" office:value="193653.920595" table:style-name="ce82">
            <text:p><text:s text:c="3"/>193 6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576" table:style-name="ce82">
            <text:p><text:s text:c="3"/>6 576</text:p>
          </table:table-cell>
          <table:table-cell office:value-type="float" office:value="232224.85254600001" table:style-name="ce82">
            <text:p><text:s text:c="3"/>232 22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0.05" table:style-name="ce82">
            <text:p><text:s text:c="4"/>5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283.77999999999997" table:style-name="ce82">
            <text:p><text:s text:c="4"/>28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87.37124" table:style-name="ce82">
            <text:p><text:s text:c="4"/>38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0.12413000000001" table:style-name="ce82">
            <text:p><text:s text:c="4"/>16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6046.26937" table:style-name="ce82">
            <text:p><text:s text:c="3"/>6 04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-547.95396000000005" table:style-name="ce82">
            <text:p>- <text:s text:c="2"/>548</text:p>
          </table:table-cell>
          <table:table-cell office:value-type="float" office:value="6600" table:style-name="ce82">
            <text:p><text:s text:c="3"/>6 600</text:p>
          </table:table-cell>
          <table:table-cell office:value-type="float" office:value="237716.68506600001" table:style-name="ce82">
            <text:p><text:s text:c="3"/>237 7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59" table:style-name="ce82">
            <text:p><text:s text:c="3"/>2 559</text:p>
          </table:table-cell>
          <table:table-cell office:value-type="float" office:value="62854.46918" table:style-name="ce82">
            <text:p><text:s text:c="3"/>62 8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1.5" table:style-name="ce82">
            <text:p><text:s text:c="4"/>5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4.31771000000001" table:style-name="ce82">
            <text:p><text:s text:c="4"/>1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580.75" table:style-name="ce82">
            <text:p><text:s text:c="4"/>581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61.25" table:style-name="ce82">
            <text:p><text:s text:c="4"/>61</text:p>
          </table:table-cell>
          <table:table-cell office:value-type="float" office:value="2544" table:style-name="ce82">
            <text:p><text:s text:c="3"/>2 544</text:p>
          </table:table-cell>
          <table:table-cell office:value-type="float" office:value="63555.286890000003" table:style-name="ce82">
            <text:p><text:s text:c="3"/>63 5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347" table:style-name="ce82">
            <text:p><text:s text:c="3"/>5 347</text:p>
          </table:table-cell>
          <table:table-cell office:value-type="float" office:value="134930.040764" table:style-name="ce82">
            <text:p><text:s text:c="3"/>134 93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8.55" table:style-name="ce82">
            <text:p><text:s text:c="4"/>5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6.16" table:style-name="ce82">
            <text:p><text:s text:c="4"/>5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35.601" table:style-name="ce82">
            <text:p><text:s text:c="4"/>33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8" table:style-name="ce82">
            <text:p><text:s text:c="4"/>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88.49112" table:style-name="ce82">
            <text:p><text:s text:c="4"/>18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4.0031299999999996" table:style-name="ce82">
            <text:p><text:s text:c="4"/>4</text:p>
          </table:table-cell>
          <table:table-cell office:value-type="float" office:value="5365" table:style-name="ce82">
            <text:p><text:s text:c="3"/>5 365</text:p>
          </table:table-cell>
          <table:table-cell office:value-type="float" office:value="135452.72601400001" table:style-name="ce82">
            <text:p><text:s text:c="3"/>135 4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4" table:style-name="ce82">
            <text:p><text:s text:c="3"/>2 154</text:p>
          </table:table-cell>
          <table:table-cell office:value-type="float" office:value="16473.405868000002" table:style-name="ce82">
            <text:p><text:s text:c="3"/>16 47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0.45" table:style-name="ce82">
            <text:p><text:s text:c="4"/>1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4.019100000000002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.6300000000000008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5.14" table:style-name="ce82">
            <text:p><text:s text:c="4"/>6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72.5" table:style-name="ce82">
            <text:p><text:s text:c="4"/>73</text:p>
          </table:table-cell>
          <table:table-cell office:value-type="float" office:value="2153" table:style-name="ce82">
            <text:p><text:s text:c="3"/>2 153</text:p>
          </table:table-cell>
          <table:table-cell office:value-type="float" office:value="16550.684968000001" table:style-name="ce82">
            <text:p><text:s text:c="3"/>16 5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102316.936568" table:style-name="ce82">
            <text:p><text:s text:c="3"/>102 317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161.536" table:style-name="ce82">
            <text:p><text:s text:c="4"/>16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0.333888000000002" table:style-name="ce82">
            <text:p><text:s text:c="4"/>3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47.75828200000001" table:style-name="ce82">
            <text:p><text:s text:c="4"/>1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8.545769999999997" table:style-name="ce82">
            <text:p><text:s text:c="4"/>3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644.715292999999" table:style-name="ce82">
            <text:p><text:s text:c="3"/>10 64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514.79999999999995" table:style-name="ce82">
            <text:p>- <text:s text:c="2"/>515</text:p>
          </table:table-cell>
          <table:table-cell office:value-type="float" office:value="5174" table:style-name="ce82">
            <text:p><text:s text:c="3"/>5 174</text:p>
          </table:table-cell>
          <table:table-cell office:value-type="float" office:value="112687.266485" table:style-name="ce82">
            <text:p><text:s text:c="3"/>112 6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84" table:style-name="ce82">
            <text:p><text:s text:c="3"/>15 984</text:p>
          </table:table-cell>
          <table:table-cell office:value-type="float" office:value="365968.767735" table:style-name="ce82">
            <text:p><text:s text:c="3"/>365 96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3.81" table:style-name="ce82">
            <text:p><text:s text:c="4"/>7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47.16999999999999" table:style-name="ce82">
            <text:p><text:s text:c="4"/>14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32.20515499999999" table:style-name="ce82">
            <text:p><text:s text:c="4"/>4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85.29199999999997" table:style-name="ce82">
            <text:p><text:s text:c="4"/>28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395.79705000000001" table:style-name="ce82">
            <text:p>- <text:s text:c="2"/>396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-725.46943999999996" table:style-name="ce82">
            <text:p>- <text:s text:c="2"/>725</text:p>
          </table:table-cell>
          <table:table-cell office:value-type="float" office:value="15948" table:style-name="ce82">
            <text:p><text:s text:c="3"/>15 948</text:p>
          </table:table-cell>
          <table:table-cell office:value-type="float" office:value="364921.05440000002" table:style-name="ce82">
            <text:p><text:s text:c="3"/>364 9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653" table:style-name="ce82">
            <text:p><text:s text:c="3"/>4 653</text:p>
          </table:table-cell>
          <table:table-cell office:value-type="float" office:value="880393.66358299996" table:style-name="ce82">
            <text:p><text:s text:c="3"/>880 39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02.300319" table:style-name="ce82">
            <text:p><text:s text:c="4"/>20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3.7" table:style-name="ce82">
            <text:p><text:s text:c="4"/>104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4368.9551799999999" table:style-name="ce82">
            <text:p><text:s text:c="3"/>4 36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016.5738799999999" table:style-name="ce82">
            <text:p><text:s text:c="3"/>2 0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.5" table:style-name="ce82">
            <text:p><text:s text:c="4"/>13</text:p>
          </table:table-cell>
          <table:table-cell office:value-type="float" office:value="4703" table:style-name="ce82">
            <text:p><text:s text:c="3"/>4 703</text:p>
          </table:table-cell>
          <table:table-cell office:value-type="float" office:value="886800.29296200001" table:style-name="ce82">
            <text:p><text:s text:c="3"/>886 8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729" table:style-name="ce82">
            <text:p><text:s text:c="3"/>3 729</text:p>
          </table:table-cell>
          <table:table-cell office:value-type="float" office:value="194636.34581900001" table:style-name="ce82">
            <text:p><text:s text:c="3"/>194 6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.1" table:style-name="ce82">
            <text:p><text:s text:c="4"/>1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36.69999999999999" table:style-name="ce82">
            <text:p><text:s text:c="4"/>13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2.2" table:style-name="ce82">
            <text:p><text:s text:c="4"/>8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0.12" table:style-name="ce82">
            <text:p><text:s text:c="4"/>30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588.58564" table:style-name="ce82">
            <text:p>- <text:s/>1 58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35.75" table:style-name="ce82">
            <text:p><text:s text:c="4"/>136</text:p>
          </table:table-cell>
          <table:table-cell office:value-type="float" office:value="3714" table:style-name="ce82">
            <text:p><text:s text:c="3"/>3 714</text:p>
          </table:table-cell>
          <table:table-cell office:value-type="float" office:value="193110.99017899999" table:style-name="ce82">
            <text:p><text:s text:c="3"/>193 1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705" table:style-name="ce82">
            <text:p><text:s text:c="3"/>108 705</text:p>
          </table:table-cell>
          <table:table-cell office:value-type="float" office:value="1250214.7063790001" table:style-name="ce82">
            <text:p><text:s text:c="2"/>1 250 215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1172.1275270000001" table:style-name="ce82">
            <text:p><text:s text:c="3"/>1 172</text:p>
          </table:table-cell>
          <table:table-cell office:value-type="float" office:value="487" table:style-name="ce82">
            <text:p><text:s text:c="4"/>487</text:p>
          </table:table-cell>
          <table:table-cell office:value-type="float" office:value="2448.468288" table:style-name="ce82">
            <text:p><text:s text:c="3"/>2 448</text:p>
          </table:table-cell>
          <table:table-cell office:value-type="float" office:value="349" table:style-name="ce82">
            <text:p><text:s text:c="4"/>349</text:p>
          </table:table-cell>
          <table:table-cell office:value-type="float" office:value="8519.7074400000001" table:style-name="ce82">
            <text:p><text:s text:c="3"/>8 52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87.3791699999999" table:style-name="ce82">
            <text:p><text:s text:c="3"/>1 08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21497.10139" table:style-name="ce82">
            <text:p>- <text:s/>21 497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-607.33641999999998" table:style-name="ce82">
            <text:p>- <text:s text:c="2"/>607</text:p>
          </table:table-cell>
          <table:table-cell office:value-type="float" office:value="108711" table:style-name="ce82">
            <text:p><text:s text:c="3"/>108 711</text:p>
          </table:table-cell>
          <table:table-cell office:value-type="float" office:value="1234266.2560779999" table:style-name="ce82">
            <text:p><text:s text:c="2"/>1 234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9782" table:style-name="ce82">
            <text:p><text:s text:c="3"/>109 782</text:p>
          </table:table-cell>
          <table:table-cell office:value-type="float" office:value="1047307.535749" table:style-name="ce82">
            <text:p><text:s text:c="2"/>1 047 308</text:p>
          </table:table-cell>
          <table:table-cell office:value-type="float" office:value="416" table:style-name="ce82">
            <text:p><text:s text:c="4"/>416</text:p>
          </table:table-cell>
          <table:table-cell office:value-type="float" office:value="2878.7572970000001" table:style-name="ce82">
            <text:p><text:s text:c="3"/>2 879</text:p>
          </table:table-cell>
          <table:table-cell office:value-type="float" office:value="1044" table:style-name="ce82">
            <text:p><text:s text:c="3"/>1 044</text:p>
          </table:table-cell>
          <table:table-cell office:value-type="float" office:value="3510.861191" table:style-name="ce82">
            <text:p><text:s text:c="3"/>3 511</text:p>
          </table:table-cell>
          <table:table-cell office:value-type="float" office:value="249" table:style-name="ce82">
            <text:p><text:s text:c="4"/>249</text:p>
          </table:table-cell>
          <table:table-cell office:value-type="float" office:value="4436.7616959999996" table:style-name="ce82">
            <text:p><text:s text:c="3"/>4 43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826.43199000000004" table:style-name="ce82">
            <text:p><text:s text:c="4"/>826</text:p>
          </table:table-cell>
          <table:table-cell office:value-type="float" office:value="-218" table:style-name="ce82">
            <text:p>- <text:s text:c="2"/>218</text:p>
          </table:table-cell>
          <table:table-cell office:value-type="float" office:value="-5231.787448" table:style-name="ce82">
            <text:p>- <text:s/>5 232</text:p>
          </table:table-cell>
          <table:table-cell office:value-type="float" office:value="231" table:style-name="ce82">
            <text:p><text:s text:c="4"/>231</text:p>
          </table:table-cell>
          <table:table-cell office:value-type="float" office:value="8556.2409829999997" table:style-name="ce82">
            <text:p><text:s text:c="3"/>8 556</text:p>
          </table:table-cell>
          <table:table-cell office:value-type="float" office:value="109167" table:style-name="ce82">
            <text:p><text:s text:c="3"/>109 167</text:p>
          </table:table-cell>
          <table:table-cell office:value-type="float" office:value="1053610.2150960001" table:style-name="ce82">
            <text:p><text:s text:c="2"/>1 053 6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72" table:style-name="ce82">
            <text:p><text:s text:c="3"/>16 172</text:p>
          </table:table-cell>
          <table:table-cell office:value-type="float" office:value="885009.65899499995" table:style-name="ce82">
            <text:p><text:s text:c="3"/>885 010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310.38" table:style-name="ce82">
            <text:p><text:s text:c="4"/>310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454.40499999999997" table:style-name="ce82">
            <text:p><text:s text:c="4"/>45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783.9321100000002" table:style-name="ce82">
            <text:p><text:s text:c="3"/>2 78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7337.0816999999997" table:style-name="ce82">
            <text:p>- <text:s/>7 337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577.80791" table:style-name="ce82">
            <text:p><text:s text:c="3"/>3 578</text:p>
          </table:table-cell>
          <table:table-cell office:value-type="float" office:value="16178" table:style-name="ce82">
            <text:p><text:s text:c="3"/>16 178</text:p>
          </table:table-cell>
          <table:table-cell office:value-type="float" office:value="883754.29231499997" table:style-name="ce82">
            <text:p><text:s text:c="3"/>883 7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47" table:style-name="ce82">
            <text:p><text:s text:c="3"/>7 547</text:p>
          </table:table-cell>
          <table:table-cell office:value-type="float" office:value="66129.438871000006" table:style-name="ce82">
            <text:p><text:s text:c="3"/>66 129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23.663888" table:style-name="ce82">
            <text:p><text:s text:c="4"/>124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524.43910000000005" table:style-name="ce82">
            <text:p><text:s text:c="4"/>52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39.32050000000001" table:style-name="ce82">
            <text:p><text:s text:c="4"/>13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1.357930000000003" table:style-name="ce82">
            <text:p><text:s text:c="4"/>61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68.7" table:style-name="ce82">
            <text:p>- <text:s text:c="2"/>6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3.6" table:style-name="ce82">
            <text:p><text:s text:c="4"/>54</text:p>
          </table:table-cell>
          <table:table-cell office:value-type="float" office:value="7542" table:style-name="ce82">
            <text:p><text:s text:c="3"/>7 542</text:p>
          </table:table-cell>
          <table:table-cell office:value-type="float" office:value="65791.526228999996" table:style-name="ce82">
            <text:p><text:s text:c="3"/>65 7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431" table:style-name="ce82">
            <text:p><text:s text:c="3"/>24 431</text:p>
          </table:table-cell>
          <table:table-cell office:value-type="float" office:value="526792.11803999997" table:style-name="ce82">
            <text:p><text:s text:c="3"/>526 792</text:p>
          </table:table-cell>
          <table:table-cell office:value-type="float" office:value="201" table:style-name="ce82">
            <text:p><text:s text:c="4"/>201</text:p>
          </table:table-cell>
          <table:table-cell office:value-type="float" office:value="454.85396600000001" table:style-name="ce82">
            <text:p><text:s text:c="4"/>455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349.59088800000001" table:style-name="ce82">
            <text:p><text:s text:c="4"/>350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1054.2179100000001" table:style-name="ce82">
            <text:p><text:s text:c="3"/>1 05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78.02852000000001" table:style-name="ce82">
            <text:p><text:s text:c="4"/>27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307.8183300000001" table:style-name="ce82">
            <text:p><text:s text:c="3"/>1 308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1475.54953" table:style-name="ce82">
            <text:p>- <text:s/>1 476</text:p>
          </table:table-cell>
          <table:table-cell office:value-type="float" office:value="24455" table:style-name="ce82">
            <text:p><text:s text:c="3"/>24 455</text:p>
          </table:table-cell>
          <table:table-cell office:value-type="float" office:value="527505.83930800005" table:style-name="ce82">
            <text:p><text:s text:c="3"/>527 5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3717" table:style-name="ce82">
            <text:p><text:s text:c="3"/>43 717</text:p>
          </table:table-cell>
          <table:table-cell office:value-type="float" office:value="7602245.3807279998" table:style-name="ce82">
            <text:p><text:s text:c="2"/>7 602 245</text:p>
          </table:table-cell>
          <table:table-cell office:value-type="float" office:value="438" table:style-name="ce82">
            <text:p><text:s text:c="4"/>438</text:p>
          </table:table-cell>
          <table:table-cell office:value-type="float" office:value="2562.0837350000002" table:style-name="ce82">
            <text:p><text:s text:c="3"/>2 562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6818.2618179999999" table:style-name="ce82">
            <text:p><text:s text:c="3"/>6 818</text:p>
          </table:table-cell>
          <table:table-cell office:value-type="float" office:value="268" table:style-name="ce82">
            <text:p><text:s text:c="4"/>268</text:p>
          </table:table-cell>
          <table:table-cell office:value-type="float" office:value="28959.077804" table:style-name="ce82">
            <text:p><text:s text:c="3"/>28 959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935.9619419999999" table:style-name="ce82">
            <text:p><text:s text:c="3"/>2 93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779.9985849999998" table:style-name="ce82">
            <text:p><text:s text:c="3"/>2 780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-9714.6631099999995" table:style-name="ce82">
            <text:p>- <text:s/>9 715</text:p>
          </table:table-cell>
          <table:table-cell office:value-type="float" office:value="43939" table:style-name="ce82">
            <text:p><text:s text:c="3"/>43 939</text:p>
          </table:table-cell>
          <table:table-cell office:value-type="float" office:value="7617077.6539820004" table:style-name="ce82">
            <text:p><text:s text:c="2"/>7 617 0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517" table:style-name="ce82">
            <text:p><text:s text:c="3"/>33 517</text:p>
          </table:table-cell>
          <table:table-cell office:value-type="float" office:value="1288965.5641320001" table:style-name="ce82">
            <text:p><text:s text:c="2"/>1 288 966</text:p>
          </table:table-cell>
          <table:table-cell office:value-type="float" office:value="264" table:style-name="ce82">
            <text:p><text:s text:c="4"/>264</text:p>
          </table:table-cell>
          <table:table-cell office:value-type="float" office:value="1998.469554" table:style-name="ce82">
            <text:p><text:s text:c="3"/>1 998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844.55600000000004" table:style-name="ce82">
            <text:p><text:s text:c="4"/>845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4040.210959" table:style-name="ce82">
            <text:p><text:s text:c="3"/>4 04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724.69487" table:style-name="ce82">
            <text:p><text:s text:c="3"/>1 725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890.7302500000001" table:style-name="ce82">
            <text:p><text:s text:c="3"/>2 891</text:p>
          </table:table-cell>
          <table:table-cell office:value-type="float" office:value="-52" table:style-name="ce82">
            <text:p>- <text:s text:c="2"/>52</text:p>
          </table:table-cell>
          <table:table-cell office:value-type="float" office:value="192.57928999999999" table:style-name="ce82">
            <text:p><text:s text:c="4"/>193</text:p>
          </table:table-cell>
          <table:table-cell office:value-type="float" office:value="33638" table:style-name="ce82">
            <text:p><text:s text:c="3"/>33 638</text:p>
          </table:table-cell>
          <table:table-cell office:value-type="float" office:value="1295518.3033149999" table:style-name="ce82">
            <text:p><text:s text:c="2"/>1 295 5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6630" table:style-name="ce82">
            <text:p><text:s text:c="3"/>76 630</text:p>
          </table:table-cell>
          <table:table-cell office:value-type="float" office:value="906697.69140600006" table:style-name="ce82">
            <text:p><text:s text:c="3"/>906 698</text:p>
          </table:table-cell>
          <table:table-cell office:value-type="float" office:value="878" table:style-name="ce82">
            <text:p><text:s text:c="4"/>878</text:p>
          </table:table-cell>
          <table:table-cell office:value-type="float" office:value="1861.5697270000001" table:style-name="ce82">
            <text:p><text:s text:c="3"/>1 862</text:p>
          </table:table-cell>
          <table:table-cell office:value-type="float" office:value="549" table:style-name="ce82">
            <text:p><text:s text:c="4"/>549</text:p>
          </table:table-cell>
          <table:table-cell office:value-type="float" office:value="1886.7812300000001" table:style-name="ce82">
            <text:p><text:s text:c="3"/>1 887</text:p>
          </table:table-cell>
          <table:table-cell office:value-type="float" office:value="423" table:style-name="ce82">
            <text:p><text:s text:c="4"/>423</text:p>
          </table:table-cell>
          <table:table-cell office:value-type="float" office:value="4876.8588419999996" table:style-name="ce82">
            <text:p><text:s text:c="3"/>4 877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4285.5699750000003" table:style-name="ce82">
            <text:p><text:s text:c="3"/>4 28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90.53468799999996" table:style-name="ce82">
            <text:p><text:s text:c="4"/>791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9371.3194810000005" table:style-name="ce82">
            <text:p><text:s text:c="3"/>9 371</text:p>
          </table:table-cell>
          <table:table-cell office:value-type="float" office:value="77182" table:style-name="ce82">
            <text:p><text:s text:c="3"/>77 182</text:p>
          </table:table-cell>
          <table:table-cell office:value-type="float" office:value="917425.62293900002" table:style-name="ce82">
            <text:p><text:s text:c="3"/>917 4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850" table:style-name="ce82">
            <text:p><text:s text:c="3"/>19 850</text:p>
          </table:table-cell>
          <table:table-cell office:value-type="float" office:value="326999.65331600001" table:style-name="ce82">
            <text:p><text:s text:c="3"/>327 000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298.18" table:style-name="ce82">
            <text:p><text:s text:c="4"/>298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225.42599999999999" table:style-name="ce82">
            <text:p><text:s text:c="4"/>225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512.98900000000003" table:style-name="ce82">
            <text:p><text:s text:c="4"/>51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38.2" table:style-name="ce82">
            <text:p><text:s text:c="3"/>1 33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741.9349969999998" table:style-name="ce82">
            <text:p><text:s text:c="3"/>3 742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613.2818010000001" table:style-name="ce82">
            <text:p>- <text:s/>1 613</text:p>
          </table:table-cell>
          <table:table-cell office:value-type="float" office:value="19899" table:style-name="ce82">
            <text:p><text:s text:c="3"/>19 899</text:p>
          </table:table-cell>
          <table:table-cell office:value-type="float" office:value="328375.84951199999" table:style-name="ce82">
            <text:p><text:s text:c="3"/>328 3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4" table:style-name="ce82">
            <text:p><text:s text:c="4"/>84</text:p>
          </table:table-cell>
          <table:table-cell office:value-type="float" office:value="159.81618700000001" table:style-name="ce82">
            <text:p><text:s text:c="4"/>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86" table:style-name="ce82">
            <text:p><text:s text:c="4"/>386</text:p>
          </table:table-cell>
          <table:table-cell office:value-type="float" office:value="1827.537086" table:style-name="ce82">
            <text:p><text:s text:c="3"/>1 82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9" table:style-name="ce82">
            <text:p><text:s text:c="4"/>389</text:p>
          </table:table-cell>
          <table:table-cell office:value-type="float" office:value="1848.537086" table:style-name="ce82">
            <text:p><text:s text:c="3"/>1 8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6.25" table:style-name="ce82">
            <text:p><text:s text:c="4"/>26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68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17" table:style-name="ce82">
            <text:p><text:s text:c="3"/>2 717</text:p>
          </table:table-cell>
          <table:table-cell office:value-type="float" office:value="70686.338787000001" table:style-name="ce82">
            <text:p><text:s text:c="3"/>70 68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0.200000000000003" table:style-name="ce82">
            <text:p><text:s text:c="4"/>4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26.066" table:style-name="ce82">
            <text:p><text:s text:c="4"/>12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66.27292" table:style-name="ce82">
            <text:p><text:s text:c="4"/>3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12.10000000000002" table:style-name="ce82">
            <text:p><text:s text:c="4"/>3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461.1" table:style-name="ce82">
            <text:p>- <text:s text:c="2"/>46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35.5" table:style-name="ce82">
            <text:p><text:s text:c="4"/>336</text:p>
          </table:table-cell>
          <table:table-cell office:value-type="float" office:value="2720" table:style-name="ce82">
            <text:p><text:s text:c="3"/>2 720</text:p>
          </table:table-cell>
          <table:table-cell office:value-type="float" office:value="70529.045706999997" table:style-name="ce82">
            <text:p><text:s text:c="3"/>70 5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87" table:style-name="ce82">
            <text:p><text:s text:c="3"/>13 087</text:p>
          </table:table-cell>
          <table:table-cell office:value-type="float" office:value="134462.31775700001" table:style-name="ce82">
            <text:p><text:s text:c="3"/>134 462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32.79293799999999" table:style-name="ce82">
            <text:p><text:s text:c="4"/>133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43.12979999999999" table:style-name="ce82">
            <text:p><text:s text:c="4"/>143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275.59814999999998" table:style-name="ce82">
            <text:p><text:s text:c="4"/>27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2.605989999999998" table:style-name="ce82">
            <text:p><text:s text:c="4"/>5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.939900000000002" table:style-name="ce82">
            <text:p><text:s text:c="4"/>2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134.94999999999999" table:style-name="ce82">
            <text:p><text:s text:c="4"/>135</text:p>
          </table:table-cell>
          <table:table-cell office:value-type="float" office:value="13099" table:style-name="ce82">
            <text:p><text:s text:c="3"/>13 099</text:p>
          </table:table-cell>
          <table:table-cell office:value-type="float" office:value="134830.86295499999" table:style-name="ce82">
            <text:p><text:s text:c="3"/>134 8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6963" table:style-name="ce82">
            <text:p><text:s text:c="3"/>26 963</text:p>
          </table:table-cell>
          <table:table-cell office:value-type="float" office:value="240575.543714" table:style-name="ce82">
            <text:p><text:s text:c="3"/>240 5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774.31479000000002" table:style-name="ce82">
            <text:p><text:s text:c="4"/>77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49.61968000000002" table:style-name="ce82">
            <text:p><text:s text:c="4"/>75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80.5" table:style-name="ce82">
            <text:p><text:s text:c="4"/>781</text:p>
          </table:table-cell>
          <table:table-cell office:value-type="float" office:value="-70" table:style-name="ce82">
            <text:p>- <text:s text:c="2"/>70</text:p>
          </table:table-cell>
          <table:table-cell office:value-type="float" office:value="-1715.5452600000001" table:style-name="ce82">
            <text:p>- <text:s/>1 716</text:p>
          </table:table-cell>
          <table:table-cell office:value-type="float" office:value="-60" table:style-name="ce82">
            <text:p>- <text:s text:c="2"/>60</text:p>
          </table:table-cell>
          <table:table-cell office:value-type="float" office:value="264.94378699999999" table:style-name="ce82">
            <text:p><text:s text:c="4"/>265</text:p>
          </table:table-cell>
          <table:table-cell office:value-type="float" office:value="26661" table:style-name="ce82">
            <text:p><text:s text:c="3"/>26 661</text:p>
          </table:table-cell>
          <table:table-cell office:value-type="float" office:value="238329.74713100001" table:style-name="ce82">
            <text:p><text:s text:c="3"/>238 330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8月20日編製" table:formula="msoxl:='2491-00-01'!V34" table:number-columns-spanned="2" table:number-rows-spanned="1" table:style-name="ce371">
            <text:p>中華民國108年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7月" table:formula="msoxl:='2491-00-06'!G5" table:number-columns-spanned="6" table:number-rows-spanned="1" table:style-name="ce404">
            <text:p>中華民國108年7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07979" table:style-name="ce38">
            <text:p><text:s text:c="3"/>707 979</text:p>
          </table:table-cell>
          <table:table-cell office:value-type="float" office:value="24419427.151204001" table:style-name="ce38">
            <text:p><text:s text:c="2"/>24 419 427</text:p>
          </table:table-cell>
          <table:table-cell office:value-type="float" office:value="4022" table:style-name="ce38">
            <text:p><text:s text:c="3"/>4 022</text:p>
          </table:table-cell>
          <table:table-cell office:value-type="float" office:value="14333.609103000001" table:style-name="ce38">
            <text:p><text:s text:c="3"/>14 334</text:p>
          </table:table-cell>
          <table:table-cell office:value-type="float" office:value="3985" table:style-name="ce38">
            <text:p><text:s text:c="3"/>3 985</text:p>
          </table:table-cell>
          <table:table-cell office:value-type="float" office:value="23825.101310999999" table:style-name="ce38">
            <text:p><text:s text:c="3"/>23 825</text:p>
          </table:table-cell>
          <table:table-cell office:value-type="float" office:value="2461" table:style-name="ce38">
            <text:p><text:s text:c="3"/>2 461</text:p>
          </table:table-cell>
          <table:table-cell office:value-type="float" office:value="79716.182262000002" table:style-name="ce38">
            <text:p><text:s text:c="3"/>79 716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26085.521605999998" table:style-name="ce38">
            <text:p><text:s text:c="3"/>26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6844.3914500000001" table:style-name="ce38">
            <text:p>- <text:s/>6 844</text:p>
          </table:table-cell>
          <table:table-cell office:value-type="float" office:value="707996" table:style-name="ce38">
            <text:p><text:s text:c="3"/>707 996</text:p>
          </table:table-cell>
          <table:table-cell office:value-type="float" office:value="24456721.928202" table:style-name="ce38">
            <text:p><text:s text:c="2"/>24 456 7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06477" table:style-name="ce38">
            <text:p><text:s text:c="3"/>706 477</text:p>
          </table:table-cell>
          <table:table-cell office:value-type="float" office:value="24393921.615945999" table:style-name="ce38">
            <text:p><text:s text:c="2"/>24 393 922</text:p>
          </table:table-cell>
          <table:table-cell office:value-type="float" office:value="4005" table:style-name="ce38">
            <text:p><text:s text:c="3"/>4 005</text:p>
          </table:table-cell>
          <table:table-cell office:value-type="float" office:value="14253.326102999999" table:style-name="ce38">
            <text:p><text:s text:c="3"/>14 253</text:p>
          </table:table-cell>
          <table:table-cell office:value-type="float" office:value="3974" table:style-name="ce38">
            <text:p><text:s text:c="3"/>3 974</text:p>
          </table:table-cell>
          <table:table-cell office:value-type="float" office:value="23786.101310999999" table:style-name="ce38">
            <text:p><text:s text:c="3"/>23 786</text:p>
          </table:table-cell>
          <table:table-cell office:value-type="float" office:value="2455" table:style-name="ce38">
            <text:p><text:s text:c="3"/>2 455</text:p>
          </table:table-cell>
          <table:table-cell office:value-type="float" office:value="79650.782261999993" table:style-name="ce38">
            <text:p><text:s text:c="3"/>79 651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25285.521605999998" table:style-name="ce38">
            <text:p><text:s text:c="3"/>25 2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-6823.3914500000001" table:style-name="ce38">
            <text:p>- <text:s/>6 823</text:p>
          </table:table-cell>
          <table:table-cell office:value-type="float" office:value="706490" table:style-name="ce38">
            <text:p><text:s text:c="3"/>706 490</text:p>
          </table:table-cell>
          <table:table-cell office:value-type="float" office:value="24431930.709943999" table:style-name="ce38">
            <text:p><text:s text:c="2"/>24 431 9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5398" table:style-name="ce38">
            <text:p><text:s text:c="3"/>135 398</text:p>
          </table:table-cell>
          <table:table-cell office:value-type="float" office:value="2276927.8602570002" table:style-name="ce38">
            <text:p><text:s text:c="2"/>2 276 928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1710.5342820000001" table:style-name="ce38">
            <text:p><text:s text:c="3"/>1 711</text:p>
          </table:table-cell>
          <table:table-cell office:value-type="float" office:value="670" table:style-name="ce38">
            <text:p><text:s text:c="4"/>670</text:p>
          </table:table-cell>
          <table:table-cell office:value-type="float" office:value="3285.6420269999999" table:style-name="ce38">
            <text:p><text:s text:c="3"/>3 286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12772.440171" table:style-name="ce38">
            <text:p><text:s text:c="3"/>12 772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3761.5636789999999" table:style-name="ce38">
            <text:p><text:s text:c="3"/>3 7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-1694.444651" table:style-name="ce38">
            <text:p>- <text:s/>1 694</text:p>
          </table:table-cell>
          <table:table-cell office:value-type="float" office:value="135466" table:style-name="ce38">
            <text:p><text:s text:c="3"/>135 466</text:p>
          </table:table-cell>
          <table:table-cell office:value-type="float" office:value="2282669.184353" table:style-name="ce38">
            <text:p><text:s text:c="2"/>2 282 6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306" table:style-name="ce38">
            <text:p><text:s text:c="3"/>180 306</text:p>
          </table:table-cell>
          <table:table-cell office:value-type="float" office:value="12677900.327169999" table:style-name="ce38">
            <text:p><text:s text:c="2"/>12 677 900</text:p>
          </table:table-cell>
          <table:table-cell office:value-type="float" office:value="1142" table:style-name="ce38">
            <text:p><text:s text:c="3"/>1 142</text:p>
          </table:table-cell>
          <table:table-cell office:value-type="float" office:value="3673.4327079999998" table:style-name="ce38">
            <text:p><text:s text:c="3"/>3 673</text:p>
          </table:table-cell>
          <table:table-cell office:value-type="float" office:value="1279" table:style-name="ce38">
            <text:p><text:s text:c="3"/>1 279</text:p>
          </table:table-cell>
          <table:table-cell office:value-type="float" office:value="11001.654188" table:style-name="ce38">
            <text:p><text:s text:c="3"/>11 002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41017.429909999999" table:style-name="ce38">
            <text:p><text:s text:c="3"/>41 017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9340.7105470000006" table:style-name="ce38">
            <text:p><text:s text:c="3"/>9 3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4" table:style-name="ce38">
            <text:p>- <text:s text:c="2"/>134</text:p>
          </table:table-cell>
          <table:table-cell office:value-type="float" office:value="-3506.3387080000002" table:style-name="ce38">
            <text:p>- <text:s/>3 506</text:p>
          </table:table-cell>
          <table:table-cell office:value-type="float" office:value="180035" table:style-name="ce38">
            <text:p><text:s text:c="3"/>180 035</text:p>
          </table:table-cell>
          <table:table-cell office:value-type="float" office:value="12698742.486345001" table:style-name="ce38">
            <text:p><text:s text:c="2"/>12 698 74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0626" table:style-name="ce38">
            <text:p><text:s text:c="3"/>60 626</text:p>
          </table:table-cell>
          <table:table-cell office:value-type="float" office:value="1515411.1092079999" table:style-name="ce38">
            <text:p><text:s text:c="2"/>1 515 411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316.181558" table:style-name="ce38">
            <text:p><text:s text:c="3"/>1 316</text:p>
          </table:table-cell>
          <table:table-cell office:value-type="float" office:value="279" table:style-name="ce38">
            <text:p><text:s text:c="4"/>279</text:p>
          </table:table-cell>
          <table:table-cell office:value-type="float" office:value="1315.0292999999999" table:style-name="ce38">
            <text:p><text:s text:c="3"/>1 315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4726.5304999999998" table:style-name="ce38">
            <text:p><text:s text:c="3"/>4 72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279.4059999999999" table:style-name="ce38">
            <text:p><text:s text:c="3"/>1 2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406.684573" table:style-name="ce38">
            <text:p><text:s text:c="3"/>1 407</text:p>
          </table:table-cell>
          <table:table-cell office:value-type="float" office:value="60724" table:style-name="ce38">
            <text:p><text:s text:c="3"/>60 724</text:p>
          </table:table-cell>
          <table:table-cell office:value-type="float" office:value="1520266.070539" table:style-name="ce38">
            <text:p><text:s text:c="2"/>1 520 26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9804" table:style-name="ce38">
            <text:p><text:s text:c="3"/>99 804</text:p>
          </table:table-cell>
          <table:table-cell office:value-type="float" office:value="1745344.7172030001" table:style-name="ce38">
            <text:p><text:s text:c="2"/>1 745 345</text:p>
          </table:table-cell>
          <table:table-cell office:value-type="float" office:value="624" table:style-name="ce38">
            <text:p><text:s text:c="4"/>624</text:p>
          </table:table-cell>
          <table:table-cell office:value-type="float" office:value="1575.5866820000001" table:style-name="ce38">
            <text:p><text:s text:c="3"/>1 576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1867.1790779999999" table:style-name="ce38">
            <text:p><text:s text:c="3"/>1 867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458.6574819999996" table:style-name="ce38">
            <text:p><text:s text:c="3"/>4 459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267.5670700000001" table:style-name="ce38">
            <text:p><text:s text:c="3"/>1 2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37.16048699999999" table:style-name="ce38">
            <text:p>- <text:s text:c="2"/>537</text:p>
          </table:table-cell>
          <table:table-cell office:value-type="float" office:value="100010" table:style-name="ce38">
            <text:p><text:s text:c="3"/>100 010</text:p>
          </table:table-cell>
          <table:table-cell office:value-type="float" office:value="1747707.054732" table:style-name="ce38">
            <text:p><text:s text:c="2"/>1 747 7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834" table:style-name="ce38">
            <text:p><text:s text:c="3"/>37 834</text:p>
          </table:table-cell>
          <table:table-cell office:value-type="float" office:value="931779.96838199999" table:style-name="ce38">
            <text:p><text:s text:c="3"/>931 780</text:p>
          </table:table-cell>
          <table:table-cell office:value-type="float" office:value="224" table:style-name="ce38">
            <text:p><text:s text:c="4"/>224</text:p>
          </table:table-cell>
          <table:table-cell office:value-type="float" office:value="614.86199999999997" table:style-name="ce38">
            <text:p><text:s text:c="4"/>615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847.92499999999995" table:style-name="ce38">
            <text:p><text:s text:c="4"/>848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3017.101862" table:style-name="ce38">
            <text:p><text:s text:c="3"/>3 01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641.7354" table:style-name="ce38">
            <text:p><text:s text:c="3"/>1 6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485.8757000000001" table:style-name="ce38">
            <text:p>- <text:s/>1 486</text:p>
          </table:table-cell>
          <table:table-cell office:value-type="float" office:value="37866" table:style-name="ce38">
            <text:p><text:s text:c="3"/>37 866</text:p>
          </table:table-cell>
          <table:table-cell office:value-type="float" office:value="931436.396144" table:style-name="ce38">
            <text:p><text:s text:c="3"/>931 4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5080" table:style-name="ce38">
            <text:p><text:s text:c="3"/>85 080</text:p>
          </table:table-cell>
          <table:table-cell office:value-type="float" office:value="2076002.3617829999" table:style-name="ce38">
            <text:p><text:s text:c="2"/>2 076 002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889.28487800000005" table:style-name="ce38">
            <text:p><text:s text:c="4"/>889</text:p>
          </table:table-cell>
          <table:table-cell office:value-type="float" office:value="706" table:style-name="ce38">
            <text:p><text:s text:c="4"/>706</text:p>
          </table:table-cell>
          <table:table-cell office:value-type="float" office:value="3204.1306880000002" table:style-name="ce38">
            <text:p><text:s text:c="3"/>3 204</text:p>
          </table:table-cell>
          <table:table-cell office:value-type="float" office:value="234" table:style-name="ce38">
            <text:p><text:s text:c="4"/>234</text:p>
          </table:table-cell>
          <table:table-cell office:value-type="float" office:value="4723.3606479999999" table:style-name="ce38">
            <text:p><text:s text:c="3"/>4 72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05.28706999999997" table:style-name="ce38">
            <text:p><text:s text:c="4"/>7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05.7439559999998" table:style-name="ce38">
            <text:p><text:s text:c="3"/>3 206</text:p>
          </table:table-cell>
          <table:table-cell office:value-type="float" office:value="84780" table:style-name="ce38">
            <text:p><text:s text:c="3"/>84 780</text:p>
          </table:table-cell>
          <table:table-cell office:value-type="float" office:value="2080911.333507" table:style-name="ce38">
            <text:p><text:s text:c="2"/>2 080 9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31" table:style-name="ce38">
            <text:p><text:s text:c="3"/>6 131</text:p>
          </table:table-cell>
          <table:table-cell office:value-type="float" office:value="88307.382561000006" table:style-name="ce38">
            <text:p><text:s text:c="3"/>88 30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7.616666000000002" table:style-name="ce38">
            <text:p><text:s text:c="4"/>5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76.36099999999999" table:style-name="ce38">
            <text:p><text:s text:c="4"/>17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07.33100000000002" table:style-name="ce38">
            <text:p><text:s text:c="4"/>30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144.13999999999999" table:style-name="ce38">
            <text:p>- <text:s text:c="2"/>144</text:p>
          </table:table-cell>
          <table:table-cell office:value-type="float" office:value="6132" table:style-name="ce38">
            <text:p><text:s text:c="3"/>6 132</text:p>
          </table:table-cell>
          <table:table-cell office:value-type="float" office:value="88243.829226999995" table:style-name="ce38">
            <text:p><text:s text:c="3"/>88 2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010" table:style-name="ce38">
            <text:p><text:s text:c="3"/>13 010</text:p>
          </table:table-cell>
          <table:table-cell office:value-type="float" office:value="570048.92684800003" table:style-name="ce38">
            <text:p><text:s text:c="3"/>570 049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543.65638799999999" table:style-name="ce38">
            <text:p><text:s text:c="4"/>544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782.67502999999999" table:style-name="ce38">
            <text:p><text:s text:c="4"/>783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3463.2179700000002" table:style-name="ce38">
            <text:p><text:s text:c="3"/>3 46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551.7549600000002" table:style-name="ce38">
            <text:p><text:s text:c="3"/>2 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585.03418999999997" table:style-name="ce38">
            <text:p>- <text:s text:c="2"/>585</text:p>
          </table:table-cell>
          <table:table-cell office:value-type="float" office:value="13067" table:style-name="ce38">
            <text:p><text:s text:c="3"/>13 067</text:p>
          </table:table-cell>
          <table:table-cell office:value-type="float" office:value="570136.33702600002" table:style-name="ce38">
            <text:p><text:s text:c="3"/>570 1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99" table:style-name="ce38">
            <text:p><text:s text:c="3"/>7 399</text:p>
          </table:table-cell>
          <table:table-cell office:value-type="float" office:value="292211.87233799999" table:style-name="ce38">
            <text:p><text:s text:c="3"/>292 21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89.631" table:style-name="ce38">
            <text:p><text:s text:c="4"/>90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304.05799999999999" table:style-name="ce38">
            <text:p><text:s text:c="4"/>30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18.91" table:style-name="ce38">
            <text:p><text:s text:c="4"/>41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8.074129999999997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545.8204929999999" table:style-name="ce38">
            <text:p>- <text:s/>1 546</text:p>
          </table:table-cell>
          <table:table-cell office:value-type="float" office:value="7402" table:style-name="ce38">
            <text:p><text:s text:c="3"/>7 402</text:p>
          </table:table-cell>
          <table:table-cell office:value-type="float" office:value="290802.46071499999" table:style-name="ce38">
            <text:p><text:s text:c="3"/>290 8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254" table:style-name="ce38">
            <text:p><text:s text:c="3"/>27 254</text:p>
          </table:table-cell>
          <table:table-cell office:value-type="float" office:value="464401.39662700001" table:style-name="ce38">
            <text:p><text:s text:c="3"/>464 401</text:p>
          </table:table-cell>
          <table:table-cell office:value-type="float" office:value="130" table:style-name="ce38">
            <text:p><text:s text:c="4"/>130</text:p>
          </table:table-cell>
          <table:table-cell office:value-type="float" office:value="453.30666600000001" table:style-name="ce38">
            <text:p><text:s text:c="4"/>453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291.09699999999998" table:style-name="ce38">
            <text:p><text:s text:c="4"/>291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2031.04882" table:style-name="ce38">
            <text:p><text:s text:c="3"/>2 03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39.14400000000001" table:style-name="ce38">
            <text:p><text:s text:c="4"/>139</text:p>
          </table:table-cell>
          <table:table-cell office:value-type="float" office:value="27279" table:style-name="ce38">
            <text:p><text:s text:c="3"/>27 279</text:p>
          </table:table-cell>
          <table:table-cell office:value-type="float" office:value="466677.79911299999" table:style-name="ce38">
            <text:p><text:s text:c="3"/>466 6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8" table:style-name="ce38">
            <text:p><text:s text:c="3"/>5 378</text:p>
          </table:table-cell>
          <table:table-cell office:value-type="float" office:value="90552.883354000005" table:style-name="ce38">
            <text:p><text:s text:c="3"/>90 553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0.094999999999999" table:style-name="ce38">
            <text:p><text:s text:c="4"/>8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1.03" table:style-name="ce38">
            <text:p><text:s text:c="4"/>6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1.201011000000001" table:style-name="ce38">
            <text:p><text:s text:c="4"/>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0.39999999999998" table:style-name="ce38">
            <text:p><text:s text:c="4"/>260</text:p>
          </table:table-cell>
          <table:table-cell office:value-type="float" office:value="5398" table:style-name="ce38">
            <text:p><text:s text:c="3"/>5 398</text:p>
          </table:table-cell>
          <table:table-cell office:value-type="float" office:value="90883.449364999993" table:style-name="ce38">
            <text:p><text:s text:c="3"/>90 8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251" table:style-name="ce38">
            <text:p><text:s text:c="3"/>7 251</text:p>
          </table:table-cell>
          <table:table-cell office:value-type="float" office:value="266243.15226800001" table:style-name="ce38">
            <text:p><text:s text:c="3"/>266 24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40.05000000000001" table:style-name="ce38">
            <text:p><text:s text:c="4"/>14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3.65" table:style-name="ce38">
            <text:p><text:s text:c="4"/>5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315.58301999999998" table:style-name="ce38">
            <text:p><text:s text:c="4"/>3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9.5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4.9" table:style-name="ce38">
            <text:p><text:s text:c="4"/>85</text:p>
          </table:table-cell>
          <table:table-cell office:value-type="float" office:value="7285" table:style-name="ce38">
            <text:p><text:s text:c="3"/>7 285</text:p>
          </table:table-cell>
          <table:table-cell office:value-type="float" office:value="266670.53528800001" table:style-name="ce38">
            <text:p><text:s text:c="3"/>266 6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832" table:style-name="ce38">
            <text:p><text:s text:c="3"/>4 832</text:p>
          </table:table-cell>
          <table:table-cell office:value-type="float" office:value="71214.287404999995" table:style-name="ce38">
            <text:p><text:s text:c="3"/>71 21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70.56858800000001" table:style-name="ce38">
            <text:p><text:s text:c="4"/>17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6.72" table:style-name="ce38">
            <text:p><text:s text:c="4"/>4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33.76" table:style-name="ce38">
            <text:p><text:s text:c="4"/>3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3.630000000000003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7.81" table:style-name="ce38">
            <text:p><text:s text:c="4"/>58</text:p>
          </table:table-cell>
          <table:table-cell office:value-type="float" office:value="4844" table:style-name="ce38">
            <text:p><text:s text:c="3"/>4 844</text:p>
          </table:table-cell>
          <table:table-cell office:value-type="float" office:value="71696.075993000006" table:style-name="ce38">
            <text:p><text:s text:c="3"/>71 6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426" table:style-name="ce38">
            <text:p><text:s text:c="3"/>7 426</text:p>
          </table:table-cell>
          <table:table-cell office:value-type="float" office:value="106707.786559" table:style-name="ce38">
            <text:p><text:s text:c="3"/>106 708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94.174999999999997" table:style-name="ce38">
            <text:p><text:s text:c="4"/>94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56.30000000000001" table:style-name="ce38">
            <text:p><text:s text:c="4"/>15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69.00767000000002" table:style-name="ce38">
            <text:p><text:s text:c="4"/>36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071.90967" table:style-name="ce38">
            <text:p>- <text:s/>2 072</text:p>
          </table:table-cell>
          <table:table-cell office:value-type="float" office:value="7435" table:style-name="ce38">
            <text:p><text:s text:c="3"/>7 435</text:p>
          </table:table-cell>
          <table:table-cell office:value-type="float" office:value="104937.759559" table:style-name="ce38">
            <text:p><text:s text:c="3"/>104 9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57" table:style-name="ce38">
            <text:p><text:s text:c="3"/>1 457</text:p>
          </table:table-cell>
          <table:table-cell office:value-type="float" office:value="17208.25981" table:style-name="ce38">
            <text:p><text:s text:c="3"/>17 20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.7157999999999998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.1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.200000000000003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7.25" table:style-name="ce38">
            <text:p>- <text:s text:c="2"/>17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17230.82561" table:style-name="ce38">
            <text:p><text:s text:c="3"/>17 2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67" table:style-name="ce38">
            <text:p><text:s text:c="3"/>3 667</text:p>
          </table:table-cell>
          <table:table-cell office:value-type="float" office:value="77467.581246999995" table:style-name="ce38">
            <text:p><text:s text:c="3"/>77 46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3.4" table:style-name="ce38">
            <text:p><text:s text:c="4"/>2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1.805" table:style-name="ce38">
            <text:p><text:s text:c="4"/>3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0.6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15" table:style-name="ce38">
            <text:p><text:s text:c="4"/>11</text:p>
          </table:table-cell>
          <table:table-cell office:value-type="float" office:value="3671" table:style-name="ce38">
            <text:p><text:s text:c="3"/>3 671</text:p>
          </table:table-cell>
          <table:table-cell office:value-type="float" office:value="77510.926246999996" table:style-name="ce38">
            <text:p><text:s text:c="3"/>77 5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39" table:style-name="ce38">
            <text:p><text:s text:c="4"/>839</text:p>
          </table:table-cell>
          <table:table-cell office:value-type="float" office:value="11101.449526" table:style-name="ce38">
            <text:p><text:s text:c="3"/>11 10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2" table:style-name="ce38">
            <text:p><text:s text:c="4"/>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8.96" table:style-name="ce38">
            <text:p><text:s text:c="4"/>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838" table:style-name="ce38">
            <text:p><text:s text:c="4"/>838</text:p>
          </table:table-cell>
          <table:table-cell office:value-type="float" office:value="11244.309525999999" table:style-name="ce38">
            <text:p><text:s text:c="3"/>11 2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87" table:style-name="ce38">
            <text:p><text:s text:c="3"/>5 987</text:p>
          </table:table-cell>
          <table:table-cell office:value-type="float" office:value="72859.902090000003" table:style-name="ce38">
            <text:p><text:s text:c="3"/>72 86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6.325000000000003" table:style-name="ce38">
            <text:p><text:s text:c="4"/>3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0.260000000000005" table:style-name="ce38">
            <text:p><text:s text:c="4"/>8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9.8" table:style-name="ce38">
            <text:p><text:s text:c="4"/>2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5.16" table:style-name="ce38">
            <text:p><text:s text:c="4"/>1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8.399299999999997" table:style-name="ce38">
            <text:p><text:s text:c="4"/>98</text:p>
          </table:table-cell>
          <table:table-cell office:value-type="float" office:value="5994" table:style-name="ce38">
            <text:p><text:s text:c="3"/>5 994</text:p>
          </table:table-cell>
          <table:table-cell office:value-type="float" office:value="72989.006389999995" table:style-name="ce38">
            <text:p><text:s text:c="3"/>72 9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39" table:style-name="ce38">
            <text:p><text:s text:c="3"/>11 939</text:p>
          </table:table-cell>
          <table:table-cell office:value-type="float" office:value="983018.05261200003" table:style-name="ce38">
            <text:p><text:s text:c="3"/>983 018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686.783887" table:style-name="ce38">
            <text:p><text:s text:c="3"/>2 687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98.565" table:style-name="ce38">
            <text:p><text:s text:c="4"/>199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010.805938" table:style-name="ce38">
            <text:p><text:s text:c="3"/>1 01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264.0327500000003" table:style-name="ce38">
            <text:p><text:s text:c="3"/>4 2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433.69938000000002" table:style-name="ce38">
            <text:p>- <text:s text:c="2"/>434</text:p>
          </table:table-cell>
          <table:table-cell office:value-type="float" office:value="11954" table:style-name="ce38">
            <text:p><text:s text:c="3"/>11 954</text:p>
          </table:table-cell>
          <table:table-cell office:value-type="float" office:value="981819.34530699998" table:style-name="ce38">
            <text:p><text:s text:c="3"/>981 81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859" table:style-name="ce38">
            <text:p><text:s text:c="3"/>4 859</text:p>
          </table:table-cell>
          <table:table-cell office:value-type="float" office:value="59212.338698" table:style-name="ce38">
            <text:p><text:s text:c="3"/>59 21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2.92" table:style-name="ce38">
            <text:p><text:s text:c="4"/>8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8.62" table:style-name="ce38">
            <text:p><text:s text:c="4"/>6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1.83626000000001" table:style-name="ce38">
            <text:p><text:s text:c="4"/>20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64.95" table:style-name="ce38">
            <text:p>- <text:s text:c="2"/>65</text:p>
          </table:table-cell>
          <table:table-cell office:value-type="float" office:value="4853" table:style-name="ce38">
            <text:p><text:s text:c="3"/>4 853</text:p>
          </table:table-cell>
          <table:table-cell office:value-type="float" office:value="59355.524958000002" table:style-name="ce38">
            <text:p><text:s text:c="3"/>59 3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02" table:style-name="ce38">
            <text:p><text:s text:c="3"/>1 502</text:p>
          </table:table-cell>
          <table:table-cell office:value-type="float" office:value="25505.535258" table:style-name="ce38">
            <text:p><text:s text:c="3"/>25 50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80.283000000000001" table:style-name="ce38">
            <text:p><text:s text:c="4"/>8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5.400000000000006" table:style-name="ce38">
            <text:p><text:s text:c="4"/>6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00" table:style-name="ce38">
            <text:p><text:s text:c="4"/>8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1506" table:style-name="ce38">
            <text:p><text:s text:c="3"/>1 506</text:p>
          </table:table-cell>
          <table:table-cell office:value-type="float" office:value="24791.218258000001" table:style-name="ce38">
            <text:p><text:s text:c="3"/>24 7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97" table:style-name="ce38">
            <text:p><text:s text:c="3"/>1 297</text:p>
          </table:table-cell>
          <table:table-cell office:value-type="float" office:value="23667.215258" table:style-name="ce38">
            <text:p><text:s text:c="3"/>23 66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79.983000000000004" table:style-name="ce38">
            <text:p><text:s text:c="4"/>8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7.5" table:style-name="ce38">
            <text:p><text:s text:c="4"/>3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.4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00" table:style-name="ce38">
            <text:p><text:s text:c="4"/>8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1302" table:style-name="ce38">
            <text:p><text:s text:c="3"/>1 302</text:p>
          </table:table-cell>
          <table:table-cell office:value-type="float" office:value="22894.098258000002" table:style-name="ce38">
            <text:p><text:s text:c="3"/>22 8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05" table:style-name="ce38">
            <text:p><text:s text:c="4"/>205</text:p>
          </table:table-cell>
          <table:table-cell office:value-type="float" office:value="1838.32" table:style-name="ce38">
            <text:p><text:s text:c="3"/>1 8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897.12" table:style-name="ce38">
            <text:p><text:s text:c="3"/>1 897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8月20日編製" table:formula="msoxl:='2491-00-01'!V34" table:number-columns-spanned="2" table:number-rows-spanned="1" table:style-name="ce393">
            <text:p>中華民國108年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7月" table:formula="msoxl:='2491-00-06'!G5" table:number-columns-spanned="5" table:number-rows-spanned="1" table:style-name="ce404">
            <text:p>中華民國108年7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7979" table:style-name="ce38">
            <text:p><text:s text:c="3"/>707 979</text:p>
          </table:table-cell>
          <table:table-cell office:value-type="float" office:value="24419427.151204001" table:style-name="ce38">
            <text:p><text:s text:c="2"/>24 419 427</text:p>
          </table:table-cell>
          <table:table-cell office:value-type="float" office:value="4022" table:style-name="ce38">
            <text:p><text:s text:c="3"/>4 022</text:p>
          </table:table-cell>
          <table:table-cell office:value-type="float" office:value="14333.609103000001" table:style-name="ce38">
            <text:p><text:s text:c="3"/>14 334</text:p>
          </table:table-cell>
          <table:table-cell office:value-type="float" office:value="3985" table:style-name="ce38">
            <text:p><text:s text:c="3"/>3 985</text:p>
          </table:table-cell>
          <table:table-cell office:value-type="float" office:value="23825.101310999999" table:style-name="ce38">
            <text:p><text:s text:c="3"/>23 825</text:p>
          </table:table-cell>
          <table:table-cell office:value-type="float" office:value="2461" table:style-name="ce38">
            <text:p><text:s text:c="3"/>2 461</text:p>
          </table:table-cell>
          <table:table-cell office:value-type="float" office:value="79716.182262000002" table:style-name="ce38">
            <text:p><text:s text:c="3"/>79 716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26085.521605999998" table:style-name="ce38">
            <text:p><text:s text:c="3"/>26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6844.3914500000001" table:style-name="ce38">
            <text:p>- <text:s/>6 844</text:p>
          </table:table-cell>
          <table:table-cell office:value-type="float" office:value="707996" table:style-name="ce38">
            <text:p><text:s text:c="3"/>707 996</text:p>
          </table:table-cell>
          <table:table-cell office:value-type="float" office:value="24456721.928202" table:style-name="ce38">
            <text:p><text:s text:c="2"/>24 456 7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36" table:style-name="ce38">
            <text:p><text:s text:c="3"/>4 136</text:p>
          </table:table-cell>
          <table:table-cell office:value-type="float" office:value="15344016.525939001" table:style-name="ce38">
            <text:p><text:s text:c="2"/>15 344 0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15.0250000000001" table:style-name="ce38">
            <text:p><text:s text:c="3"/>2 31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571.6680299999998" table:style-name="ce38">
            <text:p><text:s text:c="3"/>5 572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44176.493280000002" table:style-name="ce38">
            <text:p><text:s text:c="3"/>44 17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524.1890880000001" table:style-name="ce38">
            <text:p><text:s text:c="3"/>6 5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10074.266611999999" table:style-name="ce38">
            <text:p>- <text:s/>10 074</text:p>
          </table:table-cell>
          <table:table-cell office:value-type="float" office:value="4135" table:style-name="ce38">
            <text:p><text:s text:c="3"/>4 135</text:p>
          </table:table-cell>
          <table:table-cell office:value-type="float" office:value="15368337.920489" table:style-name="ce38">
            <text:p><text:s text:c="2"/>15 368 3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3284" table:style-name="ce38">
            <text:p><text:s text:c="3"/>113 284</text:p>
          </table:table-cell>
          <table:table-cell office:value-type="float" office:value="1246085.6200610001" table:style-name="ce38">
            <text:p><text:s text:c="2"/>1 246 086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2368.272219" table:style-name="ce38">
            <text:p><text:s text:c="3"/>2 368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2067.3614210000001" table:style-name="ce38">
            <text:p><text:s text:c="3"/>2 067</text:p>
          </table:table-cell>
          <table:table-cell office:value-type="float" office:value="399" table:style-name="ce38">
            <text:p><text:s text:c="4"/>399</text:p>
          </table:table-cell>
          <table:table-cell office:value-type="float" office:value="8599.9328760000008" table:style-name="ce38">
            <text:p><text:s text:c="3"/>8 60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3295.37347" table:style-name="ce38">
            <text:p><text:s text:c="3"/>3 2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565.01007300000003" table:style-name="ce38">
            <text:p>- <text:s text:c="2"/>565</text:p>
          </table:table-cell>
          <table:table-cell office:value-type="float" office:value="113378" table:style-name="ce38">
            <text:p><text:s text:c="3"/>113 378</text:p>
          </table:table-cell>
          <table:table-cell office:value-type="float" office:value="1251126.0801919999" table:style-name="ce38">
            <text:p><text:s text:c="2"/>1 251 1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229" table:style-name="ce38">
            <text:p><text:s text:c="3"/>134 229</text:p>
          </table:table-cell>
          <table:table-cell office:value-type="float" office:value="1248028.3320879999" table:style-name="ce38">
            <text:p><text:s text:c="2"/>1 248 028</text:p>
          </table:table-cell>
          <table:table-cell office:value-type="float" office:value="658" table:style-name="ce38">
            <text:p><text:s text:c="4"/>658</text:p>
          </table:table-cell>
          <table:table-cell office:value-type="float" office:value="1683.4342819999999" table:style-name="ce38">
            <text:p><text:s text:c="3"/>1 683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3278.0920270000001" table:style-name="ce38">
            <text:p><text:s text:c="3"/>3 278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4601.7356209999998" table:style-name="ce38">
            <text:p><text:s text:c="3"/>4 602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873.63174" table:style-name="ce38">
            <text:p><text:s text:c="3"/>1 8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698.9701300000002" table:style-name="ce38">
            <text:p><text:s text:c="3"/>2 699</text:p>
          </table:table-cell>
          <table:table-cell office:value-type="float" office:value="134294" table:style-name="ce38">
            <text:p><text:s text:c="3"/>134 294</text:p>
          </table:table-cell>
          <table:table-cell office:value-type="float" office:value="1251860.748354" table:style-name="ce38">
            <text:p><text:s text:c="2"/>1 251 86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312" table:style-name="ce38">
            <text:p><text:s text:c="3"/>174 312</text:p>
          </table:table-cell>
          <table:table-cell office:value-type="float" office:value="2478331.6739449999" table:style-name="ce38">
            <text:p><text:s text:c="2"/>2 478 332</text:p>
          </table:table-cell>
          <table:table-cell office:value-type="float" office:value="1106" table:style-name="ce38">
            <text:p><text:s text:c="3"/>1 106</text:p>
          </table:table-cell>
          <table:table-cell office:value-type="float" office:value="3566.3152140000002" table:style-name="ce38">
            <text:p><text:s text:c="3"/>3 566</text:p>
          </table:table-cell>
          <table:table-cell office:value-type="float" office:value="1153" table:style-name="ce38">
            <text:p><text:s text:c="3"/>1 153</text:p>
          </table:table-cell>
          <table:table-cell office:value-type="float" office:value="5696.1657670000004" table:style-name="ce38">
            <text:p><text:s text:c="3"/>5 696</text:p>
          </table:table-cell>
          <table:table-cell office:value-type="float" office:value="685" table:style-name="ce38">
            <text:p><text:s text:c="4"/>685</text:p>
          </table:table-cell>
          <table:table-cell office:value-type="float" office:value="9993.3222700000006" table:style-name="ce38">
            <text:p><text:s text:c="3"/>9 993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6101.8228280000003" table:style-name="ce38">
            <text:p><text:s text:c="3"/>6 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5" table:style-name="ce38">
            <text:p>- <text:s text:c="2"/>135</text:p>
          </table:table-cell>
          <table:table-cell office:value-type="float" office:value="-267.32351699999998" table:style-name="ce38">
            <text:p>- <text:s text:c="2"/>267</text:p>
          </table:table-cell>
          <table:table-cell office:value-type="float" office:value="174130" table:style-name="ce38">
            <text:p><text:s text:c="3"/>174 130</text:p>
          </table:table-cell>
          <table:table-cell office:value-type="float" office:value="2479825.9993170002" table:style-name="ce38">
            <text:p><text:s text:c="2"/>2 479 8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063" table:style-name="ce38">
            <text:p><text:s text:c="3"/>60 063</text:p>
          </table:table-cell>
          <table:table-cell office:value-type="float" office:value="628615.44121299998" table:style-name="ce38">
            <text:p><text:s text:c="3"/>628 615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310.8315580000001" table:style-name="ce38">
            <text:p><text:s text:c="3"/>1 311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1314.0292999999999" table:style-name="ce38">
            <text:p><text:s text:c="3"/>1 314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2332.0787300000002" table:style-name="ce38">
            <text:p><text:s text:c="3"/>2 33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79.095" table:style-name="ce38">
            <text:p><text:s text:c="3"/>1 2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216.184573" table:style-name="ce38">
            <text:p><text:s text:c="3"/>1 216</text:p>
          </table:table-cell>
          <table:table-cell office:value-type="float" office:value="60161" table:style-name="ce38">
            <text:p><text:s text:c="3"/>60 161</text:p>
          </table:table-cell>
          <table:table-cell office:value-type="float" office:value="630881.41177400004" table:style-name="ce38">
            <text:p><text:s text:c="3"/>630 88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8920" table:style-name="ce38">
            <text:p><text:s text:c="3"/>98 920</text:p>
          </table:table-cell>
          <table:table-cell office:value-type="float" office:value="838703.51906399999" table:style-name="ce38">
            <text:p><text:s text:c="3"/>838 704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1549.8839519999999" table:style-name="ce38">
            <text:p><text:s text:c="3"/>1 550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1851.4790780000001" table:style-name="ce38">
            <text:p><text:s text:c="3"/>1 851</text:p>
          </table:table-cell>
          <table:table-cell office:value-type="float" office:value="331" table:style-name="ce38">
            <text:p><text:s text:c="4"/>331</text:p>
          </table:table-cell>
          <table:table-cell office:value-type="float" office:value="3625.93154" table:style-name="ce38">
            <text:p><text:s text:c="3"/>3 62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991.16706999999997" table:style-name="ce38">
            <text:p><text:s text:c="4"/>9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47.590487" table:style-name="ce38">
            <text:p>- <text:s text:c="2"/>248</text:p>
          </table:table-cell>
          <table:table-cell office:value-type="float" office:value="99126" table:style-name="ce38">
            <text:p><text:s text:c="3"/>99 126</text:p>
          </table:table-cell>
          <table:table-cell office:value-type="float" office:value="840789.09792099998" table:style-name="ce38">
            <text:p><text:s text:c="3"/>840 7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462" table:style-name="ce38">
            <text:p><text:s text:c="3"/>37 462</text:p>
          </table:table-cell>
          <table:table-cell office:value-type="float" office:value="398039.49100400001" table:style-name="ce38">
            <text:p><text:s text:c="3"/>398 039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609.86199999999997" table:style-name="ce38">
            <text:p><text:s text:c="4"/>610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682.375" table:style-name="ce38">
            <text:p><text:s text:c="4"/>682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1828.0738220000001" table:style-name="ce38">
            <text:p><text:s text:c="3"/>1 82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24.58139999999997" table:style-name="ce38">
            <text:p><text:s text:c="4"/>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47.20070000000001" table:style-name="ce38">
            <text:p>- <text:s text:c="2"/>147</text:p>
          </table:table-cell>
          <table:table-cell office:value-type="float" office:value="37496" table:style-name="ce38">
            <text:p><text:s text:c="3"/>37 496</text:p>
          </table:table-cell>
          <table:table-cell office:value-type="float" office:value="399223.26972600003" table:style-name="ce38">
            <text:p><text:s text:c="3"/>399 2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164" table:style-name="ce38">
            <text:p><text:s text:c="3"/>84 164</text:p>
          </table:table-cell>
          <table:table-cell office:value-type="float" office:value="723044.53446300002" table:style-name="ce38">
            <text:p><text:s text:c="3"/>723 045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889.28487800000005" table:style-name="ce38">
            <text:p><text:s text:c="4"/>889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3185.9806880000001" table:style-name="ce38">
            <text:p><text:s text:c="3"/>3 186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2507.3683179999998" table:style-name="ce38">
            <text:p><text:s text:c="3"/>2 507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04.98707000000002" table:style-name="ce38">
            <text:p><text:s text:c="4"/>7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538.01061400000003" table:style-name="ce38">
            <text:p>- <text:s text:c="2"/>538</text:p>
          </table:table-cell>
          <table:table-cell office:value-type="float" office:value="83864" table:style-name="ce38">
            <text:p><text:s text:c="3"/>83 864</text:p>
          </table:table-cell>
          <table:table-cell office:value-type="float" office:value="722012.20928700001" table:style-name="ce38">
            <text:p><text:s text:c="3"/>722 0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34" table:style-name="ce38">
            <text:p><text:s text:c="4"/>534</text:p>
          </table:table-cell>
          <table:table-cell office:value-type="float" office:value="231270.09203" table:style-name="ce38">
            <text:p><text:s text:c="3"/>231 27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5" table:style-name="ce38">
            <text:p><text:s text:c="4"/>3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5.999700000000004" table:style-name="ce38">
            <text:p><text:s text:c="4"/>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4.4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12.79" table:style-name="ce38">
            <text:p><text:s text:c="4"/>113</text:p>
          </table:table-cell>
          <table:table-cell office:value-type="float" office:value="535" table:style-name="ce38">
            <text:p><text:s text:c="4"/>535</text:p>
          </table:table-cell>
          <table:table-cell office:value-type="float" office:value="231374.98173" table:style-name="ce38">
            <text:p><text:s text:c="3"/>231 37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2" table:style-name="ce38">
            <text:p><text:s text:c="4"/>472</text:p>
          </table:table-cell>
          <table:table-cell office:value-type="float" office:value="1074083.6571289999" table:style-name="ce38">
            <text:p><text:s text:c="2"/>1 074 08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18.2972830000001" table:style-name="ce38">
            <text:p><text:s text:c="3"/>1 8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579.1199399999996" table:style-name="ce38">
            <text:p><text:s text:c="3"/>4 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57.61585000000002" table:style-name="ce38">
            <text:p><text:s text:c="4"/>658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1071981.650322" table:style-name="ce38">
            <text:p><text:s text:c="2"/>1 071 9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4" table:style-name="ce38">
            <text:p><text:s text:c="4"/>164</text:p>
          </table:table-cell>
          <table:table-cell office:value-type="float" office:value="73133.843703000006" table:style-name="ce38">
            <text:p><text:s text:c="3"/>73 1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4.94999999999999" table:style-name="ce38">
            <text:p><text:s text:c="4"/>14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7.65521" table:style-name="ce38">
            <text:p><text:s text:c="4"/>11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154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0.95" table:style-name="ce38">
            <text:p><text:s text:c="4"/>81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73170.344912999994" table:style-name="ce38">
            <text:p><text:s text:c="3"/>73 1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3" table:style-name="ce38">
            <text:p><text:s text:c="4"/>103</text:p>
          </table:table-cell>
          <table:table-cell office:value-type="float" office:value="118333.67555499999" table:style-name="ce38">
            <text:p><text:s text:c="3"/>118 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.185942000000001" table:style-name="ce38">
            <text:p><text:s text:c="4"/>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4" table:style-name="ce38">
            <text:p><text:s text:c="4"/>234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118387.86149700001" table:style-name="ce38">
            <text:p><text:s text:c="3"/>118 38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950.3037700000004" table:style-name="ce38">
            <text:p><text:s text:c="3"/>4 9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607669999999999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4962.9114399999999" table:style-name="ce38">
            <text:p><text:s text:c="3"/>4 9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3920.9" table:style-name="ce38">
            <text:p><text:s text:c="3"/>3 9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5.5" table:style-name="ce38">
            <text:p>- <text:s text:c="2"/>6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917.9" table:style-name="ce38">
            <text:p><text:s text:c="3"/>3 91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8月20日編製" table:formula="msoxl:='2491-00-01'!V34" table:number-columns-spanned="2" table:number-rows-spanned="1" table:style-name="ce393">
            <text:p>中華民國108年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7月" table:formula="msoxl:='2491-00-06'!G5" table:number-columns-spanned="9" table:number-rows-spanned="1" table:style-name="ce268">
            <text:p>中華民國108年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7月" table:formula="msoxl:=H5" table:number-columns-spanned="12" table:number-rows-spanned="1" table:style-name="ce269">
            <text:p>中華民國108年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022" table:style-name="ce23">
            <text:p><text:s text:c="3"/>4 022</text:p>
          </table:table-cell>
          <table:table-cell office:value-type="float" office:value="14333.609103000001" table:style-name="ce23">
            <text:p><text:s text:c="3"/>14 33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66.55" table:style-name="ce23">
            <text:p><text:s text:c="4"/>26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1.4" table:style-name="ce23">
            <text:p><text:s text:c="4"/>61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1928.5001520000001" table:style-name="ce23">
            <text:p><text:s text:c="3"/>1 92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02.300319" table:style-name="ce23">
            <text:p><text:s text:c="4"/>20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1172.1275270000001" table:style-name="ce23">
            <text:p><text:s text:c="3"/>1 172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878.7572970000001" table:style-name="ce23">
            <text:p><text:s text:c="3"/>2 87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10.38" table:style-name="ce23">
            <text:p><text:s text:c="4"/>31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23.663888" table:style-name="ce23">
            <text:p><text:s text:c="4"/>124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01" table:style-name="ce23">
            <text:p><text:s text:c="4"/>201</text:p>
          </table:table-cell>
          <table:table-cell office:value-type="float" office:value="454.85396600000001" table:style-name="ce23">
            <text:p><text:s text:c="4"/>455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2562.0837350000002" table:style-name="ce23">
            <text:p><text:s text:c="3"/>2 562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998.469554" table:style-name="ce23">
            <text:p><text:s text:c="3"/>1 998</text:p>
          </table:table-cell>
          <table:table-cell office:value-type="float" office:value="878" table:style-name="ce23">
            <text:p><text:s text:c="4"/>878</text:p>
          </table:table-cell>
          <table:table-cell office:value-type="float" office:value="1861.5697270000001" table:style-name="ce23">
            <text:p><text:s text:c="3"/>1 86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98.18" table:style-name="ce23">
            <text:p><text:s text:c="4"/>2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32.7929379999999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4005" table:style-name="ce23">
            <text:p><text:s text:c="3"/>4 005</text:p>
          </table:table-cell>
          <table:table-cell office:value-type="float" office:value="14253.326102999999" table:style-name="ce23">
            <text:p><text:s text:c="3"/>14 253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66.55" table:style-name="ce23">
            <text:p><text:s text:c="4"/>26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1.4" table:style-name="ce23">
            <text:p><text:s text:c="4"/>61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1915.167152" table:style-name="ce23">
            <text:p><text:s text:c="3"/>1 91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02.300319" table:style-name="ce23">
            <text:p><text:s text:c="4"/>20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1154.1275270000001" table:style-name="ce23">
            <text:p><text:s text:c="3"/>1 154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877.7572970000001" table:style-name="ce23">
            <text:p><text:s text:c="3"/>2 87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10.38" table:style-name="ce23">
            <text:p><text:s text:c="4"/>31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22.56388800000001" table:style-name="ce23">
            <text:p><text:s text:c="4"/>123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01" table:style-name="ce23">
            <text:p><text:s text:c="4"/>201</text:p>
          </table:table-cell>
          <table:table-cell office:value-type="float" office:value="454.85396600000001" table:style-name="ce23">
            <text:p><text:s text:c="4"/>455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2561.783735" table:style-name="ce23">
            <text:p><text:s text:c="3"/>2 562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995.469554" table:style-name="ce23">
            <text:p><text:s text:c="3"/>1 995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1859.5197270000001" table:style-name="ce23">
            <text:p><text:s text:c="3"/>1 860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56.68" table:style-name="ce23">
            <text:p><text:s text:c="4"/>2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32.7929379999999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62" table:style-name="ce23">
            <text:p><text:s text:c="4"/>662</text:p>
          </table:table-cell>
          <table:table-cell office:value-type="float" office:value="1710.5342820000001" table:style-name="ce23">
            <text:p><text:s text:c="3"/>1 7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.87" table:style-name="ce23">
            <text:p><text:s text:c="4"/>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47.98149999999998" table:style-name="ce23">
            <text:p><text:s text:c="4"/>3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225.4298" table:style-name="ce23">
            <text:p><text:s text:c="4"/>22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99.769205999999997" table:style-name="ce23">
            <text:p><text:s text:c="4"/>10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229999999999997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9" table:style-name="ce23">
            <text:p><text:s text:c="4"/>1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42.57" table:style-name="ce23">
            <text:p><text:s text:c="4"/>4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58.53800000000001" table:style-name="ce23">
            <text:p><text:s text:c="4"/>15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70.19200000000001" table:style-name="ce23">
            <text:p><text:s text:c="4"/>370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28.73377600000001" table:style-name="ce23">
            <text:p><text:s text:c="4"/>22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54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8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42" table:style-name="ce23">
            <text:p><text:s text:c="3"/>1 142</text:p>
          </table:table-cell>
          <table:table-cell office:value-type="float" office:value="3673.4327079999998" table:style-name="ce23">
            <text:p><text:s text:c="3"/>3 67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68.11559399999999" table:style-name="ce23">
            <text:p><text:s text:c="4"/>5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72.69298800000001" table:style-name="ce23">
            <text:p><text:s text:c="4"/>27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27.552858" table:style-name="ce23">
            <text:p><text:s text:c="4"/>12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6.6" table:style-name="ce23">
            <text:p><text:s text:c="4"/>9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2.423887999999998" table:style-name="ce23">
            <text:p><text:s text:c="4"/>4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99.055000000000007" table:style-name="ce23">
            <text:p><text:s text:c="4"/>9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161.592355" table:style-name="ce23">
            <text:p><text:s text:c="3"/>1 16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38.18" table:style-name="ce23">
            <text:p><text:s text:c="4"/>338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797.05708700000002" table:style-name="ce23">
            <text:p><text:s text:c="4"/>79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5.349999999999994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83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6.682938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58" table:style-name="ce23">
            <text:p><text:s text:c="4"/>358</text:p>
          </table:table-cell>
          <table:table-cell office:value-type="float" office:value="1316.181558" table:style-name="ce23">
            <text:p><text:s text:c="3"/>1 3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12.245058" table:style-name="ce23">
            <text:p><text:s text:c="4"/>1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63.44585000000001" table:style-name="ce23">
            <text:p><text:s text:c="4"/>16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3.65" table:style-name="ce23">
            <text:p><text:s text:c="4"/>2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2.85" table:style-name="ce23">
            <text:p><text:s text:c="4"/>1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65" table:style-name="ce23">
            <text:p><text:s text:c="4"/>16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08.85" table:style-name="ce23">
            <text:p><text:s text:c="4"/>20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88.97964999999999" table:style-name="ce23">
            <text:p><text:s text:c="4"/>28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99.381" table:style-name="ce23">
            <text:p><text:s text:c="4"/>19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24.33" table:style-name="ce23">
            <text:p><text:s text:c="4"/>1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24" table:style-name="ce23">
            <text:p><text:s text:c="4"/>624</text:p>
          </table:table-cell>
          <table:table-cell office:value-type="float" office:value="1575.5866820000001" table:style-name="ce23">
            <text:p><text:s text:c="3"/>1 57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58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82.52" table:style-name="ce23">
            <text:p><text:s text:c="4"/>2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00318999999999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5.578" table:style-name="ce23">
            <text:p><text:s text:c="4"/>166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11.433333" table:style-name="ce23">
            <text:p><text:s text:c="4"/>1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5.6" table:style-name="ce23">
            <text:p><text:s text:c="4"/>2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55.952300000000001" table:style-name="ce23">
            <text:p><text:s text:c="4"/>5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14.54273000000001" table:style-name="ce23">
            <text:p><text:s text:c="4"/>31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90.15" table:style-name="ce23">
            <text:p><text:s text:c="4"/>190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89.48" table:style-name="ce23">
            <text:p><text:s text:c="4"/>28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24" table:style-name="ce23">
            <text:p><text:s text:c="4"/>224</text:p>
          </table:table-cell>
          <table:table-cell office:value-type="float" office:value="614.86199999999997" table:style-name="ce23">
            <text:p><text:s text:c="4"/>6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5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82.43" table:style-name="ce23">
            <text:p><text:s text:c="4"/>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6.261000000000003" table:style-name="ce23">
            <text:p><text:s text:c="4"/>4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.26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96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71.27" table:style-name="ce23">
            <text:p><text:s text:c="4"/>1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28100000000001" table:style-name="ce23">
            <text:p><text:s text:c="4"/>10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4.48" table:style-name="ce23">
            <text:p><text:s text:c="4"/>1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3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88" table:style-name="ce23">
            <text:p><text:s text:c="4"/>388</text:p>
          </table:table-cell>
          <table:table-cell office:value-type="float" office:value="889.28487800000005" table:style-name="ce23">
            <text:p><text:s text:c="4"/>88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5.685000000000002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7.71" table:style-name="ce23">
            <text:p><text:s text:c="4"/>10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21.24888900000001" table:style-name="ce23">
            <text:p><text:s text:c="4"/>12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5.291100999999998" table:style-name="ce23">
            <text:p><text:s text:c="4"/>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74.786" table:style-name="ce23">
            <text:p><text:s text:c="4"/>17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4.15" table:style-name="ce23">
            <text:p><text:s text:c="4"/>15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07.613888" table:style-name="ce23">
            <text:p><text:s text:c="4"/>10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2.28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42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7.616666000000002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666666000000000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543.65638799999999" table:style-name="ce23">
            <text:p><text:s text:c="4"/>5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0.3" table:style-name="ce23">
            <text:p><text:s text:c="4"/>2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9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4.4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5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8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1.175" table:style-name="ce23">
            <text:p><text:s text:c="4"/>1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.871388000000003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9.631" table:style-name="ce23">
            <text:p><text:s text:c="4"/>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201000000000000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453.30666600000001" table:style-name="ce23">
            <text:p><text:s text:c="4"/>4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6.4" table:style-name="ce23">
            <text:p><text:s text:c="4"/>5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5.8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27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9.099999999999994" table:style-name="ce23">
            <text:p><text:s text:c="4"/>6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0.26666599999999" table:style-name="ce23">
            <text:p><text:s text:c="4"/>14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9.6" table:style-name="ce23">
            <text:p><text:s text:c="4"/>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80.094999999999999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96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40.05000000000001" table:style-name="ce23">
            <text:p><text:s text:c="4"/>1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70.56858800000001" table:style-name="ce23">
            <text:p><text:s text:c="4"/>17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5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408588000000002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94.174999999999997" table:style-name="ce23">
            <text:p><text:s text:c="4"/>9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805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5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17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4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715799999999999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800000000000001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6.325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164999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2686.783887" table:style-name="ce23">
            <text:p><text:s text:c="3"/>2 6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8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23.3249989999999" table:style-name="ce23">
            <text:p><text:s text:c="3"/>2 3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5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1.81888800000002" table:style-name="ce23">
            <text:p><text:s text:c="4"/>2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7.86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82.92" table:style-name="ce23">
            <text:p><text:s text:c="4"/>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80.283000000000001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33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79.983000000000004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33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8月20日編製" table:formula="msoxl:='2491-00-01'!V34" table:style-name="ce216">
            <text:p>中華民國108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8月20日編製" table:formula="msoxl:='2491-00-01'!V34" table:style-name="ce216">
            <text:p>中華民國108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7月" table:formula="msoxl:='2491-00-06'!G5" table:number-columns-spanned="9" table:number-rows-spanned="1" table:style-name="ce268">
            <text:p>中華民國108年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7月" table:formula="msoxl:=H5" table:number-columns-spanned="12" table:number-rows-spanned="1" table:style-name="ce269">
            <text:p>中華民國108年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985" table:style-name="ce23">
            <text:p><text:s text:c="3"/>3 985</text:p>
          </table:table-cell>
          <table:table-cell office:value-type="float" office:value="23825.101310999999" table:style-name="ce23">
            <text:p><text:s text:c="3"/>23 825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56.97932000000003" table:style-name="ce23">
            <text:p><text:s text:c="4"/>55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9.5" table:style-name="ce23">
            <text:p><text:s text:c="4"/>90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4827.9118859999999" table:style-name="ce23">
            <text:p><text:s text:c="3"/>4 82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3.7" table:style-name="ce23">
            <text:p><text:s text:c="4"/>10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6.69999999999999" table:style-name="ce23">
            <text:p><text:s text:c="4"/>137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2448.468288" table:style-name="ce23">
            <text:p><text:s text:c="3"/>2 448</text:p>
          </table:table-cell>
          <table:table-cell office:value-type="float" office:value="1044" table:style-name="ce23">
            <text:p><text:s text:c="3"/>1 044</text:p>
          </table:table-cell>
          <table:table-cell office:value-type="float" office:value="3510.861191" table:style-name="ce23">
            <text:p><text:s text:c="3"/>3 51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54.40499999999997" table:style-name="ce23">
            <text:p><text:s text:c="4"/>45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24.43910000000005" table:style-name="ce23">
            <text:p><text:s text:c="4"/>524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349.59088800000001" table:style-name="ce23">
            <text:p><text:s text:c="4"/>350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6818.2618179999999" table:style-name="ce23">
            <text:p><text:s text:c="3"/>6 818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844.55600000000004" table:style-name="ce23">
            <text:p><text:s text:c="4"/>845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886.7812300000001" table:style-name="ce23">
            <text:p><text:s text:c="3"/>1 887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25.42599999999999" table:style-name="ce23">
            <text:p><text:s text:c="4"/>2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6.066" table:style-name="ce23">
            <text:p><text:s text:c="4"/>12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3.12979999999999" table:style-name="ce23">
            <text:p><text:s text:c="4"/>143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774.31479000000002" table:style-name="ce23">
            <text:p><text:s text:c="4"/>7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3974" table:style-name="ce23">
            <text:p><text:s text:c="3"/>3 974</text:p>
          </table:table-cell>
          <table:table-cell office:value-type="float" office:value="23786.101310999999" table:style-name="ce23">
            <text:p><text:s text:c="3"/>23 786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56.97932000000003" table:style-name="ce23">
            <text:p><text:s text:c="4"/>55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9.5" table:style-name="ce23">
            <text:p><text:s text:c="4"/>90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4827.9118859999999" table:style-name="ce23">
            <text:p><text:s text:c="3"/>4 82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3.7" table:style-name="ce23">
            <text:p><text:s text:c="4"/>10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6.69999999999999" table:style-name="ce23">
            <text:p><text:s text:c="4"/>137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2438.968288" table:style-name="ce23">
            <text:p><text:s text:c="3"/>2 439</text:p>
          </table:table-cell>
          <table:table-cell office:value-type="float" office:value="1043" table:style-name="ce23">
            <text:p><text:s text:c="3"/>1 043</text:p>
          </table:table-cell>
          <table:table-cell office:value-type="float" office:value="3508.861191" table:style-name="ce23">
            <text:p><text:s text:c="3"/>3 50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54.40499999999997" table:style-name="ce23">
            <text:p><text:s text:c="4"/>45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24.43910000000005" table:style-name="ce23">
            <text:p><text:s text:c="4"/>524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349.59088800000001" table:style-name="ce23">
            <text:p><text:s text:c="4"/>350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6812.4618179999998" table:style-name="ce23">
            <text:p><text:s text:c="3"/>6 81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831.85599999999999" table:style-name="ce23">
            <text:p><text:s text:c="4"/>832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1877.7812300000001" table:style-name="ce23">
            <text:p><text:s text:c="3"/>1 87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25.42599999999999" table:style-name="ce23">
            <text:p><text:s text:c="4"/>2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6.066" table:style-name="ce23">
            <text:p><text:s text:c="4"/>12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3.12979999999999" table:style-name="ce23">
            <text:p><text:s text:c="4"/>143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774.31479000000002" table:style-name="ce23">
            <text:p><text:s text:c="4"/>7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70" table:style-name="ce23">
            <text:p><text:s text:c="4"/>670</text:p>
          </table:table-cell>
          <table:table-cell office:value-type="float" office:value="3285.6420269999999" table:style-name="ce23">
            <text:p><text:s text:c="3"/>3 28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96101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104.268" table:style-name="ce23">
            <text:p><text:s text:c="3"/>1 1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64.56" table:style-name="ce23">
            <text:p><text:s text:c="4"/>265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650.71" table:style-name="ce23">
            <text:p><text:s text:c="4"/>65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1.500999999999998" table:style-name="ce23">
            <text:p><text:s text:c="4"/>6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4" table:style-name="ce23">
            <text:p><text:s text:c="4"/>4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8.05" table:style-name="ce23">
            <text:p><text:s text:c="4"/>4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8.901218" table:style-name="ce23">
            <text:p><text:s text:c="4"/>22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0.9" table:style-name="ce23">
            <text:p><text:s text:c="4"/>6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44.904" table:style-name="ce23">
            <text:p><text:s text:c="4"/>3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.3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3" table:style-name="ce23">
            <text:p><text:s text:c="4"/>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1" table:style-name="ce23">
            <text:p><text:s text:c="4"/>3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02.53679" table:style-name="ce23">
            <text:p><text:s text:c="4"/>3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279" table:style-name="ce23">
            <text:p><text:s text:c="3"/>1 279</text:p>
          </table:table-cell>
          <table:table-cell office:value-type="float" office:value="11001.654188" table:style-name="ce23">
            <text:p><text:s text:c="3"/>11 00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70.73930100000001" table:style-name="ce23">
            <text:p><text:s text:c="4"/>17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930.32325600000001" table:style-name="ce23">
            <text:p><text:s text:c="4"/>9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.1" table:style-name="ce23">
            <text:p><text:s text:c="4"/>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99.04660000000001" table:style-name="ce23">
            <text:p><text:s text:c="4"/>599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1399.2833909999999" table:style-name="ce23">
            <text:p><text:s text:c="3"/>1 39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80.34399999999999" table:style-name="ce23">
            <text:p><text:s text:c="4"/>28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6.969099999999997" table:style-name="ce23">
            <text:p><text:s text:c="4"/>5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71.07" table:style-name="ce23">
            <text:p><text:s text:c="4"/>17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034.1285099999996" table:style-name="ce23">
            <text:p><text:s text:c="3"/>6 03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6.38" table:style-name="ce23">
            <text:p><text:s text:c="4"/>206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684.61622999999997" table:style-name="ce23">
            <text:p><text:s text:c="4"/>68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1.926000000000002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3598" table:style-name="ce23">
            <text:p><text:s text:c="4"/>4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24.91800000000001" table:style-name="ce23">
            <text:p><text:s text:c="4"/>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79" table:style-name="ce23">
            <text:p><text:s text:c="4"/>279</text:p>
          </table:table-cell>
          <table:table-cell office:value-type="float" office:value="1315.0292999999999" table:style-name="ce23">
            <text:p><text:s text:c="3"/>1 3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29.99" table:style-name="ce23">
            <text:p><text:s text:c="4"/>5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5.101" table:style-name="ce23">
            <text:p><text:s text:c="4"/>16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2.20099999999999" table:style-name="ce23">
            <text:p><text:s text:c="4"/>19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01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" table:style-name="ce23">
            <text:p><text:s text:c="4"/>1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278300000000002" table:style-name="ce23">
            <text:p><text:s text:c="4"/>9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8.4" table:style-name="ce23">
            <text:p><text:s text:c="4"/>10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2.724000000000004" table:style-name="ce23">
            <text:p><text:s text:c="4"/>9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149999999999999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20" table:style-name="ce23">
            <text:p><text:s text:c="4"/>420</text:p>
          </table:table-cell>
          <table:table-cell office:value-type="float" office:value="1867.1790779999999" table:style-name="ce23">
            <text:p><text:s text:c="3"/>1 86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5.6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79.95159999999998" table:style-name="ce23">
            <text:p><text:s text:c="4"/>3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12.64999999999998" table:style-name="ce23">
            <text:p><text:s text:c="4"/>31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46.57079999999999" table:style-name="ce23">
            <text:p><text:s text:c="4"/>2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27" table:style-name="ce23">
            <text:p><text:s text:c="4"/>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85" table:style-name="ce23">
            <text:p><text:s text:c="4"/>29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9.100887999999998" table:style-name="ce23">
            <text:p><text:s text:c="4"/>6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91.92178999999999" table:style-name="ce23">
            <text:p><text:s text:c="4"/>29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6.2" table:style-name="ce23">
            <text:p><text:s text:c="4"/>11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77.364" table:style-name="ce23">
            <text:p><text:s text:c="4"/>17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45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4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8.909999999999997" table:style-name="ce23">
            <text:p><text:s text:c="4"/>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2.5" table:style-name="ce23">
            <text:p><text:s text:c="4"/>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98" table:style-name="ce23">
            <text:p><text:s text:c="4"/>198</text:p>
          </table:table-cell>
          <table:table-cell office:value-type="float" office:value="847.92499999999995" table:style-name="ce23">
            <text:p><text:s text:c="4"/>84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902999999999999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24.351" table:style-name="ce23">
            <text:p><text:s text:c="4"/>2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99.11" table:style-name="ce23">
            <text:p><text:s text:c="4"/>29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8.820999999999998" table:style-name="ce23">
            <text:p><text:s text:c="4"/>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8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4.9800000000000004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7.2" table:style-name="ce23">
            <text:p><text:s text:c="4"/>5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2.78" table:style-name="ce23">
            <text:p><text:s text:c="4"/>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45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706" table:style-name="ce23">
            <text:p><text:s text:c="4"/>706</text:p>
          </table:table-cell>
          <table:table-cell office:value-type="float" office:value="3204.1306880000002" table:style-name="ce23">
            <text:p><text:s text:c="3"/>3 20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7.71" table:style-name="ce23">
            <text:p><text:s text:c="4"/>1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5" table:style-name="ce23">
            <text:p><text:s text:c="4"/>43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35.32068800000002" table:style-name="ce23">
            <text:p><text:s text:c="4"/>635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737.58" table:style-name="ce23">
            <text:p><text:s text:c="4"/>7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51.4" table:style-name="ce23">
            <text:p><text:s text:c="4"/>351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1.83" table:style-name="ce23">
            <text:p><text:s text:c="4"/>3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2.5" table:style-name="ce23">
            <text:p><text:s text:c="4"/>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7.05" table:style-name="ce23">
            <text:p><text:s text:c="4"/>12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72.86" table:style-name="ce23">
            <text:p><text:s text:c="4"/>3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8.36" table:style-name="ce23">
            <text:p><text:s text:c="4"/>6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51" table:style-name="ce23">
            <text:p><text:s text:c="4"/>1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6.31" table:style-name="ce23">
            <text:p><text:s text:c="4"/>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76.36099999999999" table:style-name="ce23">
            <text:p><text:s text:c="4"/>1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3.36" table:style-name="ce23">
            <text:p><text:s text:c="4"/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782.67502999999999" table:style-name="ce23">
            <text:p><text:s text:c="4"/>7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69.14802999999995" table:style-name="ce23">
            <text:p><text:s text:c="4"/>6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85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2" table:style-name="ce23">
            <text:p><text:s text:c="4"/>9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657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04.05799999999999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2.14" table:style-name="ce23">
            <text:p><text:s text:c="4"/>2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02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.856000000000002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291.09699999999998" table:style-name="ce23">
            <text:p><text:s text:c="4"/>2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866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06.57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4.95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48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310000000000002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1.03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0299999999999994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3.65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6.72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0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56.30000000000001" table:style-name="ce23">
            <text:p><text:s text:c="4"/>1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1.80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0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80.260000000000005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47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98.565" table:style-name="ce23">
            <text:p><text:s text:c="4"/>19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0.26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75" table:style-name="ce23">
            <text:p><text:s text:c="4"/>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5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305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68.62" table:style-name="ce23">
            <text:p><text:s text:c="4"/>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049999999999997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8月20日編製" table:formula="msoxl:='2491-00-01'!V34" table:style-name="ce216">
            <text:p>中華民國108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8月20日編製" table:formula="msoxl:='2491-00-01'!V34" table:style-name="ce216">
            <text:p>中華民國108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7月底" table:formula="msoxl:=CONCATENATE('2491-00-06'!G5,&quot;底&quot;)" table:number-columns-spanned="3" table:number-rows-spanned="1" table:style-name="ce313">
            <text:p>中華民國108年7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574" table:style-name="ce162">
            <text:p><text:s text:c="3"/>5 574</text:p>
          </table:table-cell>
          <table:table-cell table:number-columns-repeated="2" table:style-name="ce162"/>
          <table:table-cell office:value-type="float" office:value="4654" table:style-name="ce162">
            <text:p><text:s text:c="3"/>4 6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39" table:style-name="ce162">
            <text:p><text:s text:c="3"/>1 43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83" table:style-name="ce162">
            <text:p><text:s text:c="3"/>1 68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08" table:style-name="ce162">
            <text:p><text:s text:c="3"/>1 20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66" table:style-name="ce162">
            <text:p><text:s text:c="4"/>46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72" table:style-name="ce162">
            <text:p><text:s text:c="4"/>27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96" table:style-name="ce162">
            <text:p><text:s text:c="4"/>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8" table:style-name="ce162">
            <text:p><text:s text:c="4"/>2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7" table:style-name="ce162">
            <text:p><text:s text:c="4"/>1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74" table:style-name="ce162">
            <text:p><text:s text:c="3"/>5 574</text:p>
          </table:table-cell>
          <table:table-cell table:number-columns-repeated="2" table:style-name="ce162"/>
          <table:table-cell office:value-type="float" office:value="4654" table:style-name="ce162">
            <text:p><text:s text:c="3"/>4 6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10" table:style-name="ce162">
            <text:p><text:s text:c="4"/>1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23" table:style-name="ce162">
            <text:p><text:s text:c="3"/>1 023</text:p>
          </table:table-cell>
          <table:table-cell table:number-columns-repeated="2" table:style-name="ce162"/>
          <table:table-cell office:value-type="float" office:value="86" table:style-name="ce162">
            <text:p><text:s text:c="4"/>8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87" table:style-name="ce162">
            <text:p><text:s text:c="4"/>387</text:p>
          </table:table-cell>
          <table:table-cell table:number-columns-repeated="2" table:style-name="ce162"/>
          <table:table-cell office:value-type="float" office:value="10" table:style-name="ce162">
            <text:p><text:s text:c="4"/>1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043" table:style-name="ce162">
            <text:p><text:s text:c="3"/>1 043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67" table:style-name="ce162">
            <text:p><text:s text:c="4"/>467</text:p>
          </table:table-cell>
          <table:table-cell table:number-columns-repeated="2" table:style-name="ce162"/>
          <table:table-cell office:value-type="float" office:value="37" table:style-name="ce162">
            <text:p><text:s text:c="4"/>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0" table:style-name="ce162">
            <text:p><text:s text:c="4"/>680</text:p>
          </table:table-cell>
          <table:table-cell table:number-columns-repeated="2" table:style-name="ce162"/>
          <table:table-cell office:value-type="float" office:value="96" table:style-name="ce162">
            <text:p><text:s text:c="4"/>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4" table:style-name="ce162">
            <text:p><text:s text:c="4"/>40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51" table:style-name="ce162">
            <text:p><text:s text:c="4"/>851</text:p>
          </table:table-cell>
          <table:table-cell table:number-columns-repeated="2" table:style-name="ce162"/>
          <table:table-cell office:value-type="float" office:value="70" table:style-name="ce162">
            <text:p><text:s text:c="4"/>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8" table:style-name="ce162">
            <text:p><text:s text:c="4"/>108</text:p>
          </table:table-cell>
          <table:table-cell table:number-columns-repeated="2" table:style-name="ce162"/>
          <table:table-cell office:value-type="float" office:value="1190" table:style-name="ce162">
            <text:p><text:s text:c="3"/>1 19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75" table:style-name="ce162">
            <text:p><text:s text:c="4"/>175</text:p>
          </table:table-cell>
          <table:table-cell table:number-columns-repeated="2" table:style-name="ce162"/>
          <table:table-cell office:value-type="float" office:value="3075" table:style-name="ce162">
            <text:p><text:s text:c="3"/>3 07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8年7月底</text:p>
            <text:p>July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7996" table:style-name="ce192">
            <text:p><text:s text:c="3"/>707 9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654" table:style-name="ce192">
            <text:p><text:s text:c="3"/>491 654</text:p>
          </table:table-cell>
          <table:table-cell office:value-type="float" office:value="69.443047700834398" table:style-name="ce193">
            <text:p>69.44<text:s/></text:p>
          </table:table-cell>
          <table:table-cell office:value-type="float" office:value="216342" table:style-name="ce192">
            <text:p><text:s text:c="3"/>216 342</text:p>
          </table:table-cell>
          <table:table-cell office:value-type="float" office:value="30.556952299165498" table:style-name="ce193">
            <text:p>30.56<text:s/></text:p>
          </table:table-cell>
          <table:table-cell office:value-type="float" office:value="24456721.928202" table:style-name="ce194">
            <text:p><text:s text:c="2"/>24 456 7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625922.667927001" table:style-name="ce194">
            <text:p><text:s text:c="2"/>21 625 923</text:p>
          </table:table-cell>
          <table:table-cell office:value-type="float" office:value="88.425271103030695" table:style-name="ce193">
            <text:p>88.43<text:s/></text:p>
          </table:table-cell>
          <table:table-cell office:value-type="float" office:value="2830799.2602749998" table:style-name="ce194">
            <text:p><text:s text:c="2"/>2 830 799</text:p>
          </table:table-cell>
          <table:table-cell office:value-type="float" office:value="11.5747288969692" table:style-name="ce193">
            <text:p>11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6490" table:style-name="ce192">
            <text:p><text:s text:c="3"/>706 4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577" table:style-name="ce192">
            <text:p><text:s text:c="3"/>490 577</text:p>
          </table:table-cell>
          <table:table-cell office:value-type="float" office:value="69.438633243216401" table:style-name="ce193">
            <text:p>69.44<text:s/></text:p>
          </table:table-cell>
          <table:table-cell office:value-type="float" office:value="215913" table:style-name="ce192">
            <text:p><text:s text:c="3"/>215 913</text:p>
          </table:table-cell>
          <table:table-cell office:value-type="float" office:value="30.561366756783499" table:style-name="ce193">
            <text:p>30.56<text:s/></text:p>
          </table:table-cell>
          <table:table-cell office:value-type="float" office:value="24431930.709943999" table:style-name="ce194">
            <text:p><text:s text:c="2"/>24 431 9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604601.515606999" table:style-name="ce194">
            <text:p><text:s text:c="2"/>21 604 602</text:p>
          </table:table-cell>
          <table:table-cell office:value-type="float" office:value="88.427729155329203" table:style-name="ce193">
            <text:p>88.43<text:s/></text:p>
          </table:table-cell>
          <table:table-cell office:value-type="float" office:value="2827329.1943370001" table:style-name="ce194">
            <text:p><text:s text:c="2"/>2 827 329</text:p>
          </table:table-cell>
          <table:table-cell office:value-type="float" office:value="11.572270844670699" table:style-name="ce193">
            <text:p>11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466" table:style-name="ce192">
            <text:p><text:s text:c="3"/>135 4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606" table:style-name="ce192">
            <text:p><text:s text:c="3"/>94 606</text:p>
          </table:table-cell>
          <table:table-cell office:value-type="float" office:value="69.837449987450697" table:style-name="ce193">
            <text:p>69.84<text:s/></text:p>
          </table:table-cell>
          <table:table-cell office:value-type="float" office:value="40860" table:style-name="ce192">
            <text:p><text:s text:c="3"/>40 860</text:p>
          </table:table-cell>
          <table:table-cell office:value-type="float" office:value="30.1625500125492" table:style-name="ce193">
            <text:p>30.16<text:s/></text:p>
          </table:table-cell>
          <table:table-cell office:value-type="float" office:value="2282669.184353" table:style-name="ce194">
            <text:p><text:s text:c="2"/>2 282 6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9566.94077" table:style-name="ce194">
            <text:p><text:s text:c="2"/>1 869 567</text:p>
          </table:table-cell>
          <table:table-cell office:value-type="float" office:value="81.9026669999012" table:style-name="ce193">
            <text:p>81.90<text:s/></text:p>
          </table:table-cell>
          <table:table-cell office:value-type="float" office:value="413102.24358299997" table:style-name="ce194">
            <text:p><text:s text:c="3"/>413 102</text:p>
          </table:table-cell>
          <table:table-cell office:value-type="float" office:value="18.0973330000987" table:style-name="ce193">
            <text:p>18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035" table:style-name="ce192">
            <text:p><text:s text:c="3"/>180 0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984" table:style-name="ce192">
            <text:p><text:s text:c="3"/>124 984</text:p>
          </table:table-cell>
          <table:table-cell office:value-type="float" office:value="69.422056822284503" table:style-name="ce193">
            <text:p>69.42<text:s/></text:p>
          </table:table-cell>
          <table:table-cell office:value-type="float" office:value="55051" table:style-name="ce192">
            <text:p><text:s text:c="3"/>55 051</text:p>
          </table:table-cell>
          <table:table-cell office:value-type="float" office:value="30.577943177715401" table:style-name="ce193">
            <text:p>30.58<text:s/></text:p>
          </table:table-cell>
          <table:table-cell office:value-type="float" office:value="12698742.486345001" table:style-name="ce194">
            <text:p><text:s text:c="2"/>12 698 7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83373.139745001" table:style-name="ce194">
            <text:p><text:s text:c="2"/>11 483 373</text:p>
          </table:table-cell>
          <table:table-cell office:value-type="float" office:value="90.429214956465998" table:style-name="ce193">
            <text:p>90.43<text:s/></text:p>
          </table:table-cell>
          <table:table-cell office:value-type="float" office:value="1215369.3466" table:style-name="ce194">
            <text:p><text:s text:c="2"/>1 215 369</text:p>
          </table:table-cell>
          <table:table-cell office:value-type="float" office:value="9.5707850435339594" table:style-name="ce193">
            <text:p>9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724" table:style-name="ce192">
            <text:p><text:s text:c="3"/>60 7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037" table:style-name="ce192">
            <text:p><text:s text:c="3"/>42 037</text:p>
          </table:table-cell>
          <table:table-cell office:value-type="float" office:value="69.226335551017698" table:style-name="ce193">
            <text:p>69.23<text:s/></text:p>
          </table:table-cell>
          <table:table-cell office:value-type="float" office:value="18687" table:style-name="ce192">
            <text:p><text:s text:c="3"/>18 687</text:p>
          </table:table-cell>
          <table:table-cell office:value-type="float" office:value="30.773664448982199" table:style-name="ce193">
            <text:p>30.77<text:s/></text:p>
          </table:table-cell>
          <table:table-cell office:value-type="float" office:value="1520266.070539" table:style-name="ce194">
            <text:p><text:s text:c="2"/>1 520 2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55567.382334" table:style-name="ce194">
            <text:p><text:s text:c="2"/>1 355 567</text:p>
          </table:table-cell>
          <table:table-cell office:value-type="float" office:value="89.166456359405004" table:style-name="ce193">
            <text:p>89.17<text:s/></text:p>
          </table:table-cell>
          <table:table-cell office:value-type="float" office:value="164698.68820500001" table:style-name="ce194">
            <text:p><text:s text:c="3"/>164 699</text:p>
          </table:table-cell>
          <table:table-cell office:value-type="float" office:value="10.8335436405949" table:style-name="ce193">
            <text:p>10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0010" table:style-name="ce192">
            <text:p><text:s text:c="3"/>100 0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196" table:style-name="ce192">
            <text:p><text:s text:c="3"/>68 196</text:p>
          </table:table-cell>
          <table:table-cell office:value-type="float" office:value="68.189181081891803" table:style-name="ce193">
            <text:p>68.19<text:s/></text:p>
          </table:table-cell>
          <table:table-cell office:value-type="float" office:value="31814" table:style-name="ce192">
            <text:p><text:s text:c="3"/>31 814</text:p>
          </table:table-cell>
          <table:table-cell office:value-type="float" office:value="31.810818918108101" table:style-name="ce193">
            <text:p>31.81<text:s/></text:p>
          </table:table-cell>
          <table:table-cell office:value-type="float" office:value="1747707.054732" table:style-name="ce194">
            <text:p><text:s text:c="2"/>1 747 7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00584.608146" table:style-name="ce194">
            <text:p><text:s text:c="2"/>1 400 585</text:p>
          </table:table-cell>
          <table:table-cell office:value-type="float" office:value="80.138407884424893" table:style-name="ce193">
            <text:p>80.14<text:s/></text:p>
          </table:table-cell>
          <table:table-cell office:value-type="float" office:value="347122.44658599998" table:style-name="ce194">
            <text:p><text:s text:c="3"/>347 122</text:p>
          </table:table-cell>
          <table:table-cell office:value-type="float" office:value="19.861592115575" table:style-name="ce193">
            <text:p>19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866" table:style-name="ce192">
            <text:p><text:s text:c="3"/>37 8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413" table:style-name="ce192">
            <text:p><text:s text:c="3"/>26 413</text:p>
          </table:table-cell>
          <table:table-cell office:value-type="float" office:value="69.753868906142699" table:style-name="ce193">
            <text:p>69.75<text:s/></text:p>
          </table:table-cell>
          <table:table-cell office:value-type="float" office:value="11453" table:style-name="ce192">
            <text:p><text:s text:c="3"/>11 453</text:p>
          </table:table-cell>
          <table:table-cell office:value-type="float" office:value="30.246131093857201" table:style-name="ce193">
            <text:p>30.25<text:s/></text:p>
          </table:table-cell>
          <table:table-cell office:value-type="float" office:value="931436.396144" table:style-name="ce194">
            <text:p><text:s text:c="3"/>931 4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90581.53518999997" table:style-name="ce194">
            <text:p><text:s text:c="3"/>790 582</text:p>
          </table:table-cell>
          <table:table-cell office:value-type="float" office:value="84.877672642263306" table:style-name="ce193">
            <text:p>84.88<text:s/></text:p>
          </table:table-cell>
          <table:table-cell office:value-type="float" office:value="140854.860954" table:style-name="ce194">
            <text:p><text:s text:c="3"/>140 855</text:p>
          </table:table-cell>
          <table:table-cell office:value-type="float" office:value="15.1223273577366" table:style-name="ce193">
            <text:p>15.1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4780" table:style-name="ce192">
            <text:p><text:s text:c="3"/>84 7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513" table:style-name="ce192">
            <text:p><text:s text:c="3"/>59 513</text:p>
          </table:table-cell>
          <table:table-cell office:value-type="float" office:value="70.196980419910304" table:style-name="ce193">
            <text:p>70.20<text:s/></text:p>
          </table:table-cell>
          <table:table-cell office:value-type="float" office:value="25267" table:style-name="ce192">
            <text:p><text:s text:c="3"/>25 267</text:p>
          </table:table-cell>
          <table:table-cell office:value-type="float" office:value="29.8030195800896" table:style-name="ce193">
            <text:p>29.80<text:s/></text:p>
          </table:table-cell>
          <table:table-cell office:value-type="float" office:value="2080911.333507" table:style-name="ce194">
            <text:p><text:s text:c="2"/>2 080 9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2453.7028719999" table:style-name="ce194">
            <text:p><text:s text:c="2"/>1 852 454</text:p>
          </table:table-cell>
          <table:table-cell office:value-type="float" office:value="89.021270298433294" table:style-name="ce193">
            <text:p>89.02<text:s/></text:p>
          </table:table-cell>
          <table:table-cell office:value-type="float" office:value="228457.63063500001" table:style-name="ce194">
            <text:p><text:s text:c="3"/>228 458</text:p>
          </table:table-cell>
          <table:table-cell office:value-type="float" office:value="10.9787297015666" table:style-name="ce193">
            <text:p>10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32" table:style-name="ce192">
            <text:p><text:s text:c="3"/>6 1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22" table:style-name="ce192">
            <text:p><text:s text:c="3"/>4 422</text:p>
          </table:table-cell>
          <table:table-cell office:value-type="float" office:value="72.113502935420698" table:style-name="ce193">
            <text:p>72.11<text:s/></text:p>
          </table:table-cell>
          <table:table-cell office:value-type="float" office:value="1710" table:style-name="ce192">
            <text:p><text:s text:c="3"/>1 710</text:p>
          </table:table-cell>
          <table:table-cell office:value-type="float" office:value="27.886497064579199" table:style-name="ce193">
            <text:p>27.89<text:s/></text:p>
          </table:table-cell>
          <table:table-cell office:value-type="float" office:value="88243.829226999995" table:style-name="ce194">
            <text:p><text:s text:c="3"/>88 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660.739463999998" table:style-name="ce194">
            <text:p><text:s text:c="3"/>73 661</text:p>
          </table:table-cell>
          <table:table-cell office:value-type="float" office:value="83.474096839693701" table:style-name="ce193">
            <text:p>83.47<text:s/></text:p>
          </table:table-cell>
          <table:table-cell office:value-type="float" office:value="14583.089763" table:style-name="ce194">
            <text:p><text:s text:c="3"/>14 583</text:p>
          </table:table-cell>
          <table:table-cell office:value-type="float" office:value="16.5259031603062" table:style-name="ce193">
            <text:p>16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067" table:style-name="ce192">
            <text:p><text:s text:c="3"/>13 0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13" table:style-name="ce192">
            <text:p><text:s text:c="3"/>9 313</text:p>
          </table:table-cell>
          <table:table-cell office:value-type="float" office:value="71.271141042320295" table:style-name="ce193">
            <text:p>71.27<text:s/></text:p>
          </table:table-cell>
          <table:table-cell office:value-type="float" office:value="3754" table:style-name="ce192">
            <text:p><text:s text:c="3"/>3 754</text:p>
          </table:table-cell>
          <table:table-cell office:value-type="float" office:value="28.728858957679599" table:style-name="ce193">
            <text:p>28.73<text:s/></text:p>
          </table:table-cell>
          <table:table-cell office:value-type="float" office:value="570136.33702600002" table:style-name="ce194">
            <text:p><text:s text:c="3"/>570 1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9206.93682599999" table:style-name="ce194">
            <text:p><text:s text:c="3"/>519 207</text:p>
          </table:table-cell>
          <table:table-cell office:value-type="float" office:value="91.067154136208302" table:style-name="ce193">
            <text:p>91.07<text:s/></text:p>
          </table:table-cell>
          <table:table-cell office:value-type="float" office:value="50929.400199999996" table:style-name="ce194">
            <text:p><text:s text:c="3"/>50 929</text:p>
          </table:table-cell>
          <table:table-cell office:value-type="float" office:value="8.9328458637916004" table:style-name="ce193">
            <text:p>8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402" table:style-name="ce192">
            <text:p><text:s text:c="3"/>7 4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63" table:style-name="ce192">
            <text:p><text:s text:c="3"/>5 263</text:p>
          </table:table-cell>
          <table:table-cell office:value-type="float" office:value="71.102404755471397" table:style-name="ce193">
            <text:p>71.10<text:s/></text:p>
          </table:table-cell>
          <table:table-cell office:value-type="float" office:value="2139" table:style-name="ce192">
            <text:p><text:s text:c="3"/>2 139</text:p>
          </table:table-cell>
          <table:table-cell office:value-type="float" office:value="28.8975952445285" table:style-name="ce193">
            <text:p>28.90<text:s/></text:p>
          </table:table-cell>
          <table:table-cell office:value-type="float" office:value="290802.46071499999" table:style-name="ce194">
            <text:p><text:s text:c="3"/>290 8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5825.75135599999" table:style-name="ce194">
            <text:p><text:s text:c="3"/>255 826</text:p>
          </table:table-cell>
          <table:table-cell office:value-type="float" office:value="87.972347526564107" table:style-name="ce193">
            <text:p>87.97<text:s/></text:p>
          </table:table-cell>
          <table:table-cell office:value-type="float" office:value="34976.709359" table:style-name="ce194">
            <text:p><text:s text:c="3"/>34 977</text:p>
          </table:table-cell>
          <table:table-cell office:value-type="float" office:value="12.027652473435801" table:style-name="ce193">
            <text:p>12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279" table:style-name="ce192">
            <text:p><text:s text:c="3"/>27 2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62" table:style-name="ce192">
            <text:p><text:s text:c="3"/>18 662</text:p>
          </table:table-cell>
          <table:table-cell office:value-type="float" office:value="68.411598665640199" table:style-name="ce193">
            <text:p>68.41<text:s/></text:p>
          </table:table-cell>
          <table:table-cell office:value-type="float" office:value="8617" table:style-name="ce192">
            <text:p><text:s text:c="3"/>8 617</text:p>
          </table:table-cell>
          <table:table-cell office:value-type="float" office:value="31.588401334359698" table:style-name="ce193">
            <text:p>31.59<text:s/></text:p>
          </table:table-cell>
          <table:table-cell office:value-type="float" office:value="466677.79911299999" table:style-name="ce194">
            <text:p><text:s text:c="3"/>466 6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3169.11124100001" table:style-name="ce194">
            <text:p><text:s text:c="3"/>403 169</text:p>
          </table:table-cell>
          <table:table-cell office:value-type="float" office:value="86.391320094354299" table:style-name="ce193">
            <text:p>86.39<text:s/></text:p>
          </table:table-cell>
          <table:table-cell office:value-type="float" office:value="63508.687872000002" table:style-name="ce194">
            <text:p><text:s text:c="3"/>63 509</text:p>
          </table:table-cell>
          <table:table-cell office:value-type="float" office:value="13.6086799056456" table:style-name="ce193">
            <text:p>13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98" table:style-name="ce192">
            <text:p><text:s text:c="3"/>5 3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35" table:style-name="ce192">
            <text:p><text:s text:c="3"/>3 635</text:p>
          </table:table-cell>
          <table:table-cell office:value-type="float" office:value="67.339755464986993" table:style-name="ce193">
            <text:p>67.34<text:s/></text:p>
          </table:table-cell>
          <table:table-cell office:value-type="float" office:value="1763" table:style-name="ce192">
            <text:p><text:s text:c="3"/>1 763</text:p>
          </table:table-cell>
          <table:table-cell office:value-type="float" office:value="32.6602445350129" table:style-name="ce193">
            <text:p>32.66<text:s/></text:p>
          </table:table-cell>
          <table:table-cell office:value-type="float" office:value="90883.449364999993" table:style-name="ce194">
            <text:p><text:s text:c="3"/>90 8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670.546459999998" table:style-name="ce194">
            <text:p><text:s text:c="3"/>77 671</text:p>
          </table:table-cell>
          <table:table-cell office:value-type="float" office:value="85.461706177177206" table:style-name="ce193">
            <text:p>85.46<text:s/></text:p>
          </table:table-cell>
          <table:table-cell office:value-type="float" office:value="13212.902905000001" table:style-name="ce194">
            <text:p><text:s text:c="3"/>13 213</text:p>
          </table:table-cell>
          <table:table-cell office:value-type="float" office:value="14.5382938228227" table:style-name="ce193">
            <text:p>14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285" table:style-name="ce192">
            <text:p><text:s text:c="3"/>7 2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4" table:style-name="ce192">
            <text:p><text:s text:c="3"/>5 174</text:p>
          </table:table-cell>
          <table:table-cell office:value-type="float" office:value="71.022649279341096" table:style-name="ce193">
            <text:p>71.02<text:s/></text:p>
          </table:table-cell>
          <table:table-cell office:value-type="float" office:value="2111" table:style-name="ce192">
            <text:p><text:s text:c="3"/>2 111</text:p>
          </table:table-cell>
          <table:table-cell office:value-type="float" office:value="28.977350720658801" table:style-name="ce193">
            <text:p>28.98<text:s/></text:p>
          </table:table-cell>
          <table:table-cell office:value-type="float" office:value="266670.53528800001" table:style-name="ce194">
            <text:p><text:s text:c="3"/>266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259.42013099999" table:style-name="ce194">
            <text:p><text:s text:c="3"/>249 259</text:p>
          </table:table-cell>
          <table:table-cell office:value-type="float" office:value="93.470926535548301" table:style-name="ce193">
            <text:p>93.47<text:s/></text:p>
          </table:table-cell>
          <table:table-cell office:value-type="float" office:value="17411.115157" table:style-name="ce194">
            <text:p><text:s text:c="3"/>17 411</text:p>
          </table:table-cell>
          <table:table-cell office:value-type="float" office:value="6.5290734644516499" table:style-name="ce193">
            <text:p>6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44" table:style-name="ce192">
            <text:p><text:s text:c="3"/>4 8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77" table:style-name="ce192">
            <text:p><text:s text:c="3"/>3 377</text:p>
          </table:table-cell>
          <table:table-cell office:value-type="float" office:value="69.715111478117194" table:style-name="ce193">
            <text:p>69.72<text:s/></text:p>
          </table:table-cell>
          <table:table-cell office:value-type="float" office:value="1467" table:style-name="ce192">
            <text:p><text:s text:c="3"/>1 467</text:p>
          </table:table-cell>
          <table:table-cell office:value-type="float" office:value="30.284888521882699" table:style-name="ce193">
            <text:p>30.28<text:s/></text:p>
          </table:table-cell>
          <table:table-cell office:value-type="float" office:value="71696.075993000006" table:style-name="ce194">
            <text:p><text:s text:c="3"/>71 6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714.687934000001" table:style-name="ce194">
            <text:p><text:s text:c="3"/>59 715</text:p>
          </table:table-cell>
          <table:table-cell office:value-type="float" office:value="83.288641821666999" table:style-name="ce193">
            <text:p>83.29<text:s/></text:p>
          </table:table-cell>
          <table:table-cell office:value-type="float" office:value="11981.388059000001" table:style-name="ce194">
            <text:p><text:s text:c="3"/>11 981</text:p>
          </table:table-cell>
          <table:table-cell office:value-type="float" office:value="16.711358178332901" table:style-name="ce193">
            <text:p>16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435" table:style-name="ce192">
            <text:p><text:s text:c="3"/>7 4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64" table:style-name="ce192">
            <text:p><text:s text:c="3"/>5 064</text:p>
          </table:table-cell>
          <table:table-cell office:value-type="float" office:value="68.110289172831202" table:style-name="ce193">
            <text:p>68.11<text:s/></text:p>
          </table:table-cell>
          <table:table-cell office:value-type="float" office:value="2371" table:style-name="ce192">
            <text:p><text:s text:c="3"/>2 371</text:p>
          </table:table-cell>
          <table:table-cell office:value-type="float" office:value="31.889710827168699" table:style-name="ce193">
            <text:p>31.89<text:s/></text:p>
          </table:table-cell>
          <table:table-cell office:value-type="float" office:value="104937.759559" table:style-name="ce194">
            <text:p><text:s text:c="3"/>104 9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912.481834000006" table:style-name="ce194">
            <text:p><text:s text:c="3"/>84 912</text:p>
          </table:table-cell>
          <table:table-cell office:value-type="float" office:value="80.916995170131202" table:style-name="ce193">
            <text:p>80.92<text:s/></text:p>
          </table:table-cell>
          <table:table-cell office:value-type="float" office:value="20025.277725" table:style-name="ce194">
            <text:p><text:s text:c="3"/>20 025</text:p>
          </table:table-cell>
          <table:table-cell office:value-type="float" office:value="19.083004829868699" table:style-name="ce193">
            <text:p>19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57" table:style-name="ce192">
            <text:p><text:s text:c="3"/>1 4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1" table:style-name="ce192">
            <text:p><text:s text:c="4"/>971</text:p>
          </table:table-cell>
          <table:table-cell office:value-type="float" office:value="66.643788606726105" table:style-name="ce193">
            <text:p>66.64<text:s/></text:p>
          </table:table-cell>
          <table:table-cell office:value-type="float" office:value="486" table:style-name="ce192">
            <text:p><text:s text:c="4"/>486</text:p>
          </table:table-cell>
          <table:table-cell office:value-type="float" office:value="33.356211393273803" table:style-name="ce193">
            <text:p>33.36<text:s/></text:p>
          </table:table-cell>
          <table:table-cell office:value-type="float" office:value="17230.82561" table:style-name="ce194">
            <text:p><text:s text:c="3"/>17 2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818.94391" table:style-name="ce194">
            <text:p><text:s text:c="3"/>13 819</text:p>
          </table:table-cell>
          <table:table-cell office:value-type="float" office:value="80.198965637375494" table:style-name="ce193">
            <text:p>80.20<text:s/></text:p>
          </table:table-cell>
          <table:table-cell office:value-type="float" office:value="3411.8816999999999" table:style-name="ce194">
            <text:p><text:s text:c="3"/>3 412</text:p>
          </table:table-cell>
          <table:table-cell office:value-type="float" office:value="19.801034362624399" table:style-name="ce193">
            <text:p>19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71" table:style-name="ce192">
            <text:p><text:s text:c="3"/>3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52" table:style-name="ce192">
            <text:p><text:s text:c="3"/>2 552</text:p>
          </table:table-cell>
          <table:table-cell office:value-type="float" office:value="69.517842549713905" table:style-name="ce193">
            <text:p>69.52<text:s/></text:p>
          </table:table-cell>
          <table:table-cell office:value-type="float" office:value="1119" table:style-name="ce192">
            <text:p><text:s text:c="3"/>1 119</text:p>
          </table:table-cell>
          <table:table-cell office:value-type="float" office:value="30.482157450286" table:style-name="ce193">
            <text:p>30.48<text:s/></text:p>
          </table:table-cell>
          <table:table-cell office:value-type="float" office:value="77510.926246999996" table:style-name="ce194">
            <text:p><text:s text:c="3"/>77 5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153.987215999994" table:style-name="ce194">
            <text:p><text:s text:c="3"/>68 154</text:p>
          </table:table-cell>
          <table:table-cell office:value-type="float" office:value="87.928232206666195" table:style-name="ce193">
            <text:p>87.93<text:s/></text:p>
          </table:table-cell>
          <table:table-cell office:value-type="float" office:value="9356.9390309999999" table:style-name="ce194">
            <text:p><text:s text:c="3"/>9 357</text:p>
          </table:table-cell>
          <table:table-cell office:value-type="float" office:value="12.0717677933337" table:style-name="ce193">
            <text:p>12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38" table:style-name="ce192">
            <text:p><text:s text:c="4"/>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2" table:style-name="ce192">
            <text:p><text:s text:c="4"/>552</text:p>
          </table:table-cell>
          <table:table-cell office:value-type="float" office:value="65.871121718376997" table:style-name="ce193">
            <text:p>65.87<text:s/></text:p>
          </table:table-cell>
          <table:table-cell office:value-type="float" office:value="286" table:style-name="ce192">
            <text:p><text:s text:c="4"/>286</text:p>
          </table:table-cell>
          <table:table-cell office:value-type="float" office:value="34.128878281622903" table:style-name="ce193">
            <text:p>34.13<text:s/></text:p>
          </table:table-cell>
          <table:table-cell office:value-type="float" office:value="11244.309525999999" table:style-name="ce194">
            <text:p><text:s text:c="3"/>11 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07.5933879999993" table:style-name="ce194">
            <text:p><text:s text:c="3"/>9 408</text:p>
          </table:table-cell>
          <table:table-cell office:value-type="float" office:value="83.665371948779907" table:style-name="ce193">
            <text:p>83.67<text:s/></text:p>
          </table:table-cell>
          <table:table-cell office:value-type="float" office:value="1836.716138" table:style-name="ce194">
            <text:p><text:s text:c="3"/>1 837</text:p>
          </table:table-cell>
          <table:table-cell office:value-type="float" office:value="16.334628051220001" table:style-name="ce193">
            <text:p>16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94" table:style-name="ce192">
            <text:p><text:s text:c="3"/>5 9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4" table:style-name="ce192">
            <text:p><text:s text:c="3"/>4 104</text:p>
          </table:table-cell>
          <table:table-cell office:value-type="float" office:value="68.468468468468402" table:style-name="ce193">
            <text:p>68.47<text:s/></text:p>
          </table:table-cell>
          <table:table-cell office:value-type="float" office:value="1890" table:style-name="ce192">
            <text:p><text:s text:c="3"/>1 890</text:p>
          </table:table-cell>
          <table:table-cell office:value-type="float" office:value="31.531531531531499" table:style-name="ce193">
            <text:p>31.53<text:s/></text:p>
          </table:table-cell>
          <table:table-cell office:value-type="float" office:value="72989.006389999995" table:style-name="ce194">
            <text:p><text:s text:c="3"/>72 9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552.625403999999" table:style-name="ce194">
            <text:p><text:s text:c="3"/>62 553</text:p>
          </table:table-cell>
          <table:table-cell office:value-type="float" office:value="85.701434363641496" table:style-name="ce193">
            <text:p>85.70<text:s/></text:p>
          </table:table-cell>
          <table:table-cell office:value-type="float" office:value="10436.380986" table:style-name="ce194">
            <text:p><text:s text:c="3"/>10 436</text:p>
          </table:table-cell>
          <table:table-cell office:value-type="float" office:value="14.298565636358401" table:style-name="ce193">
            <text:p>14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954" table:style-name="ce192">
            <text:p><text:s text:c="3"/>11 9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50" table:style-name="ce192">
            <text:p><text:s text:c="3"/>8 450</text:p>
          </table:table-cell>
          <table:table-cell office:value-type="float" office:value="70.687635937761399" table:style-name="ce193">
            <text:p>70.69<text:s/></text:p>
          </table:table-cell>
          <table:table-cell office:value-type="float" office:value="3504" table:style-name="ce192">
            <text:p><text:s text:c="3"/>3 504</text:p>
          </table:table-cell>
          <table:table-cell office:value-type="float" office:value="29.312364062238501" table:style-name="ce193">
            <text:p>29.31<text:s/></text:p>
          </table:table-cell>
          <table:table-cell office:value-type="float" office:value="981819.34530699998" table:style-name="ce194">
            <text:p><text:s text:c="3"/>981 8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2037.83549500001" table:style-name="ce194">
            <text:p><text:s text:c="3"/>932 038</text:p>
          </table:table-cell>
          <table:table-cell office:value-type="float" office:value="94.9296670461882" table:style-name="ce193">
            <text:p>94.93<text:s/></text:p>
          </table:table-cell>
          <table:table-cell office:value-type="float" office:value="49781.509811999997" table:style-name="ce194">
            <text:p><text:s text:c="3"/>49 782</text:p>
          </table:table-cell>
          <table:table-cell office:value-type="float" office:value="5.0703329538117901" table:style-name="ce193">
            <text:p>5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53" table:style-name="ce192">
            <text:p><text:s text:c="3"/>4 8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89" table:style-name="ce192">
            <text:p><text:s text:c="3"/>3 289</text:p>
          </table:table-cell>
          <table:table-cell office:value-type="float" office:value="67.772511848341196" table:style-name="ce193">
            <text:p>67.77<text:s/></text:p>
          </table:table-cell>
          <table:table-cell office:value-type="float" office:value="1564" table:style-name="ce192">
            <text:p><text:s text:c="3"/>1 564</text:p>
          </table:table-cell>
          <table:table-cell office:value-type="float" office:value="32.227488151658697" table:style-name="ce193">
            <text:p>32.23<text:s/></text:p>
          </table:table-cell>
          <table:table-cell office:value-type="float" office:value="59355.524958000002" table:style-name="ce194">
            <text:p><text:s text:c="3"/>59 3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083.545891000002" table:style-name="ce194">
            <text:p><text:s text:c="3"/>43 084</text:p>
          </table:table-cell>
          <table:table-cell office:value-type="float" office:value="72.585569618811206" table:style-name="ce193">
            <text:p>72.59<text:s/></text:p>
          </table:table-cell>
          <table:table-cell office:value-type="float" office:value="16271.979067" table:style-name="ce194">
            <text:p><text:s text:c="3"/>16 272</text:p>
          </table:table-cell>
          <table:table-cell office:value-type="float" office:value="27.414430381188701" table:style-name="ce193">
            <text:p>27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06" table:style-name="ce192">
            <text:p><text:s text:c="3"/>1 5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7" table:style-name="ce192">
            <text:p><text:s text:c="3"/>1 077</text:p>
          </table:table-cell>
          <table:table-cell office:value-type="float" office:value="71.513944223107501" table:style-name="ce193">
            <text:p>71.51<text:s/></text:p>
          </table:table-cell>
          <table:table-cell office:value-type="float" office:value="429" table:style-name="ce192">
            <text:p><text:s text:c="4"/>429</text:p>
          </table:table-cell>
          <table:table-cell office:value-type="float" office:value="28.4860557768924" table:style-name="ce193">
            <text:p>28.49<text:s/></text:p>
          </table:table-cell>
          <table:table-cell office:value-type="float" office:value="24791.218258000001" table:style-name="ce194">
            <text:p><text:s text:c="3"/>24 7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321.152320000001" table:style-name="ce194">
            <text:p><text:s text:c="3"/>21 321</text:p>
          </table:table-cell>
          <table:table-cell office:value-type="float" office:value="86.002842208529898" table:style-name="ce193">
            <text:p>86.00<text:s/></text:p>
          </table:table-cell>
          <table:table-cell office:value-type="float" office:value="3470.0659380000002" table:style-name="ce194">
            <text:p><text:s text:c="3"/>3 470</text:p>
          </table:table-cell>
          <table:table-cell office:value-type="float" office:value="13.99715779147" table:style-name="ce193">
            <text:p>14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02" table:style-name="ce192">
            <text:p><text:s text:c="3"/>1 3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3" table:style-name="ce192">
            <text:p><text:s text:c="4"/>913</text:p>
          </table:table-cell>
          <table:table-cell office:value-type="float" office:value="70.122887864823298" table:style-name="ce193">
            <text:p>70.12<text:s/></text:p>
          </table:table-cell>
          <table:table-cell office:value-type="float" office:value="389" table:style-name="ce192">
            <text:p><text:s text:c="4"/>389</text:p>
          </table:table-cell>
          <table:table-cell office:value-type="float" office:value="29.877112135176599" table:style-name="ce193">
            <text:p>29.88<text:s/></text:p>
          </table:table-cell>
          <table:table-cell office:value-type="float" office:value="22894.098258000002" table:style-name="ce194">
            <text:p><text:s text:c="3"/>22 8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47.142319999999" table:style-name="ce194">
            <text:p><text:s text:c="3"/>19 747</text:p>
          </table:table-cell>
          <table:table-cell office:value-type="float" office:value="86.254291815575897" table:style-name="ce193">
            <text:p>86.25<text:s/></text:p>
          </table:table-cell>
          <table:table-cell office:value-type="float" office:value="3146.9559380000001" table:style-name="ce194">
            <text:p><text:s text:c="3"/>3 147</text:p>
          </table:table-cell>
          <table:table-cell office:value-type="float" office:value="13.745708184424" table:style-name="ce193">
            <text:p>13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4" table:style-name="ce192">
            <text:p><text:s text:c="4"/>2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4" table:style-name="ce192">
            <text:p><text:s text:c="4"/>164</text:p>
          </table:table-cell>
          <table:table-cell office:value-type="float" office:value="80.392156862744997" table:style-name="ce193">
            <text:p>80.39<text:s/></text:p>
          </table:table-cell>
          <table:table-cell office:value-type="float" office:value="40" table:style-name="ce192">
            <text:p><text:s text:c="4"/>40</text:p>
          </table:table-cell>
          <table:table-cell office:value-type="float" office:value="19.6078431372549" table:style-name="ce193">
            <text:p>19.61<text:s/></text:p>
          </table:table-cell>
          <table:table-cell office:value-type="float" office:value="1897.12" table:style-name="ce194">
            <text:p><text:s text:c="3"/>1 8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74.01" table:style-name="ce194">
            <text:p><text:s text:c="3"/>1 574</text:p>
          </table:table-cell>
          <table:table-cell office:value-type="float" office:value="82.968394197520396" table:style-name="ce193">
            <text:p>82.97<text:s/></text:p>
          </table:table-cell>
          <table:table-cell office:value-type="float" office:value="323.11" table:style-name="ce194">
            <text:p><text:s text:c="4"/>323</text:p>
          </table:table-cell>
          <table:table-cell office:value-type="float" office:value="17.031605802479501" table:style-name="ce193">
            <text:p>17.03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08-23T05:50:08Z</dc:date>
    <meta:print-date>2016-11-16T07:56:44Z</meta:print-date>
  </office:meta>
</office:document-meta>
</file>