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3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825625cm" style:use-optimal-column-width="true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857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1.79916666666667cm" style:use-optimal-column-width="true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2.80458333333333cm" style:use-optimal-column-width="true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page" style:column-width="2.09020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9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non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non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none" draw:stroke="non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non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1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1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1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0"/>
          <table:table-cell table:style-name="ce11"/>
          <table:table-cell table:style-name="ce110"/>
          <table:table-cell table:style-name="ce12"/>
          <table:table-cell office:value-type="string" office:string-value="   中華民國 108年8月" table:formula="msoxl:='2492-00-02'!K5" table:number-columns-spanned="5" table:number-rows-spanned="1" table:style-name="ce192">
            <text:p><text:s text:c="3"/>中華民國 108年8月</text:p>
          </table:table-cell>
          <table:covered-table-cell table:number-columns-repeated="4"/>
          <table:table-cell table:number-columns-repeated="3" table:style-name="ce96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8月" table:formula="msoxl:='2492-00-02'!K5" table:number-columns-spanned="8" table:number-rows-spanned="1" table:style-name="ce164">
            <text:p><text:s text:c="3"/>中華民國 108年8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8月" table:formula="msoxl:='2492-00-02'!K5" table:number-columns-spanned="8" table:number-rows-spanned="1" table:style-name="ce164">
            <text:p><text:s text:c="3"/>中華民國 108年8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204">
            <text:p>縣 市 別</text:p>
          </table:table-cell>
          <table:covered-table-cell/>
          <table:table-cell office:value-type="string" table:number-columns-spanned="2" table:number-rows-spanned="2" table:style-name="ce205">
            <text:p>總 <text:s text:c="3"/>計</text:p>
          </table:table-cell>
          <table:covered-table-cell/>
          <table:table-cell office:value-type="string" table:number-columns-spanned="2" table:number-rows-spanned="2" table:style-name="ce197">
            <text:p>農林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8">
            <text:p>製造業</text:p>
          </table:table-cell>
          <table:covered-table-cell/>
          <table:table-cell office:value-type="string" table:number-columns-spanned="2" table:number-rows-spanned="2" table:style-name="ce310">
            <text:p>電力及燃氣供應業</text:p>
          </table:table-cell>
          <table:covered-table-cell/>
          <table:table-cell office:value-type="string" table:number-columns-spanned="2" table:number-rows-spanned="2" table:style-name="ce197">
            <text:p>用水供應及污染整治業</text:p>
          </table:table-cell>
          <table:covered-table-cell/>
          <table:table-cell office:value-type="string" table:number-columns-spanned="2" table:number-rows-spanned="2" table:style-name="ce307">
            <text:p>營建工程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309">
            <text:p>批發及零售業</text:p>
          </table:table-cell>
          <table:covered-table-cell/>
          <table:table-cell office:value-type="string" table:number-columns-spanned="2" table:number-rows-spanned="2" table:style-name="ce205">
            <text:p>運輸及倉儲業</text:p>
          </table:table-cell>
          <table:covered-table-cell/>
          <table:table-cell office:value-type="string" table:number-columns-spanned="2" table:number-rows-spanned="2" table:style-name="ce309">
            <text:p>住宿及餐飲業</text:p>
          </table:table-cell>
          <table:covered-table-cell/>
          <table:table-cell office:value-type="string" table:number-columns-spanned="2" table:number-rows-spanned="2" table:style-name="ce30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97">
            <text:p>金融及保險業</text:p>
          </table:table-cell>
          <table:covered-table-cell/>
          <table:table-cell office:value-type="string" table:number-columns-spanned="2" table:number-rows-spanned="2" table:style-name="ce205">
            <text:p>不動產業</text:p>
          </table:table-cell>
          <table:covered-table-cell/>
          <table:table-cell office:value-type="string" table:number-columns-spanned="2" table:number-rows-spanned="2" table:style-name="ce205">
            <text:p>專業、科學及技術服務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205">
            <text:p>支援服務業</text:p>
          </table:table-cell>
          <table:covered-table-cell/>
          <table:table-cell office:value-type="string" table:number-columns-spanned="2" table:number-rows-spanned="2" table:style-name="ce205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7">
            <text:p>教育業</text:p>
          </table:table-cell>
          <table:covered-table-cell/>
          <table:table-cell office:value-type="string" table:number-columns-spanned="2" table:number-rows-spanned="2" table:style-name="ce205">
            <text:p>醫療保健及社會工作服務業</text:p>
          </table:table-cell>
          <table:covered-table-cell/>
          <table:table-cell office:value-type="string" table:number-columns-spanned="2" table:number-rows-spanned="2" table:style-name="ce197">
            <text:p>藝術、娛樂及休閒服務業</text:p>
          </table:table-cell>
          <table:covered-table-cell/>
          <table:table-cell office:value-type="string" table:number-columns-spanned="2" table:number-rows-spanned="2" table:style-name="ce309">
            <text:p>其他服務業</text:p>
          </table:table-cell>
          <table:covered-table-cell/>
          <table:table-cell table:number-columns-spanned="2" table:number-rows-spanned="2" table:style-name="ce308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6" draw:id="id5" draw:style-name="a20" draw:name="Text Box 10" svg:x="0in" svg:y="0.08333in" svg:width="0in" svg:height="0.3125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25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  <draw:frame draw:z-index="8" draw:id="id7" draw:style-name="a28" draw:name="Text Box 12" svg:x="0in" svg:y="0.08333in" svg:width="0in" svg:height="0.3125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25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7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6667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880088" table:style-name="ce24">
            <text:p><text:s text:c="3"/>880 088</text:p>
          </table:table-cell>
          <table:table-cell office:value-type="float" office:value="172624697" table:style-name="ce24">
            <text:p><text:s text:c="2"/>172 624 697</text:p>
          </table:table-cell>
          <table:table-cell office:value-type="float" office:value="8511" table:style-name="ce24">
            <text:p><text:s text:c="3"/>8 511</text:p>
          </table:table-cell>
          <table:table-cell office:value-type="float" office:value="3120991" table:style-name="ce24">
            <text:p><text:s text:c="2"/>3 120 991</text:p>
          </table:table-cell>
          <table:table-cell office:value-type="float" office:value="1822" table:style-name="ce24">
            <text:p><text:s text:c="3"/>1 822</text:p>
          </table:table-cell>
          <table:table-cell office:value-type="float" office:value="1176589" table:style-name="ce24">
            <text:p><text:s text:c="2"/>1 176 589</text:p>
          </table:table-cell>
          <table:table-cell office:value-type="float" office:value="51165" table:style-name="ce24">
            <text:p><text:s text:c="3"/>51 165</text:p>
          </table:table-cell>
          <table:table-cell office:value-type="float" office:value="13032508" table:style-name="ce24">
            <text:p><text:s text:c="2"/>13 032 508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237352" table:style-name="ce24">
            <text:p><text:s text:c="3"/>237 352</text:p>
          </table:table-cell>
          <table:table-cell office:value-type="float" office:value="3627" table:style-name="ce24">
            <text:p><text:s text:c="3"/>3 627</text:p>
          </table:table-cell>
          <table:table-cell office:value-type="float" office:value="1409396" table:style-name="ce24">
            <text:p><text:s text:c="2"/>1 409 396</text:p>
          </table:table-cell>
          <table:table-cell office:value-type="float" office:value="78872" table:style-name="ce24">
            <text:p><text:s text:c="3"/>78 872</text:p>
          </table:table-cell>
          <table:table-cell office:value-type="float" office:value="36373784" table:style-name="ce24">
            <text:p><text:s text:c="2"/>36 373 784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486186" table:style-name="ce24">
            <text:p><text:s text:c="3"/>486 186</text:p>
          </table:table-cell>
          <table:table-cell office:value-type="float" office:value="74699482" table:style-name="ce24">
            <text:p><text:s text:c="2"/>74 699 482</text:p>
          </table:table-cell>
          <table:table-cell office:value-type="float" office:value="26467" table:style-name="ce24">
            <text:p><text:s text:c="3"/>26 467</text:p>
          </table:table-cell>
          <table:table-cell office:value-type="float" office:value="5936680" table:style-name="ce24">
            <text:p><text:s text:c="2"/>5 936 680</text:p>
          </table:table-cell>
          <table:table-cell office:value-type="float" office:value="83538" table:style-name="ce24">
            <text:p><text:s text:c="3"/>83 538</text:p>
          </table:table-cell>
          <table:table-cell office:value-type="float" office:value="11663434" table:style-name="ce24">
            <text:p><text:s text:c="2"/>11 663 434</text:p>
          </table:table-cell>
          <table:table-cell office:value-type="float" office:value="5912" table:style-name="ce24">
            <text:p><text:s text:c="3"/>5 912</text:p>
          </table:table-cell>
          <table:table-cell office:value-type="float" office:value="1700265" table:style-name="ce24">
            <text:p><text:s text:c="2"/>1 700 265</text:p>
          </table:table-cell>
          <table:table-cell office:value-type="float" office:value="2839" table:style-name="ce24">
            <text:p><text:s text:c="3"/>2 839</text:p>
          </table:table-cell>
          <table:table-cell office:value-type="float" office:value="4614282" table:style-name="ce24">
            <text:p><text:s text:c="2"/>4 614 282</text:p>
          </table:table-cell>
          <table:table-cell office:value-type="float" office:value="3732" table:style-name="ce24">
            <text:p><text:s text:c="3"/>3 732</text:p>
          </table:table-cell>
          <table:table-cell office:value-type="float" office:value="942538" table:style-name="ce24">
            <text:p><text:s text:c="3"/>942 538</text:p>
          </table:table-cell>
          <table:table-cell office:value-type="float" office:value="17202" table:style-name="ce24">
            <text:p><text:s text:c="3"/>17 202</text:p>
          </table:table-cell>
          <table:table-cell office:value-type="float" office:value="3599588" table:style-name="ce24">
            <text:p><text:s text:c="2"/>3 599 588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26194" table:style-name="ce24">
            <text:p><text:s text:c="3"/>26 194</text:p>
          </table:table-cell>
          <table:table-cell office:value-type="float" office:value="6178212" table:style-name="ce24">
            <text:p><text:s text:c="2"/>6 178 2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122974" table:style-name="ce24">
            <text:p><text:s text:c="3"/>122 9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81" table:style-name="ce24">
            <text:p><text:s text:c="3"/>19 281</text:p>
          </table:table-cell>
          <table:table-cell office:value-type="float" office:value="2408622" table:style-name="ce24">
            <text:p><text:s text:c="2"/>2 408 622</text:p>
          </table:table-cell>
          <table:table-cell office:value-type="float" office:value="63593" table:style-name="ce24">
            <text:p><text:s text:c="3"/>63 593</text:p>
          </table:table-cell>
          <table:table-cell office:value-type="float" office:value="5408000" table:style-name="ce24">
            <text:p><text:s text:c="2"/>5 408 000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860848" table:style-name="ce24">
            <text:p><text:s text:c="3"/>860 848</text:p>
          </table:table-cell>
          <table:table-cell office:value-type="float" office:value="170458426" table:style-name="ce24">
            <text:p><text:s text:c="2"/>170 458 426</text:p>
          </table:table-cell>
          <table:table-cell office:value-type="float" office:value="8438" table:style-name="ce24">
            <text:p><text:s text:c="3"/>8 438</text:p>
          </table:table-cell>
          <table:table-cell office:value-type="float" office:value="3098028" table:style-name="ce24">
            <text:p><text:s text:c="2"/>3 098 028</text:p>
          </table:table-cell>
          <table:table-cell office:value-type="float" office:value="1819" table:style-name="ce24">
            <text:p><text:s text:c="3"/>1 819</text:p>
          </table:table-cell>
          <table:table-cell office:value-type="float" office:value="1164389" table:style-name="ce24">
            <text:p><text:s text:c="2"/>1 164 389</text:p>
          </table:table-cell>
          <table:table-cell office:value-type="float" office:value="50997" table:style-name="ce24">
            <text:p><text:s text:c="3"/>50 997</text:p>
          </table:table-cell>
          <table:table-cell office:value-type="float" office:value="12926406" table:style-name="ce24">
            <text:p><text:s text:c="2"/>12 926 406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227152" table:style-name="ce24">
            <text:p><text:s text:c="3"/>227 152</text:p>
          </table:table-cell>
          <table:table-cell office:value-type="float" office:value="3617" table:style-name="ce24">
            <text:p><text:s text:c="3"/>3 617</text:p>
          </table:table-cell>
          <table:table-cell office:value-type="float" office:value="1404116" table:style-name="ce24">
            <text:p><text:s text:c="2"/>1 404 116</text:p>
          </table:table-cell>
          <table:table-cell office:value-type="float" office:value="78330" table:style-name="ce24">
            <text:p><text:s text:c="3"/>78 330</text:p>
          </table:table-cell>
          <table:table-cell office:value-type="float" office:value="35968383" table:style-name="ce24">
            <text:p><text:s text:c="2"/>35 968 383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469342" table:style-name="ce24">
            <text:p><text:s text:c="3"/>469 342</text:p>
          </table:table-cell>
          <table:table-cell office:value-type="float" office:value="73952142" table:style-name="ce24">
            <text:p><text:s text:c="2"/>73 952 142</text:p>
          </table:table-cell>
          <table:table-cell office:value-type="float" office:value="26343" table:style-name="ce24">
            <text:p><text:s text:c="3"/>26 343</text:p>
          </table:table-cell>
          <table:table-cell office:value-type="float" office:value="5515515" table:style-name="ce24">
            <text:p><text:s text:c="2"/>5 515 515</text:p>
          </table:table-cell>
          <table:table-cell office:value-type="float" office:value="82849" table:style-name="ce24">
            <text:p><text:s text:c="3"/>82 849</text:p>
          </table:table-cell>
          <table:table-cell office:value-type="float" office:value="11570879" table:style-name="ce24">
            <text:p><text:s text:c="2"/>11 570 879</text:p>
          </table:table-cell>
          <table:table-cell office:value-type="float" office:value="5872" table:style-name="ce24">
            <text:p><text:s text:c="3"/>5 872</text:p>
          </table:table-cell>
          <table:table-cell office:value-type="float" office:value="1691825" table:style-name="ce24">
            <text:p><text:s text:c="2"/>1 691 825</text:p>
          </table:table-cell>
          <table:table-cell office:value-type="float" office:value="2831" table:style-name="ce24">
            <text:p><text:s text:c="3"/>2 831</text:p>
          </table:table-cell>
          <table:table-cell office:value-type="float" office:value="4598732" table:style-name="ce24">
            <text:p><text:s text:c="2"/>4 598 732</text:p>
          </table:table-cell>
          <table:table-cell office:value-type="float" office:value="3720" table:style-name="ce24">
            <text:p><text:s text:c="3"/>3 720</text:p>
          </table:table-cell>
          <table:table-cell office:value-type="float" office:value="929158" table:style-name="ce24">
            <text:p><text:s text:c="3"/>929 158</text:p>
          </table:table-cell>
          <table:table-cell office:value-type="float" office:value="17118" table:style-name="ce24">
            <text:p><text:s text:c="3"/>17 118</text:p>
          </table:table-cell>
          <table:table-cell office:value-type="float" office:value="3576998" table:style-name="ce24">
            <text:p><text:s text:c="2"/>3 576 998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25985" table:style-name="ce24">
            <text:p><text:s text:c="3"/>25 985</text:p>
          </table:table-cell>
          <table:table-cell office:value-type="float" office:value="5938542" table:style-name="ce24">
            <text:p><text:s text:c="2"/>5 938 5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122974" table:style-name="ce24">
            <text:p><text:s text:c="3"/>122 9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81" table:style-name="ce24">
            <text:p><text:s text:c="3"/>19 081</text:p>
          </table:table-cell>
          <table:table-cell office:value-type="float" office:value="2381717" table:style-name="ce24">
            <text:p><text:s text:c="2"/>2 381 717</text:p>
          </table:table-cell>
          <table:table-cell office:value-type="float" office:value="63361" table:style-name="ce24">
            <text:p><text:s text:c="3"/>63 361</text:p>
          </table:table-cell>
          <table:table-cell office:value-type="float" office:value="5391470" table:style-name="ce24">
            <text:p><text:s text:c="2"/>5 391 47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141724" table:style-name="ce24">
            <text:p><text:s text:c="3"/>141 724</text:p>
          </table:table-cell>
          <table:table-cell office:value-type="float" office:value="25581703" table:style-name="ce24">
            <text:p><text:s text:c="2"/>25 581 703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103133" table:style-name="ce24">
            <text:p><text:s text:c="3"/>103 133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73096" table:style-name="ce24">
            <text:p><text:s text:c="3"/>73 096</text:p>
          </table:table-cell>
          <table:table-cell office:value-type="float" office:value="6836" table:style-name="ce24">
            <text:p><text:s text:c="3"/>6 836</text:p>
          </table:table-cell>
          <table:table-cell office:value-type="float" office:value="1813962" table:style-name="ce24">
            <text:p><text:s text:c="2"/>1 813 96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280" table:style-name="ce24">
            <text:p><text:s text:c="3"/>7 280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136154" table:style-name="ce24">
            <text:p><text:s text:c="3"/>136 154</text:p>
          </table:table-cell>
          <table:table-cell office:value-type="float" office:value="13102" table:style-name="ce24">
            <text:p><text:s text:c="3"/>13 102</text:p>
          </table:table-cell>
          <table:table-cell office:value-type="float" office:value="4636503" table:style-name="ce24">
            <text:p><text:s text:c="2"/>4 636 503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79894" table:style-name="ce24">
            <text:p><text:s text:c="3"/>79 894</text:p>
          </table:table-cell>
          <table:table-cell office:value-type="float" office:value="12105135" table:style-name="ce24">
            <text:p><text:s text:c="2"/>12 105 135</text:p>
          </table:table-cell>
          <table:table-cell office:value-type="float" office:value="10372" table:style-name="ce24">
            <text:p><text:s text:c="3"/>10 372</text:p>
          </table:table-cell>
          <table:table-cell office:value-type="float" office:value="597328" table:style-name="ce24">
            <text:p><text:s text:c="3"/>597 328</text:p>
          </table:table-cell>
          <table:table-cell office:value-type="float" office:value="11338" table:style-name="ce24">
            <text:p><text:s text:c="3"/>11 338</text:p>
          </table:table-cell>
          <table:table-cell office:value-type="float" office:value="1698709" table:style-name="ce24">
            <text:p><text:s text:c="2"/>1 698 709</text:p>
          </table:table-cell>
          <table:table-cell office:value-type="float" office:value="1226" table:style-name="ce24">
            <text:p><text:s text:c="3"/>1 226</text:p>
          </table:table-cell>
          <table:table-cell office:value-type="float" office:value="373898" table:style-name="ce24">
            <text:p><text:s text:c="3"/>373 898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1521180" table:style-name="ce24">
            <text:p><text:s text:c="2"/>1 521 180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47141" table:style-name="ce24">
            <text:p><text:s text:c="3"/>47 141</text:p>
          </table:table-cell>
          <table:table-cell office:value-type="float" office:value="2785" table:style-name="ce24">
            <text:p><text:s text:c="3"/>2 785</text:p>
          </table:table-cell>
          <table:table-cell office:value-type="float" office:value="631163" table:style-name="ce24">
            <text:p><text:s text:c="3"/>631 163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3051" table:style-name="ce24">
            <text:p><text:s text:c="3"/>3 051</text:p>
          </table:table-cell>
          <table:table-cell office:value-type="float" office:value="648540" table:style-name="ce24">
            <text:p><text:s text:c="3"/>648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6941" table:style-name="ce24">
            <text:p><text:s text:c="3"/>16 9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69" table:style-name="ce24">
            <text:p><text:s text:c="3"/>2 669</text:p>
          </table:table-cell>
          <table:table-cell office:value-type="float" office:value="352857" table:style-name="ce24">
            <text:p><text:s text:c="3"/>352 857</text:p>
          </table:table-cell>
          <table:table-cell office:value-type="float" office:value="8682" table:style-name="ce24">
            <text:p><text:s text:c="3"/>8 682</text:p>
          </table:table-cell>
          <table:table-cell office:value-type="float" office:value="818683" table:style-name="ce24">
            <text:p><text:s text:c="3"/>818 68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58516" table:style-name="ce24">
            <text:p><text:s text:c="3"/>58 516</text:p>
          </table:table-cell>
          <table:table-cell office:value-type="float" office:value="11862883" table:style-name="ce24">
            <text:p><text:s text:c="2"/>11 862 883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64106" table:style-name="ce24">
            <text:p><text:s text:c="3"/>64 10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658" table:style-name="ce24">
            <text:p><text:s text:c="4"/>658</text:p>
          </table:table-cell>
          <table:table-cell office:value-type="float" office:value="184301" table:style-name="ce24">
            <text:p><text:s text:c="3"/>184 30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03" table:style-name="ce24">
            <text:p><text:s text:c="3"/>3 603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3901" table:style-name="ce24">
            <text:p><text:s text:c="3"/>33 901</text:p>
          </table:table-cell>
          <table:table-cell office:value-type="float" office:value="2207" table:style-name="ce24">
            <text:p><text:s text:c="3"/>2 207</text:p>
          </table:table-cell>
          <table:table-cell office:value-type="float" office:value="913710" table:style-name="ce24">
            <text:p><text:s text:c="3"/>913 710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29373" table:style-name="ce24">
            <text:p><text:s text:c="3"/>29 373</text:p>
          </table:table-cell>
          <table:table-cell office:value-type="float" office:value="6277538" table:style-name="ce24">
            <text:p><text:s text:c="2"/>6 277 538</text:p>
          </table:table-cell>
          <table:table-cell office:value-type="float" office:value="5277" table:style-name="ce24">
            <text:p><text:s text:c="3"/>5 277</text:p>
          </table:table-cell>
          <table:table-cell office:value-type="float" office:value="234726" table:style-name="ce24">
            <text:p><text:s text:c="3"/>234 726</text:p>
          </table:table-cell>
          <table:table-cell office:value-type="float" office:value="9091" table:style-name="ce24">
            <text:p><text:s text:c="3"/>9 091</text:p>
          </table:table-cell>
          <table:table-cell office:value-type="float" office:value="1586231" table:style-name="ce24">
            <text:p><text:s text:c="2"/>1 586 231</text:p>
          </table:table-cell>
          <table:table-cell office:value-type="float" office:value="728" table:style-name="ce24">
            <text:p><text:s text:c="4"/>728</text:p>
          </table:table-cell>
          <table:table-cell office:value-type="float" office:value="218431" table:style-name="ce24">
            <text:p><text:s text:c="3"/>218 431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423893" table:style-name="ce24">
            <text:p><text:s text:c="3"/>423 89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47711" table:style-name="ce24">
            <text:p><text:s text:c="3"/>47 711</text:p>
          </table:table-cell>
          <table:table-cell office:value-type="float" office:value="1825" table:style-name="ce24">
            <text:p><text:s text:c="3"/>1 825</text:p>
          </table:table-cell>
          <table:table-cell office:value-type="float" office:value="518010" table:style-name="ce24">
            <text:p><text:s text:c="3"/>518 010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1314" table:style-name="ce24">
            <text:p><text:s text:c="3"/>1 314</text:p>
          </table:table-cell>
          <table:table-cell office:value-type="float" office:value="310665" table:style-name="ce24">
            <text:p><text:s text:c="3"/>310 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9313" table:style-name="ce24">
            <text:p><text:s text:c="3"/>19 3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334099" table:style-name="ce24">
            <text:p><text:s text:c="3"/>334 099</text:p>
          </table:table-cell>
          <table:table-cell office:value-type="float" office:value="4997" table:style-name="ce24">
            <text:p><text:s text:c="3"/>4 997</text:p>
          </table:table-cell>
          <table:table-cell office:value-type="float" office:value="690995" table:style-name="ce24">
            <text:p><text:s text:c="3"/>690 9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55712" table:style-name="ce24">
            <text:p><text:s text:c="3"/>55 712</text:p>
          </table:table-cell>
          <table:table-cell office:value-type="float" office:value="13570902" table:style-name="ce24">
            <text:p><text:s text:c="2"/>13 570 902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132478" table:style-name="ce24">
            <text:p><text:s text:c="3"/>132 47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7400" table:style-name="ce24">
            <text:p><text:s text:c="3"/>7 400</text:p>
          </table:table-cell>
          <table:table-cell office:value-type="float" office:value="1483" table:style-name="ce24">
            <text:p><text:s text:c="3"/>1 483</text:p>
          </table:table-cell>
          <table:table-cell office:value-type="float" office:value="816476" table:style-name="ce24">
            <text:p><text:s text:c="3"/>816 47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11" table:style-name="ce24">
            <text:p><text:s text:c="3"/>2 911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97504" table:style-name="ce24">
            <text:p><text:s text:c="3"/>97 504</text:p>
          </table:table-cell>
          <table:table-cell office:value-type="float" office:value="6472" table:style-name="ce24">
            <text:p><text:s text:c="3"/>6 472</text:p>
          </table:table-cell>
          <table:table-cell office:value-type="float" office:value="2621159" table:style-name="ce24">
            <text:p><text:s text:c="2"/>2 621 159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29323" table:style-name="ce24">
            <text:p><text:s text:c="3"/>29 323</text:p>
          </table:table-cell>
          <table:table-cell office:value-type="float" office:value="5674751" table:style-name="ce24">
            <text:p><text:s text:c="2"/>5 674 751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336031" table:style-name="ce24">
            <text:p><text:s text:c="3"/>336 031</text:p>
          </table:table-cell>
          <table:table-cell office:value-type="float" office:value="6915" table:style-name="ce24">
            <text:p><text:s text:c="3"/>6 915</text:p>
          </table:table-cell>
          <table:table-cell office:value-type="float" office:value="1788600" table:style-name="ce24">
            <text:p><text:s text:c="2"/>1 788 600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104464" table:style-name="ce24">
            <text:p><text:s text:c="3"/>104 464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527930" table:style-name="ce24">
            <text:p><text:s text:c="3"/>527 930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101279" table:style-name="ce24">
            <text:p><text:s text:c="3"/>101 279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53241" table:style-name="ce24">
            <text:p><text:s text:c="3"/>253 241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1829" table:style-name="ce24">
            <text:p><text:s text:c="3"/>1 829</text:p>
          </table:table-cell>
          <table:table-cell office:value-type="float" office:value="489666" table:style-name="ce24">
            <text:p><text:s text:c="3"/>489 6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9388" table:style-name="ce24">
            <text:p><text:s text:c="3"/>9 3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73" table:style-name="ce24">
            <text:p><text:s text:c="3"/>1 373</text:p>
          </table:table-cell>
          <table:table-cell office:value-type="float" office:value="154782" table:style-name="ce24">
            <text:p><text:s text:c="3"/>154 782</text:p>
          </table:table-cell>
          <table:table-cell office:value-type="float" office:value="3920" table:style-name="ce24">
            <text:p><text:s text:c="3"/>3 920</text:p>
          </table:table-cell>
          <table:table-cell office:value-type="float" office:value="452843" table:style-name="ce24">
            <text:p><text:s text:c="3"/>452 84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113551" table:style-name="ce24">
            <text:p><text:s text:c="3"/>113 551</text:p>
          </table:table-cell>
          <table:table-cell office:value-type="float" office:value="20522785" table:style-name="ce24">
            <text:p><text:s text:c="2"/>20 522 785</text:p>
          </table:table-cell>
          <table:table-cell office:value-type="float" office:value="798" table:style-name="ce24">
            <text:p><text:s text:c="4"/>798</text:p>
          </table:table-cell>
          <table:table-cell office:value-type="float" office:value="217073" table:style-name="ce24">
            <text:p><text:s text:c="3"/>217 073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08682" table:style-name="ce24">
            <text:p><text:s text:c="3"/>108 682</text:p>
          </table:table-cell>
          <table:table-cell office:value-type="float" office:value="13761" table:style-name="ce24">
            <text:p><text:s text:c="3"/>13 761</text:p>
          </table:table-cell>
          <table:table-cell office:value-type="float" office:value="2745522" table:style-name="ce24">
            <text:p><text:s text:c="2"/>2 745 52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425" table:style-name="ce24">
            <text:p><text:s text:c="3"/>10 425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47716" table:style-name="ce24">
            <text:p><text:s text:c="3"/>147 716</text:p>
          </table:table-cell>
          <table:table-cell office:value-type="float" office:value="9372" table:style-name="ce24">
            <text:p><text:s text:c="3"/>9 372</text:p>
          </table:table-cell>
          <table:table-cell office:value-type="float" office:value="3544876" table:style-name="ce24">
            <text:p><text:s text:c="2"/>3 544 876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61444" table:style-name="ce24">
            <text:p><text:s text:c="3"/>61 444</text:p>
          </table:table-cell>
          <table:table-cell office:value-type="float" office:value="8995720" table:style-name="ce24">
            <text:p><text:s text:c="2"/>8 995 720</text:p>
          </table:table-cell>
          <table:table-cell office:value-type="float" office:value="1434" table:style-name="ce24">
            <text:p><text:s text:c="3"/>1 434</text:p>
          </table:table-cell>
          <table:table-cell office:value-type="float" office:value="671517" table:style-name="ce24">
            <text:p><text:s text:c="3"/>671 517</text:p>
          </table:table-cell>
          <table:table-cell office:value-type="float" office:value="9328" table:style-name="ce24">
            <text:p><text:s text:c="3"/>9 328</text:p>
          </table:table-cell>
          <table:table-cell office:value-type="float" office:value="1302457" table:style-name="ce24">
            <text:p><text:s text:c="2"/>1 302 457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185469" table:style-name="ce24">
            <text:p><text:s text:c="3"/>185 469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457303" table:style-name="ce24">
            <text:p><text:s text:c="3"/>457 303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101790" table:style-name="ce24">
            <text:p><text:s text:c="3"/>101 790</text:p>
          </table:table-cell>
          <table:table-cell office:value-type="float" office:value="2403" table:style-name="ce24">
            <text:p><text:s text:c="3"/>2 403</text:p>
          </table:table-cell>
          <table:table-cell office:value-type="float" office:value="458231" table:style-name="ce24">
            <text:p><text:s text:c="3"/>458 231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3397" table:style-name="ce24">
            <text:p><text:s text:c="3"/>3 397</text:p>
          </table:table-cell>
          <table:table-cell office:value-type="float" office:value="675556" table:style-name="ce24">
            <text:p><text:s text:c="3"/>675 5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0014" table:style-name="ce24">
            <text:p><text:s text:c="3"/>10 0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1" table:style-name="ce24">
            <text:p><text:s text:c="3"/>1 991</text:p>
          </table:table-cell>
          <table:table-cell office:value-type="float" office:value="246657" table:style-name="ce24">
            <text:p><text:s text:c="3"/>246 657</text:p>
          </table:table-cell>
          <table:table-cell office:value-type="float" office:value="7286" table:style-name="ce24">
            <text:p><text:s text:c="3"/>7 286</text:p>
          </table:table-cell>
          <table:table-cell office:value-type="float" office:value="643775" table:style-name="ce24">
            <text:p><text:s text:c="3"/>643 7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68190" table:style-name="ce24">
            <text:p><text:s text:c="3"/>68 190</text:p>
          </table:table-cell>
          <table:table-cell office:value-type="float" office:value="13391461" table:style-name="ce24">
            <text:p><text:s text:c="2"/>13 391 461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239264" table:style-name="ce24">
            <text:p><text:s text:c="3"/>239 264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8297" table:style-name="ce24">
            <text:p><text:s text:c="3"/>48 297</text:p>
          </table:table-cell>
          <table:table-cell office:value-type="float" office:value="4824" table:style-name="ce24">
            <text:p><text:s text:c="3"/>4 824</text:p>
          </table:table-cell>
          <table:table-cell office:value-type="float" office:value="1549769" table:style-name="ce24">
            <text:p><text:s text:c="2"/>1 549 769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47933" table:style-name="ce24">
            <text:p><text:s text:c="3"/>47 933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86299" table:style-name="ce24">
            <text:p><text:s text:c="3"/>86 299</text:p>
          </table:table-cell>
          <table:table-cell office:value-type="float" office:value="6351" table:style-name="ce24">
            <text:p><text:s text:c="3"/>6 351</text:p>
          </table:table-cell>
          <table:table-cell office:value-type="float" office:value="2875940" table:style-name="ce24">
            <text:p><text:s text:c="2"/>2 875 940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36424" table:style-name="ce24">
            <text:p><text:s text:c="3"/>36 424</text:p>
          </table:table-cell>
          <table:table-cell office:value-type="float" office:value="5773528" table:style-name="ce24">
            <text:p><text:s text:c="2"/>5 773 528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168645" table:style-name="ce24">
            <text:p><text:s text:c="3"/>168 645</text:p>
          </table:table-cell>
          <table:table-cell office:value-type="float" office:value="7920" table:style-name="ce24">
            <text:p><text:s text:c="3"/>7 920</text:p>
          </table:table-cell>
          <table:table-cell office:value-type="float" office:value="848211" table:style-name="ce24">
            <text:p><text:s text:c="3"/>848 211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90355" table:style-name="ce24">
            <text:p><text:s text:c="3"/>90 355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271317" table:style-name="ce24">
            <text:p><text:s text:c="3"/>271 317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60795" table:style-name="ce24">
            <text:p><text:s text:c="3"/>60 795</text:p>
          </table:table-cell>
          <table:table-cell office:value-type="float" office:value="1575" table:style-name="ce24">
            <text:p><text:s text:c="3"/>1 575</text:p>
          </table:table-cell>
          <table:table-cell office:value-type="float" office:value="311625" table:style-name="ce24">
            <text:p><text:s text:c="3"/>311 625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066" table:style-name="ce24">
            <text:p><text:s text:c="3"/>2 066</text:p>
          </table:table-cell>
          <table:table-cell office:value-type="float" office:value="367013" table:style-name="ce24">
            <text:p><text:s text:c="3"/>367 0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8836" table:style-name="ce24">
            <text:p><text:s text:c="3"/>18 8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3" table:style-name="ce24">
            <text:p><text:s text:c="3"/>1 343</text:p>
          </table:table-cell>
          <table:table-cell office:value-type="float" office:value="198537" table:style-name="ce24">
            <text:p><text:s text:c="3"/>198 537</text:p>
          </table:table-cell>
          <table:table-cell office:value-type="float" office:value="5179" table:style-name="ce24">
            <text:p><text:s text:c="3"/>5 179</text:p>
          </table:table-cell>
          <table:table-cell office:value-type="float" office:value="435099" table:style-name="ce24">
            <text:p><text:s text:c="3"/>435 0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121486" table:style-name="ce24">
            <text:p><text:s text:c="3"/>121 486</text:p>
          </table:table-cell>
          <table:table-cell office:value-type="float" office:value="25687833" table:style-name="ce24">
            <text:p><text:s text:c="2"/>25 687 833</text:p>
          </table:table-cell>
          <table:table-cell office:value-type="float" office:value="594" table:style-name="ce24">
            <text:p><text:s text:c="4"/>594</text:p>
          </table:table-cell>
          <table:table-cell office:value-type="float" office:value="235180" table:style-name="ce24">
            <text:p><text:s text:c="3"/>235 180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147419" table:style-name="ce24">
            <text:p><text:s text:c="3"/>147 419</text:p>
          </table:table-cell>
          <table:table-cell office:value-type="float" office:value="3279" table:style-name="ce24">
            <text:p><text:s text:c="3"/>3 279</text:p>
          </table:table-cell>
          <table:table-cell office:value-type="float" office:value="1148913" table:style-name="ce24">
            <text:p><text:s text:c="2"/>1 148 91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0128" table:style-name="ce24">
            <text:p><text:s text:c="3"/>30 128</text:p>
          </table:table-cell>
          <table:table-cell office:value-type="float" office:value="564" table:style-name="ce24">
            <text:p><text:s text:c="4"/>564</text:p>
          </table:table-cell>
          <table:table-cell office:value-type="float" office:value="218025" table:style-name="ce24">
            <text:p><text:s text:c="3"/>218 025</text:p>
          </table:table-cell>
          <table:table-cell office:value-type="float" office:value="11628" table:style-name="ce24">
            <text:p><text:s text:c="3"/>11 628</text:p>
          </table:table-cell>
          <table:table-cell office:value-type="float" office:value="5984509" table:style-name="ce24">
            <text:p><text:s text:c="2"/>5 984 509</text:p>
          </table:table-cell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69465" table:style-name="ce24">
            <text:p><text:s text:c="3"/>69 465</text:p>
          </table:table-cell>
          <table:table-cell office:value-type="float" office:value="12355449" table:style-name="ce24">
            <text:p><text:s text:c="2"/>12 355 449</text:p>
          </table:table-cell>
          <table:table-cell office:value-type="float" office:value="2157" table:style-name="ce24">
            <text:p><text:s text:c="3"/>2 157</text:p>
          </table:table-cell>
          <table:table-cell office:value-type="float" office:value="798620" table:style-name="ce24">
            <text:p><text:s text:c="3"/>798 620</text:p>
          </table:table-cell>
          <table:table-cell office:value-type="float" office:value="12036" table:style-name="ce24">
            <text:p><text:s text:c="3"/>12 036</text:p>
          </table:table-cell>
          <table:table-cell office:value-type="float" office:value="1306977" table:style-name="ce24">
            <text:p><text:s text:c="2"/>1 306 977</text:p>
          </table:table-cell>
          <table:table-cell office:value-type="float" office:value="1029" table:style-name="ce24">
            <text:p><text:s text:c="3"/>1 029</text:p>
          </table:table-cell>
          <table:table-cell office:value-type="float" office:value="316297" table:style-name="ce24">
            <text:p><text:s text:c="3"/>316 297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532938" table:style-name="ce24">
            <text:p><text:s text:c="3"/>532 938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104273" table:style-name="ce24">
            <text:p><text:s text:c="3"/>104 273</text:p>
          </table:table-cell>
          <table:table-cell office:value-type="float" office:value="2716" table:style-name="ce24">
            <text:p><text:s text:c="3"/>2 716</text:p>
          </table:table-cell>
          <table:table-cell office:value-type="float" office:value="536360" table:style-name="ce24">
            <text:p><text:s text:c="3"/>536 360</text:p>
          </table:table-cell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4852" table:style-name="ce24">
            <text:p><text:s text:c="3"/>4 852</text:p>
          </table:table-cell>
          <table:table-cell office:value-type="float" office:value="1005522" table:style-name="ce24">
            <text:p><text:s text:c="2"/>1 005 5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8553" table:style-name="ce24">
            <text:p><text:s text:c="3"/>8 5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89" table:style-name="ce24">
            <text:p><text:s text:c="3"/>2 189</text:p>
          </table:table-cell>
          <table:table-cell office:value-type="float" office:value="162908" table:style-name="ce24">
            <text:p><text:s text:c="3"/>162 908</text:p>
          </table:table-cell>
          <table:table-cell office:value-type="float" office:value="9765" table:style-name="ce24">
            <text:p><text:s text:c="3"/>9 765</text:p>
          </table:table-cell>
          <table:table-cell office:value-type="float" office:value="795761" table:style-name="ce24">
            <text:p><text:s text:c="3"/>795 7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4709" table:style-name="ce24">
            <text:p><text:s text:c="3"/>24 709</text:p>
          </table:table-cell>
          <table:table-cell office:value-type="float" office:value="5116165" table:style-name="ce24">
            <text:p><text:s text:c="2"/>5 116 165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165330" table:style-name="ce24">
            <text:p><text:s text:c="3"/>165 330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14637" table:style-name="ce24">
            <text:p><text:s text:c="3"/>114 637</text:p>
          </table:table-cell>
          <table:table-cell office:value-type="float" office:value="1517" table:style-name="ce24">
            <text:p><text:s text:c="3"/>1 517</text:p>
          </table:table-cell>
          <table:table-cell office:value-type="float" office:value="350060" table:style-name="ce24">
            <text:p><text:s text:c="3"/>350 0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8861" table:style-name="ce24">
            <text:p><text:s text:c="3"/>28 861</text:p>
          </table:table-cell>
          <table:table-cell office:value-type="float" office:value="2734" table:style-name="ce24">
            <text:p><text:s text:c="3"/>2 734</text:p>
          </table:table-cell>
          <table:table-cell office:value-type="float" office:value="1317851" table:style-name="ce24">
            <text:p><text:s text:c="2"/>1 317 851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2519" table:style-name="ce24">
            <text:p><text:s text:c="3"/>12 519</text:p>
          </table:table-cell>
          <table:table-cell office:value-type="float" office:value="1831948" table:style-name="ce24">
            <text:p><text:s text:c="2"/>1 831 948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56510" table:style-name="ce24">
            <text:p><text:s text:c="3"/>156 510</text:p>
          </table:table-cell>
          <table:table-cell office:value-type="float" office:value="2747" table:style-name="ce24">
            <text:p><text:s text:c="3"/>2 747</text:p>
          </table:table-cell>
          <table:table-cell office:value-type="float" office:value="365435" table:style-name="ce24">
            <text:p><text:s text:c="3"/>365 435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5988" table:style-name="ce24">
            <text:p><text:s text:c="3"/>25 98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1074" table:style-name="ce24">
            <text:p><text:s text:c="3"/>51 074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108875" table:style-name="ce24">
            <text:p><text:s text:c="3"/>108 875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120417" table:style-name="ce24">
            <text:p><text:s text:c="3"/>120 417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938" table:style-name="ce24">
            <text:p><text:s text:c="4"/>938</text:p>
          </table:table-cell>
          <table:table-cell office:value-type="float" office:value="233688" table:style-name="ce24">
            <text:p><text:s text:c="3"/>233 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0360" table:style-name="ce24">
            <text:p><text:s text:c="3"/>10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5" table:style-name="ce24">
            <text:p><text:s text:c="4"/>575</text:p>
          </table:table-cell>
          <table:table-cell office:value-type="float" office:value="74768" table:style-name="ce24">
            <text:p><text:s text:c="3"/>74 768</text:p>
          </table:table-cell>
          <table:table-cell office:value-type="float" office:value="1873" table:style-name="ce24">
            <text:p><text:s text:c="3"/>1 873</text:p>
          </table:table-cell>
          <table:table-cell office:value-type="float" office:value="156911" table:style-name="ce24">
            <text:p><text:s text:c="3"/>156 9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7282" table:style-name="ce24">
            <text:p><text:s text:c="3"/>17 282</text:p>
          </table:table-cell>
          <table:table-cell office:value-type="float" office:value="3268771" table:style-name="ce24">
            <text:p><text:s text:c="2"/>3 268 77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79411" table:style-name="ce24">
            <text:p><text:s text:c="3"/>79 411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4183" table:style-name="ce24">
            <text:p><text:s text:c="3"/>14 183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226729" table:style-name="ce24">
            <text:p><text:s text:c="3"/>226 72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31060" table:style-name="ce24">
            <text:p><text:s text:c="3"/>31 060</text:p>
          </table:table-cell>
          <table:table-cell office:value-type="float" office:value="2137" table:style-name="ce24">
            <text:p><text:s text:c="3"/>2 137</text:p>
          </table:table-cell>
          <table:table-cell office:value-type="float" office:value="799732" table:style-name="ce24">
            <text:p><text:s text:c="3"/>799 732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8256" table:style-name="ce24">
            <text:p><text:s text:c="3"/>8 256</text:p>
          </table:table-cell>
          <table:table-cell office:value-type="float" office:value="1277111" table:style-name="ce24">
            <text:p><text:s text:c="2"/>1 277 111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27350" table:style-name="ce24">
            <text:p><text:s text:c="3"/>127 350</text:p>
          </table:table-cell>
          <table:table-cell office:value-type="float" office:value="2168" table:style-name="ce24">
            <text:p><text:s text:c="3"/>2 168</text:p>
          </table:table-cell>
          <table:table-cell office:value-type="float" office:value="233143" table:style-name="ce24">
            <text:p><text:s text:c="3"/>233 143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1666" table:style-name="ce24">
            <text:p><text:s text:c="3"/>21 66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8845" table:style-name="ce24">
            <text:p><text:s text:c="3"/>28 845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4080" table:style-name="ce24">
            <text:p><text:s text:c="3"/>24 080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55086" table:style-name="ce24">
            <text:p><text:s text:c="3"/>55 086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857" table:style-name="ce24">
            <text:p><text:s text:c="4"/>857</text:p>
          </table:table-cell>
          <table:table-cell office:value-type="float" office:value="165240" table:style-name="ce24">
            <text:p><text:s text:c="3"/>165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7226" table:style-name="ce24">
            <text:p><text:s text:c="3"/>7 2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49347" table:style-name="ce24">
            <text:p><text:s text:c="3"/>49 347</text:p>
          </table:table-cell>
          <table:table-cell office:value-type="float" office:value="1432" table:style-name="ce24">
            <text:p><text:s text:c="3"/>1 432</text:p>
          </table:table-cell>
          <table:table-cell office:value-type="float" office:value="125161" table:style-name="ce24">
            <text:p><text:s text:c="3"/>125 1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3290" table:style-name="ce24">
            <text:p><text:s text:c="3"/>33 290</text:p>
          </table:table-cell>
          <table:table-cell office:value-type="float" office:value="4717880" table:style-name="ce24">
            <text:p><text:s text:c="2"/>4 717 880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122935" table:style-name="ce24">
            <text:p><text:s text:c="3"/>122 935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35717" table:style-name="ce24">
            <text:p><text:s text:c="3"/>35 717</text:p>
          </table:table-cell>
          <table:table-cell office:value-type="float" office:value="3175" table:style-name="ce24">
            <text:p><text:s text:c="3"/>3 175</text:p>
          </table:table-cell>
          <table:table-cell office:value-type="float" office:value="358945" table:style-name="ce24">
            <text:p><text:s text:c="3"/>358 94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465" table:style-name="ce24">
            <text:p><text:s text:c="3"/>11 465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86505" table:style-name="ce24">
            <text:p><text:s text:c="3"/>86 505</text:p>
          </table:table-cell>
          <table:table-cell office:value-type="float" office:value="3256" table:style-name="ce24">
            <text:p><text:s text:c="3"/>3 256</text:p>
          </table:table-cell>
          <table:table-cell office:value-type="float" office:value="1485812" table:style-name="ce24">
            <text:p><text:s text:c="2"/>1 485 812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7942" table:style-name="ce24">
            <text:p><text:s text:c="3"/>17 942</text:p>
          </table:table-cell>
          <table:table-cell office:value-type="float" office:value="1623469" table:style-name="ce24">
            <text:p><text:s text:c="2"/>1 623 469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173183" table:style-name="ce24">
            <text:p><text:s text:c="3"/>173 183</text:p>
          </table:table-cell>
          <table:table-cell office:value-type="float" office:value="2614" table:style-name="ce24">
            <text:p><text:s text:c="3"/>2 614</text:p>
          </table:table-cell>
          <table:table-cell office:value-type="float" office:value="221168" table:style-name="ce24">
            <text:p><text:s text:c="3"/>221 168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0869" table:style-name="ce24">
            <text:p><text:s text:c="3"/>30 869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9280" table:style-name="ce24">
            <text:p><text:s text:c="3"/>49 280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54548" table:style-name="ce24">
            <text:p><text:s text:c="3"/>54 548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64337" table:style-name="ce24">
            <text:p><text:s text:c="3"/>64 337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009" table:style-name="ce24">
            <text:p><text:s text:c="3"/>1 009</text:p>
          </table:table-cell>
          <table:table-cell office:value-type="float" office:value="206228" table:style-name="ce24">
            <text:p><text:s text:c="3"/>206 2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7" table:style-name="ce24">
            <text:p><text:s text:c="4"/>647</text:p>
          </table:table-cell>
          <table:table-cell office:value-type="float" office:value="72589" table:style-name="ce24">
            <text:p><text:s text:c="3"/>72 589</text:p>
          </table:table-cell>
          <table:table-cell office:value-type="float" office:value="2807" table:style-name="ce24">
            <text:p><text:s text:c="3"/>2 807</text:p>
          </table:table-cell>
          <table:table-cell office:value-type="float" office:value="119742" table:style-name="ce24">
            <text:p><text:s text:c="3"/>119 74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37542" table:style-name="ce24">
            <text:p><text:s text:c="3"/>37 542</text:p>
          </table:table-cell>
          <table:table-cell office:value-type="float" office:value="8271899" table:style-name="ce24">
            <text:p><text:s text:c="2"/>8 271 899</text:p>
          </table:table-cell>
          <table:table-cell office:value-type="float" office:value="743" table:style-name="ce24">
            <text:p><text:s text:c="4"/>743</text:p>
          </table:table-cell>
          <table:table-cell office:value-type="float" office:value="264383" table:style-name="ce24">
            <text:p><text:s text:c="3"/>264 383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4325" table:style-name="ce24">
            <text:p><text:s text:c="3"/>14 325</text:p>
          </table:table-cell>
          <table:table-cell office:value-type="float" office:value="4837" table:style-name="ce24">
            <text:p><text:s text:c="3"/>4 837</text:p>
          </table:table-cell>
          <table:table-cell office:value-type="float" office:value="1641171" table:style-name="ce24">
            <text:p><text:s text:c="2"/>1 641 17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6038" table:style-name="ce24">
            <text:p><text:s text:c="3"/>26 038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05174" table:style-name="ce24">
            <text:p><text:s text:c="3"/>105 174</text:p>
          </table:table-cell>
          <table:table-cell office:value-type="float" office:value="3349" table:style-name="ce24">
            <text:p><text:s text:c="3"/>3 349</text:p>
          </table:table-cell>
          <table:table-cell office:value-type="float" office:value="1588200" table:style-name="ce24">
            <text:p><text:s text:c="2"/>1 588 200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1015" table:style-name="ce24">
            <text:p><text:s text:c="3"/>21 015</text:p>
          </table:table-cell>
          <table:table-cell office:value-type="float" office:value="3325511" table:style-name="ce24">
            <text:p><text:s text:c="2"/>3 325 511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239209" table:style-name="ce24">
            <text:p><text:s text:c="3"/>239 209</text:p>
          </table:table-cell>
          <table:table-cell office:value-type="float" office:value="2002" table:style-name="ce24">
            <text:p><text:s text:c="3"/>2 002</text:p>
          </table:table-cell>
          <table:table-cell office:value-type="float" office:value="227514" table:style-name="ce24">
            <text:p><text:s text:c="3"/>227 514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35415" table:style-name="ce24">
            <text:p><text:s text:c="3"/>35 415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67710" table:style-name="ce24">
            <text:p><text:s text:c="3"/>167 710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38210" table:style-name="ce24">
            <text:p><text:s text:c="3"/>38 210</text:p>
          </table:table-cell>
          <table:table-cell office:value-type="float" office:value="562" table:style-name="ce24">
            <text:p><text:s text:c="4"/>562</text:p>
          </table:table-cell>
          <table:table-cell office:value-type="float" office:value="83515" table:style-name="ce24">
            <text:p><text:s text:c="3"/>83 515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913" table:style-name="ce24">
            <text:p><text:s text:c="4"/>913</text:p>
          </table:table-cell>
          <table:table-cell office:value-type="float" office:value="201057" table:style-name="ce24">
            <text:p><text:s text:c="3"/>201 0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800" table:style-name="ce24">
            <text:p><text:s text:c="3"/>3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76959" table:style-name="ce24">
            <text:p><text:s text:c="3"/>76 959</text:p>
          </table:table-cell>
          <table:table-cell office:value-type="float" office:value="2214" table:style-name="ce24">
            <text:p><text:s text:c="3"/>2 214</text:p>
          </table:table-cell>
          <table:table-cell office:value-type="float" office:value="233708" table:style-name="ce24">
            <text:p><text:s text:c="3"/>233 7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28740" table:style-name="ce24">
            <text:p><text:s text:c="3"/>28 740</text:p>
          </table:table-cell>
          <table:table-cell office:value-type="float" office:value="5630498" table:style-name="ce24">
            <text:p><text:s text:c="2"/>5 630 498</text:p>
          </table:table-cell>
          <table:table-cell office:value-type="float" office:value="737" table:style-name="ce24">
            <text:p><text:s text:c="4"/>737</text:p>
          </table:table-cell>
          <table:table-cell office:value-type="float" office:value="395773" table:style-name="ce24">
            <text:p><text:s text:c="3"/>395 773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38372" table:style-name="ce24">
            <text:p><text:s text:c="3"/>138 372</text:p>
          </table:table-cell>
          <table:table-cell office:value-type="float" office:value="2113" table:style-name="ce24">
            <text:p><text:s text:c="3"/>2 113</text:p>
          </table:table-cell>
          <table:table-cell office:value-type="float" office:value="344501" table:style-name="ce24">
            <text:p><text:s text:c="3"/>344 50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0093" table:style-name="ce24">
            <text:p><text:s text:c="3"/>10 093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34078" table:style-name="ce24">
            <text:p><text:s text:c="3"/>34 078</text:p>
          </table:table-cell>
          <table:table-cell office:value-type="float" office:value="2079" table:style-name="ce24">
            <text:p><text:s text:c="3"/>2 079</text:p>
          </table:table-cell>
          <table:table-cell office:value-type="float" office:value="1117444" table:style-name="ce24">
            <text:p><text:s text:c="2"/>1 117 444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16958" table:style-name="ce24">
            <text:p><text:s text:c="3"/>16 958</text:p>
          </table:table-cell>
          <table:table-cell office:value-type="float" office:value="2195558" table:style-name="ce24">
            <text:p><text:s text:c="2"/>2 195 558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376043" table:style-name="ce24">
            <text:p><text:s text:c="3"/>376 043</text:p>
          </table:table-cell>
          <table:table-cell office:value-type="float" office:value="1632" table:style-name="ce24">
            <text:p><text:s text:c="3"/>1 632</text:p>
          </table:table-cell>
          <table:table-cell office:value-type="float" office:value="268300" table:style-name="ce24">
            <text:p><text:s text:c="3"/>268 300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72812" table:style-name="ce24">
            <text:p><text:s text:c="3"/>72 812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4564" table:style-name="ce24">
            <text:p><text:s text:c="3"/>74 564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9000" table:style-name="ce24">
            <text:p><text:s text:c="3"/>19 000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59597" table:style-name="ce24">
            <text:p><text:s text:c="3"/>59 597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781" table:style-name="ce24">
            <text:p><text:s text:c="4"/>781</text:p>
          </table:table-cell>
          <table:table-cell office:value-type="float" office:value="226938" table:style-name="ce24">
            <text:p><text:s text:c="3"/>226 9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25" table:style-name="ce24">
            <text:p><text:s text:c="3"/>1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8" table:style-name="ce24">
            <text:p><text:s text:c="4"/>608</text:p>
          </table:table-cell>
          <table:table-cell office:value-type="float" office:value="170468" table:style-name="ce24">
            <text:p><text:s text:c="3"/>170 468</text:p>
          </table:table-cell>
          <table:table-cell office:value-type="float" office:value="2331" table:style-name="ce24">
            <text:p><text:s text:c="3"/>2 331</text:p>
          </table:table-cell>
          <table:table-cell office:value-type="float" office:value="125533" table:style-name="ce24">
            <text:p><text:s text:c="3"/>125 5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3045" table:style-name="ce24">
            <text:p><text:s text:c="3"/>23 045</text:p>
          </table:table-cell>
          <table:table-cell office:value-type="float" office:value="6649979" table:style-name="ce24">
            <text:p><text:s text:c="2"/>6 649 979</text:p>
          </table:table-cell>
          <table:table-cell office:value-type="float" office:value="789" table:style-name="ce24">
            <text:p><text:s text:c="4"/>789</text:p>
          </table:table-cell>
          <table:table-cell office:value-type="float" office:value="183042" table:style-name="ce24">
            <text:p><text:s text:c="3"/>183 042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0020" table:style-name="ce24">
            <text:p><text:s text:c="3"/>30 020</text:p>
          </table:table-cell>
          <table:table-cell office:value-type="float" office:value="941" table:style-name="ce24">
            <text:p><text:s text:c="4"/>941</text:p>
          </table:table-cell>
          <table:table-cell office:value-type="float" office:value="527825" table:style-name="ce24">
            <text:p><text:s text:c="3"/>527 82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6224" table:style-name="ce24">
            <text:p><text:s text:c="3"/>16 224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59419" table:style-name="ce24">
            <text:p><text:s text:c="3"/>59 419</text:p>
          </table:table-cell>
          <table:table-cell office:value-type="float" office:value="2670" table:style-name="ce24">
            <text:p><text:s text:c="3"/>2 670</text:p>
          </table:table-cell>
          <table:table-cell office:value-type="float" office:value="2037674" table:style-name="ce24">
            <text:p><text:s text:c="2"/>2 037 674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3703" table:style-name="ce24">
            <text:p><text:s text:c="3"/>13 703</text:p>
          </table:table-cell>
          <table:table-cell office:value-type="float" office:value="2678847" table:style-name="ce24">
            <text:p><text:s text:c="2"/>2 678 847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365651" table:style-name="ce24">
            <text:p><text:s text:c="3"/>365 651</text:p>
          </table:table-cell>
          <table:table-cell office:value-type="float" office:value="1321" table:style-name="ce24">
            <text:p><text:s text:c="3"/>1 321</text:p>
          </table:table-cell>
          <table:table-cell office:value-type="float" office:value="216703" table:style-name="ce24">
            <text:p><text:s text:c="3"/>216 703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4415" table:style-name="ce24">
            <text:p><text:s text:c="3"/>24 415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383" table:style-name="ce24">
            <text:p><text:s text:c="3"/>73 38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32598" table:style-name="ce24">
            <text:p><text:s text:c="3"/>32 598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70815" table:style-name="ce24">
            <text:p><text:s text:c="3"/>70 815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486" table:style-name="ce24">
            <text:p><text:s text:c="4"/>486</text:p>
          </table:table-cell>
          <table:table-cell office:value-type="float" office:value="178850" table:style-name="ce24">
            <text:p><text:s text:c="3"/>178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83" table:style-name="ce24">
            <text:p><text:s text:c="3"/>2 5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58005" table:style-name="ce24">
            <text:p><text:s text:c="3"/>58 005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93924" table:style-name="ce24">
            <text:p><text:s text:c="3"/>93 9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8258" table:style-name="ce24">
            <text:p><text:s text:c="3"/>18 258</text:p>
          </table:table-cell>
          <table:table-cell office:value-type="float" office:value="3301353" table:style-name="ce24">
            <text:p><text:s text:c="2"/>3 301 353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92658" table:style-name="ce24">
            <text:p><text:s text:c="3"/>92 65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9463" table:style-name="ce24">
            <text:p><text:s text:c="3"/>29 463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306563" table:style-name="ce24">
            <text:p><text:s text:c="3"/>306 56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9826" table:style-name="ce24">
            <text:p><text:s text:c="3"/>9 826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35053" table:style-name="ce24">
            <text:p><text:s text:c="3"/>35 053</text:p>
          </table:table-cell>
          <table:table-cell office:value-type="float" office:value="1865" table:style-name="ce24">
            <text:p><text:s text:c="3"/>1 865</text:p>
          </table:table-cell>
          <table:table-cell office:value-type="float" office:value="1128230" table:style-name="ce24">
            <text:p><text:s text:c="2"/>1 128 230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0483" table:style-name="ce24">
            <text:p><text:s text:c="3"/>10 483</text:p>
          </table:table-cell>
          <table:table-cell office:value-type="float" office:value="1225700" table:style-name="ce24">
            <text:p><text:s text:c="2"/>1 225 70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31097" table:style-name="ce24">
            <text:p><text:s text:c="3"/>31 097</text:p>
          </table:table-cell>
          <table:table-cell office:value-type="float" office:value="943" table:style-name="ce24">
            <text:p><text:s text:c="4"/>943</text:p>
          </table:table-cell>
          <table:table-cell office:value-type="float" office:value="91298" table:style-name="ce24">
            <text:p><text:s text:c="3"/>91 29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778" table:style-name="ce24">
            <text:p><text:s text:c="3"/>9 77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6063" table:style-name="ce24">
            <text:p><text:s text:c="3"/>56 06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279" table:style-name="ce24">
            <text:p><text:s text:c="3"/>8 279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33288" table:style-name="ce24">
            <text:p><text:s text:c="3"/>33 288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662" table:style-name="ce24">
            <text:p><text:s text:c="4"/>662</text:p>
          </table:table-cell>
          <table:table-cell office:value-type="float" office:value="153429" table:style-name="ce24">
            <text:p><text:s text:c="3"/>153 4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244" table:style-name="ce24">
            <text:p><text:s text:c="3"/>1 2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26824" table:style-name="ce24">
            <text:p><text:s text:c="3"/>26 824</text:p>
          </table:table-cell>
          <table:table-cell office:value-type="float" office:value="1359" table:style-name="ce24">
            <text:p><text:s text:c="3"/>1 359</text:p>
          </table:table-cell>
          <table:table-cell office:value-type="float" office:value="62560" table:style-name="ce24">
            <text:p><text:s text:c="3"/>62 5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30480" table:style-name="ce24">
            <text:p><text:s text:c="3"/>30 480</text:p>
          </table:table-cell>
          <table:table-cell office:value-type="float" office:value="5808432" table:style-name="ce24">
            <text:p><text:s text:c="2"/>5 808 432</text:p>
          </table:table-cell>
          <table:table-cell office:value-type="float" office:value="729" table:style-name="ce24">
            <text:p><text:s text:c="4"/>729</text:p>
          </table:table-cell>
          <table:table-cell office:value-type="float" office:value="232164" table:style-name="ce24">
            <text:p><text:s text:c="3"/>232 164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14441" table:style-name="ce24">
            <text:p><text:s text:c="3"/>114 441</text:p>
          </table:table-cell>
          <table:table-cell office:value-type="float" office:value="1214" table:style-name="ce24">
            <text:p><text:s text:c="3"/>1 214</text:p>
          </table:table-cell>
          <table:table-cell office:value-type="float" office:value="134406" table:style-name="ce24">
            <text:p><text:s text:c="3"/>134 406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3486" table:style-name="ce24">
            <text:p><text:s text:c="3"/>13 486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127483" table:style-name="ce24">
            <text:p><text:s text:c="3"/>127 483</text:p>
          </table:table-cell>
          <table:table-cell office:value-type="float" office:value="3418" table:style-name="ce24">
            <text:p><text:s text:c="3"/>3 418</text:p>
          </table:table-cell>
          <table:table-cell office:value-type="float" office:value="1605546" table:style-name="ce24">
            <text:p><text:s text:c="2"/>1 605 546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7397" table:style-name="ce24">
            <text:p><text:s text:c="3"/>17 397</text:p>
          </table:table-cell>
          <table:table-cell office:value-type="float" office:value="2446957" table:style-name="ce24">
            <text:p><text:s text:c="2"/>2 446 957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95675" table:style-name="ce24">
            <text:p><text:s text:c="3"/>195 675</text:p>
          </table:table-cell>
          <table:table-cell office:value-type="float" office:value="1889" table:style-name="ce24">
            <text:p><text:s text:c="3"/>1 889</text:p>
          </table:table-cell>
          <table:table-cell office:value-type="float" office:value="212416" table:style-name="ce24">
            <text:p><text:s text:c="3"/>212 416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26931" table:style-name="ce24">
            <text:p><text:s text:c="3"/>26 931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9980" table:style-name="ce24">
            <text:p><text:s text:c="3"/>89 98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9279" table:style-name="ce24">
            <text:p><text:s text:c="3"/>29 279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80475" table:style-name="ce24">
            <text:p><text:s text:c="3"/>80 475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906" table:style-name="ce24">
            <text:p><text:s text:c="4"/>906</text:p>
          </table:table-cell>
          <table:table-cell office:value-type="float" office:value="243016" table:style-name="ce24">
            <text:p><text:s text:c="3"/>243 0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638" table:style-name="ce24">
            <text:p><text:s text:c="3"/>2 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5" table:style-name="ce24">
            <text:p><text:s text:c="3"/>1 095</text:p>
          </table:table-cell>
          <table:table-cell office:value-type="float" office:value="107738" table:style-name="ce24">
            <text:p><text:s text:c="3"/>107 738</text:p>
          </table:table-cell>
          <table:table-cell office:value-type="float" office:value="2390" table:style-name="ce24">
            <text:p><text:s text:c="3"/>2 390</text:p>
          </table:table-cell>
          <table:table-cell office:value-type="float" office:value="145800" table:style-name="ce24">
            <text:p><text:s text:c="3"/>145 80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8344" table:style-name="ce24">
            <text:p><text:s text:c="3"/>18 344</text:p>
          </table:table-cell>
          <table:table-cell office:value-type="float" office:value="2392924" table:style-name="ce24">
            <text:p><text:s text:c="2"/>2 392 924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147142" table:style-name="ce24">
            <text:p><text:s text:c="3"/>147 142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77796" table:style-name="ce24">
            <text:p><text:s text:c="3"/>77 796</text:p>
          </table:table-cell>
          <table:table-cell office:value-type="float" office:value="1217" table:style-name="ce24">
            <text:p><text:s text:c="3"/>1 217</text:p>
          </table:table-cell>
          <table:table-cell office:value-type="float" office:value="160541" table:style-name="ce24">
            <text:p><text:s text:c="3"/>160 54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71" table:style-name="ce24">
            <text:p><text:s text:c="3"/>1 77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3728" table:style-name="ce24">
            <text:p><text:s text:c="3"/>23 728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484978" table:style-name="ce24">
            <text:p><text:s text:c="3"/>484 978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9574" table:style-name="ce24">
            <text:p><text:s text:c="3"/>9 574</text:p>
          </table:table-cell>
          <table:table-cell office:value-type="float" office:value="748152" table:style-name="ce24">
            <text:p><text:s text:c="3"/>748 152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3496" table:style-name="ce24">
            <text:p><text:s text:c="3"/>63 496</text:p>
          </table:table-cell>
          <table:table-cell office:value-type="float" office:value="2041" table:style-name="ce24">
            <text:p><text:s text:c="3"/>2 041</text:p>
          </table:table-cell>
          <table:table-cell office:value-type="float" office:value="194620" table:style-name="ce24">
            <text:p><text:s text:c="3"/>194 62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2205" table:style-name="ce24">
            <text:p><text:s text:c="3"/>12 20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23756" table:style-name="ce24">
            <text:p><text:s text:c="3"/>23 756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21032" table:style-name="ce24">
            <text:p><text:s text:c="3"/>21 032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670" table:style-name="ce24">
            <text:p><text:s text:c="4"/>670</text:p>
          </table:table-cell>
          <table:table-cell office:value-type="float" office:value="282591" table:style-name="ce24">
            <text:p><text:s text:c="3"/>282 5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7" table:style-name="ce24">
            <text:p><text:s text:c="4"/>557</text:p>
          </table:table-cell>
          <table:table-cell office:value-type="float" office:value="44036" table:style-name="ce24">
            <text:p><text:s text:c="3"/>44 036</text:p>
          </table:table-cell>
          <table:table-cell office:value-type="float" office:value="2215" table:style-name="ce24">
            <text:p><text:s text:c="3"/>2 215</text:p>
          </table:table-cell>
          <table:table-cell office:value-type="float" office:value="74821" table:style-name="ce24">
            <text:p><text:s text:c="3"/>74 82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8797" table:style-name="ce24">
            <text:p><text:s text:c="3"/>18 797</text:p>
          </table:table-cell>
          <table:table-cell office:value-type="float" office:value="4706516" table:style-name="ce24">
            <text:p><text:s text:c="2"/>4 706 516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197365" table:style-name="ce24">
            <text:p><text:s text:c="3"/>197 365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45990" table:style-name="ce24">
            <text:p><text:s text:c="3"/>145 990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93222" table:style-name="ce24">
            <text:p><text:s text:c="3"/>93 2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3931" table:style-name="ce24">
            <text:p><text:s text:c="3"/>83 931</text:p>
          </table:table-cell>
          <table:table-cell office:value-type="float" office:value="2265" table:style-name="ce24">
            <text:p><text:s text:c="3"/>2 265</text:p>
          </table:table-cell>
          <table:table-cell office:value-type="float" office:value="1594042" table:style-name="ce24">
            <text:p><text:s text:c="2"/>1 594 042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9642" table:style-name="ce24">
            <text:p><text:s text:c="3"/>9 642</text:p>
          </table:table-cell>
          <table:table-cell office:value-type="float" office:value="1473732" table:style-name="ce24">
            <text:p><text:s text:c="2"/>1 473 732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295319" table:style-name="ce24">
            <text:p><text:s text:c="3"/>295 319</text:p>
          </table:table-cell>
          <table:table-cell office:value-type="float" office:value="2175" table:style-name="ce24">
            <text:p><text:s text:c="3"/>2 175</text:p>
          </table:table-cell>
          <table:table-cell office:value-type="float" office:value="260723" table:style-name="ce24">
            <text:p><text:s text:c="3"/>260 723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4060" table:style-name="ce24">
            <text:p><text:s text:c="3"/>24 06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1390" table:style-name="ce24">
            <text:p><text:s text:c="3"/>51 390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47080" table:style-name="ce24">
            <text:p><text:s text:c="3"/>47 080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74077" table:style-name="ce24">
            <text:p><text:s text:c="3"/>74 077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580" table:style-name="ce24">
            <text:p><text:s text:c="4"/>580</text:p>
          </table:table-cell>
          <table:table-cell office:value-type="float" office:value="228184" table:style-name="ce24">
            <text:p><text:s text:c="3"/>228 1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38" table:style-name="ce24">
            <text:p><text:s text:c="3"/>1 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52441" table:style-name="ce24">
            <text:p><text:s text:c="3"/>52 441</text:p>
          </table:table-cell>
          <table:table-cell office:value-type="float" office:value="1267" table:style-name="ce24">
            <text:p><text:s text:c="3"/>1 267</text:p>
          </table:table-cell>
          <table:table-cell office:value-type="float" office:value="83123" table:style-name="ce24">
            <text:p><text:s text:c="3"/>83 12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6391" table:style-name="ce24">
            <text:p><text:s text:c="3"/>6 391</text:p>
          </table:table-cell>
          <table:table-cell office:value-type="float" office:value="970587" table:style-name="ce24">
            <text:p><text:s text:c="3"/>970 587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8338" table:style-name="ce24">
            <text:p><text:s text:c="3"/>18 33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47314" table:style-name="ce24">
            <text:p><text:s text:c="3"/>47 3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3596" table:style-name="ce24">
            <text:p><text:s text:c="3"/>13 596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192754" table:style-name="ce24">
            <text:p><text:s text:c="3"/>192 754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3101" table:style-name="ce24">
            <text:p><text:s text:c="3"/>3 101</text:p>
          </table:table-cell>
          <table:table-cell office:value-type="float" office:value="345346" table:style-name="ce24">
            <text:p><text:s text:c="3"/>345 346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56754" table:style-name="ce24">
            <text:p><text:s text:c="3"/>56 754</text:p>
          </table:table-cell>
          <table:table-cell office:value-type="float" office:value="844" table:style-name="ce24">
            <text:p><text:s text:c="4"/>844</text:p>
          </table:table-cell>
          <table:table-cell office:value-type="float" office:value="59753" table:style-name="ce24">
            <text:p><text:s text:c="3"/>59 75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420" table:style-name="ce24">
            <text:p><text:s text:c="3"/>18 4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26645" table:style-name="ce24">
            <text:p><text:s text:c="3"/>26 645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3501" table:style-name="ce24">
            <text:p><text:s text:c="3"/>13 501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376" table:style-name="ce24">
            <text:p><text:s text:c="4"/>376</text:p>
          </table:table-cell>
          <table:table-cell office:value-type="float" office:value="40292" table:style-name="ce24">
            <text:p><text:s text:c="3"/>40 2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53077" table:style-name="ce24">
            <text:p><text:s text:c="3"/>53 077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20909" table:style-name="ce24">
            <text:p><text:s text:c="3"/>20 9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2062" table:style-name="ce24">
            <text:p><text:s text:c="3"/>12 062</text:p>
          </table:table-cell>
          <table:table-cell office:value-type="float" office:value="2709397" table:style-name="ce24">
            <text:p><text:s text:c="2"/>2 709 397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98198" table:style-name="ce24">
            <text:p><text:s text:c="3"/>98 19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87383" table:style-name="ce24">
            <text:p><text:s text:c="3"/>87 38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7083" table:style-name="ce24">
            <text:p><text:s text:c="3"/>7 083</text:p>
          </table:table-cell>
          <table:table-cell office:value-type="float" office:value="1423" table:style-name="ce24">
            <text:p><text:s text:c="3"/>1 423</text:p>
          </table:table-cell>
          <table:table-cell office:value-type="float" office:value="681731" table:style-name="ce24">
            <text:p><text:s text:c="3"/>681 731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5805" table:style-name="ce24">
            <text:p><text:s text:c="3"/>5 805</text:p>
          </table:table-cell>
          <table:table-cell office:value-type="float" office:value="850263" table:style-name="ce24">
            <text:p><text:s text:c="3"/>850 263</text:p>
          </table:table-cell>
          <table:table-cell office:value-type="float" office:value="1157" table:style-name="ce24">
            <text:p><text:s text:c="3"/>1 157</text:p>
          </table:table-cell>
          <table:table-cell office:value-type="float" office:value="459085" table:style-name="ce24">
            <text:p><text:s text:c="3"/>459 085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179409" table:style-name="ce24">
            <text:p><text:s text:c="3"/>179 409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2570" table:style-name="ce24">
            <text:p><text:s text:c="3"/>22 5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665" table:style-name="ce24">
            <text:p><text:s text:c="3"/>3 665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40528" table:style-name="ce24">
            <text:p><text:s text:c="3"/>40 528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389" table:style-name="ce24">
            <text:p><text:s text:c="4"/>389</text:p>
          </table:table-cell>
          <table:table-cell office:value-type="float" office:value="76196" table:style-name="ce24">
            <text:p><text:s text:c="3"/>76 1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54471" table:style-name="ce24">
            <text:p><text:s text:c="3"/>54 471</text:p>
          </table:table-cell>
          <table:table-cell office:value-type="float" office:value="1068" table:style-name="ce24">
            <text:p><text:s text:c="3"/>1 068</text:p>
          </table:table-cell>
          <table:table-cell office:value-type="float" office:value="103527" table:style-name="ce24">
            <text:p><text:s text:c="3"/>103 5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9813" table:style-name="ce24">
            <text:p><text:s text:c="3"/>19 813</text:p>
          </table:table-cell>
          <table:table-cell office:value-type="float" office:value="3317389" table:style-name="ce24">
            <text:p><text:s text:c="2"/>3 317 389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4427" table:style-name="ce24">
            <text:p><text:s text:c="3"/>14 427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474" table:style-name="ce24">
            <text:p><text:s text:c="3"/>11 474</text:p>
          </table:table-cell>
          <table:table-cell office:value-type="float" office:value="1653" table:style-name="ce24">
            <text:p><text:s text:c="3"/>1 653</text:p>
          </table:table-cell>
          <table:table-cell office:value-type="float" office:value="211396" table:style-name="ce24">
            <text:p><text:s text:c="3"/>211 39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43817" table:style-name="ce24">
            <text:p><text:s text:c="3"/>43 817</text:p>
          </table:table-cell>
          <table:table-cell office:value-type="float" office:value="1729" table:style-name="ce24">
            <text:p><text:s text:c="3"/>1 729</text:p>
          </table:table-cell>
          <table:table-cell office:value-type="float" office:value="695530" table:style-name="ce24">
            <text:p><text:s text:c="3"/>695 530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9525" table:style-name="ce24">
            <text:p><text:s text:c="3"/>9 525</text:p>
          </table:table-cell>
          <table:table-cell office:value-type="float" office:value="1397040" table:style-name="ce24">
            <text:p><text:s text:c="2"/>1 397 040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70133" table:style-name="ce24">
            <text:p><text:s text:c="3"/>70 133</text:p>
          </table:table-cell>
          <table:table-cell office:value-type="float" office:value="3028" table:style-name="ce24">
            <text:p><text:s text:c="3"/>3 028</text:p>
          </table:table-cell>
          <table:table-cell office:value-type="float" office:value="344454" table:style-name="ce24">
            <text:p><text:s text:c="3"/>344 454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42836" table:style-name="ce24">
            <text:p><text:s text:c="3"/>42 83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850" table:style-name="ce24">
            <text:p><text:s text:c="3"/>68 85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0840" table:style-name="ce24">
            <text:p><text:s text:c="3"/>20 840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78144" table:style-name="ce24">
            <text:p><text:s text:c="3"/>78 144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540" table:style-name="ce24">
            <text:p><text:s text:c="4"/>540</text:p>
          </table:table-cell>
          <table:table-cell office:value-type="float" office:value="126579" table:style-name="ce24">
            <text:p><text:s text:c="3"/>126 5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608" table:style-name="ce24">
            <text:p><text:s text:c="3"/>2 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55737" table:style-name="ce24">
            <text:p><text:s text:c="3"/>55 737</text:p>
          </table:table-cell>
          <table:table-cell office:value-type="float" office:value="1729" table:style-name="ce24">
            <text:p><text:s text:c="3"/>1 729</text:p>
          </table:table-cell>
          <table:table-cell office:value-type="float" office:value="130325" table:style-name="ce24">
            <text:p><text:s text:c="3"/>130 3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2916" table:style-name="ce24">
            <text:p><text:s text:c="3"/>12 916</text:p>
          </table:table-cell>
          <table:table-cell office:value-type="float" office:value="2979068" table:style-name="ce24">
            <text:p><text:s text:c="2"/>2 979 068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5627" table:style-name="ce24">
            <text:p><text:s text:c="3"/>95 62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28" table:style-name="ce24">
            <text:p><text:s text:c="3"/>4 728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177407" table:style-name="ce24">
            <text:p><text:s text:c="3"/>177 40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800" table:style-name="ce24">
            <text:p><text:s text:c="3"/>19 8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729" table:style-name="ce24">
            <text:p><text:s text:c="3"/>4 729</text:p>
          </table:table-cell>
          <table:table-cell office:value-type="float" office:value="858" table:style-name="ce24">
            <text:p><text:s text:c="4"/>858</text:p>
          </table:table-cell>
          <table:table-cell office:value-type="float" office:value="662163" table:style-name="ce24">
            <text:p><text:s text:c="3"/>662 163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7499" table:style-name="ce24">
            <text:p><text:s text:c="3"/>7 499</text:p>
          </table:table-cell>
          <table:table-cell office:value-type="float" office:value="1350388" table:style-name="ce24">
            <text:p><text:s text:c="2"/>1 350 388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99143" table:style-name="ce24">
            <text:p><text:s text:c="3"/>99 143</text:p>
          </table:table-cell>
          <table:table-cell office:value-type="float" office:value="1527" table:style-name="ce24">
            <text:p><text:s text:c="3"/>1 527</text:p>
          </table:table-cell>
          <table:table-cell office:value-type="float" office:value="164757" table:style-name="ce24">
            <text:p><text:s text:c="3"/>164 757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34945" table:style-name="ce24">
            <text:p><text:s text:c="3"/>34 94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7723" table:style-name="ce24">
            <text:p><text:s text:c="3"/>67 723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29314" table:style-name="ce24">
            <text:p><text:s text:c="3"/>29 314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73555" table:style-name="ce24">
            <text:p><text:s text:c="3"/>73 555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369" table:style-name="ce24">
            <text:p><text:s text:c="4"/>369</text:p>
          </table:table-cell>
          <table:table-cell office:value-type="float" office:value="79291" table:style-name="ce24">
            <text:p><text:s text:c="3"/>79 2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35416" table:style-name="ce24">
            <text:p><text:s text:c="3"/>35 416</text:p>
          </table:table-cell>
          <table:table-cell office:value-type="float" office:value="1191" table:style-name="ce24">
            <text:p><text:s text:c="3"/>1 191</text:p>
          </table:table-cell>
          <table:table-cell office:value-type="float" office:value="78271" table:style-name="ce24">
            <text:p><text:s text:c="3"/>78 2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19240" table:style-name="ce24">
            <text:p><text:s text:c="3"/>19 240</text:p>
          </table:table-cell>
          <table:table-cell office:value-type="float" office:value="2166271" table:style-name="ce24">
            <text:p><text:s text:c="2"/>2 166 271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2963" table:style-name="ce24">
            <text:p><text:s text:c="3"/>22 9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06102" table:style-name="ce24">
            <text:p><text:s text:c="3"/>106 1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280" table:style-name="ce24">
            <text:p><text:s text:c="3"/>5 280</text:p>
          </table:table-cell>
          <table:table-cell office:value-type="float" office:value="542" table:style-name="ce24">
            <text:p><text:s text:c="4"/>542</text:p>
          </table:table-cell>
          <table:table-cell office:value-type="float" office:value="405401" table:style-name="ce24">
            <text:p><text:s text:c="3"/>405 401</text:p>
          </table:table-cell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16844" table:style-name="ce24">
            <text:p><text:s text:c="3"/>16 844</text:p>
          </table:table-cell>
          <table:table-cell office:value-type="float" office:value="747340" table:style-name="ce24">
            <text:p><text:s text:c="3"/>747 34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21165" table:style-name="ce24">
            <text:p><text:s text:c="3"/>421 165</text:p>
          </table:table-cell>
          <table:table-cell office:value-type="float" office:value="689" table:style-name="ce24">
            <text:p><text:s text:c="4"/>689</text:p>
          </table:table-cell>
          <table:table-cell office:value-type="float" office:value="92555" table:style-name="ce24">
            <text:p><text:s text:c="3"/>92 55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440" table:style-name="ce24">
            <text:p><text:s text:c="3"/>8 4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380" table:style-name="ce24">
            <text:p><text:s text:c="3"/>13 38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2590" table:style-name="ce24">
            <text:p><text:s text:c="3"/>22 590</text:p>
          </table:table-cell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209" table:style-name="ce24">
            <text:p><text:s text:c="4"/>209</text:p>
          </table:table-cell>
          <table:table-cell office:value-type="float" office:value="239670" table:style-name="ce24">
            <text:p><text:s text:c="3"/>239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6905" table:style-name="ce24">
            <text:p><text:s text:c="3"/>26 905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16530" table:style-name="ce24">
            <text:p><text:s text:c="3"/>16 5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8322" table:style-name="ce24">
            <text:p><text:s text:c="3"/>18 322</text:p>
          </table:table-cell>
          <table:table-cell office:value-type="float" office:value="1826339" table:style-name="ce24">
            <text:p><text:s text:c="2"/>1 826 339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6790" table:style-name="ce24">
            <text:p><text:s text:c="3"/>16 7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97614" table:style-name="ce24">
            <text:p><text:s text:c="3"/>97 6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830" table:style-name="ce24">
            <text:p><text:s text:c="3"/>4 830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369746" table:style-name="ce24">
            <text:p><text:s text:c="3"/>369 746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6524" table:style-name="ce24">
            <text:p><text:s text:c="3"/>16 524</text:p>
          </table:table-cell>
          <table:table-cell office:value-type="float" office:value="651792" table:style-name="ce24">
            <text:p><text:s text:c="3"/>651 792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323035" table:style-name="ce24">
            <text:p><text:s text:c="3"/>323 035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64267" table:style-name="ce24">
            <text:p><text:s text:c="3"/>64 26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230" table:style-name="ce24">
            <text:p><text:s text:c="3"/>6 2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380" table:style-name="ce24">
            <text:p><text:s text:c="3"/>13 38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3620" table:style-name="ce24">
            <text:p><text:s text:c="3"/>13 62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53" table:style-name="ce24">
            <text:p><text:s text:c="4"/>153</text:p>
          </table:table-cell>
          <table:table-cell office:value-type="float" office:value="219300" table:style-name="ce24">
            <text:p><text:s text:c="3"/>219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5925" table:style-name="ce24">
            <text:p><text:s text:c="3"/>5 925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12060" table:style-name="ce24">
            <text:p><text:s text:c="3"/>12 0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<text:s text:c="4"/>連江縣</text:p>
          </table:table-cell>
          <table:covered-table-cell/>
          <table:table-cell office:value-type="float" office:value="918" table:style-name="ce137">
            <text:p><text:s text:c="4"/>918</text:p>
          </table:table-cell>
          <table:table-cell office:value-type="float" office:value="339932" table:style-name="ce138">
            <text:p><text:s text:c="3"/>339 932</text:p>
          </table:table-cell>
          <table:table-cell office:value-type="float" office:value="31" table:style-name="ce138">
            <text:p><text:s text:c="4"/>31</text:p>
          </table:table-cell>
          <table:table-cell office:value-type="float" office:value="6173" table:style-name="ce138">
            <text:p><text:s text:c="3"/>6 173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0" table:style-name="ce138">
            <text:p><text:s text:c="4"/>30</text:p>
          </table:table-cell>
          <table:table-cell office:value-type="float" office:value="8488" table:style-name="ce138">
            <text:p><text:s text:c="3"/>8 488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00" table:style-name="ce138">
            <text:p><text:s text:c="4"/>2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450" table:style-name="ce138">
            <text:p><text:s text:c="4"/>450</text:p>
          </table:table-cell>
          <table:table-cell office:value-type="float" office:value="58" table:style-name="ce138">
            <text:p><text:s text:c="4"/>58</text:p>
          </table:table-cell>
          <table:table-cell office:value-type="float" office:value="35655" table:style-name="ce138">
            <text:p><text:s text:c="3"/>35 655</text:p>
          </table:table-cell>
          <table:table-cell office:value-type="string" table:number-columns-spanned="2" table:number-rows-spanned="1" table:style-name="ce150">
            <text:p><text:s text:c="4"/>連江縣</text:p>
          </table:table-cell>
          <table:covered-table-cell/>
          <table:table-cell office:value-type="float" office:value="320" table:style-name="ce137">
            <text:p><text:s text:c="4"/>320</text:p>
          </table:table-cell>
          <table:table-cell office:value-type="float" office:value="95548" table:style-name="ce138">
            <text:p><text:s text:c="3"/>95 548</text:p>
          </table:table-cell>
          <table:table-cell office:value-type="float" office:value="52" table:style-name="ce138">
            <text:p><text:s text:c="4"/>52</text:p>
          </table:table-cell>
          <table:table-cell office:value-type="float" office:value="98130" table:style-name="ce138">
            <text:p><text:s text:c="3"/>98 130</text:p>
          </table:table-cell>
          <table:table-cell office:value-type="float" office:value="176" table:style-name="ce138">
            <text:p><text:s text:c="4"/>176</text:p>
          </table:table-cell>
          <table:table-cell office:value-type="float" office:value="28288" table:style-name="ce138">
            <text:p><text:s text:c="3"/>28 288</text:p>
          </table:table-cell>
          <table:table-cell office:value-type="float" office:value="10" table:style-name="ce138">
            <text:p><text:s text:c="4"/>10</text:p>
          </table:table-cell>
          <table:table-cell office:value-type="float" office:value="2210" table:style-name="ce138">
            <text:p><text:s text:c="3"/>2 21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0" table:style-name="ce138">
            <text:p><text:s text:c="3"/>10 0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7" table:style-name="ce138">
            <text:p><text:s text:c="4"/>17</text:p>
          </table:table-cell>
          <table:table-cell office:value-type="float" office:value="8970" table:style-name="ce138">
            <text:p><text:s text:c="3"/>8 970</text:p>
          </table:table-cell>
          <table:table-cell office:value-type="string" table:number-columns-spanned="2" table:number-rows-spanned="1" table:style-name="ce150">
            <text:p><text:s text:c="4"/>連江縣</text:p>
          </table:table-cell>
          <table:covered-table-cell/>
          <table:table-cell office:value-type="float" office:value="56" table:style-name="ce137">
            <text:p><text:s text:c="4"/>56</text:p>
          </table:table-cell>
          <table:table-cell office:value-type="float" office:value="20370" table:style-name="ce138">
            <text:p><text:s text:c="3"/>20 37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19" table:style-name="ce138">
            <text:p><text:s text:c="4"/>119</text:p>
          </table:table-cell>
          <table:table-cell office:value-type="float" office:value="20980" table:style-name="ce138">
            <text:p><text:s text:c="3"/>20 980</text:p>
          </table:table-cell>
          <table:table-cell office:value-type="float" office:value="46" table:style-name="ce138">
            <text:p><text:s text:c="4"/>46</text:p>
          </table:table-cell>
          <table:table-cell office:value-type="float" office:value="4470" table:style-name="ce138">
            <text:p><text:s text:c="3"/>4 470</text:p>
          </table:table-cell>
          <table:table-cell table:number-columns-repeated="2" table:style-name="ce138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43">
            <text:p>中華民國108年9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9月20日編製" table:formula="msoxl:=V34" table:style-name="ce143">
            <text:p>中華民國108年9月20日編製</text:p>
          </table:table-cell>
          <table:table-cell table:style-name="ce63"/>
          <table:table-cell table:style-name="ce64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63"/>
          <table:table-cell table:style-name="ce65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63"/>
          <table:table-cell table:style-name="ce65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8" table:style-name="ce26"/>
          <table:table-cell table:number-columns-repeated="10" table:style-name="ce5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03">
            <text:p>3.103年12月份桃園縣含改制後資料(12月25日至12月31日)。</text:p>
          </table:table-cell>
          <table:table-cell table:number-columns-repeated="14" table:style-name="ce74"/>
          <table:table-cell table:style-name="ce23"/>
          <table:table-cell table:style-name="ce19"/>
          <table:table-cell table:number-columns-repeated="14" table:style-name="ce74"/>
          <table:table-cell table:number-columns-repeated="2" table:style-name="ce19"/>
          <table:table-cell table:number-columns-repeated="7" table:style-name="ce74"/>
          <table:table-cell table:style-name="ce19"/>
          <table:table-cell table:number-columns-repeated="6" table:style-name="ce7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0"/>
          <table:covered-table-cell table:number-columns-repeated="15"/>
          <table:table-cell table:number-columns-spanned="16" table:number-rows-spanned="1" table:style-name="ce190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74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40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1" table:default-cell-style-name="ce26"/>
        <table:table-column table:style-name="co7" table:default-cell-style-name="ce26"/>
        <table:table-column table:style-name="co27" table:default-cell-style-name="ce26"/>
        <table:table-column table:style-name="co5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3"/>號</text:p>
          </table:table-cell>
          <table:table-cell office:value-type="string" table:style-name="ce36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1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9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table:number-columns-spanned="3" table:number-rows-spanned="1" table:style-name="ce221">
            <text:p><text:s text:c="3"/>中華民國 108年8月</text:p>
          </table:table-cell>
          <table:covered-table-cell table:number-columns-repeated="2"/>
          <table:table-cell table:style-name="ce40"/>
          <table:table-cell table:number-columns-repeated="5" table:style-name="ce38"/>
          <table:table-cell table:style-name="ce51"/>
          <table:table-cell table:style-name="ce50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19">
            <text:p>上月底現有</text:p>
          </table:table-cell>
          <table:covered-table-cell/>
          <table:table-cell office:value-type="string" table:number-columns-spanned="16" table:number-rows-spanned="1" table:style-name="ce219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26">
            <text:p>新設立</text:p>
          </table:table-cell>
          <table:covered-table-cell/>
          <table:table-cell office:value-type="string" table:number-columns-spanned="2" table:number-rows-spanned="1" table:style-name="ce226">
            <text:p>歇業</text:p>
          </table:table-cell>
          <table:covered-table-cell/>
          <table:table-cell office:value-type="string" table:number-columns-spanned="2" table:number-rows-spanned="1" table:style-name="ce226">
            <text:p>增資</text:p>
          </table:table-cell>
          <table:covered-table-cell/>
          <table:table-cell office:value-type="string" table:number-columns-spanned="2" table:number-rows-spanned="1" table:style-name="ce226">
            <text:p>減資</text:p>
          </table:table-cell>
          <table:covered-table-cell/>
          <table:table-cell office:value-type="string" table:number-columns-spanned="2" table:number-rows-spanned="1" table:style-name="ce226">
            <text:p>遷入</text:p>
          </table:table-cell>
          <table:covered-table-cell/>
          <table:table-cell office:value-type="string" table:number-columns-spanned="2" table:number-rows-spanned="1" table:style-name="ce226">
            <text:p>遷出</text:p>
          </table:table-cell>
          <table:covered-table-cell/>
          <table:table-cell office:value-type="string" table:number-columns-spanned="2" table:number-rows-spanned="1" table:style-name="ce226">
            <text:p>行業變動</text:p>
          </table:table-cell>
          <table:covered-table-cell/>
          <table:table-cell office:value-type="string" table:number-columns-spanned="2" table:number-rows-spanned="1" table:style-name="ce226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1">
            <text:p>總 <text:s text:c="15"/>計</text:p>
          </table:table-cell>
          <table:covered-table-cell/>
          <table:table-cell office:value-type="float" office:value="878833" table:style-name="ce24">
            <text:p><text:s text:c="3"/>878 833</text:p>
          </table:table-cell>
          <table:table-cell office:value-type="float" office:value="172283530" table:style-name="ce24">
            <text:p><text:s text:c="2"/>172 283 530</text:p>
          </table:table-cell>
          <table:table-cell office:value-type="float" office:value="4117" table:style-name="ce24">
            <text:p><text:s text:c="3"/>4 117</text:p>
          </table:table-cell>
          <table:table-cell office:value-type="float" office:value="614113" table:style-name="ce24">
            <text:p><text:s text:c="3"/>614 113</text:p>
          </table:table-cell>
          <table:table-cell office:value-type="float" office:value="2867" table:style-name="ce24">
            <text:p><text:s text:c="3"/>2 867</text:p>
          </table:table-cell>
          <table:table-cell office:value-type="float" office:value="494767" table:style-name="ce24">
            <text:p><text:s text:c="3"/>494 767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230276" table:style-name="ce24">
            <text:p><text:s text:c="3"/>230 27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0448" table:style-name="ce24">
            <text:p><text:s text:c="3"/>10 448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33071" table:style-name="ce24">
            <text:p><text:s text:c="3"/>33 071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32137" table:style-name="ce24">
            <text:p><text:s text:c="3"/>32 1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8" table:style-name="ce24">
            <text:p><text:s text:c="3"/>1 058</text:p>
          </table:table-cell>
          <table:table-cell office:value-type="float" office:value="880088" table:style-name="ce24">
            <text:p><text:s text:c="3"/>880 088</text:p>
          </table:table-cell>
          <table:table-cell office:value-type="float" office:value="172624697" table:style-name="ce24">
            <text:p><text:s text:c="2"/>172 624 69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2">
            <text:p>農、林、漁、牧業</text:p>
          </table:table-cell>
          <table:table-cell table:style-name="ce98"/>
          <table:table-cell office:value-type="float" office:value="8463" table:style-name="ce24">
            <text:p><text:s text:c="3"/>8 463</text:p>
          </table:table-cell>
          <table:table-cell office:value-type="float" office:value="3112067" table:style-name="ce24">
            <text:p><text:s text:c="2"/>3 112 067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102" table:style-name="ce24">
            <text:p><text:s text:c="3"/>9 10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406" table:style-name="ce24">
            <text:p><text:s text:c="3"/>4 4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1" table:style-name="ce24">
            <text:p><text:s text:c="4"/>4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87" table:style-name="ce24">
            <text:p><text:s text:c="3"/>3 7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11" table:style-name="ce24">
            <text:p><text:s text:c="3"/>8 511</text:p>
          </table:table-cell>
          <table:table-cell office:value-type="float" office:value="3120991" table:style-name="ce24">
            <text:p><text:s text:c="2"/>3 120 99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礦業及土石採取業</text:p>
          </table:table-cell>
          <table:table-cell table:style-name="ce98"/>
          <table:table-cell office:value-type="float" office:value="1818" table:style-name="ce24">
            <text:p><text:s text:c="3"/>1 818</text:p>
          </table:table-cell>
          <table:table-cell office:value-type="float" office:value="1173444" table:style-name="ce24">
            <text:p><text:s text:c="2"/>1 173 44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2" table:style-name="ce24">
            <text:p><text:s text:c="3"/>1 822</text:p>
          </table:table-cell>
          <table:table-cell office:value-type="float" office:value="1176589" table:style-name="ce24">
            <text:p><text:s text:c="2"/>1 176 58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製造業</text:p>
          </table:table-cell>
          <table:table-cell table:style-name="ce98"/>
          <table:table-cell office:value-type="float" office:value="51076" table:style-name="ce24">
            <text:p><text:s text:c="3"/>51 076</text:p>
          </table:table-cell>
          <table:table-cell office:value-type="float" office:value="13016441" table:style-name="ce24">
            <text:p><text:s text:c="2"/>13 016 441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30653" table:style-name="ce24">
            <text:p><text:s text:c="3"/>30 653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9286" table:style-name="ce24">
            <text:p><text:s text:c="3"/>29 286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671" table:style-name="ce24">
            <text:p><text:s text:c="3"/>17 67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32" table:style-name="ce24">
            <text:p><text:s text:c="4"/>73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1990" table:style-name="ce24">
            <text:p>- <text:s/>1 99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97" table:style-name="ce24">
            <text:p>- <text:s text:c="2"/>297</text:p>
          </table:table-cell>
          <table:table-cell office:value-type="float" office:value="51165" table:style-name="ce24">
            <text:p><text:s text:c="3"/>51 165</text:p>
          </table:table-cell>
          <table:table-cell office:value-type="float" office:value="13032508" table:style-name="ce24">
            <text:p><text:s text:c="2"/>13 032 50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電力及燃氣供應業</text:p>
          </table:table-cell>
          <table:table-cell table:style-name="ce98"/>
          <table:table-cell office:value-type="float" office:value="380" table:style-name="ce24">
            <text:p><text:s text:c="4"/>380</text:p>
          </table:table-cell>
          <table:table-cell office:value-type="float" office:value="233442" table:style-name="ce24">
            <text:p><text:s text:c="3"/>233 4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40" table:style-name="ce24">
            <text:p><text:s text:c="3"/>2 8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500" table:style-name="ce24">
            <text:p><text:s text:c="3"/>6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237352" table:style-name="ce24">
            <text:p><text:s text:c="3"/>237 352</text:p>
          </table:table-cell>
          <table:table-cell table:style-name="ce76"/>
          <table:table-cell table:number-columns-repeated="16361" table:style-name="ce50"/>
        </table:table-row>
        <table:table-row table:style-name="ro3">
          <table:table-cell office:value-type="string" table:style-name="ce53">
            <text:p>用水供應及污染整治業</text:p>
          </table:table-cell>
          <table:table-cell table:style-name="ce98"/>
          <table:table-cell office:value-type="float" office:value="3624" table:style-name="ce24">
            <text:p><text:s text:c="3"/>3 624</text:p>
          </table:table-cell>
          <table:table-cell office:value-type="float" office:value="1412898" table:style-name="ce24">
            <text:p><text:s text:c="2"/>1 412 89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108" table:style-name="ce24">
            <text:p><text:s text:c="3"/>4 10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610" table:style-name="ce24">
            <text:p><text:s text:c="3"/>6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50" table:style-name="ce24">
            <text:p>- <text:s text:c="2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750" table:style-name="ce24">
            <text:p>- <text:s text:c="2"/>750</text:p>
          </table:table-cell>
          <table:table-cell office:value-type="float" office:value="3627" table:style-name="ce24">
            <text:p><text:s text:c="3"/>3 627</text:p>
          </table:table-cell>
          <table:table-cell office:value-type="float" office:value="1409396" table:style-name="ce24">
            <text:p><text:s text:c="2"/>1 409 39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營建工程業</text:p>
          </table:table-cell>
          <table:table-cell table:style-name="ce98"/>
          <table:table-cell office:value-type="float" office:value="78659" table:style-name="ce24">
            <text:p><text:s text:c="3"/>78 659</text:p>
          </table:table-cell>
          <table:table-cell office:value-type="float" office:value="36291944" table:style-name="ce24">
            <text:p><text:s text:c="2"/>36 291 944</text:p>
          </table:table-cell>
          <table:table-cell office:value-type="float" office:value="462" table:style-name="ce24">
            <text:p><text:s text:c="4"/>462</text:p>
          </table:table-cell>
          <table:table-cell office:value-type="float" office:value="111731" table:style-name="ce24">
            <text:p><text:s text:c="3"/>111 73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82405" table:style-name="ce24">
            <text:p><text:s text:c="3"/>82 405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7448" table:style-name="ce24">
            <text:p><text:s text:c="3"/>67 44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90" table:style-name="ce24">
            <text:p><text:s text:c="3"/>3 09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330" table:style-name="ce24">
            <text:p><text:s text:c="3"/>7 33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330" table:style-name="ce24">
            <text:p><text:s text:c="3"/>7 330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-12057" table:style-name="ce24">
            <text:p>- <text:s/>12 0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78872" table:style-name="ce24">
            <text:p><text:s text:c="3"/>78 872</text:p>
          </table:table-cell>
          <table:table-cell office:value-type="float" office:value="36373784" table:style-name="ce24">
            <text:p><text:s text:c="2"/>36 373 78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批發及零售業</text:p>
          </table:table-cell>
          <table:table-cell table:style-name="ce98"/>
          <table:table-cell office:value-type="float" office:value="485901" table:style-name="ce24">
            <text:p><text:s text:c="3"/>485 901</text:p>
          </table:table-cell>
          <table:table-cell office:value-type="float" office:value="74555361" table:style-name="ce24">
            <text:p><text:s text:c="2"/>74 555 361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242982" table:style-name="ce24">
            <text:p><text:s text:c="3"/>242 982</text:p>
          </table:table-cell>
          <table:table-cell office:value-type="float" office:value="1422" table:style-name="ce24">
            <text:p><text:s text:c="3"/>1 422</text:p>
          </table:table-cell>
          <table:table-cell office:value-type="float" office:value="221984" table:style-name="ce24">
            <text:p><text:s text:c="3"/>221 984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08839" table:style-name="ce24">
            <text:p><text:s text:c="3"/>108 83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45" table:style-name="ce24">
            <text:p><text:s text:c="4"/>945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4543" table:style-name="ce24">
            <text:p><text:s text:c="3"/>14 543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3576" table:style-name="ce24">
            <text:p><text:s text:c="3"/>13 57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389" table:style-name="ce24">
            <text:p><text:s text:c="3"/>13 38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73" table:style-name="ce24">
            <text:p><text:s text:c="4"/>873</text:p>
          </table:table-cell>
          <table:table-cell office:value-type="float" office:value="486186" table:style-name="ce24">
            <text:p><text:s text:c="3"/>486 186</text:p>
          </table:table-cell>
          <table:table-cell office:value-type="float" office:value="74699482" table:style-name="ce24">
            <text:p><text:s text:c="2"/>74 699 48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運輸及倉儲業</text:p>
          </table:table-cell>
          <table:table-cell table:style-name="ce98"/>
          <table:table-cell office:value-type="float" office:value="26480" table:style-name="ce24">
            <text:p><text:s text:c="3"/>26 480</text:p>
          </table:table-cell>
          <table:table-cell office:value-type="float" office:value="5940039" table:style-name="ce24">
            <text:p><text:s text:c="2"/>5 940 03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739" table:style-name="ce24">
            <text:p><text:s text:c="3"/>1 7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410" table:style-name="ce24">
            <text:p><text:s text:c="3"/>4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4200" table:style-name="ce24">
            <text:p>- <text:s/>4 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6467" table:style-name="ce24">
            <text:p><text:s text:c="3"/>26 467</text:p>
          </table:table-cell>
          <table:table-cell office:value-type="float" office:value="5936680" table:style-name="ce24">
            <text:p><text:s text:c="2"/>5 936 68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住宿及餐飲業</text:p>
          </table:table-cell>
          <table:table-cell table:style-name="ce98"/>
          <table:table-cell office:value-type="float" office:value="83212" table:style-name="ce24">
            <text:p><text:s text:c="3"/>83 212</text:p>
          </table:table-cell>
          <table:table-cell office:value-type="float" office:value="11624938" table:style-name="ce24">
            <text:p><text:s text:c="2"/>11 624 938</text:p>
          </table:table-cell>
          <table:table-cell office:value-type="float" office:value="909" table:style-name="ce24">
            <text:p><text:s text:c="4"/>909</text:p>
          </table:table-cell>
          <table:table-cell office:value-type="float" office:value="107659" table:style-name="ce24">
            <text:p><text:s text:c="3"/>107 659</text:p>
          </table:table-cell>
          <table:table-cell office:value-type="float" office:value="581" table:style-name="ce24">
            <text:p><text:s text:c="4"/>581</text:p>
          </table:table-cell>
          <table:table-cell office:value-type="float" office:value="73039" table:style-name="ce24">
            <text:p><text:s text:c="3"/>73 03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323" table:style-name="ce24">
            <text:p><text:s text:c="3"/>4 3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442" table:style-name="ce24">
            <text:p>- <text:s text:c="2"/>442</text:p>
          </table:table-cell>
          <table:table-cell office:value-type="float" office:value="83538" table:style-name="ce24">
            <text:p><text:s text:c="3"/>83 538</text:p>
          </table:table-cell>
          <table:table-cell office:value-type="float" office:value="11663434" table:style-name="ce24">
            <text:p><text:s text:c="2"/>11 663 43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出版、影音製作、傳播及資通訊服務業</text:p>
          </table:table-cell>
          <table:table-cell table:style-name="ce98"/>
          <table:table-cell office:value-type="float" office:value="5905" table:style-name="ce24">
            <text:p><text:s text:c="3"/>5 905</text:p>
          </table:table-cell>
          <table:table-cell office:value-type="float" office:value="1701467" table:style-name="ce24">
            <text:p><text:s text:c="2"/>1 701 46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548" table:style-name="ce24">
            <text:p><text:s text:c="3"/>3 54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047" table:style-name="ce24">
            <text:p><text:s text:c="3"/>5 0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700" table:style-name="ce24">
            <text:p><text:s text:c="3"/>6 7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700" table:style-name="ce24">
            <text:p><text:s text:c="3"/>6 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12" table:style-name="ce24">
            <text:p><text:s text:c="3"/>5 912</text:p>
          </table:table-cell>
          <table:table-cell office:value-type="float" office:value="1700265" table:style-name="ce24">
            <text:p><text:s text:c="2"/>1 700 265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金融及保險業</text:p>
          </table:table-cell>
          <table:table-cell table:style-name="ce98"/>
          <table:table-cell office:value-type="float" office:value="2832" table:style-name="ce24">
            <text:p><text:s text:c="3"/>2 832</text:p>
          </table:table-cell>
          <table:table-cell office:value-type="float" office:value="4611226" table:style-name="ce24">
            <text:p><text:s text:c="2"/>4 611 22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46" table:style-name="ce24">
            <text:p><text:s text:c="3"/>3 4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839" table:style-name="ce24">
            <text:p><text:s text:c="3"/>2 839</text:p>
          </table:table-cell>
          <table:table-cell office:value-type="float" office:value="4614282" table:style-name="ce24">
            <text:p><text:s text:c="2"/>4 614 28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不動產業</text:p>
          </table:table-cell>
          <table:table-cell table:style-name="ce98"/>
          <table:table-cell office:value-type="float" office:value="3708" table:style-name="ce24">
            <text:p><text:s text:c="3"/>3 708</text:p>
          </table:table-cell>
          <table:table-cell office:value-type="float" office:value="939026" table:style-name="ce24">
            <text:p><text:s text:c="3"/>939 026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315" table:style-name="ce24">
            <text:p><text:s text:c="3"/>8 31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833" table:style-name="ce24">
            <text:p><text:s text:c="3"/>4 8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32" table:style-name="ce24">
            <text:p><text:s text:c="3"/>3 732</text:p>
          </table:table-cell>
          <table:table-cell office:value-type="float" office:value="942538" table:style-name="ce24">
            <text:p><text:s text:c="3"/>942 53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專業、科學及技術服務業</text:p>
          </table:table-cell>
          <table:table-cell table:style-name="ce98"/>
          <table:table-cell office:value-type="float" office:value="17175" table:style-name="ce24">
            <text:p><text:s text:c="3"/>17 175</text:p>
          </table:table-cell>
          <table:table-cell office:value-type="float" office:value="3594947" table:style-name="ce24">
            <text:p><text:s text:c="2"/>3 594 947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1688" table:style-name="ce24">
            <text:p><text:s text:c="3"/>11 68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0105" table:style-name="ce24">
            <text:p><text:s text:c="3"/>10 10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48" table:style-name="ce24">
            <text:p><text:s text:c="3"/>2 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28" table:style-name="ce24">
            <text:p><text:s text:c="3"/>1 12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8" table:style-name="ce24">
            <text:p><text:s text:c="3"/>1 0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202" table:style-name="ce24">
            <text:p><text:s text:c="3"/>17 202</text:p>
          </table:table-cell>
          <table:table-cell office:value-type="float" office:value="3599588" table:style-name="ce24">
            <text:p><text:s text:c="2"/>3 599 58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支援服務業</text:p>
          </table:table-cell>
          <table:table-cell table:style-name="ce98"/>
          <table:table-cell office:value-type="float" office:value="26112" table:style-name="ce24">
            <text:p><text:s text:c="3"/>26 112</text:p>
          </table:table-cell>
          <table:table-cell office:value-type="float" office:value="6170267" table:style-name="ce24">
            <text:p><text:s text:c="2"/>6 170 267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1108" table:style-name="ce24">
            <text:p><text:s text:c="3"/>31 108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7339" table:style-name="ce24">
            <text:p><text:s text:c="3"/>27 33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063" table:style-name="ce24">
            <text:p><text:s text:c="3"/>4 0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26194" table:style-name="ce24">
            <text:p><text:s text:c="3"/>26 194</text:p>
          </table:table-cell>
          <table:table-cell office:value-type="float" office:value="6178212" table:style-name="ce24">
            <text:p><text:s text:c="2"/>6 178 212</text:p>
          </table:table-cell>
          <table:table-cell table:style-name="ce76"/>
          <table:table-cell table:number-columns-repeated="16361" table:style-name="ce51"/>
        </table:table-row>
        <table:table-row table:style-name="ro11">
          <table:table-cell office:value-type="string" table:number-columns-spanned="2" table:number-rows-spanned="1" table:style-name="ce312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1153" table:style-name="ce24">
            <text:p>- <text:s/>1 1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53" table:style-name="ce24">
            <text:p><text:s text:c="3"/>1 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5"/>
        </table:table-row>
        <table:table-row table:style-name="ro3">
          <table:table-cell office:value-type="string" table:style-name="ce112">
            <text:p>教育業</text:p>
          </table:table-cell>
          <table:table-cell table:style-name="ce98"/>
          <table:table-cell office:value-type="float" office:value="753" table:style-name="ce24">
            <text:p><text:s text:c="4"/>753</text:p>
          </table:table-cell>
          <table:table-cell office:value-type="float" office:value="120369" table:style-name="ce24">
            <text:p><text:s text:c="3"/>120 36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55" table:style-name="ce24">
            <text:p><text:s text:c="3"/>2 8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122974" table:style-name="ce24">
            <text:p><text:s text:c="3"/>122 97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醫療保健及社會工作服務業</text:p>
          </table:table-cell>
          <table:table-cell table:style-name="ce98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藝術、娛樂及休閒服務業</text:p>
          </table:table-cell>
          <table:table-cell table:style-name="ce98"/>
          <table:table-cell office:value-type="float" office:value="19241" table:style-name="ce24">
            <text:p><text:s text:c="3"/>19 241</text:p>
          </table:table-cell>
          <table:table-cell office:value-type="float" office:value="2399837" table:style-name="ce24">
            <text:p><text:s text:c="2"/>2 399 837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0262" table:style-name="ce24">
            <text:p><text:s text:c="3"/>10 262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5911" table:style-name="ce24">
            <text:p><text:s text:c="3"/>5 9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68" table:style-name="ce24">
            <text:p>- <text:s text:c="2"/>68</text:p>
          </table:table-cell>
          <table:table-cell office:value-type="float" office:value="0" table:style-name="ce24">
            <text:p>-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9281" table:style-name="ce24">
            <text:p><text:s text:c="3"/>19 281</text:p>
          </table:table-cell>
          <table:table-cell office:value-type="float" office:value="2408622" table:style-name="ce24">
            <text:p><text:s text:c="2"/>2 408 62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40">
            <text:p>其他服務業</text:p>
          </table:table-cell>
          <table:table-cell table:style-name="ce139"/>
          <table:table-cell office:value-type="float" office:value="63494" table:style-name="ce137">
            <text:p><text:s text:c="3"/>63 494</text:p>
          </table:table-cell>
          <table:table-cell office:value-type="float" office:value="5385818" table:style-name="ce138">
            <text:p><text:s text:c="2"/>5 385 818</text:p>
          </table:table-cell>
          <table:table-cell office:value-type="float" office:value="276" table:style-name="ce138">
            <text:p><text:s text:c="4"/>276</text:p>
          </table:table-cell>
          <table:table-cell office:value-type="float" office:value="32866" table:style-name="ce138">
            <text:p><text:s text:c="3"/>32 866</text:p>
          </table:table-cell>
          <table:table-cell office:value-type="float" office:value="178" table:style-name="ce138">
            <text:p><text:s text:c="4"/>178</text:p>
          </table:table-cell>
          <table:table-cell office:value-type="float" office:value="18359" table:style-name="ce138">
            <text:p><text:s text:c="3"/>18 359</text:p>
          </table:table-cell>
          <table:table-cell office:value-type="float" office:value="11" table:style-name="ce138">
            <text:p><text:s text:c="4"/>11</text:p>
          </table:table-cell>
          <table:table-cell office:value-type="float" office:value="7023" table:style-name="ce138">
            <text:p><text:s text:c="3"/>7 023</text:p>
          </table:table-cell>
          <table:table-cell office:value-type="float" office:value="5" table:style-name="ce138">
            <text:p><text:s text:c="4"/>5</text:p>
          </table:table-cell>
          <table:table-cell office:value-type="float" office:value="921" table:style-name="ce138">
            <text:p><text:s text:c="4"/>921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13" table:style-name="ce138">
            <text:p><text:s text:c="4"/>13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13" table:style-name="ce138">
            <text:p><text:s text:c="4"/>13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1527" table:style-name="ce138">
            <text:p><text:s text:c="3"/>1 527</text:p>
          </table:table-cell>
          <table:table-cell office:value-type="float" office:value="-1" table:style-name="ce138">
            <text:p>- <text:s text:c="2"/>1</text:p>
          </table:table-cell>
          <table:table-cell office:value-type="float" office:value="46" table:style-name="ce138">
            <text:p><text:s text:c="4"/>46</text:p>
          </table:table-cell>
          <table:table-cell office:value-type="float" office:value="63593" table:style-name="ce138">
            <text:p><text:s text:c="3"/>63 593</text:p>
          </table:table-cell>
          <table:table-cell office:value-type="float" office:value="5408000" table:style-name="ce138">
            <text:p><text:s text:c="2"/>5 408 00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8年9月20日編製" table:formula="msoxl:='2492-00-01'!V34" table:style-name="ce144">
            <text:p>中華民國108年9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7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office:value-type="string" table:style-name="ce86">
            <text:p><text:s text:c="10"/>2.異動調整欄為持續釐正資料庫之數據。</text:p>
          </table:table-cell>
          <table:table-cell table:style-name="ce40"/>
          <table:table-cell table:number-columns-repeated="20" table:style-name="ce75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40"/>
        <table:table-column table:style-name="co16" table:default-cell-style-name="ce26"/>
        <table:table-column table:style-name="co34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2" table:default-cell-style-name="ce26"/>
        <table:table-column table:style-name="co37" table:default-cell-style-name="ce26"/>
        <table:table-column table:style-name="co12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9" table:default-cell-style-name="ce26"/>
        <table:table-column table:style-name="co42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29">
            <text:p>編制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33">
            <text:p>表 <text:s text:c="7"/>號</text:p>
          </table:table-cell>
          <table:table-cell office:value-type="string" table:style-name="ce36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1">
            <text:p><text:s/>　商業登記家數及資本額異動</text:p>
          </table:table-cell>
          <table:covered-table-cell table:number-columns-repeated="21"/>
          <table:table-cell table:number-columns-repeated="16362" table:style-name="ce37"/>
        </table:table-row>
        <table:table-row table:style-name="ro8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office:string-value="   中華民國 108年8月" table:formula="msoxl:='2492-00-02'!K5" table:style-name="ce146">
            <text:p><text:s text:c="3"/>中華民國 108年8月</text:p>
          </table:table-cell>
          <table:table-cell table:style-name="ce145"/>
          <table:table-cell table:number-columns-repeated="2" table:style-name="ce40"/>
          <table:table-cell table:number-columns-repeated="5" table:style-name="ce38"/>
          <table:table-cell table:number-columns-repeated="2" table:style-name="ce41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19">
            <text:p>上月底現有</text:p>
          </table:table-cell>
          <table:covered-table-cell/>
          <table:table-cell office:value-type="string" table:number-columns-spanned="16" table:number-rows-spanned="1" table:style-name="ce219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26">
            <text:p>新設立</text:p>
          </table:table-cell>
          <table:covered-table-cell/>
          <table:table-cell office:value-type="string" table:number-columns-spanned="2" table:number-rows-spanned="1" table:style-name="ce226">
            <text:p>歇業</text:p>
          </table:table-cell>
          <table:covered-table-cell/>
          <table:table-cell office:value-type="string" table:number-columns-spanned="2" table:number-rows-spanned="1" table:style-name="ce226">
            <text:p>增資</text:p>
          </table:table-cell>
          <table:covered-table-cell/>
          <table:table-cell office:value-type="string" table:number-columns-spanned="2" table:number-rows-spanned="1" table:style-name="ce226">
            <text:p>減資</text:p>
          </table:table-cell>
          <table:covered-table-cell/>
          <table:table-cell office:value-type="string" table:number-columns-spanned="2" table:number-rows-spanned="1" table:style-name="ce226">
            <text:p>遷入</text:p>
          </table:table-cell>
          <table:covered-table-cell/>
          <table:table-cell office:value-type="string" table:number-columns-spanned="2" table:number-rows-spanned="1" table:style-name="ce226">
            <text:p>遷出</text:p>
          </table:table-cell>
          <table:covered-table-cell/>
          <table:table-cell office:value-type="string" table:number-columns-spanned="2" table:number-rows-spanned="1" table:style-name="ce226">
            <text:p>行業變動</text:p>
          </table:table-cell>
          <table:covered-table-cell/>
          <table:table-cell office:value-type="string" table:number-columns-spanned="2" table:number-rows-spanned="1" table:style-name="ce226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4">
            <text:p>總計</text:p>
          </table:table-cell>
          <table:covered-table-cell/>
          <table:table-cell office:value-type="float" office:value="878833" table:style-name="ce24">
            <text:p><text:s text:c="3"/>878 833</text:p>
          </table:table-cell>
          <table:table-cell office:value-type="float" office:value="172283530" table:style-name="ce24">
            <text:p><text:s text:c="2"/>172 283 530</text:p>
          </table:table-cell>
          <table:table-cell office:value-type="float" office:value="4117" table:style-name="ce24">
            <text:p><text:s text:c="3"/>4 117</text:p>
          </table:table-cell>
          <table:table-cell office:value-type="float" office:value="614113" table:style-name="ce24">
            <text:p><text:s text:c="3"/>614 113</text:p>
          </table:table-cell>
          <table:table-cell office:value-type="float" office:value="2867" table:style-name="ce24">
            <text:p><text:s text:c="3"/>2 867</text:p>
          </table:table-cell>
          <table:table-cell office:value-type="float" office:value="494767" table:style-name="ce24">
            <text:p><text:s text:c="3"/>494 767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230276" table:style-name="ce24">
            <text:p><text:s text:c="3"/>230 27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0448" table:style-name="ce24">
            <text:p><text:s text:c="3"/>10 448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33071" table:style-name="ce24">
            <text:p><text:s text:c="3"/>33 071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32137" table:style-name="ce24">
            <text:p><text:s text:c="3"/>32 1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8" table:style-name="ce24">
            <text:p><text:s text:c="3"/>1 058</text:p>
          </table:table-cell>
          <table:table-cell office:value-type="float" office:value="880088" table:style-name="ce24">
            <text:p><text:s text:c="3"/>880 088</text:p>
          </table:table-cell>
          <table:table-cell office:value-type="float" office:value="172624697" table:style-name="ce24">
            <text:p><text:s text:c="2"/>172 624 69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859608" table:style-name="ce24">
            <text:p><text:s text:c="3"/>859 608</text:p>
          </table:table-cell>
          <table:table-cell office:value-type="float" office:value="170121509" table:style-name="ce24">
            <text:p><text:s text:c="2"/>170 121 509</text:p>
          </table:table-cell>
          <table:table-cell office:value-type="float" office:value="4090" table:style-name="ce24">
            <text:p><text:s text:c="3"/>4 090</text:p>
          </table:table-cell>
          <table:table-cell office:value-type="float" office:value="610933" table:style-name="ce24">
            <text:p><text:s text:c="3"/>610 933</text:p>
          </table:table-cell>
          <table:table-cell office:value-type="float" office:value="2855" table:style-name="ce24">
            <text:p><text:s text:c="3"/>2 855</text:p>
          </table:table-cell>
          <table:table-cell office:value-type="float" office:value="493072" table:style-name="ce24">
            <text:p><text:s text:c="3"/>493 072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227476" table:style-name="ce24">
            <text:p><text:s text:c="3"/>227 47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0413" table:style-name="ce24">
            <text:p><text:s text:c="3"/>10 413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32871" table:style-name="ce24">
            <text:p><text:s text:c="3"/>32 871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31937" table:style-name="ce24">
            <text:p><text:s text:c="3"/>31 9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58" table:style-name="ce24">
            <text:p><text:s text:c="3"/>1 058</text:p>
          </table:table-cell>
          <table:table-cell office:value-type="float" office:value="860848" table:style-name="ce24">
            <text:p><text:s text:c="3"/>860 848</text:p>
          </table:table-cell>
          <table:table-cell office:value-type="float" office:value="170458426" table:style-name="ce24">
            <text:p><text:s text:c="2"/>170 458 42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141554" table:style-name="ce24">
            <text:p><text:s text:c="3"/>141 554</text:p>
          </table:table-cell>
          <table:table-cell office:value-type="float" office:value="25545104" table:style-name="ce24">
            <text:p><text:s text:c="2"/>25 545 104</text:p>
          </table:table-cell>
          <table:table-cell office:value-type="float" office:value="607" table:style-name="ce24">
            <text:p><text:s text:c="4"/>607</text:p>
          </table:table-cell>
          <table:table-cell office:value-type="float" office:value="92172" table:style-name="ce24">
            <text:p><text:s text:c="3"/>92 172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86543" table:style-name="ce24">
            <text:p><text:s text:c="3"/>86 54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7327" table:style-name="ce24">
            <text:p><text:s text:c="3"/>27 3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323" table:style-name="ce24">
            <text:p><text:s text:c="3"/>7 32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959" table:style-name="ce24">
            <text:p><text:s text:c="3"/>3 9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41724" table:style-name="ce24">
            <text:p><text:s text:c="3"/>141 724</text:p>
          </table:table-cell>
          <table:table-cell office:value-type="float" office:value="25581703" table:style-name="ce24">
            <text:p><text:s text:c="2"/>25 581 70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58424" table:style-name="ce24">
            <text:p><text:s text:c="3"/>58 424</text:p>
          </table:table-cell>
          <table:table-cell office:value-type="float" office:value="11841092" table:style-name="ce24">
            <text:p><text:s text:c="2"/>11 841 09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4496" table:style-name="ce24">
            <text:p><text:s text:c="3"/>74 496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48419" table:style-name="ce24">
            <text:p><text:s text:c="3"/>48 41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341" table:style-name="ce24">
            <text:p><text:s text:c="3"/>5 3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42" table:style-name="ce24">
            <text:p><text:s text:c="3"/>5 34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627" table:style-name="ce24">
            <text:p><text:s text:c="3"/>2 627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912" table:style-name="ce24">
            <text:p><text:s text:c="3"/>6 9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516" table:style-name="ce24">
            <text:p><text:s text:c="3"/>58 516</text:p>
          </table:table-cell>
          <table:table-cell office:value-type="float" office:value="11862883" table:style-name="ce24">
            <text:p><text:s text:c="2"/>11 862 88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55545" table:style-name="ce24">
            <text:p><text:s text:c="3"/>55 545</text:p>
          </table:table-cell>
          <table:table-cell office:value-type="float" office:value="13556804" table:style-name="ce24">
            <text:p><text:s text:c="2"/>13 556 804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58684" table:style-name="ce24">
            <text:p><text:s text:c="3"/>58 684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53130" table:style-name="ce24">
            <text:p><text:s text:c="3"/>53 13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9484" table:style-name="ce24">
            <text:p><text:s text:c="3"/>9 48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712" table:style-name="ce24">
            <text:p><text:s text:c="3"/>55 712</text:p>
          </table:table-cell>
          <table:table-cell office:value-type="float" office:value="13570902" table:style-name="ce24">
            <text:p><text:s text:c="2"/>13 570 90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113308" table:style-name="ce24">
            <text:p><text:s text:c="3"/>113 308</text:p>
          </table:table-cell>
          <table:table-cell office:value-type="float" office:value="20469042" table:style-name="ce24">
            <text:p><text:s text:c="2"/>20 469 042</text:p>
          </table:table-cell>
          <table:table-cell office:value-type="float" office:value="566" table:style-name="ce24">
            <text:p><text:s text:c="4"/>566</text:p>
          </table:table-cell>
          <table:table-cell office:value-type="float" office:value="88283" table:style-name="ce24">
            <text:p><text:s text:c="3"/>88 283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50897" table:style-name="ce24">
            <text:p><text:s text:c="3"/>50 897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3016" table:style-name="ce24">
            <text:p><text:s text:c="3"/>23 0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05" table:style-name="ce24">
            <text:p><text:s text:c="3"/>1 00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570" table:style-name="ce24">
            <text:p><text:s text:c="3"/>7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113551" table:style-name="ce24">
            <text:p><text:s text:c="3"/>113 551</text:p>
          </table:table-cell>
          <table:table-cell office:value-type="float" office:value="20522785" table:style-name="ce24">
            <text:p><text:s text:c="2"/>20 522 78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68088" table:style-name="ce24">
            <text:p><text:s text:c="3"/>68 088</text:p>
          </table:table-cell>
          <table:table-cell office:value-type="float" office:value="13347808" table:style-name="ce24">
            <text:p><text:s text:c="2"/>13 347 808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54260" table:style-name="ce24">
            <text:p><text:s text:c="3"/>54 260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42830" table:style-name="ce24">
            <text:p><text:s text:c="3"/>42 83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0165" table:style-name="ce24">
            <text:p><text:s text:c="3"/>30 1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040" table:style-name="ce24">
            <text:p><text:s text:c="3"/>4 0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68190" table:style-name="ce24">
            <text:p><text:s text:c="3"/>68 190</text:p>
          </table:table-cell>
          <table:table-cell office:value-type="float" office:value="13391461" table:style-name="ce24">
            <text:p><text:s text:c="2"/>13 391 461</text:p>
          </table:table-cell>
          <table:table-cell table:number-columns-repeated="2" table:style-name="ce76"/>
          <table:table-cell table:number-columns-repeated="16360" table:style-name="ce50"/>
        </table:table-row>
        <table:table-row table:style-name="ro3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121376" table:style-name="ce24">
            <text:p><text:s text:c="3"/>121 376</text:p>
          </table:table-cell>
          <table:table-cell office:value-type="float" office:value="25656451" table:style-name="ce24">
            <text:p><text:s text:c="2"/>25 656 451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60400" table:style-name="ce24">
            <text:p><text:s text:c="3"/>60 400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67700" table:style-name="ce24">
            <text:p><text:s text:c="3"/>67 70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38657" table:style-name="ce24">
            <text:p><text:s text:c="3"/>38 65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94" table:style-name="ce24">
            <text:p><text:s text:c="4"/>79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13" table:style-name="ce24">
            <text:p><text:s text:c="3"/>2 11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08" table:style-name="ce24">
            <text:p><text:s text:c="3"/>1 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85" table:style-name="ce24">
            <text:p>- <text:s text:c="2"/>85</text:p>
          </table:table-cell>
          <table:table-cell office:value-type="float" office:value="121486" table:style-name="ce24">
            <text:p><text:s text:c="3"/>121 486</text:p>
          </table:table-cell>
          <table:table-cell office:value-type="float" office:value="25687833" table:style-name="ce24">
            <text:p><text:s text:c="2"/>25 687 83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4679" table:style-name="ce24">
            <text:p><text:s text:c="3"/>24 679</text:p>
          </table:table-cell>
          <table:table-cell office:value-type="float" office:value="5102806" table:style-name="ce24">
            <text:p><text:s text:c="2"/>5 102 806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6554" table:style-name="ce24">
            <text:p><text:s text:c="3"/>16 554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9393" table:style-name="ce24">
            <text:p><text:s text:c="3"/>9 39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80" table:style-name="ce24">
            <text:p><text:s text:c="3"/>5 5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8" table:style-name="ce24">
            <text:p><text:s text:c="4"/>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709" table:style-name="ce24">
            <text:p><text:s text:c="3"/>24 709</text:p>
          </table:table-cell>
          <table:table-cell office:value-type="float" office:value="5116165" table:style-name="ce24">
            <text:p><text:s text:c="2"/>5 116 16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7250" table:style-name="ce24">
            <text:p><text:s text:c="3"/>17 250</text:p>
          </table:table-cell>
          <table:table-cell office:value-type="float" office:value="3248236" table:style-name="ce24">
            <text:p><text:s text:c="2"/>3 248 236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4028" table:style-name="ce24">
            <text:p><text:s text:c="3"/>14 028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8168" table:style-name="ce24">
            <text:p><text:s text:c="3"/>8 16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85" table:style-name="ce24">
            <text:p><text:s text:c="3"/>9 1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70" table:style-name="ce24">
            <text:p><text:s text:c="3"/>5 5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282" table:style-name="ce24">
            <text:p><text:s text:c="3"/>17 282</text:p>
          </table:table-cell>
          <table:table-cell office:value-type="float" office:value="3268771" table:style-name="ce24">
            <text:p><text:s text:c="2"/>3 268 77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3288" table:style-name="ce24">
            <text:p><text:s text:c="3"/>33 288</text:p>
          </table:table-cell>
          <table:table-cell office:value-type="float" office:value="4706828" table:style-name="ce24">
            <text:p><text:s text:c="2"/>4 706 828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6018" table:style-name="ce24">
            <text:p><text:s text:c="3"/>16 018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0807" table:style-name="ce24">
            <text:p><text:s text:c="3"/>10 80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650" table:style-name="ce24">
            <text:p><text:s text:c="3"/>6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78" table:style-name="ce24">
            <text:p><text:s text:c="4"/>7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0" table:style-name="ce24">
            <text:p>- <text:s text:c="2"/>30</text:p>
          </table:table-cell>
          <table:table-cell office:value-type="float" office:value="33290" table:style-name="ce24">
            <text:p><text:s text:c="3"/>33 290</text:p>
          </table:table-cell>
          <table:table-cell office:value-type="float" office:value="4717880" table:style-name="ce24">
            <text:p><text:s text:c="2"/>4 717 88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37497" table:style-name="ce24">
            <text:p><text:s text:c="3"/>37 497</text:p>
          </table:table-cell>
          <table:table-cell office:value-type="float" office:value="8250077" table:style-name="ce24">
            <text:p><text:s text:c="2"/>8 250 077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25241" table:style-name="ce24">
            <text:p><text:s text:c="3"/>25 241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14617" table:style-name="ce24">
            <text:p><text:s text:c="3"/>14 61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147" table:style-name="ce24">
            <text:p><text:s text:c="3"/>9 1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7542" table:style-name="ce24">
            <text:p><text:s text:c="3"/>37 542</text:p>
          </table:table-cell>
          <table:table-cell office:value-type="float" office:value="8271899" table:style-name="ce24">
            <text:p><text:s text:c="2"/>8 271 89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28707" table:style-name="ce24">
            <text:p><text:s text:c="3"/>28 707</text:p>
          </table:table-cell>
          <table:table-cell office:value-type="float" office:value="5618954" table:style-name="ce24">
            <text:p><text:s text:c="2"/>5 618 954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3519" table:style-name="ce24">
            <text:p><text:s text:c="3"/>13 519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952" table:style-name="ce24">
            <text:p><text:s text:c="3"/>6 95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60" table:style-name="ce24">
            <text:p><text:s text:c="3"/>4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7" table:style-name="ce24">
            <text:p><text:s text:c="4"/>8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740" table:style-name="ce24">
            <text:p><text:s text:c="3"/>28 740</text:p>
          </table:table-cell>
          <table:table-cell office:value-type="float" office:value="5630498" table:style-name="ce24">
            <text:p><text:s text:c="2"/>5 630 49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3008" table:style-name="ce24">
            <text:p><text:s text:c="3"/>23 008</text:p>
          </table:table-cell>
          <table:table-cell office:value-type="float" office:value="6616844" table:style-name="ce24">
            <text:p><text:s text:c="2"/>6 616 844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7302" table:style-name="ce24">
            <text:p><text:s text:c="3"/>17 302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0811" table:style-name="ce24">
            <text:p><text:s text:c="3"/>10 811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623" table:style-name="ce24">
            <text:p><text:s text:c="3"/>25 6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045" table:style-name="ce24">
            <text:p><text:s text:c="3"/>23 045</text:p>
          </table:table-cell>
          <table:table-cell office:value-type="float" office:value="6649979" table:style-name="ce24">
            <text:p><text:s text:c="2"/>6 649 97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8253" table:style-name="ce24">
            <text:p><text:s text:c="3"/>18 253</text:p>
          </table:table-cell>
          <table:table-cell office:value-type="float" office:value="3307532" table:style-name="ce24">
            <text:p><text:s text:c="2"/>3 307 532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5059" table:style-name="ce24">
            <text:p><text:s text:c="3"/>5 059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7388" table:style-name="ce24">
            <text:p><text:s text:c="3"/>17 3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40" table:style-name="ce24">
            <text:p><text:s text:c="3"/>6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8258" table:style-name="ce24">
            <text:p><text:s text:c="3"/>18 258</text:p>
          </table:table-cell>
          <table:table-cell office:value-type="float" office:value="3301353" table:style-name="ce24">
            <text:p><text:s text:c="2"/>3 301 35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30424" table:style-name="ce24">
            <text:p><text:s text:c="3"/>30 424</text:p>
          </table:table-cell>
          <table:table-cell office:value-type="float" office:value="5804276" table:style-name="ce24">
            <text:p><text:s text:c="2"/>5 804 276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21152" table:style-name="ce24">
            <text:p><text:s text:c="3"/>21 152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0216" table:style-name="ce24">
            <text:p><text:s text:c="3"/>20 21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92" table:style-name="ce24">
            <text:p><text:s text:c="3"/>1 2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58" table:style-name="ce24">
            <text:p><text:s text:c="3"/>2 65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480" table:style-name="ce24">
            <text:p><text:s text:c="3"/>30 480</text:p>
          </table:table-cell>
          <table:table-cell office:value-type="float" office:value="5808432" table:style-name="ce24">
            <text:p><text:s text:c="2"/>5 808 43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8299" table:style-name="ce24">
            <text:p><text:s text:c="3"/>18 299</text:p>
          </table:table-cell>
          <table:table-cell office:value-type="float" office:value="2390327" table:style-name="ce24">
            <text:p><text:s text:c="2"/>2 390 327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6138" table:style-name="ce24">
            <text:p><text:s text:c="3"/>6 13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255" table:style-name="ce24">
            <text:p><text:s text:c="3"/>4 2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44" table:style-name="ce24">
            <text:p><text:s text:c="3"/>18 344</text:p>
          </table:table-cell>
          <table:table-cell office:value-type="float" office:value="2392924" table:style-name="ce24">
            <text:p><text:s text:c="2"/>2 392 92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8794" table:style-name="ce24">
            <text:p><text:s text:c="3"/>18 794</text:p>
          </table:table-cell>
          <table:table-cell office:value-type="float" office:value="4701254" table:style-name="ce24">
            <text:p><text:s text:c="2"/>4 701 254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4302" table:style-name="ce24">
            <text:p><text:s text:c="3"/>14 30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7967" table:style-name="ce24">
            <text:p><text:s text:c="3"/>17 96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1777" table:style-name="ce24">
            <text:p><text:s text:c="3"/>11 7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97" table:style-name="ce24">
            <text:p><text:s text:c="3"/>18 797</text:p>
          </table:table-cell>
          <table:table-cell office:value-type="float" office:value="4706516" table:style-name="ce24">
            <text:p><text:s text:c="2"/>4 706 51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6369" table:style-name="ce24">
            <text:p><text:s text:c="3"/>6 369</text:p>
          </table:table-cell>
          <table:table-cell office:value-type="float" office:value="967560" table:style-name="ce24">
            <text:p><text:s text:c="3"/>967 56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594" table:style-name="ce24">
            <text:p><text:s text:c="3"/>3 59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91" table:style-name="ce24">
            <text:p><text:s text:c="3"/>6 391</text:p>
          </table:table-cell>
          <table:table-cell office:value-type="float" office:value="970587" table:style-name="ce24">
            <text:p><text:s text:c="3"/>970 58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2042" table:style-name="ce24">
            <text:p><text:s text:c="3"/>12 042</text:p>
          </table:table-cell>
          <table:table-cell office:value-type="float" office:value="2703592" table:style-name="ce24">
            <text:p><text:s text:c="2"/>2 703 592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8135" table:style-name="ce24">
            <text:p><text:s text:c="3"/>8 13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973" table:style-name="ce24">
            <text:p><text:s text:c="3"/>6 9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62" table:style-name="ce24">
            <text:p><text:s text:c="3"/>12 062</text:p>
          </table:table-cell>
          <table:table-cell office:value-type="float" office:value="2709397" table:style-name="ce24">
            <text:p><text:s text:c="2"/>2 709 39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9786" table:style-name="ce24">
            <text:p><text:s text:c="3"/>19 786</text:p>
          </table:table-cell>
          <table:table-cell office:value-type="float" office:value="3311587" table:style-name="ce24">
            <text:p><text:s text:c="2"/>3 311 587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4752" table:style-name="ce24">
            <text:p><text:s text:c="3"/>14 752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9378" table:style-name="ce24">
            <text:p><text:s text:c="3"/>9 37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48" table:style-name="ce24">
            <text:p><text:s text:c="3"/>6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9813" table:style-name="ce24">
            <text:p><text:s text:c="3"/>19 813</text:p>
          </table:table-cell>
          <table:table-cell office:value-type="float" office:value="3317389" table:style-name="ce24">
            <text:p><text:s text:c="2"/>3 317 38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2917" table:style-name="ce24">
            <text:p><text:s text:c="3"/>12 917</text:p>
          </table:table-cell>
          <table:table-cell office:value-type="float" office:value="2975334" table:style-name="ce24">
            <text:p><text:s text:c="2"/>2 975 334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846" table:style-name="ce24">
            <text:p><text:s text:c="3"/>6 846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114" table:style-name="ce24">
            <text:p><text:s text:c="3"/>6 11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32" table:style-name="ce24">
            <text:p><text:s text:c="3"/>2 8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916" table:style-name="ce24">
            <text:p><text:s text:c="3"/>12 916</text:p>
          </table:table-cell>
          <table:table-cell office:value-type="float" office:value="2979068" table:style-name="ce24">
            <text:p><text:s text:c="2"/>2 979 06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19225" table:style-name="ce24">
            <text:p><text:s text:c="3"/>19 225</text:p>
          </table:table-cell>
          <table:table-cell office:value-type="float" office:value="2162021" table:style-name="ce24">
            <text:p><text:s text:c="2"/>2 162 02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80" table:style-name="ce24">
            <text:p><text:s text:c="3"/>3 18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95" table:style-name="ce24">
            <text:p><text:s text:c="3"/>1 6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40" table:style-name="ce24">
            <text:p><text:s text:c="3"/>19 240</text:p>
          </table:table-cell>
          <table:table-cell office:value-type="float" office:value="2166271" table:style-name="ce24">
            <text:p><text:s text:c="2"/>2 166 27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8310" table:style-name="ce24">
            <text:p><text:s text:c="3"/>18 310</text:p>
          </table:table-cell>
          <table:table-cell office:value-type="float" office:value="1822319" table:style-name="ce24">
            <text:p><text:s text:c="2"/>1 822 319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550" table:style-name="ce24">
            <text:p><text:s text:c="3"/>2 5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95" table:style-name="ce24">
            <text:p><text:s text:c="3"/>1 2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22" table:style-name="ce24">
            <text:p><text:s text:c="3"/>18 322</text:p>
          </table:table-cell>
          <table:table-cell office:value-type="float" office:value="1826339" table:style-name="ce24">
            <text:p><text:s text:c="2"/>1 826 33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915" table:style-name="ce137">
            <text:p><text:s text:c="4"/>915</text:p>
          </table:table-cell>
          <table:table-cell office:value-type="float" office:value="339702" table:style-name="ce138">
            <text:p><text:s text:c="3"/>339 702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630" table:style-name="ce138">
            <text:p><text:s text:c="4"/>63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400" table:style-name="ce138">
            <text:p><text:s text:c="4"/>4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18" table:style-name="ce138">
            <text:p><text:s text:c="4"/>918</text:p>
          </table:table-cell>
          <table:table-cell office:value-type="float" office:value="339932" table:style-name="ce138">
            <text:p><text:s text:c="3"/>339 93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8年9月20日編製" table:formula="msoxl:='2492-00-01'!V34" table:style-name="ce144">
            <text:p>中華民國108年9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50"/>
          <table:table-cell table:style-name="ce51"/>
          <table:table-cell table:number-columns-repeated="6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50">
            <text:p>2.因縣市改制，100年1月份資料依改制後縣市別編製(含99年12月26日以後資料)。</text:p>
          </table:table-cell>
          <table:table-cell table:style-name="ce76"/>
          <table:table-cell table:number-columns-repeated="19" table:style-name="ce75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50">
            <text:p>3.異動調整欄為持續釐正資料庫之數據。</text:p>
          </table:table-cell>
          <table:table-cell table:style-name="ce5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104">
            <text:p>4.103年12月份桃園縣含改制後資料(12月25日至12月31日)。</text:p>
          </table:table-cell>
          <table:table-cell table:style-name="ce5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6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7">
            <text:p>經濟部(商業司)</text:p>
          </table:table-cell>
          <table:covered-table-cell/>
          <table:table-cell office:value-type="string" table:style-name="ce66">
            <text:p>公開類</text:p>
          </table:table-cell>
          <table:table-cell table:style-name="ce25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67"/>
          <table:table-cell table:style-name="ce100"/>
          <table:table-cell table:number-columns-repeated="5" table:style-name="ce7"/>
          <table:table-cell table:style-name="ce68"/>
          <table:table-cell table:number-columns-repeated="4" table:style-name="ce95"/>
          <table:table-cell table:style-name="ce8"/>
          <table:table-cell table:style-name="ce68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6">
            <text:p>2492-00-04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95"/>
          <table:table-cell table:style-name="ce8"/>
          <table:table-cell table:number-columns-repeated="2" table:style-name="ce5"/>
          <table:table-cell table:style-name="ce68"/>
          <table:table-cell table:style-name="ce6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1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1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8年8月" table:formula="msoxl:='2492-00-02'!K5" table:number-columns-spanned="11" table:number-rows-spanned="1" table:style-name="ce192">
            <text:p><text:s text:c="3"/>中華民國 108年8月</text:p>
          </table:table-cell>
          <table:covered-table-cell table:number-columns-repeated="10"/>
          <table:table-cell table:number-columns-repeated="3" table:style-name="ce101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8月" table:formula="msoxl:='2492-00-02'!K5" table:number-columns-spanned="12" table:number-rows-spanned="1" table:style-name="ce164">
            <text:p><text:s text:c="3"/>中華民國 108年8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205">
            <text:p>總 <text:s text:c="3"/>計</text:p>
          </table:table-cell>
          <table:covered-table-cell/>
          <table:table-cell office:value-type="string" table:number-columns-spanned="2" table:number-rows-spanned="2" table:style-name="ce197">
            <text:p>農、林、漁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8">
            <text:p>製造業</text:p>
          </table:table-cell>
          <table:covered-table-cell/>
          <table:table-cell office:value-type="string" table:number-columns-spanned="2" table:number-rows-spanned="2" table:style-name="ce197">
            <text:p>電力及燃氣供應業</text:p>
          </table:table-cell>
          <table:covered-table-cell/>
          <table:table-cell office:value-type="string" table:number-columns-spanned="2" table:number-rows-spanned="1" table:style-name="ce317">
            <text:p>用水供應</text:p>
          </table:table-cell>
          <table:covered-table-cell/>
          <table:table-cell office:value-type="string" table:number-columns-spanned="2" table:number-rows-spanned="2" table:style-name="ce320">
            <text:p>營建工程業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205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8">
            <text:p>金融及保險業</text:p>
          </table:table-cell>
          <table:covered-table-cell/>
          <table:table-cell office:value-type="string" table:number-columns-spanned="2" table:number-rows-spanned="2" table:style-name="ce308">
            <text:p>不動產業</text:p>
          </table:table-cell>
          <table:covered-table-cell/>
          <table:table-cell office:value-type="string" table:number-columns-spanned="2" table:number-rows-spanned="1" table:style-name="ce319">
            <text:p>專業、科學</text:p>
          </table:table-cell>
          <table:covered-table-cell/>
          <table:table-cell office:value-type="string" table:number-columns-spanned="2" table:number-rows-spanned="2" table:style-name="ce197">
            <text:p><text:s/>支援服務業</text:p>
          </table:table-cell>
          <table:covered-table-cell/>
          <table:table-cell office:value-type="string" table:number-columns-spanned="2" table:number-rows-spanned="1" table:style-name="ce319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9">
            <text:p>醫療保健及</text:p>
          </table:table-cell>
          <table:covered-table-cell/>
          <table:table-cell office:value-type="string" table:number-columns-spanned="2" table:number-rows-spanned="1" table:style-name="ce319">
            <text:p>藝術、娛樂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社會工作服務業</text:p>
          </table:table-cell>
          <table:covered-table-cell/>
          <table:table-cell office:value-type="string" table:number-columns-spanned="2" table:number-rows-spanned="1" table:style-name="ce321">
            <text:p>及休閒服務業</text:p>
          </table:table-cell>
          <table:covered-table-cell/>
          <table:covered-table-cell/>
          <table:covered-table-cell/>
          <table:table-cell table:number-columns-repeated="5" table:style-name="ce61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29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29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29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29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29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29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0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1">
            <text:p>資本額</text:p>
          </table:table-cell>
          <table:table-cell table:number-columns-repeated="4" table:style-name="ce61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4117" table:style-name="ce24">
            <text:p><text:s text:c="3"/>4 117</text:p>
          </table:table-cell>
          <table:table-cell office:value-type="float" office:value="614113" table:style-name="ce24">
            <text:p><text:s text:c="3"/>614 11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102" table:style-name="ce24">
            <text:p><text:s text:c="3"/>9 10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30653" table:style-name="ce24">
            <text:p><text:s text:c="3"/>30 6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108" table:style-name="ce24">
            <text:p><text:s text:c="3"/>4 108</text:p>
          </table:table-cell>
          <table:table-cell office:value-type="float" office:value="462" table:style-name="ce24">
            <text:p><text:s text:c="4"/>462</text:p>
          </table:table-cell>
          <table:table-cell office:value-type="float" office:value="111731" table:style-name="ce24">
            <text:p><text:s text:c="3"/>111 731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242982" table:style-name="ce24">
            <text:p><text:s text:c="3"/>242 98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909" table:style-name="ce24">
            <text:p><text:s text:c="4"/>909</text:p>
          </table:table-cell>
          <table:table-cell office:value-type="float" office:value="107659" table:style-name="ce24">
            <text:p><text:s text:c="3"/>107 659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3548" table:style-name="ce24">
            <text:p><text:s text:c="3"/>3 54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46" table:style-name="ce24">
            <text:p><text:s text:c="3"/>3 446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315" table:style-name="ce24">
            <text:p><text:s text:c="3"/>8 315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1688" table:style-name="ce24">
            <text:p><text:s text:c="3"/>11 688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1108" table:style-name="ce24">
            <text:p><text:s text:c="3"/>31 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55" table:style-name="ce24">
            <text:p><text:s text:c="3"/>2 8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0262" table:style-name="ce24">
            <text:p><text:s text:c="3"/>10 262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32866" table:style-name="ce24">
            <text:p><text:s text:c="3"/>32 866</text:p>
          </table:table-cell>
          <table:table-cell table:number-columns-repeated="16" table:style-name="ce72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4090" table:style-name="ce24">
            <text:p><text:s text:c="3"/>4 090</text:p>
          </table:table-cell>
          <table:table-cell office:value-type="float" office:value="610933" table:style-name="ce24">
            <text:p><text:s text:c="3"/>610 93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102" table:style-name="ce24">
            <text:p><text:s text:c="3"/>9 10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30653" table:style-name="ce24">
            <text:p><text:s text:c="3"/>30 65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108" table:style-name="ce24">
            <text:p><text:s text:c="3"/>4 108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11131" table:style-name="ce24">
            <text:p><text:s text:c="3"/>111 131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241852" table:style-name="ce24">
            <text:p><text:s text:c="3"/>241 85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902" table:style-name="ce24">
            <text:p><text:s text:c="4"/>902</text:p>
          </table:table-cell>
          <table:table-cell office:value-type="float" office:value="107199" table:style-name="ce24">
            <text:p><text:s text:c="3"/>107 199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26" table:style-name="ce24">
            <text:p><text:s text:c="4"/>26</text:p>
          </table:table-cell>
          <table:table-cell office:value-type="float" office:value="3288" table:style-name="ce24">
            <text:p><text:s text:c="3"/>3 28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46" table:style-name="ce24">
            <text:p><text:s text:c="3"/>3 446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315" table:style-name="ce24">
            <text:p><text:s text:c="3"/>8 315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1688" table:style-name="ce24">
            <text:p><text:s text:c="3"/>11 688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31078" table:style-name="ce24">
            <text:p><text:s text:c="3"/>31 0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855" table:style-name="ce24">
            <text:p><text:s text:c="3"/>2 8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9962" table:style-name="ce24">
            <text:p><text:s text:c="3"/>9 962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32666" table:style-name="ce24">
            <text:p><text:s text:c="3"/>32 66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607" table:style-name="ce24">
            <text:p><text:s text:c="4"/>607</text:p>
          </table:table-cell>
          <table:table-cell office:value-type="float" office:value="92172" table:style-name="ce24">
            <text:p><text:s text:c="3"/>92 17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120" table:style-name="ce24">
            <text:p><text:s text:c="3"/>5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3068" table:style-name="ce24">
            <text:p><text:s text:c="3"/>13 068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41275" table:style-name="ce24">
            <text:p><text:s text:c="3"/>41 27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8817" table:style-name="ce24">
            <text:p><text:s text:c="3"/>18 817</text:p>
          </table:table-cell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009" table:style-name="ce24">
            <text:p><text:s text:c="3"/>3 0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55" table:style-name="ce24">
            <text:p><text:s text:c="3"/>1 55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468" table:style-name="ce24">
            <text:p><text:s text:c="3"/>4 46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400" table:style-name="ce24">
            <text:p><text:s text:c="4"/>400</text:p>
          </table:table-cell>
          <table:table-cell office:value-type="float" office:value="74496" table:style-name="ce24">
            <text:p><text:s text:c="3"/>74 4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440" table:style-name="ce24">
            <text:p><text:s text:c="3"/>2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18" table:style-name="ce24">
            <text:p><text:s text:c="3"/>2 418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40007" table:style-name="ce24">
            <text:p><text:s text:c="3"/>40 0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6358" table:style-name="ce24">
            <text:p><text:s text:c="3"/>16 358</text:p>
          </table:table-cell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48" table:style-name="ce24">
            <text:p><text:s text:c="3"/>1 74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860" table:style-name="ce24">
            <text:p><text:s text:c="3"/>2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563" table:style-name="ce24">
            <text:p><text:s text:c="3"/>4 56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422" table:style-name="ce24">
            <text:p><text:s text:c="4"/>422</text:p>
          </table:table-cell>
          <table:table-cell office:value-type="float" office:value="58684" table:style-name="ce24">
            <text:p><text:s text:c="3"/>58 68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37" table:style-name="ce24">
            <text:p><text:s text:c="3"/>2 0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0337" table:style-name="ce24">
            <text:p><text:s text:c="3"/>10 337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2263" table:style-name="ce24">
            <text:p><text:s text:c="3"/>22 2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3774" table:style-name="ce24">
            <text:p><text:s text:c="3"/>13 774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69" table:style-name="ce24">
            <text:p><text:s text:c="4"/>86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523" table:style-name="ce24">
            <text:p><text:s text:c="3"/>2 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263" table:style-name="ce24">
            <text:p><text:s text:c="3"/>3 26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566" table:style-name="ce24">
            <text:p><text:s text:c="4"/>566</text:p>
          </table:table-cell>
          <table:table-cell office:value-type="float" office:value="88283" table:style-name="ce24">
            <text:p><text:s text:c="3"/>88 28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208" table:style-name="ce24">
            <text:p><text:s text:c="3"/>4 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0018" table:style-name="ce24">
            <text:p><text:s text:c="3"/>10 018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33537" table:style-name="ce24">
            <text:p><text:s text:c="3"/>33 5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9292" table:style-name="ce24">
            <text:p><text:s text:c="3"/>19 292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140" table:style-name="ce24">
            <text:p><text:s text:c="3"/>3 14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8235" table:style-name="ce24">
            <text:p><text:s text:c="3"/>8 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02" table:style-name="ce24">
            <text:p><text:s text:c="4"/>70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022" table:style-name="ce24">
            <text:p><text:s text:c="3"/>4 022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385" table:style-name="ce24">
            <text:p><text:s text:c="4"/>385</text:p>
          </table:table-cell>
          <table:table-cell office:value-type="float" office:value="54260" table:style-name="ce24">
            <text:p><text:s text:c="3"/>54 2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905" table:style-name="ce24">
            <text:p><text:s text:c="3"/>4 9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3789" table:style-name="ce24">
            <text:p><text:s text:c="3"/>13 789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18963" table:style-name="ce24">
            <text:p><text:s text:c="3"/>18 9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7427" table:style-name="ce24">
            <text:p><text:s text:c="3"/>7 427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03" table:style-name="ce24">
            <text:p><text:s text:c="3"/>1 0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48" table:style-name="ce24">
            <text:p><text:s text:c="3"/>1 34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272" table:style-name="ce24">
            <text:p><text:s text:c="3"/>2 2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13" table:style-name="ce24">
            <text:p><text:s text:c="3"/>3 01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458" table:style-name="ce24">
            <text:p><text:s text:c="4"/>458</text:p>
          </table:table-cell>
          <table:table-cell office:value-type="float" office:value="60400" table:style-name="ce24">
            <text:p><text:s text:c="3"/>60 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58" table:style-name="ce24">
            <text:p><text:s text:c="3"/>1 1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135" table:style-name="ce24">
            <text:p><text:s text:c="3"/>2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6913" table:style-name="ce24">
            <text:p><text:s text:c="3"/>16 913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24980" table:style-name="ce24">
            <text:p><text:s text:c="3"/>24 9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6757" table:style-name="ce24">
            <text:p><text:s text:c="3"/>6 757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58" table:style-name="ce24">
            <text:p><text:s text:c="3"/>1 35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902" table:style-name="ce24">
            <text:p><text:s text:c="3"/>2 9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04" table:style-name="ce24">
            <text:p><text:s text:c="4"/>60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657" table:style-name="ce24">
            <text:p><text:s text:c="3"/>1 657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16554" table:style-name="ce24">
            <text:p><text:s text:c="3"/>16 55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310" table:style-name="ce24">
            <text:p><text:s text:c="3"/>6 31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414" table:style-name="ce24">
            <text:p><text:s text:c="3"/>5 4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040" table:style-name="ce24">
            <text:p><text:s text:c="3"/>2 040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14028" table:style-name="ce24">
            <text:p><text:s text:c="3"/>14 0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351" table:style-name="ce24">
            <text:p><text:s text:c="3"/>2 351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790" table:style-name="ce24">
            <text:p><text:s text:c="3"/>5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930" table:style-name="ce24">
            <text:p><text:s text:c="3"/>2 930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9" table:style-name="ce24">
            <text:p><text:s text:c="4"/>52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90" table:style-name="ce24">
            <text:p><text:s text:c="3"/>1 09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16018" table:style-name="ce24">
            <text:p><text:s text:c="3"/>16 01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078" table:style-name="ce24">
            <text:p><text:s text:c="3"/>5 07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440" table:style-name="ce24">
            <text:p><text:s text:c="3"/>4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20" table:style-name="ce24">
            <text:p><text:s text:c="3"/>2 520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20" table:style-name="ce24">
            <text:p><text:s text:c="4"/>9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78" table:style-name="ce24">
            <text:p><text:s text:c="4"/>178</text:p>
          </table:table-cell>
          <table:table-cell office:value-type="float" office:value="25241" table:style-name="ce24">
            <text:p><text:s text:c="3"/>25 2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284" table:style-name="ce24">
            <text:p><text:s text:c="3"/>3 2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556" table:style-name="ce24">
            <text:p><text:s text:c="3"/>4 556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9782" table:style-name="ce24">
            <text:p><text:s text:c="3"/>9 7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393" table:style-name="ce24">
            <text:p><text:s text:c="3"/>2 393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24" table:style-name="ce24">
            <text:p><text:s text:c="3"/>1 0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90" table:style-name="ce24">
            <text:p><text:s text:c="3"/>1 69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3519" table:style-name="ce24">
            <text:p><text:s text:c="3"/>13 5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86" table:style-name="ce24">
            <text:p><text:s text:c="4"/>8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48" table:style-name="ce24">
            <text:p><text:s text:c="3"/>2 54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738" table:style-name="ce24">
            <text:p><text:s text:c="3"/>2 7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35" table:style-name="ce24">
            <text:p><text:s text:c="4"/>735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8" table:style-name="ce24">
            <text:p><text:s text:c="4"/>8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99" table:style-name="ce24">
            <text:p><text:s text:c="4"/>99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20" table:style-name="ce24">
            <text:p><text:s text:c="3"/>2 3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17302" table:style-name="ce24">
            <text:p><text:s text:c="3"/>17 30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33" table:style-name="ce24">
            <text:p><text:s text:c="3"/>1 5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23" table:style-name="ce24">
            <text:p><text:s text:c="3"/>1 1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490" table:style-name="ce24">
            <text:p><text:s text:c="3"/>6 49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634" table:style-name="ce24">
            <text:p><text:s text:c="3"/>4 6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58" table:style-name="ce24">
            <text:p><text:s text:c="3"/>1 558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5059" table:style-name="ce24">
            <text:p><text:s text:c="3"/>5 05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772" table:style-name="ce24">
            <text:p><text:s text:c="3"/>1 7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28" table:style-name="ce24">
            <text:p><text:s text:c="4"/>628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3" table:style-name="ce24">
            <text:p><text:s text:c="4"/>60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41" table:style-name="ce24">
            <text:p><text:s text:c="4"/>141</text:p>
          </table:table-cell>
          <table:table-cell office:value-type="float" office:value="21152" table:style-name="ce24">
            <text:p><text:s text:c="3"/>21 15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8" table:style-name="ce24">
            <text:p><text:s text:c="4"/>7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230" table:style-name="ce24">
            <text:p><text:s text:c="3"/>5 23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655" table:style-name="ce24">
            <text:p><text:s text:c="3"/>9 6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74" table:style-name="ce24">
            <text:p><text:s text:c="3"/>1 374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13" table:style-name="ce24">
            <text:p><text:s text:c="4"/>91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6138" table:style-name="ce24">
            <text:p><text:s text:c="3"/>6 1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11" table:style-name="ce24">
            <text:p><text:s text:c="3"/>1 81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98" table:style-name="ce24">
            <text:p><text:s text:c="3"/>1 0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326" table:style-name="ce24">
            <text:p><text:s text:c="3"/>1 326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3" table:style-name="ce24">
            <text:p><text:s text:c="4"/>60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14302" table:style-name="ce24">
            <text:p><text:s text:c="3"/>14 30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78" table:style-name="ce24">
            <text:p><text:s text:c="4"/>87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236" table:style-name="ce24">
            <text:p><text:s text:c="3"/>4 236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959" table:style-name="ce24">
            <text:p><text:s text:c="3"/>2 9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832" table:style-name="ce24">
            <text:p><text:s text:c="3"/>2 832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8" table:style-name="ce24">
            <text:p><text:s text:c="4"/>18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3594" table:style-name="ce24">
            <text:p><text:s text:c="3"/>3 5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81" table:style-name="ce24">
            <text:p><text:s text:c="3"/>1 0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8135" table:style-name="ce24">
            <text:p><text:s text:c="3"/>8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705" table:style-name="ce24">
            <text:p><text:s text:c="3"/>3 7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60" table:style-name="ce24">
            <text:p><text:s text:c="4"/>860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30" table:style-name="ce24">
            <text:p><text:s text:c="3"/>1 03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4752" table:style-name="ce24">
            <text:p><text:s text:c="3"/>14 7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09" table:style-name="ce24">
            <text:p><text:s text:c="3"/>2 00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352" table:style-name="ce24">
            <text:p><text:s text:c="3"/>4 3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540" table:style-name="ce24">
            <text:p><text:s text:c="3"/>3 540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50" table:style-name="ce24">
            <text:p><text:s text:c="3"/>2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93" table:style-name="ce24">
            <text:p><text:s text:c="4"/>99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48" table:style-name="ce24">
            <text:p><text:s text:c="4"/>48</text:p>
          </table:table-cell>
          <table:table-cell office:value-type="float" office:value="6846" table:style-name="ce24">
            <text:p><text:s text:c="3"/>6 8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408" table:style-name="ce24">
            <text:p><text:s text:c="3"/>3 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338" table:style-name="ce24">
            <text:p><text:s text:c="3"/>1 338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3180" table:style-name="ce24">
            <text:p><text:s text:c="3"/>3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60" table:style-name="ce24">
            <text:p><text:s text:c="4"/>460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2550" table:style-name="ce24">
            <text:p><text:s text:c="3"/>2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0" table:style-name="ce24">
            <text:p><text:s text:c="4"/>17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4" table:style-name="ce137">
            <text:p><text:s text:c="4"/>4</text:p>
          </table:table-cell>
          <table:table-cell office:value-type="float" office:value="630" table:style-name="ce138">
            <text:p><text:s text:c="4"/>63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40" table:style-name="ce138">
            <text:p><text:s text:c="4"/>24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290" table:style-name="ce138">
            <text:p><text:s text:c="4"/>290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9月20日編製" table:formula="msoxl:='2492-00-01'!V34" table:style-name="ce143">
            <text:p>中華民國108年9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64"/>
          <table:table-cell office:value-type="string" office:string-value="中華民國108年9月20日編製" table:formula="msoxl:='2492-00-01'!V34" table:style-name="ce143">
            <text:p>中華民國108年9月20日編製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65"/>
          <table:table-cell office:value-type="string" table:style-name="ce22">
            <text:p>紙張尺度A3(297×420公釐)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65"/>
          <table:table-cell table:style-name="ce19"/>
          <table:table-cell table:number-columns-repeated="16" table:style-name="ce74"/>
          <table:table-cell table:number-columns-repeated="16324" table:style-name="ce19"/>
        </table:table-row>
        <table:table-row table:style-name="ro7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87"/>
          <table:table-cell table:number-columns-repeated="16342" table:style-name="ce89"/>
        </table:table-row>
        <table:table-row table:style-name="ro7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40" table:style-name="ce87"/>
          <table:table-cell table:number-columns-repeated="16342" table:style-name="ce89"/>
        </table:table-row>
        <table:table-row table:style-name="ro7">
          <table:table-cell office:value-type="string" table:style-name="ce90">
            <text:p><text:s text:c="10"/>2.因縣市改制，100年1月份資料依改制後縣市別編製(含99年12月26日以後資料)。</text:p>
          </table:table-cell>
          <table:table-cell table:style-name="ce89"/>
          <table:table-cell table:number-columns-repeated="40" table:style-name="ce87"/>
          <table:table-cell table:number-columns-repeated="16342" table:style-name="ce89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style-name="ce7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5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7">
            <text:p>經濟部(商業司)</text:p>
          </table:table-cell>
          <table:covered-table-cell/>
          <table:table-cell office:value-type="string" table:style-name="ce5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59"/>
          <table:table-cell table:style-name="ce102"/>
          <table:table-cell table:number-columns-repeated="5" table:style-name="ce7"/>
          <table:table-cell table:style-name="ce5"/>
          <table:table-cell table:number-columns-repeated="8" table:style-name="ce9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6">
            <text:p>2492-00-05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1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1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8年8月" table:formula="msoxl:='2492-00-02'!K5" table:number-columns-spanned="11" table:number-rows-spanned="1" table:style-name="ce192">
            <text:p><text:s text:c="3"/>中華民國 108年8月</text:p>
          </table:table-cell>
          <table:covered-table-cell table:number-columns-repeated="10"/>
          <table:table-cell table:number-columns-repeated="3" table:style-name="ce96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8年8月" table:formula="msoxl:='2492-00-02'!K5" table:number-columns-spanned="8" table:number-rows-spanned="1" table:style-name="ce164">
            <text:p><text:s text:c="3"/>中華民國 108年8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205">
            <text:p>總 <text:s text:c="3"/>計</text:p>
          </table:table-cell>
          <table:covered-table-cell/>
          <table:table-cell office:value-type="string" table:number-columns-spanned="2" table:number-rows-spanned="2" table:style-name="ce197">
            <text:p>農、林、漁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8">
            <text:p>製造業</text:p>
          </table:table-cell>
          <table:covered-table-cell/>
          <table:table-cell office:value-type="string" table:number-columns-spanned="2" table:number-rows-spanned="2" table:style-name="ce197">
            <text:p>電力及燃氣供應業</text:p>
          </table:table-cell>
          <table:covered-table-cell/>
          <table:table-cell office:value-type="string" table:number-columns-spanned="2" table:number-rows-spanned="1" table:style-name="ce317">
            <text:p>用水供應</text:p>
          </table:table-cell>
          <table:covered-table-cell/>
          <table:table-cell office:value-type="string" table:number-columns-spanned="2" table:number-rows-spanned="2" table:style-name="ce320">
            <text:p>營建工程業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205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8">
            <text:p>金融及保險業</text:p>
          </table:table-cell>
          <table:covered-table-cell/>
          <table:table-cell office:value-type="string" table:number-columns-spanned="2" table:number-rows-spanned="2" table:style-name="ce308">
            <text:p>不動產業</text:p>
          </table:table-cell>
          <table:covered-table-cell/>
          <table:table-cell office:value-type="string" table:number-columns-spanned="2" table:number-rows-spanned="1" table:style-name="ce319">
            <text:p>專業、科學</text:p>
          </table:table-cell>
          <table:covered-table-cell/>
          <table:table-cell office:value-type="string" table:number-columns-spanned="2" table:number-rows-spanned="2" table:style-name="ce197">
            <text:p><text:s/>支援服務業</text:p>
          </table:table-cell>
          <table:covered-table-cell/>
          <table:table-cell office:value-type="string" table:number-columns-spanned="2" table:number-rows-spanned="1" table:style-name="ce319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9">
            <text:p>醫療保健及</text:p>
          </table:table-cell>
          <table:covered-table-cell/>
          <table:table-cell office:value-type="string" table:number-columns-spanned="2" table:number-rows-spanned="1" table:style-name="ce319">
            <text:p>藝術、娛樂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社會工作服務業</text:p>
          </table:table-cell>
          <table:covered-table-cell/>
          <table:table-cell office:value-type="string" table:number-columns-spanned="2" table:number-rows-spanned="1" table:style-name="ce321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2867" table:style-name="ce24">
            <text:p><text:s text:c="3"/>2 867</text:p>
          </table:table-cell>
          <table:table-cell office:value-type="float" office:value="494767" table:style-name="ce24">
            <text:p><text:s text:c="3"/>494 767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406" table:style-name="ce24">
            <text:p><text:s text:c="3"/>4 4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9286" table:style-name="ce24">
            <text:p><text:s text:c="3"/>29 28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40" table:style-name="ce24">
            <text:p><text:s text:c="3"/>2 8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610" table:style-name="ce24">
            <text:p><text:s text:c="3"/>6 610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82405" table:style-name="ce24">
            <text:p><text:s text:c="3"/>82 405</text:p>
          </table:table-cell>
          <table:table-cell office:value-type="float" office:value="1422" table:style-name="ce24">
            <text:p><text:s text:c="3"/>1 422</text:p>
          </table:table-cell>
          <table:table-cell office:value-type="float" office:value="221984" table:style-name="ce24">
            <text:p><text:s text:c="3"/>221 98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739" table:style-name="ce24">
            <text:p><text:s text:c="3"/>1 739</text:p>
          </table:table-cell>
          <table:table-cell office:value-type="float" office:value="581" table:style-name="ce24">
            <text:p><text:s text:c="4"/>581</text:p>
          </table:table-cell>
          <table:table-cell office:value-type="float" office:value="73039" table:style-name="ce24">
            <text:p><text:s text:c="3"/>73 039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5047" table:style-name="ce24">
            <text:p><text:s text:c="3"/>5 0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833" table:style-name="ce24">
            <text:p><text:s text:c="3"/>4 833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0105" table:style-name="ce24">
            <text:p><text:s text:c="3"/>10 105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7339" table:style-name="ce24">
            <text:p><text:s text:c="3"/>27 3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5911" table:style-name="ce24">
            <text:p><text:s text:c="3"/>5 911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8359" table:style-name="ce24">
            <text:p><text:s text:c="3"/>18 359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2855" table:style-name="ce24">
            <text:p><text:s text:c="3"/>2 855</text:p>
          </table:table-cell>
          <table:table-cell office:value-type="float" office:value="493072" table:style-name="ce24">
            <text:p><text:s text:c="3"/>493 07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406" table:style-name="ce24">
            <text:p><text:s text:c="3"/>4 4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9286" table:style-name="ce24">
            <text:p><text:s text:c="3"/>29 28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40" table:style-name="ce24">
            <text:p><text:s text:c="3"/>2 8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610" table:style-name="ce24">
            <text:p><text:s text:c="3"/>6 610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82205" table:style-name="ce24">
            <text:p><text:s text:c="3"/>82 205</text:p>
          </table:table-cell>
          <table:table-cell office:value-type="float" office:value="1415" table:style-name="ce24">
            <text:p><text:s text:c="3"/>1 415</text:p>
          </table:table-cell>
          <table:table-cell office:value-type="float" office:value="221339" table:style-name="ce24">
            <text:p><text:s text:c="3"/>221 33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739" table:style-name="ce24">
            <text:p><text:s text:c="3"/>1 739</text:p>
          </table:table-cell>
          <table:table-cell office:value-type="float" office:value="578" table:style-name="ce24">
            <text:p><text:s text:c="4"/>578</text:p>
          </table:table-cell>
          <table:table-cell office:value-type="float" office:value="72589" table:style-name="ce24">
            <text:p><text:s text:c="3"/>72 589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5047" table:style-name="ce24">
            <text:p><text:s text:c="3"/>5 0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833" table:style-name="ce24">
            <text:p><text:s text:c="3"/>4 833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0105" table:style-name="ce24">
            <text:p><text:s text:c="3"/>10 105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7339" table:style-name="ce24">
            <text:p><text:s text:c="3"/>27 3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5511" table:style-name="ce24">
            <text:p><text:s text:c="3"/>5 511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8359" table:style-name="ce24">
            <text:p><text:s text:c="3"/>18 35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451" table:style-name="ce24">
            <text:p><text:s text:c="4"/>451</text:p>
          </table:table-cell>
          <table:table-cell office:value-type="float" office:value="86543" table:style-name="ce24">
            <text:p><text:s text:c="3"/>86 5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720" table:style-name="ce24">
            <text:p><text:s text:c="3"/>3 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873" table:style-name="ce24">
            <text:p><text:s text:c="3"/>10 873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41411" table:style-name="ce24">
            <text:p><text:s text:c="3"/>41 41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5239" table:style-name="ce24">
            <text:p><text:s text:c="3"/>15 239</text:p>
          </table:table-cell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260" table:style-name="ce24">
            <text:p><text:s text:c="3"/>3 26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190" table:style-name="ce24">
            <text:p><text:s text:c="3"/>4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285" table:style-name="ce24">
            <text:p><text:s text:c="3"/>3 28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283" table:style-name="ce24">
            <text:p><text:s text:c="4"/>283</text:p>
          </table:table-cell>
          <table:table-cell office:value-type="float" office:value="48419" table:style-name="ce24">
            <text:p><text:s text:c="3"/>48 4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98" table:style-name="ce24">
            <text:p><text:s text:c="3"/>1 498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7915" table:style-name="ce24">
            <text:p><text:s text:c="3"/>27 9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9060" table:style-name="ce24">
            <text:p><text:s text:c="3"/>9 060</text:p>
          </table:table-cell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59" table:style-name="ce24">
            <text:p><text:s text:c="3"/>2 4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037" table:style-name="ce24">
            <text:p><text:s text:c="3"/>3 03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<text:s text:c="4"/>桃園市</text:p>
          </table:table-cell>
          <table:covered-table-cell/>
          <table:table-cell office:value-type="float" office:value="262" table:style-name="ce24">
            <text:p><text:s text:c="4"/>262</text:p>
          </table:table-cell>
          <table:table-cell office:value-type="float" office:value="53130" table:style-name="ce24">
            <text:p><text:s text:c="3"/>53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8439" table:style-name="ce24">
            <text:p><text:s text:c="3"/>8 439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28384" table:style-name="ce24">
            <text:p><text:s text:c="3"/>28 38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8000" table:style-name="ce24">
            <text:p><text:s text:c="3"/>8 000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22" table:style-name="ce24">
            <text:p><text:s text:c="3"/>1 7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050" table:style-name="ce24">
            <text:p><text:s text:c="3"/>3 0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315" table:style-name="ce24">
            <text:p><text:s text:c="4"/>315</text:p>
          </table:table-cell>
          <table:table-cell office:value-type="float" office:value="50897" table:style-name="ce24">
            <text:p><text:s text:c="3"/>50 89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045" table:style-name="ce24">
            <text:p><text:s text:c="3"/>4 0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722" table:style-name="ce24">
            <text:p><text:s text:c="3"/>6 722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3876" table:style-name="ce24">
            <text:p><text:s text:c="3"/>23 87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8460" table:style-name="ce24">
            <text:p><text:s text:c="3"/>8 460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702" table:style-name="ce24">
            <text:p><text:s text:c="3"/>2 7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20" table:style-name="ce24">
            <text:p><text:s text:c="3"/>1 8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81" table:style-name="ce24">
            <text:p><text:s text:c="4"/>281</text:p>
          </table:table-cell>
          <table:table-cell office:value-type="float" office:value="42830" table:style-name="ce24">
            <text:p><text:s text:c="3"/>42 8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883" table:style-name="ce24">
            <text:p><text:s text:c="3"/>5 8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388" table:style-name="ce24">
            <text:p><text:s text:c="3"/>4 388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8320" table:style-name="ce24">
            <text:p><text:s text:c="3"/>18 3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8080" table:style-name="ce24">
            <text:p><text:s text:c="3"/>8 080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82" table:style-name="ce24">
            <text:p><text:s text:c="4"/>68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651" table:style-name="ce24">
            <text:p><text:s text:c="3"/>3 6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61" table:style-name="ce24">
            <text:p><text:s text:c="4"/>56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354" table:style-name="ce24">
            <text:p><text:s text:c="4"/>354</text:p>
          </table:table-cell>
          <table:table-cell office:value-type="float" office:value="67700" table:style-name="ce24">
            <text:p><text:s text:c="3"/>67 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51" table:style-name="ce24">
            <text:p><text:s text:c="3"/>4 0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3507" table:style-name="ce24">
            <text:p><text:s text:c="3"/>13 507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32952" table:style-name="ce24">
            <text:p><text:s text:c="3"/>32 95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7091" table:style-name="ce24">
            <text:p><text:s text:c="3"/>7 091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78" table:style-name="ce24">
            <text:p><text:s text:c="4"/>77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733" table:style-name="ce24">
            <text:p><text:s text:c="3"/>5 7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658" table:style-name="ce24">
            <text:p><text:s text:c="3"/>1 65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9393" table:style-name="ce24">
            <text:p><text:s text:c="3"/>9 3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339" table:style-name="ce24">
            <text:p><text:s text:c="3"/>2 339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358" table:style-name="ce24">
            <text:p><text:s text:c="3"/>2 3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353" table:style-name="ce24">
            <text:p><text:s text:c="3"/>2 353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8168" table:style-name="ce24">
            <text:p><text:s text:c="3"/>8 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38" table:style-name="ce24">
            <text:p><text:s text:c="3"/>2 13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927" table:style-name="ce24">
            <text:p><text:s text:c="3"/>3 9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26" table:style-name="ce24">
            <text:p><text:s text:c="4"/>926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0807" table:style-name="ce24">
            <text:p><text:s text:c="3"/>10 8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893" table:style-name="ce24">
            <text:p><text:s text:c="3"/>3 893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847" table:style-name="ce24">
            <text:p><text:s text:c="3"/>3 8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83" table:style-name="ce24">
            <text:p><text:s text:c="3"/>1 483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68" table:style-name="ce24">
            <text:p><text:s text:c="4"/>36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33" table:style-name="ce24">
            <text:p><text:s text:c="4"/>133</text:p>
          </table:table-cell>
          <table:table-cell office:value-type="float" office:value="14617" table:style-name="ce24">
            <text:p><text:s text:c="3"/>14 6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95" table:style-name="ce24">
            <text:p><text:s text:c="3"/>1 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338" table:style-name="ce24">
            <text:p><text:s text:c="3"/>3 33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5267" table:style-name="ce24">
            <text:p><text:s text:c="3"/>5 2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726" table:style-name="ce24">
            <text:p><text:s text:c="3"/>1 726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80" table:style-name="ce24">
            <text:p><text:s text:c="4"/>5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6952" table:style-name="ce24">
            <text:p><text:s text:c="3"/>6 9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282" table:style-name="ce24">
            <text:p><text:s text:c="3"/>2 2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80" table:style-name="ce24">
            <text:p><text:s text:c="4"/>880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0811" table:style-name="ce24">
            <text:p><text:s text:c="3"/>10 81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172" table:style-name="ce24">
            <text:p><text:s text:c="3"/>5 1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33" table:style-name="ce24">
            <text:p><text:s text:c="3"/>1 033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37" table:style-name="ce24">
            <text:p><text:s text:c="3"/>1 43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17388" table:style-name="ce24">
            <text:p><text:s text:c="3"/>17 38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750" table:style-name="ce24">
            <text:p><text:s text:c="3"/>8 75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926" table:style-name="ce24">
            <text:p><text:s text:c="3"/>3 9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85" table:style-name="ce24">
            <text:p><text:s text:c="4"/>85</text:p>
          </table:table-cell>
          <table:table-cell office:value-type="float" office:value="20216" table:style-name="ce24">
            <text:p><text:s text:c="3"/>20 2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0" table:style-name="ce24">
            <text:p><text:s text:c="3"/>7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340" table:style-name="ce24">
            <text:p><text:s text:c="3"/>3 34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352" table:style-name="ce24">
            <text:p><text:s text:c="3"/>6 3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20" table:style-name="ce24">
            <text:p><text:s text:c="3"/>1 020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6" table:style-name="ce24">
            <text:p><text:s text:c="4"/>4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4255" table:style-name="ce24">
            <text:p><text:s text:c="3"/>4 2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32" table:style-name="ce24">
            <text:p><text:s text:c="3"/>2 332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49" table:style-name="ce24">
            <text:p><text:s text:c="3"/>1 3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03" table:style-name="ce24">
            <text:p><text:s text:c="4"/>103</text:p>
          </table:table-cell>
          <table:table-cell office:value-type="float" office:value="17967" table:style-name="ce24">
            <text:p><text:s text:c="3"/>17 96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780" table:style-name="ce24">
            <text:p><text:s text:c="3"/>6 78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3868" table:style-name="ce24">
            <text:p><text:s text:c="3"/>3 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256" table:style-name="ce24">
            <text:p><text:s text:c="3"/>1 256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46" table:style-name="ce24">
            <text:p><text:s text:c="3"/>1 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9" table:style-name="ce24">
            <text:p><text:s text:c="4"/>17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6973" table:style-name="ce24">
            <text:p><text:s text:c="3"/>6 9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632" table:style-name="ce24">
            <text:p><text:s text:c="3"/>4 6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61" table:style-name="ce24">
            <text:p><text:s text:c="3"/>1 361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9378" table:style-name="ce24">
            <text:p><text:s text:c="3"/>9 3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469" table:style-name="ce24">
            <text:p><text:s text:c="3"/>4 4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708" table:style-name="ce24">
            <text:p><text:s text:c="3"/>1 708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5" table:style-name="ce24">
            <text:p><text:s text:c="4"/>8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8" table:style-name="ce24">
            <text:p><text:s text:c="4"/>3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6114" table:style-name="ce24">
            <text:p><text:s text:c="3"/>6 1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290" table:style-name="ce24">
            <text:p><text:s text:c="3"/>2 29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962" table:style-name="ce24">
            <text:p><text:s text:c="3"/>1 9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71" table:style-name="ce24">
            <text:p><text:s text:c="4"/>571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1695" table:style-name="ce24">
            <text:p><text:s text:c="3"/>1 6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295" table:style-name="ce24">
            <text:p><text:s text:c="3"/>1 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1" table:style-name="ce137">
            <text:p><text:s text:c="4"/>1</text:p>
          </table:table-cell>
          <table:table-cell office:value-type="float" office:value="400" table:style-name="ce138">
            <text:p><text:s text:c="4"/>4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400" table:style-name="ce138">
            <text:p><text:s text:c="4"/>4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9月20日編製" table:formula="msoxl:='2492-00-01'!V34" table:style-name="ce143">
            <text:p>中華民國108年9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8年9月20日編製" table:formula="msoxl:='2492-00-01'!V34" table:style-name="ce143">
            <text:p>中華民國108年9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87"/>
        </table:table-row>
        <table:table-row table:style-name="ro3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16382" table:style-name="ce87"/>
        </table:table-row>
        <table:table-row table:style-name="ro6">
          <table:table-cell table:style-name="ce88"/>
          <table:table-cell office:value-type="string" table:style-name="ce87">
            <text:p>2.因縣市改制，100年1月份資料依改制後縣市別編製(含99年12月26日以後資料)。</text:p>
          </table:table-cell>
          <table:table-cell table:number-columns-repeated="16382" table:style-name="ce87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1" table:default-cell-style-name="ce78"/>
        <table:table-column table:style-name="co52" table:default-cell-style-name="ce78"/>
        <table:table-column table:style-name="co35" table:default-cell-style-name="ce78"/>
        <table:table-column table:style-name="co53" table:default-cell-style-name="ce78"/>
        <table:table-column table:style-name="co40" table:default-cell-style-name="ce78"/>
        <table:table-column table:style-name="co23" table:default-cell-style-name="ce78"/>
        <table:table-column table:style-name="co40" table:default-cell-style-name="ce78"/>
        <table:table-column table:style-name="co54" table:default-cell-style-name="ce78"/>
        <table:table-column table:style-name="co28" table:default-cell-style-name="ce78"/>
        <table:table-column table:style-name="co46" table:default-cell-style-name="ce78"/>
        <table:table-column table:style-name="co28" table:default-cell-style-name="ce78"/>
        <table:table-column table:style-name="co41" table:default-cell-style-name="ce78"/>
        <table:table-column table:style-name="co28" table:default-cell-style-name="ce78"/>
        <table:table-column table:style-name="co55" table:default-cell-style-name="ce78"/>
        <table:table-column table:style-name="co40" table:default-cell-style-name="ce78"/>
        <table:table-column table:style-name="co36" table:default-cell-style-name="ce78"/>
        <table:table-column table:style-name="co25" table:default-cell-style-name="ce78"/>
        <table:table-column table:style-name="co20" table:default-cell-style-name="ce78"/>
        <table:table-column table:style-name="co30" table:default-cell-style-name="ce78"/>
        <table:table-column table:style-name="co56" table:default-cell-style-name="ce78"/>
        <table:table-column table:style-name="co57" table:default-cell-style-name="ce78"/>
        <table:table-column table:style-name="co51" table:default-cell-style-name="ce78"/>
        <table:table-column table:style-name="co7" table:number-columns-repeated="16362" table:default-cell-style-name="ce78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8"/>
          <table:table-cell table:number-columns-spanned="5" table:number-rows-spanned="1" table:style-name="ce271"/>
          <table:covered-table-cell table:number-columns-repeated="4"/>
          <table:table-cell table:number-columns-repeated="10" table:style-name="ce78"/>
          <table:table-cell office:value-type="string" table:number-columns-spanned="2" table:number-rows-spanned="1" table:style-name="ce330">
            <text:p>編製機關</text:p>
          </table:table-cell>
          <table:covered-table-cell/>
          <table:table-cell office:value-type="string" table:number-columns-spanned="2" table:number-rows-spanned="1" table:style-name="ce324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number-columns-spanned="16" table:number-rows-spanned="1" table:style-name="ce325"/>
          <table:covered-table-cell table:number-columns-repeated="15"/>
          <table:table-cell office:value-type="string" table:number-columns-spanned="2" table:number-rows-spanned="1" table:style-name="ce326">
            <text:p>表 <text:s text:c="3"/>號</text:p>
          </table:table-cell>
          <table:covered-table-cell/>
          <table:table-cell office:value-type="string" table:number-columns-spanned="2" table:number-rows-spanned="1" table:style-name="ce327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4">
            <text:p>商業登記現有家數及資本額－按行業別分</text:p>
          </table:table-cell>
          <table:covered-table-cell table:number-columns-repeated="21"/>
          <table:table-cell table:number-columns-repeated="16362" table:style-name="ce81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82"/>
          <table:table-cell office:value-type="string" office:string-value="   中華民國 108年8月底" table:formula="msoxl:=CONCATENATE('2492-00-02'!K5,&quot;底&quot;)" table:number-columns-spanned="13" table:number-rows-spanned="1" table:style-name="ce276">
            <text:p><text:s text:c="3"/>中華民國 108年8月底</text:p>
          </table:table-cell>
          <table:covered-table-cell table:number-columns-repeated="12"/>
          <table:table-cell table:style-name="ce82"/>
          <table:table-cell office:value-type="string" table:number-columns-spanned="4" table:number-rows-spanned="1" table:style-name="ce277">
            <text:p>單位：家；新臺幣仟元</text:p>
          </table:table-cell>
          <table:covered-table-cell table:number-columns-repeated="3"/>
          <table:table-cell table:number-columns-repeated="16362" table:style-name="ce82"/>
        </table:table-row>
        <table:table-row table:style-name="ro13">
          <table:table-cell office:value-type="string" table:number-columns-spanned="2" table:number-rows-spanned="3" table:style-name="ce331">
            <text:p>行　　　業　　　別</text:p>
          </table:table-cell>
          <table:covered-table-cell/>
          <table:table-cell office:value-type="string" table:number-columns-spanned="2" table:number-rows-spanned="2" table:style-name="ce332">
            <text:p>總　　計</text:p>
          </table:table-cell>
          <table:covered-table-cell/>
          <table:table-cell office:value-type="string" table:number-columns-spanned="2" table:number-rows-spanned="2" table:style-name="ce333">
            <text:p>1萬元以下</text:p>
          </table:table-cell>
          <table:covered-table-cell/>
          <table:table-cell office:value-type="string" table:number-columns-spanned="2" table:number-rows-spanned="1" table:style-name="ce323">
            <text:p>1萬元以上</text:p>
          </table:table-cell>
          <table:covered-table-cell/>
          <table:table-cell office:value-type="string" table:number-columns-spanned="2" table:number-rows-spanned="1" table:style-name="ce323">
            <text:p>5萬元以上</text:p>
          </table:table-cell>
          <table:covered-table-cell/>
          <table:table-cell office:value-type="string" table:number-columns-spanned="2" table:number-rows-spanned="1" table:style-name="ce323">
            <text:p>10萬元以上</text:p>
          </table:table-cell>
          <table:covered-table-cell/>
          <table:table-cell office:value-type="string" table:number-columns-spanned="2" table:number-rows-spanned="1" table:style-name="ce323">
            <text:p>50萬元以上</text:p>
          </table:table-cell>
          <table:covered-table-cell/>
          <table:table-cell office:value-type="string" table:number-columns-spanned="2" table:number-rows-spanned="1" table:style-name="ce323">
            <text:p>1百萬元以上</text:p>
          </table:table-cell>
          <table:covered-table-cell/>
          <table:table-cell office:value-type="string" table:number-columns-spanned="2" table:number-rows-spanned="1" table:style-name="ce323">
            <text:p>5百萬元以上</text:p>
          </table:table-cell>
          <table:covered-table-cell/>
          <table:table-cell office:value-type="string" table:number-columns-spanned="2" table:number-rows-spanned="1" table:style-name="ce323">
            <text:p>1千萬元以上</text:p>
          </table:table-cell>
          <table:covered-table-cell/>
          <table:table-cell office:value-type="string" table:number-columns-spanned="2" table:number-rows-spanned="2" table:style-name="ce328">
            <text:p>5千萬元以上</text:p>
          </table:table-cell>
          <table:covered-table-cell/>
          <table:table-cell table:number-columns-repeated="16362" table:style-name="ce8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2">
            <text:p>未滿5萬元</text:p>
          </table:table-cell>
          <table:covered-table-cell/>
          <table:table-cell office:value-type="string" table:number-columns-spanned="2" table:number-rows-spanned="1" table:style-name="ce322">
            <text:p>未滿10萬元</text:p>
          </table:table-cell>
          <table:covered-table-cell/>
          <table:table-cell office:value-type="string" table:number-columns-spanned="2" table:number-rows-spanned="1" table:style-name="ce322">
            <text:p>未滿50萬元</text:p>
          </table:table-cell>
          <table:covered-table-cell/>
          <table:table-cell office:value-type="string" table:number-columns-spanned="2" table:number-rows-spanned="1" table:style-name="ce322">
            <text:p>未滿1百萬元</text:p>
          </table:table-cell>
          <table:covered-table-cell/>
          <table:table-cell office:value-type="string" table:number-columns-spanned="2" table:number-rows-spanned="1" table:style-name="ce322">
            <text:p>未滿5百萬元</text:p>
          </table:table-cell>
          <table:covered-table-cell/>
          <table:table-cell office:value-type="string" table:number-columns-spanned="2" table:number-rows-spanned="1" table:style-name="ce322">
            <text:p>未滿1千萬元</text:p>
          </table:table-cell>
          <table:covered-table-cell/>
          <table:table-cell office:value-type="string" table:number-columns-spanned="2" table:number-rows-spanned="1" table:style-name="ce32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83"/>
        </table:table-row>
        <table:table-row table:style-name="ro15">
          <table:covered-table-cell/>
          <table:covered-table-cell/>
          <table:table-cell office:value-type="string" table:style-name="ce118">
            <text:p>家數</text:p>
          </table:table-cell>
          <table:table-cell office:value-type="string" table:style-name="ce119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1">
            <text:p>資本額</text:p>
          </table:table-cell>
          <table:table-cell table:number-columns-repeated="16362" table:style-name="ce83"/>
        </table:table-row>
        <table:table-row table:style-name="ro10">
          <table:table-cell office:value-type="string" table:number-columns-spanned="2" table:number-rows-spanned="1" table:style-name="ce329">
            <text:p>總 <text:s text:c="17"/>計</text:p>
          </table:table-cell>
          <table:covered-table-cell/>
          <table:table-cell office:value-type="float" office:value="880088" table:style-name="ce127">
            <text:p>880 088<text:s/></text:p>
          </table:table-cell>
          <table:table-cell office:value-type="float" office:value="172624697" table:style-name="ce128">
            <text:p>172 624 697<text:s/></text:p>
          </table:table-cell>
          <table:table-cell office:value-type="float" office:value="211512" table:style-name="ce129">
            <text:p>211 512<text:s/></text:p>
          </table:table-cell>
          <table:table-cell office:value-type="float" office:value="847283" table:style-name="ce128">
            <text:p><text:s/>847 283<text:s/></text:p>
          </table:table-cell>
          <table:table-cell office:value-type="float" office:value="195558" table:style-name="ce129">
            <text:p>195 558<text:s/></text:p>
          </table:table-cell>
          <table:table-cell office:value-type="float" office:value="4611297" table:style-name="ce128">
            <text:p>4 611 297<text:s/></text:p>
          </table:table-cell>
          <table:table-cell office:value-type="float" office:value="82480" table:style-name="ce129">
            <text:p>82 480<text:s/></text:p>
          </table:table-cell>
          <table:table-cell office:value-type="float" office:value="4678790" table:style-name="ce128">
            <text:p>4 678 790<text:s/></text:p>
          </table:table-cell>
          <table:table-cell office:value-type="float" office:value="339172" table:style-name="ce129">
            <text:p>339 172<text:s/></text:p>
          </table:table-cell>
          <table:table-cell office:value-type="float" office:value="63720790" table:style-name="ce128">
            <text:p>63 720 790<text:s/></text:p>
          </table:table-cell>
          <table:table-cell office:value-type="float" office:value="11475" table:style-name="ce129">
            <text:p>11 475<text:s/></text:p>
          </table:table-cell>
          <table:table-cell office:value-type="float" office:value="6743253" table:style-name="ce128">
            <text:p>6 743 253<text:s/></text:p>
          </table:table-cell>
          <table:table-cell office:value-type="float" office:value="34913" table:style-name="ce129">
            <text:p>34 913<text:s/></text:p>
          </table:table-cell>
          <table:table-cell office:value-type="float" office:value="54104979" table:style-name="ce128">
            <text:p>54 104 979<text:s/></text:p>
          </table:table-cell>
          <table:table-cell office:value-type="float" office:value="3989" table:style-name="ce129">
            <text:p>3 989<text:s/></text:p>
          </table:table-cell>
          <table:table-cell office:value-type="float" office:value="21819504" table:style-name="ce128">
            <text:p>21 819 504<text:s/></text:p>
          </table:table-cell>
          <table:table-cell office:value-type="float" office:value="968" table:style-name="ce129">
            <text:p><text:s/>968<text:s/></text:p>
          </table:table-cell>
          <table:table-cell office:value-type="float" office:value="12663050" table:style-name="ce128">
            <text:p>12 663 050<text:s/></text:p>
          </table:table-cell>
          <table:table-cell office:value-type="float" office:value="21" table:style-name="ce129">
            <text:p><text:s/>21<text:s/></text:p>
          </table:table-cell>
          <table:table-cell office:value-type="float" office:value="3435751" table:style-name="ce130">
            <text:p>3 435 751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4">
            <text:p>　農、林、漁、牧業</text:p>
          </table:table-cell>
          <table:table-cell table:style-name="ce84"/>
          <table:table-cell office:value-type="float" office:value="8511" table:style-name="ce131">
            <text:p>8 511<text:s/></text:p>
          </table:table-cell>
          <table:table-cell office:value-type="float" office:value="3120991" table:style-name="ce126">
            <text:p>3 120 991<text:s/></text:p>
          </table:table-cell>
          <table:table-cell office:value-type="float" office:value="1107" table:style-name="ce125">
            <text:p>1 107<text:s/></text:p>
          </table:table-cell>
          <table:table-cell office:value-type="float" office:value="4379" table:style-name="ce126">
            <text:p><text:s/>4 379<text:s/></text:p>
          </table:table-cell>
          <table:table-cell office:value-type="float" office:value="996" table:style-name="ce125">
            <text:p><text:s/>996<text:s/></text:p>
          </table:table-cell>
          <table:table-cell office:value-type="float" office:value="20988" table:style-name="ce126">
            <text:p><text:s/>20 988<text:s/></text:p>
          </table:table-cell>
          <table:table-cell office:value-type="float" office:value="764" table:style-name="ce125">
            <text:p><text:s/>764<text:s/></text:p>
          </table:table-cell>
          <table:table-cell office:value-type="float" office:value="43348" table:style-name="ce126">
            <text:p><text:s/>43 348<text:s/></text:p>
          </table:table-cell>
          <table:table-cell office:value-type="float" office:value="4783" table:style-name="ce125">
            <text:p>4 783<text:s/></text:p>
          </table:table-cell>
          <table:table-cell office:value-type="float" office:value="888204" table:style-name="ce126">
            <text:p><text:s/>888 204<text:s/></text:p>
          </table:table-cell>
          <table:table-cell office:value-type="float" office:value="162" table:style-name="ce125">
            <text:p><text:s/>162<text:s/></text:p>
          </table:table-cell>
          <table:table-cell office:value-type="float" office:value="96133" table:style-name="ce126">
            <text:p><text:s/>96 133<text:s/></text:p>
          </table:table-cell>
          <table:table-cell office:value-type="float" office:value="556" table:style-name="ce125">
            <text:p><text:s/>556<text:s/></text:p>
          </table:table-cell>
          <table:table-cell office:value-type="float" office:value="1001665" table:style-name="ce126">
            <text:p>1 001 665<text:s/></text:p>
          </table:table-cell>
          <table:table-cell office:value-type="float" office:value="111" table:style-name="ce125">
            <text:p><text:s/>111<text:s/></text:p>
          </table:table-cell>
          <table:table-cell office:value-type="float" office:value="616513" table:style-name="ce126">
            <text:p><text:s/>616 513<text:s/></text:p>
          </table:table-cell>
          <table:table-cell office:value-type="float" office:value="31" table:style-name="ce125">
            <text:p><text:s/>31<text:s/></text:p>
          </table:table-cell>
          <table:table-cell office:value-type="float" office:value="379760" table:style-name="ce126">
            <text:p><text:s/>379 76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礦業及土石採取業</text:p>
          </table:table-cell>
          <table:table-cell table:style-name="ce84"/>
          <table:table-cell office:value-type="float" office:value="1822" table:style-name="ce131">
            <text:p>1 822<text:s/></text:p>
          </table:table-cell>
          <table:table-cell office:value-type="float" office:value="1176589" table:style-name="ce126">
            <text:p>1 176 589<text:s/></text:p>
          </table:table-cell>
          <table:table-cell office:value-type="float" office:value="163" table:style-name="ce125">
            <text:p><text:s/>163<text:s/></text:p>
          </table:table-cell>
          <table:table-cell office:value-type="float" office:value="859" table:style-name="ce126">
            <text:p><text:s text:c="2"/>859<text:s/></text:p>
          </table:table-cell>
          <table:table-cell office:value-type="float" office:value="332" table:style-name="ce125">
            <text:p><text:s/>332<text:s/></text:p>
          </table:table-cell>
          <table:table-cell office:value-type="float" office:value="9071" table:style-name="ce126">
            <text:p><text:s/>9 071<text:s/></text:p>
          </table:table-cell>
          <table:table-cell office:value-type="float" office:value="109" table:style-name="ce125">
            <text:p><text:s/>109<text:s/></text:p>
          </table:table-cell>
          <table:table-cell office:value-type="float" office:value="6638" table:style-name="ce126">
            <text:p><text:s/>6 638<text:s/></text:p>
          </table:table-cell>
          <table:table-cell office:value-type="float" office:value="866" table:style-name="ce125">
            <text:p><text:s/>866<text:s/></text:p>
          </table:table-cell>
          <table:table-cell office:value-type="float" office:value="180078" table:style-name="ce126">
            <text:p><text:s/>180 078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37470" table:style-name="ce126">
            <text:p><text:s/>37 470<text:s/></text:p>
          </table:table-cell>
          <table:table-cell office:value-type="float" office:value="219" table:style-name="ce125">
            <text:p><text:s/>219<text:s/></text:p>
          </table:table-cell>
          <table:table-cell office:value-type="float" office:value="375273" table:style-name="ce126">
            <text:p><text:s/>375 273<text:s/></text:p>
          </table:table-cell>
          <table:table-cell office:value-type="float" office:value="47" table:style-name="ce125">
            <text:p><text:s/>47<text:s/></text:p>
          </table:table-cell>
          <table:table-cell office:value-type="float" office:value="249945" table:style-name="ce126">
            <text:p><text:s/>249 945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317255" table:style-name="ce126">
            <text:p><text:s/>317 255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製造業</text:p>
          </table:table-cell>
          <table:table-cell table:style-name="ce84"/>
          <table:table-cell office:value-type="float" office:value="51165" table:style-name="ce131">
            <text:p>51 165<text:s/></text:p>
          </table:table-cell>
          <table:table-cell office:value-type="float" office:value="13032508" table:style-name="ce126">
            <text:p>13 032 508<text:s/></text:p>
          </table:table-cell>
          <table:table-cell office:value-type="float" office:value="12790" table:style-name="ce125">
            <text:p>12 790<text:s/></text:p>
          </table:table-cell>
          <table:table-cell office:value-type="float" office:value="53135" table:style-name="ce126">
            <text:p><text:s/>53 135<text:s/></text:p>
          </table:table-cell>
          <table:table-cell office:value-type="float" office:value="14439" table:style-name="ce125">
            <text:p>14 439<text:s/></text:p>
          </table:table-cell>
          <table:table-cell office:value-type="float" office:value="360399" table:style-name="ce126">
            <text:p><text:s/>360 399<text:s/></text:p>
          </table:table-cell>
          <table:table-cell office:value-type="float" office:value="3455" table:style-name="ce125">
            <text:p>3 455<text:s/></text:p>
          </table:table-cell>
          <table:table-cell office:value-type="float" office:value="204074" table:style-name="ce126">
            <text:p><text:s/>204 074<text:s/></text:p>
          </table:table-cell>
          <table:table-cell office:value-type="float" office:value="16135" table:style-name="ce125">
            <text:p>16 135<text:s/></text:p>
          </table:table-cell>
          <table:table-cell office:value-type="float" office:value="3128860" table:style-name="ce126">
            <text:p>3 128 860<text:s/></text:p>
          </table:table-cell>
          <table:table-cell office:value-type="float" office:value="1350" table:style-name="ce125">
            <text:p>1 350<text:s/></text:p>
          </table:table-cell>
          <table:table-cell office:value-type="float" office:value="736117" table:style-name="ce126">
            <text:p><text:s/>736 117<text:s/></text:p>
          </table:table-cell>
          <table:table-cell office:value-type="float" office:value="2351" table:style-name="ce125">
            <text:p>2 351<text:s/></text:p>
          </table:table-cell>
          <table:table-cell office:value-type="float" office:value="3815466" table:style-name="ce126">
            <text:p>3 815 466<text:s/></text:p>
          </table:table-cell>
          <table:table-cell office:value-type="float" office:value="516" table:style-name="ce125">
            <text:p><text:s/>516<text:s/></text:p>
          </table:table-cell>
          <table:table-cell office:value-type="float" office:value="2800210" table:style-name="ce126">
            <text:p>2 800 210<text:s/></text:p>
          </table:table-cell>
          <table:table-cell office:value-type="float" office:value="125" table:style-name="ce125">
            <text:p><text:s/>125<text:s/></text:p>
          </table:table-cell>
          <table:table-cell office:value-type="float" office:value="1592247" table:style-name="ce126">
            <text:p>1 592 247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42000" table:style-name="ce132">
            <text:p><text:s/>342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電力及燃氣供應業</text:p>
          </table:table-cell>
          <table:table-cell table:style-name="ce84"/>
          <table:table-cell office:value-type="float" office:value="379" table:style-name="ce131">
            <text:p><text:s/>379<text:s/></text:p>
          </table:table-cell>
          <table:table-cell office:value-type="float" office:value="237352" table:style-name="ce126">
            <text:p><text:s/>237 352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37" table:style-name="ce126">
            <text:p><text:s text:c="2"/>37<text:s/></text:p>
          </table:table-cell>
          <table:table-cell office:value-type="float" office:value="18" table:style-name="ce125">
            <text:p><text:s/>18<text:s/></text:p>
          </table:table-cell>
          <table:table-cell office:value-type="float" office:value="394" table:style-name="ce126">
            <text:p><text:s text:c="2"/>394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70" table:style-name="ce126">
            <text:p><text:s text:c="2"/>570<text:s/></text:p>
          </table:table-cell>
          <table:table-cell office:value-type="float" office:value="279" table:style-name="ce125">
            <text:p><text:s/>279<text:s/></text:p>
          </table:table-cell>
          <table:table-cell office:value-type="float" office:value="52286" table:style-name="ce126">
            <text:p><text:s/>52 286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9195" table:style-name="ce126">
            <text:p><text:s/>9 195<text:s/></text:p>
          </table:table-cell>
          <table:table-cell office:value-type="float" office:value="33" table:style-name="ce125">
            <text:p><text:s/>33<text:s/></text:p>
          </table:table-cell>
          <table:table-cell office:value-type="float" office:value="74181" table:style-name="ce126">
            <text:p><text:s/>74 181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6700" table:style-name="ce126">
            <text:p><text:s/>16 700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83990" table:style-name="ce126">
            <text:p><text:s/>83 99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用水供應及污染整治業</text:p>
          </table:table-cell>
          <table:table-cell table:style-name="ce84"/>
          <table:table-cell office:value-type="float" office:value="3627" table:style-name="ce131">
            <text:p>3 627<text:s/></text:p>
          </table:table-cell>
          <table:table-cell office:value-type="float" office:value="1409396" table:style-name="ce126">
            <text:p>1 409 396<text:s/></text:p>
          </table:table-cell>
          <table:table-cell office:value-type="float" office:value="345" table:style-name="ce125">
            <text:p><text:s/>345<text:s/></text:p>
          </table:table-cell>
          <table:table-cell office:value-type="float" office:value="1479" table:style-name="ce126">
            <text:p><text:s/>1 479<text:s/></text:p>
          </table:table-cell>
          <table:table-cell office:value-type="float" office:value="517" table:style-name="ce125">
            <text:p><text:s/>517<text:s/></text:p>
          </table:table-cell>
          <table:table-cell office:value-type="float" office:value="11885" table:style-name="ce126">
            <text:p><text:s/>11 885<text:s/></text:p>
          </table:table-cell>
          <table:table-cell office:value-type="float" office:value="332" table:style-name="ce125">
            <text:p><text:s/>332<text:s/></text:p>
          </table:table-cell>
          <table:table-cell office:value-type="float" office:value="18631" table:style-name="ce126">
            <text:p><text:s/>18 631<text:s/></text:p>
          </table:table-cell>
          <table:table-cell office:value-type="float" office:value="2002" table:style-name="ce125">
            <text:p>2 002<text:s/></text:p>
          </table:table-cell>
          <table:table-cell office:value-type="float" office:value="406065" table:style-name="ce126">
            <text:p><text:s/>406 065<text:s/></text:p>
          </table:table-cell>
          <table:table-cell office:value-type="float" office:value="60" table:style-name="ce125">
            <text:p><text:s/>60<text:s/></text:p>
          </table:table-cell>
          <table:table-cell office:value-type="float" office:value="33164" table:style-name="ce126">
            <text:p><text:s/>33 164<text:s/></text:p>
          </table:table-cell>
          <table:table-cell office:value-type="float" office:value="294" table:style-name="ce125">
            <text:p><text:s/>294<text:s/></text:p>
          </table:table-cell>
          <table:table-cell office:value-type="float" office:value="460116" table:style-name="ce126">
            <text:p><text:s/>460 116<text:s/></text:p>
          </table:table-cell>
          <table:table-cell office:value-type="float" office:value="67" table:style-name="ce125">
            <text:p><text:s/>67<text:s/></text:p>
          </table:table-cell>
          <table:table-cell office:value-type="float" office:value="350055" table:style-name="ce126">
            <text:p><text:s/>350 055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128000" table:style-name="ce126">
            <text:p><text:s/>128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營建工程業</text:p>
          </table:table-cell>
          <table:table-cell table:style-name="ce84"/>
          <table:table-cell office:value-type="float" office:value="78872" table:style-name="ce131">
            <text:p>78 872<text:s/></text:p>
          </table:table-cell>
          <table:table-cell office:value-type="float" office:value="36373784" table:style-name="ce126">
            <text:p>36 373 784<text:s/></text:p>
          </table:table-cell>
          <table:table-cell office:value-type="float" office:value="2486" table:style-name="ce125">
            <text:p>2 486<text:s/></text:p>
          </table:table-cell>
          <table:table-cell office:value-type="float" office:value="11700" table:style-name="ce126">
            <text:p><text:s/>11 700<text:s/></text:p>
          </table:table-cell>
          <table:table-cell office:value-type="float" office:value="5960" table:style-name="ce125">
            <text:p>5 960<text:s/></text:p>
          </table:table-cell>
          <table:table-cell office:value-type="float" office:value="161620" table:style-name="ce126">
            <text:p><text:s/>161 620<text:s/></text:p>
          </table:table-cell>
          <table:table-cell office:value-type="float" office:value="3831" table:style-name="ce125">
            <text:p>3 831<text:s/></text:p>
          </table:table-cell>
          <table:table-cell office:value-type="float" office:value="218105" table:style-name="ce126">
            <text:p><text:s/>218 105<text:s/></text:p>
          </table:table-cell>
          <table:table-cell office:value-type="float" office:value="52148" table:style-name="ce125">
            <text:p>52 148<text:s/></text:p>
          </table:table-cell>
          <table:table-cell office:value-type="float" office:value="10726179" table:style-name="ce126">
            <text:p>10 726 179<text:s/></text:p>
          </table:table-cell>
          <table:table-cell office:value-type="float" office:value="3056" table:style-name="ce125">
            <text:p>3 056<text:s/></text:p>
          </table:table-cell>
          <table:table-cell office:value-type="float" office:value="2017461" table:style-name="ce126">
            <text:p>2 017 461<text:s/></text:p>
          </table:table-cell>
          <table:table-cell office:value-type="float" office:value="10374" table:style-name="ce125">
            <text:p>10 374<text:s/></text:p>
          </table:table-cell>
          <table:table-cell office:value-type="float" office:value="15692347" table:style-name="ce126">
            <text:p>15 692 347<text:s/></text:p>
          </table:table-cell>
          <table:table-cell office:value-type="float" office:value="798" table:style-name="ce125">
            <text:p><text:s/>798<text:s/></text:p>
          </table:table-cell>
          <table:table-cell office:value-type="float" office:value="4479294" table:style-name="ce126">
            <text:p>4 479 294<text:s/></text:p>
          </table:table-cell>
          <table:table-cell office:value-type="float" office:value="213" table:style-name="ce125">
            <text:p><text:s/>213<text:s/></text:p>
          </table:table-cell>
          <table:table-cell office:value-type="float" office:value="2702079" table:style-name="ce126">
            <text:p>2 702 079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365000" table:style-name="ce132">
            <text:p><text:s/>36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批發及零售業</text:p>
          </table:table-cell>
          <table:table-cell table:style-name="ce84"/>
          <table:table-cell office:value-type="float" office:value="486186" table:style-name="ce131">
            <text:p>486 186<text:s/></text:p>
          </table:table-cell>
          <table:table-cell office:value-type="float" office:value="74699482" table:style-name="ce126">
            <text:p>74 699 482<text:s/></text:p>
          </table:table-cell>
          <table:table-cell office:value-type="float" office:value="140890" table:style-name="ce125">
            <text:p>140 890<text:s/></text:p>
          </table:table-cell>
          <table:table-cell office:value-type="float" office:value="574014" table:style-name="ce126">
            <text:p><text:s/>574 014<text:s/></text:p>
          </table:table-cell>
          <table:table-cell office:value-type="float" office:value="110503" table:style-name="ce125">
            <text:p>110 503<text:s/></text:p>
          </table:table-cell>
          <table:table-cell office:value-type="float" office:value="2513500" table:style-name="ce126">
            <text:p>2 513 500<text:s/></text:p>
          </table:table-cell>
          <table:table-cell office:value-type="float" office:value="44375" table:style-name="ce125">
            <text:p>44 375<text:s/></text:p>
          </table:table-cell>
          <table:table-cell office:value-type="float" office:value="2520939" table:style-name="ce126">
            <text:p>2 520 939<text:s/></text:p>
          </table:table-cell>
          <table:table-cell office:value-type="float" office:value="169840" table:style-name="ce125">
            <text:p>169 840<text:s/></text:p>
          </table:table-cell>
          <table:table-cell office:value-type="float" office:value="31875181" table:style-name="ce126">
            <text:p>31 875 181<text:s/></text:p>
          </table:table-cell>
          <table:table-cell office:value-type="float" office:value="4821" table:style-name="ce125">
            <text:p>4 821<text:s/></text:p>
          </table:table-cell>
          <table:table-cell office:value-type="float" office:value="2686599" table:style-name="ce126">
            <text:p>2 686 599<text:s/></text:p>
          </table:table-cell>
          <table:table-cell office:value-type="float" office:value="13761" table:style-name="ce125">
            <text:p>13 761<text:s/></text:p>
          </table:table-cell>
          <table:table-cell office:value-type="float" office:value="21345282" table:style-name="ce126">
            <text:p>21 345 282<text:s/></text:p>
          </table:table-cell>
          <table:table-cell office:value-type="float" office:value="1692" table:style-name="ce125">
            <text:p>1 692<text:s/></text:p>
          </table:table-cell>
          <table:table-cell office:value-type="float" office:value="9168660" table:style-name="ce126">
            <text:p>9 168 660<text:s/></text:p>
          </table:table-cell>
          <table:table-cell office:value-type="float" office:value="302" table:style-name="ce125">
            <text:p><text:s/>302<text:s/></text:p>
          </table:table-cell>
          <table:table-cell office:value-type="float" office:value="3889907" table:style-name="ce126">
            <text:p>3 889 907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25400" table:style-name="ce132">
            <text:p><text:s/>125 4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運輸及倉儲業</text:p>
          </table:table-cell>
          <table:table-cell table:style-name="ce84"/>
          <table:table-cell office:value-type="float" office:value="26467" table:style-name="ce131">
            <text:p>26 467<text:s/></text:p>
          </table:table-cell>
          <table:table-cell office:value-type="float" office:value="5936680" table:style-name="ce126">
            <text:p>5 936 680<text:s/></text:p>
          </table:table-cell>
          <table:table-cell office:value-type="float" office:value="736" table:style-name="ce125">
            <text:p><text:s/>736<text:s/></text:p>
          </table:table-cell>
          <table:table-cell office:value-type="float" office:value="2994" table:style-name="ce126">
            <text:p><text:s/>2 994<text:s/></text:p>
          </table:table-cell>
          <table:table-cell office:value-type="float" office:value="22245" table:style-name="ce125">
            <text:p>22 245<text:s/></text:p>
          </table:table-cell>
          <table:table-cell office:value-type="float" office:value="671367" table:style-name="ce126">
            <text:p><text:s/>671 367<text:s/></text:p>
          </table:table-cell>
          <table:table-cell office:value-type="float" office:value="471" table:style-name="ce125">
            <text:p><text:s/>471<text:s/></text:p>
          </table:table-cell>
          <table:table-cell office:value-type="float" office:value="27707" table:style-name="ce126">
            <text:p><text:s/>27 707<text:s/></text:p>
          </table:table-cell>
          <table:table-cell office:value-type="float" office:value="1657" table:style-name="ce125">
            <text:p>1 657<text:s/></text:p>
          </table:table-cell>
          <table:table-cell office:value-type="float" office:value="323365" table:style-name="ce126">
            <text:p><text:s/>323 365<text:s/></text:p>
          </table:table-cell>
          <table:table-cell office:value-type="float" office:value="231" table:style-name="ce125">
            <text:p><text:s/>231<text:s/></text:p>
          </table:table-cell>
          <table:table-cell office:value-type="float" office:value="141635" table:style-name="ce126">
            <text:p><text:s/>141 635<text:s/></text:p>
          </table:table-cell>
          <table:table-cell office:value-type="float" office:value="746" table:style-name="ce125">
            <text:p><text:s/>746<text:s/></text:p>
          </table:table-cell>
          <table:table-cell office:value-type="float" office:value="1388338" table:style-name="ce126">
            <text:p>1 388 338<text:s/></text:p>
          </table:table-cell>
          <table:table-cell office:value-type="float" office:value="236" table:style-name="ce125">
            <text:p><text:s/>236<text:s/></text:p>
          </table:table-cell>
          <table:table-cell office:value-type="float" office:value="1340584" table:style-name="ce126">
            <text:p>1 340 584<text:s/></text:p>
          </table:table-cell>
          <table:table-cell office:value-type="float" office:value="144" table:style-name="ce125">
            <text:p><text:s/>144<text:s/></text:p>
          </table:table-cell>
          <table:table-cell office:value-type="float" office:value="1970690" table:style-name="ce126">
            <text:p>1 970 69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住宿及餐飲業</text:p>
          </table:table-cell>
          <table:table-cell table:style-name="ce84"/>
          <table:table-cell office:value-type="float" office:value="83538" table:style-name="ce131">
            <text:p>83 538<text:s/></text:p>
          </table:table-cell>
          <table:table-cell office:value-type="float" office:value="11663434" table:style-name="ce126">
            <text:p>11 663 434<text:s/></text:p>
          </table:table-cell>
          <table:table-cell office:value-type="float" office:value="15744" table:style-name="ce125">
            <text:p>15 744<text:s/></text:p>
          </table:table-cell>
          <table:table-cell office:value-type="float" office:value="63635" table:style-name="ce126">
            <text:p><text:s/>63 635<text:s/></text:p>
          </table:table-cell>
          <table:table-cell office:value-type="float" office:value="15308" table:style-name="ce125">
            <text:p>15 308<text:s/></text:p>
          </table:table-cell>
          <table:table-cell office:value-type="float" office:value="308249" table:style-name="ce126">
            <text:p><text:s/>308 249<text:s/></text:p>
          </table:table-cell>
          <table:table-cell office:value-type="float" office:value="13467" table:style-name="ce125">
            <text:p>13 467<text:s/></text:p>
          </table:table-cell>
          <table:table-cell office:value-type="float" office:value="758567" table:style-name="ce126">
            <text:p><text:s/>758 567<text:s/></text:p>
          </table:table-cell>
          <table:table-cell office:value-type="float" office:value="37166" table:style-name="ce125">
            <text:p>37 166<text:s/></text:p>
          </table:table-cell>
          <table:table-cell office:value-type="float" office:value="6196032" table:style-name="ce126">
            <text:p>6 196 032<text:s/></text:p>
          </table:table-cell>
          <table:table-cell office:value-type="float" office:value="368" table:style-name="ce125">
            <text:p><text:s/>368<text:s/></text:p>
          </table:table-cell>
          <table:table-cell office:value-type="float" office:value="218417" table:style-name="ce126">
            <text:p><text:s/>218 417<text:s/></text:p>
          </table:table-cell>
          <table:table-cell office:value-type="float" office:value="1337" table:style-name="ce125">
            <text:p>1 337<text:s/></text:p>
          </table:table-cell>
          <table:table-cell office:value-type="float" office:value="2022736" table:style-name="ce126">
            <text:p>2 022 736<text:s/></text:p>
          </table:table-cell>
          <table:table-cell office:value-type="float" office:value="105" table:style-name="ce125">
            <text:p><text:s/>105<text:s/></text:p>
          </table:table-cell>
          <table:table-cell office:value-type="float" office:value="568229" table:style-name="ce126">
            <text:p><text:s/>568 229<text:s/></text:p>
          </table:table-cell>
          <table:table-cell office:value-type="float" office:value="41" table:style-name="ce125">
            <text:p><text:s/>41<text:s/></text:p>
          </table:table-cell>
          <table:table-cell office:value-type="float" office:value="629218" table:style-name="ce126">
            <text:p><text:s/>629 218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898351" table:style-name="ce132">
            <text:p><text:s/>898 351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<text:s text:c="2"/>出版、影音製作、傳播及資通訊服務業</text:p>
          </table:table-cell>
          <table:table-cell table:style-name="ce84"/>
          <table:table-cell office:value-type="float" office:value="5912" table:style-name="ce131">
            <text:p>5 912<text:s/></text:p>
          </table:table-cell>
          <table:table-cell office:value-type="float" office:value="1700265" table:style-name="ce126">
            <text:p>1 700 265<text:s/></text:p>
          </table:table-cell>
          <table:table-cell office:value-type="float" office:value="446" table:style-name="ce125">
            <text:p><text:s/>446<text:s/></text:p>
          </table:table-cell>
          <table:table-cell office:value-type="float" office:value="1886" table:style-name="ce126">
            <text:p><text:s/>1 886<text:s/></text:p>
          </table:table-cell>
          <table:table-cell office:value-type="float" office:value="793" table:style-name="ce125">
            <text:p><text:s/>793<text:s/></text:p>
          </table:table-cell>
          <table:table-cell office:value-type="float" office:value="16195" table:style-name="ce126">
            <text:p><text:s/>16 195<text:s/></text:p>
          </table:table-cell>
          <table:table-cell office:value-type="float" office:value="542" table:style-name="ce125">
            <text:p><text:s/>542<text:s/></text:p>
          </table:table-cell>
          <table:table-cell office:value-type="float" office:value="30841" table:style-name="ce126">
            <text:p><text:s/>30 841<text:s/></text:p>
          </table:table-cell>
          <table:table-cell office:value-type="float" office:value="3608" table:style-name="ce125">
            <text:p>3 608<text:s/></text:p>
          </table:table-cell>
          <table:table-cell office:value-type="float" office:value="844006" table:style-name="ce126">
            <text:p><text:s/>844 006<text:s/></text:p>
          </table:table-cell>
          <table:table-cell office:value-type="float" office:value="187" table:style-name="ce125">
            <text:p><text:s/>187<text:s/></text:p>
          </table:table-cell>
          <table:table-cell office:value-type="float" office:value="99732" table:style-name="ce126">
            <text:p><text:s/>99 732<text:s/></text:p>
          </table:table-cell>
          <table:table-cell office:value-type="float" office:value="292" table:style-name="ce125">
            <text:p><text:s/>292<text:s/></text:p>
          </table:table-cell>
          <table:table-cell office:value-type="float" office:value="457623" table:style-name="ce126">
            <text:p><text:s/>457 623<text:s/></text:p>
          </table:table-cell>
          <table:table-cell office:value-type="float" office:value="43" table:style-name="ce125">
            <text:p><text:s/>43<text:s/></text:p>
          </table:table-cell>
          <table:table-cell office:value-type="float" office:value="229983" table:style-name="ce126">
            <text:p><text:s/>229 98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金融及保險業</text:p>
          </table:table-cell>
          <table:table-cell table:style-name="ce84"/>
          <table:table-cell office:value-type="float" office:value="2839" table:style-name="ce131">
            <text:p>2 839<text:s/></text:p>
          </table:table-cell>
          <table:table-cell office:value-type="float" office:value="4614282" table:style-name="ce126">
            <text:p>4 614 282<text:s/></text:p>
          </table:table-cell>
          <table:table-cell office:value-type="float" office:value="42" table:style-name="ce125">
            <text:p><text:s/>42<text:s/></text:p>
          </table:table-cell>
          <table:table-cell office:value-type="float" office:value="152" table:style-name="ce126">
            <text:p><text:s text:c="2"/>152<text:s/></text:p>
          </table:table-cell>
          <table:table-cell office:value-type="float" office:value="192" table:style-name="ce125">
            <text:p><text:s/>192<text:s/></text:p>
          </table:table-cell>
          <table:table-cell office:value-type="float" office:value="4722" table:style-name="ce126">
            <text:p><text:s/>4 722<text:s/></text:p>
          </table:table-cell>
          <table:table-cell office:value-type="float" office:value="54" table:style-name="ce125">
            <text:p><text:s/>54<text:s/></text:p>
          </table:table-cell>
          <table:table-cell office:value-type="float" office:value="3077" table:style-name="ce126">
            <text:p><text:s/>3 077<text:s/></text:p>
          </table:table-cell>
          <table:table-cell office:value-type="float" office:value="440" table:style-name="ce125">
            <text:p><text:s/>440<text:s/></text:p>
          </table:table-cell>
          <table:table-cell office:value-type="float" office:value="85005" table:style-name="ce126">
            <text:p><text:s/>85 005<text:s/></text:p>
          </table:table-cell>
          <table:table-cell office:value-type="float" office:value="27" table:style-name="ce125">
            <text:p><text:s/>27<text:s/></text:p>
          </table:table-cell>
          <table:table-cell office:value-type="float" office:value="20939" table:style-name="ce126">
            <text:p><text:s/>20 939<text:s/></text:p>
          </table:table-cell>
          <table:table-cell office:value-type="float" office:value="2068" table:style-name="ce125">
            <text:p>2 068<text:s/></text:p>
          </table:table-cell>
          <table:table-cell office:value-type="float" office:value="3108112" table:style-name="ce126">
            <text:p>3 108 112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7275" table:style-name="ce126">
            <text:p><text:s/>57 275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35000" table:style-name="ce126">
            <text:p><text:s/>35 00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00000" table:style-name="ce132">
            <text:p>1 30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不動產業</text:p>
          </table:table-cell>
          <table:table-cell table:style-name="ce84"/>
          <table:table-cell office:value-type="float" office:value="3732" table:style-name="ce131">
            <text:p>3 732<text:s/></text:p>
          </table:table-cell>
          <table:table-cell office:value-type="float" office:value="942538" table:style-name="ce126">
            <text:p><text:s/>942 538<text:s/></text:p>
          </table:table-cell>
          <table:table-cell office:value-type="float" office:value="225" table:style-name="ce125">
            <text:p><text:s/>225<text:s/></text:p>
          </table:table-cell>
          <table:table-cell office:value-type="float" office:value="974" table:style-name="ce126">
            <text:p><text:s text:c="2"/>974<text:s/></text:p>
          </table:table-cell>
          <table:table-cell office:value-type="float" office:value="513" table:style-name="ce125">
            <text:p><text:s/>513<text:s/></text:p>
          </table:table-cell>
          <table:table-cell office:value-type="float" office:value="11150" table:style-name="ce126">
            <text:p><text:s/>11 150<text:s/></text:p>
          </table:table-cell>
          <table:table-cell office:value-type="float" office:value="328" table:style-name="ce125">
            <text:p><text:s/>328<text:s/></text:p>
          </table:table-cell>
          <table:table-cell office:value-type="float" office:value="18713" table:style-name="ce126">
            <text:p><text:s/>18 713<text:s/></text:p>
          </table:table-cell>
          <table:table-cell office:value-type="float" office:value="2459" table:style-name="ce125">
            <text:p>2 459<text:s/></text:p>
          </table:table-cell>
          <table:table-cell office:value-type="float" office:value="476033" table:style-name="ce126">
            <text:p><text:s/>476 033<text:s/></text:p>
          </table:table-cell>
          <table:table-cell office:value-type="float" office:value="58" table:style-name="ce125">
            <text:p><text:s/>58<text:s/></text:p>
          </table:table-cell>
          <table:table-cell office:value-type="float" office:value="32080" table:style-name="ce126">
            <text:p><text:s/>32 080<text:s/></text:p>
          </table:table-cell>
          <table:table-cell office:value-type="float" office:value="121" table:style-name="ce125">
            <text:p><text:s/>121<text:s/></text:p>
          </table:table-cell>
          <table:table-cell office:value-type="float" office:value="186767" table:style-name="ce126">
            <text:p><text:s/>186 767<text:s/></text:p>
          </table:table-cell>
          <table:table-cell office:value-type="float" office:value="22" table:style-name="ce125">
            <text:p><text:s/>22<text:s/></text:p>
          </table:table-cell>
          <table:table-cell office:value-type="float" office:value="129320" table:style-name="ce126">
            <text:p><text:s/>129 32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87500" table:style-name="ce126">
            <text:p><text:s/>87 5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專業、科學及技術服務業</text:p>
          </table:table-cell>
          <table:table-cell table:style-name="ce84"/>
          <table:table-cell office:value-type="float" office:value="17202" table:style-name="ce131">
            <text:p>17 202<text:s/></text:p>
          </table:table-cell>
          <table:table-cell office:value-type="float" office:value="3599588" table:style-name="ce126">
            <text:p>3 599 588<text:s/></text:p>
          </table:table-cell>
          <table:table-cell office:value-type="float" office:value="2850" table:style-name="ce125">
            <text:p>2 850<text:s/></text:p>
          </table:table-cell>
          <table:table-cell office:value-type="float" office:value="11189" table:style-name="ce126">
            <text:p><text:s/>11 189<text:s/></text:p>
          </table:table-cell>
          <table:table-cell office:value-type="float" office:value="2729" table:style-name="ce125">
            <text:p>2 729<text:s/></text:p>
          </table:table-cell>
          <table:table-cell office:value-type="float" office:value="61887" table:style-name="ce126">
            <text:p><text:s/>61 887<text:s/></text:p>
          </table:table-cell>
          <table:table-cell office:value-type="float" office:value="1720" table:style-name="ce125">
            <text:p>1 720<text:s/></text:p>
          </table:table-cell>
          <table:table-cell office:value-type="float" office:value="95665" table:style-name="ce126">
            <text:p><text:s/>95 665<text:s/></text:p>
          </table:table-cell>
          <table:table-cell office:value-type="float" office:value="8834" table:style-name="ce125">
            <text:p>8 834<text:s/></text:p>
          </table:table-cell>
          <table:table-cell office:value-type="float" office:value="1665049" table:style-name="ce126">
            <text:p>1 665 049<text:s/></text:p>
          </table:table-cell>
          <table:table-cell office:value-type="float" office:value="222" table:style-name="ce125">
            <text:p><text:s/>222<text:s/></text:p>
          </table:table-cell>
          <table:table-cell office:value-type="float" office:value="127944" table:style-name="ce126">
            <text:p><text:s/>127 944<text:s/></text:p>
          </table:table-cell>
          <table:table-cell office:value-type="float" office:value="778" table:style-name="ce125">
            <text:p><text:s/>778<text:s/></text:p>
          </table:table-cell>
          <table:table-cell office:value-type="float" office:value="1160203" table:style-name="ce126">
            <text:p>1 160 203<text:s/></text:p>
          </table:table-cell>
          <table:table-cell office:value-type="float" office:value="58" table:style-name="ce125">
            <text:p><text:s/>58<text:s/></text:p>
          </table:table-cell>
          <table:table-cell office:value-type="float" office:value="310551" table:style-name="ce126">
            <text:p><text:s/>310 551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167100" table:style-name="ce126">
            <text:p><text:s/>167 1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支援服務業</text:p>
          </table:table-cell>
          <table:table-cell table:style-name="ce84"/>
          <table:table-cell office:value-type="float" office:value="26194" table:style-name="ce131">
            <text:p>26 194<text:s/></text:p>
          </table:table-cell>
          <table:table-cell office:value-type="float" office:value="6178212" table:style-name="ce126">
            <text:p>6 178 212<text:s/></text:p>
          </table:table-cell>
          <table:table-cell office:value-type="float" office:value="3426" table:style-name="ce125">
            <text:p>3 426<text:s/></text:p>
          </table:table-cell>
          <table:table-cell office:value-type="float" office:value="14096" table:style-name="ce126">
            <text:p><text:s/>14 096<text:s/></text:p>
          </table:table-cell>
          <table:table-cell office:value-type="float" office:value="6156" table:style-name="ce125">
            <text:p>6 156<text:s/></text:p>
          </table:table-cell>
          <table:table-cell office:value-type="float" office:value="156354" table:style-name="ce126">
            <text:p><text:s/>156 354<text:s/></text:p>
          </table:table-cell>
          <table:table-cell office:value-type="float" office:value="2671" table:style-name="ce125">
            <text:p>2 671<text:s/></text:p>
          </table:table-cell>
          <table:table-cell office:value-type="float" office:value="149630" table:style-name="ce126">
            <text:p><text:s/>149 630<text:s/></text:p>
          </table:table-cell>
          <table:table-cell office:value-type="float" office:value="12270" table:style-name="ce125">
            <text:p>12 270<text:s/></text:p>
          </table:table-cell>
          <table:table-cell office:value-type="float" office:value="2382047" table:style-name="ce126">
            <text:p>2 382 047<text:s/></text:p>
          </table:table-cell>
          <table:table-cell office:value-type="float" office:value="388" table:style-name="ce125">
            <text:p><text:s/>388<text:s/></text:p>
          </table:table-cell>
          <table:table-cell office:value-type="float" office:value="225532" table:style-name="ce126">
            <text:p><text:s/>225 532<text:s/></text:p>
          </table:table-cell>
          <table:table-cell office:value-type="float" office:value="1041" table:style-name="ce125">
            <text:p>1 041<text:s/></text:p>
          </table:table-cell>
          <table:table-cell office:value-type="float" office:value="1629558" table:style-name="ce126">
            <text:p>1 629 558<text:s/></text:p>
          </table:table-cell>
          <table:table-cell office:value-type="float" office:value="206" table:style-name="ce125">
            <text:p><text:s/>206<text:s/></text:p>
          </table:table-cell>
          <table:table-cell office:value-type="float" office:value="1103282" table:style-name="ce126">
            <text:p>1 103 282<text:s/></text:p>
          </table:table-cell>
          <table:table-cell office:value-type="float" office:value="35" table:style-name="ce125">
            <text:p><text:s/>35<text:s/></text:p>
          </table:table-cell>
          <table:table-cell office:value-type="float" office:value="467713" table:style-name="ce126">
            <text:p><text:s/>467 71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0000" table:style-name="ce132">
            <text:p><text:s/>5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公共行政及國防；強制性社會安全</text:p>
          </table:table-cell>
          <table:table-cell table:style-name="ce117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教育業</text:p>
          </table:table-cell>
          <table:table-cell table:style-name="ce84"/>
          <table:table-cell office:value-type="float" office:value="768" table:style-name="ce131">
            <text:p><text:s/>768<text:s/></text:p>
          </table:table-cell>
          <table:table-cell office:value-type="float" office:value="122974" table:style-name="ce126">
            <text:p><text:s/>122 974<text:s/></text:p>
          </table:table-cell>
          <table:table-cell office:value-type="float" office:value="47" table:style-name="ce125">
            <text:p><text:s/>47<text:s/></text:p>
          </table:table-cell>
          <table:table-cell office:value-type="float" office:value="190" table:style-name="ce126">
            <text:p><text:s text:c="2"/>190<text:s/></text:p>
          </table:table-cell>
          <table:table-cell office:value-type="float" office:value="94" table:style-name="ce125">
            <text:p><text:s/>94<text:s/></text:p>
          </table:table-cell>
          <table:table-cell office:value-type="float" office:value="1666" table:style-name="ce126">
            <text:p><text:s/>1 666<text:s/></text:p>
          </table:table-cell>
          <table:table-cell office:value-type="float" office:value="170" table:style-name="ce125">
            <text:p><text:s/>170<text:s/></text:p>
          </table:table-cell>
          <table:table-cell office:value-type="float" office:value="9502" table:style-name="ce126">
            <text:p><text:s/>9 502<text:s/></text:p>
          </table:table-cell>
          <table:table-cell office:value-type="float" office:value="435" table:style-name="ce125">
            <text:p><text:s/>435<text:s/></text:p>
          </table:table-cell>
          <table:table-cell office:value-type="float" office:value="78366" table:style-name="ce126">
            <text:p><text:s/>78 366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3810" table:style-name="ce126">
            <text:p><text:s/>3 810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19440" table:style-name="ce126">
            <text:p><text:s/>19 44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醫療保健及社會工作服務業</text:p>
          </table:table-cell>
          <table:table-cell table:style-name="ce84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藝術、娛樂及休閒服務業</text:p>
          </table:table-cell>
          <table:table-cell table:style-name="ce84"/>
          <table:table-cell office:value-type="float" office:value="19281" table:style-name="ce131">
            <text:p>19 281<text:s/></text:p>
          </table:table-cell>
          <table:table-cell office:value-type="float" office:value="2408622" table:style-name="ce126">
            <text:p>2 408 622<text:s/></text:p>
          </table:table-cell>
          <table:table-cell office:value-type="float" office:value="3633" table:style-name="ce125">
            <text:p>3 633<text:s/></text:p>
          </table:table-cell>
          <table:table-cell office:value-type="float" office:value="13411" table:style-name="ce126">
            <text:p><text:s/>13 411<text:s/></text:p>
          </table:table-cell>
          <table:table-cell office:value-type="float" office:value="3117" table:style-name="ce125">
            <text:p>3 117<text:s/></text:p>
          </table:table-cell>
          <table:table-cell office:value-type="float" office:value="58820" table:style-name="ce126">
            <text:p><text:s/>58 820<text:s/></text:p>
          </table:table-cell>
          <table:table-cell office:value-type="float" office:value="3694" table:style-name="ce125">
            <text:p>3 694<text:s/></text:p>
          </table:table-cell>
          <table:table-cell office:value-type="float" office:value="207390" table:style-name="ce126">
            <text:p><text:s/>207 390<text:s/></text:p>
          </table:table-cell>
          <table:table-cell office:value-type="float" office:value="8429" table:style-name="ce125">
            <text:p>8 429<text:s/></text:p>
          </table:table-cell>
          <table:table-cell office:value-type="float" office:value="1386583" table:style-name="ce126">
            <text:p>1 386 583<text:s/></text:p>
          </table:table-cell>
          <table:table-cell office:value-type="float" office:value="196" table:style-name="ce125">
            <text:p><text:s/>196<text:s/></text:p>
          </table:table-cell>
          <table:table-cell office:value-type="float" office:value="103707" table:style-name="ce126">
            <text:p><text:s/>103 707<text:s/></text:p>
          </table:table-cell>
          <table:table-cell office:value-type="float" office:value="178" table:style-name="ce125">
            <text:p><text:s/>178<text:s/></text:p>
          </table:table-cell>
          <table:table-cell office:value-type="float" office:value="309444" table:style-name="ce126">
            <text:p><text:s/>309 444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45840" table:style-name="ce126">
            <text:p><text:s/>145 840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58427" table:style-name="ce126">
            <text:p><text:s/>58 42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25000" table:style-name="ce132">
            <text:p><text:s/>12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41">
            <text:p>　其他服務業</text:p>
          </table:table-cell>
          <table:table-cell table:style-name="ce142"/>
          <table:table-cell office:value-type="float" office:value="63593" table:style-name="ce133">
            <text:p>63 593<text:s/></text:p>
          </table:table-cell>
          <table:table-cell office:value-type="float" office:value="5408000" table:style-name="ce134">
            <text:p>5 408 000<text:s/></text:p>
          </table:table-cell>
          <table:table-cell office:value-type="float" office:value="26571" table:style-name="ce135">
            <text:p>26 571<text:s/></text:p>
          </table:table-cell>
          <table:table-cell office:value-type="float" office:value="93151" table:style-name="ce134">
            <text:p><text:s/>93 151<text:s/></text:p>
          </table:table-cell>
          <table:table-cell office:value-type="float" office:value="11646" table:style-name="ce135">
            <text:p>11 646<text:s/></text:p>
          </table:table-cell>
          <table:table-cell office:value-type="float" office:value="243029" table:style-name="ce134">
            <text:p><text:s/>243 029<text:s/></text:p>
          </table:table-cell>
          <table:table-cell office:value-type="float" office:value="6486" table:style-name="ce135">
            <text:p>6 486<text:s/></text:p>
          </table:table-cell>
          <table:table-cell office:value-type="float" office:value="365393" table:style-name="ce134">
            <text:p><text:s/>365 393<text:s/></text:p>
          </table:table-cell>
          <table:table-cell office:value-type="float" office:value="17821" table:style-name="ce135">
            <text:p>17 821<text:s/></text:p>
          </table:table-cell>
          <table:table-cell office:value-type="float" office:value="3027454" table:style-name="ce134">
            <text:p>3 027 454<text:s/></text:p>
          </table:table-cell>
          <table:table-cell office:value-type="float" office:value="264" table:style-name="ce135">
            <text:p><text:s/>264<text:s/></text:p>
          </table:table-cell>
          <table:table-cell office:value-type="float" office:value="153316" table:style-name="ce134">
            <text:p><text:s/>153 316<text:s/></text:p>
          </table:table-cell>
          <table:table-cell office:value-type="float" office:value="750" table:style-name="ce135">
            <text:p><text:s/>750<text:s/></text:p>
          </table:table-cell>
          <table:table-cell office:value-type="float" office:value="1058427" table:style-name="ce134">
            <text:p>1 058 427<text:s/></text:p>
          </table:table-cell>
          <table:table-cell office:value-type="float" office:value="44" table:style-name="ce135">
            <text:p><text:s/>44<text:s/></text:p>
          </table:table-cell>
          <table:table-cell office:value-type="float" office:value="243064" table:style-name="ce134">
            <text:p><text:s/>243 064<text:s/>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134165" table:style-name="ce134">
            <text:p><text:s/>134 165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90000" table:style-name="ce136">
            <text:p><text:s/>90 000<text:s/></text:p>
          </table:table-cell>
          <table:table-cell table:number-columns-repeated="16362" table:style-name="ce83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 table:style-name="ce91"/>
        </table:table-row>
        <table:table-row table:style-name="ro1">
          <table:table-cell table:number-columns-repeated="8" table:style-name="ce91"/>
          <table:table-cell office:value-type="string" table:style-name="ce91">
            <text:p>主辦統計人員</text:p>
          </table:table-cell>
          <table:table-cell table:number-columns-repeated="12" table:style-name="ce91"/>
          <table:table-cell table:style-name="ce92"/>
          <table:table-cell table:number-columns-repeated="16362" table:style-name="ce91"/>
        </table:table-row>
        <table:table-row table:style-name="ro1">
          <table:table-cell table:number-columns-repeated="21" table:style-name="ce91"/>
          <table:table-cell table:style-name="ce92"/>
          <table:table-cell table:number-columns-repeated="16362" table:style-name="ce91"/>
        </table:table-row>
        <table:table-row table:style-name="ro6">
          <table:table-cell office:value-type="string" table:style-name="ce93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94"/>
          <table:table-cell table:number-columns-repeated="16362" table:style-name="ce91"/>
        </table:table-row>
        <table:table-row table:style-name="ro6">
          <table:table-cell office:value-type="string" table:style-name="ce113">
            <text:p>填表說明：本表由商業登記資訊系統編製報表一份，由本部統計處自存並公布於網站。</text:p>
          </table:table-cell>
          <table:table-cell table:number-columns-repeated="5" table:style-name="ce114"/>
          <table:table-cell table:number-columns-repeated="16" table:style-name="ce115"/>
          <table:table-cell table:number-columns-repeated="16362" table:style-name="ce116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卓凡渝</dc:creator>
    <meta:creation-date>1999-07-27T01:45:40Z</meta:creation-date>
    <dc:date>2019-09-23T02:54:41Z</dc:date>
    <meta:print-date>2018-11-21T08:45:58Z</meta:print-date>
    <meta:user-defined meta:name="WorkbookGuid">0e9118e3-801f-43c8-ade2-a2d51e81beec</meta:user-defined>
  </office:meta>
</office:document-meta>
</file>