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3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ackground-color="transparent"/>
    </style:style>
    <style:style style:name="ce9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3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6191__16191__16191_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6191__16191__63_" style:data-style-name="N0">
      <style:table-cell-properties fo:border-top="none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6191__16191__63_" style:data-style-name="N0">
      <style:table-cell-properties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6191__16191__16191__16191__16191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_16191__63_" style:data-style-name="N85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6" style:family="table-cell" style:parent-style-name="_16191__63_" style:data-style-name="N84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7" style:family="table-cell" style:parent-style-name="_16191__63_" style:data-style-name="N85">
      <style:table-cell-properties fo:border-top="thin solid #000000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8" style:family="table-cell" style:parent-style-name="_16191__63_" style:data-style-name="N84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9" style:family="table-cell" style:parent-style-name="_16191__63_" style:data-style-name="N85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_16191__63_" style:data-style-name="N84">
      <style:table-cell-properties fo:border-top="thin solid #000000" fo:border-bottom="none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1" style:family="table-cell" style:parent-style-name="_16191__63_" style:data-style-name="N85">
      <style:table-cell-properties fo:border-top="none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2" style:family="table-cell" style:parent-style-name="_16191__63_" style:data-style-name="N84">
      <style:table-cell-properties fo:border-top="none" fo:border-bottom="none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3" style:family="table-cell" style:parent-style-name="_16191__63_" style:data-style-name="N85">
      <style:table-cell-properties fo:border-top="none" fo:border-bottom="thin solid #000000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4" style:family="table-cell" style:parent-style-name="_16191__63_" style:data-style-name="N84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5" style:family="table-cell" style:parent-style-name="_16191__63_" style:data-style-name="N85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6" style:family="table-cell" style:parent-style-name="_16191__63_" style:data-style-name="N84">
      <style:table-cell-properties fo:border-top="none" fo:border-bottom="thin solid #000000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7" style:family="table-cell" style:parent-style-name="Default" style:data-style-name="N73">
      <style:table-cell-properties fo:border-top="none" fo:border-bottom="thin solid #000000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22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_16191__16191__16191_" style:data-style-name="N22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_16191__16191__16191_" style:data-style-name="N0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fo:color="#FF0000"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192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none"/>
      <style:text-properties fo:color="#FF0000"/>
    </style:style>
    <style:style style:name="ce19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2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20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9" style:family="table-cell" style:parent-style-name="_16191__16191__16191_" style:data-style-name="N22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0" style:family="table-cell" style:parent-style-name="_16191__16191__16191_" style:data-style-name="N0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1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2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5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6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77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8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9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0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1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2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3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4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1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2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4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8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0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2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3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4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_16191__16191__16191_" style:data-style-name="N22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0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_16191__16191__63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2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3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.01083333333333cm" style:use-optimal-column-width="true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page" style:column-width="2.11666666666667cm"/>
    </style:style>
    <style:style style:name="co15" style:family="table-column">
      <style:table-column-properties fo:break-before="auto" style:column-width="0.555625cm"/>
    </style:style>
    <style:style style:name="co16" style:family="table-column">
      <style:table-column-properties fo:break-before="auto" style:column-width="2.460625cm" style:use-optimal-column-width="true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1.53458333333333cm"/>
    </style:style>
    <style:style style:name="co22" style:family="table-column">
      <style:table-column-properties fo:break-before="auto" style:column-width="4.524375cm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1.71979166666667cm"/>
    </style:style>
    <style:style style:name="co26" style:family="table-column">
      <style:table-column-properties fo:break-before="auto" style:column-width="1.5875cm"/>
    </style:style>
    <style:style style:name="co27" style:family="table-column">
      <style:table-column-properties fo:break-before="auto" style:column-width="1.825625cm" style:use-optimal-column-width="true"/>
    </style:style>
    <style:style style:name="co28" style:family="table-column">
      <style:table-column-properties fo:break-before="auto" style:column-width="1.825625cm"/>
    </style:style>
    <style:style style:name="co29" style:family="table-column">
      <style:table-column-properties fo:break-before="auto" style:column-width="1.29645833333333cm"/>
    </style:style>
    <style:style style:name="co30" style:family="table-column">
      <style:table-column-properties fo:break-before="auto" style:column-width="1.37583333333333cm"/>
    </style:style>
    <style:style style:name="co31" style:family="table-column">
      <style:table-column-properties fo:break-before="auto" style:column-width="2.01083333333333cm"/>
    </style:style>
    <style:style style:name="co32" style:family="table-column">
      <style:table-column-properties fo:break-before="auto" style:column-width="2.24895833333333cm"/>
    </style:style>
    <style:style style:name="co33" style:family="table-column">
      <style:table-column-properties fo:break-before="auto" style:column-width="3.51895833333333cm"/>
    </style:style>
    <style:style style:name="co34" style:family="table-column">
      <style:table-column-properties fo:break-before="auto" style:column-width="2.8575cm" style:use-optimal-column-width="true"/>
    </style:style>
    <style:style style:name="co35" style:family="table-column">
      <style:table-column-properties fo:break-before="auto" style:column-width="1.61395833333333cm"/>
    </style:style>
    <style:style style:name="co36" style:family="table-column">
      <style:table-column-properties fo:break-before="auto" style:column-width="2.2225cm"/>
    </style:style>
    <style:style style:name="co37" style:family="table-column">
      <style:table-column-properties fo:break-before="auto" style:column-width="1.79916666666667cm" style:use-optimal-column-width="true"/>
    </style:style>
    <style:style style:name="co38" style:family="table-column">
      <style:table-column-properties fo:break-before="auto" style:column-width="1.42875cm"/>
    </style:style>
    <style:style style:name="co39" style:family="table-column">
      <style:table-column-properties fo:break-before="auto" style:column-width="1.87854166666667cm"/>
    </style:style>
    <style:style style:name="co40" style:family="table-column">
      <style:table-column-properties fo:break-before="auto" style:column-width="1.77270833333333cm"/>
    </style:style>
    <style:style style:name="co41" style:family="table-column">
      <style:table-column-properties fo:break-before="auto" style:column-width="2.38125cm"/>
    </style:style>
    <style:style style:name="co42" style:family="table-column">
      <style:table-column-properties fo:break-before="auto" style:column-width="3.04270833333333cm"/>
    </style:style>
    <style:style style:name="co43" style:family="table-column">
      <style:table-column-properties fo:break-before="auto" style:column-width="2.778125cm"/>
    </style:style>
    <style:style style:name="co44" style:family="table-column">
      <style:table-column-properties fo:break-before="auto" style:column-width="3.30729166666667cm"/>
    </style:style>
    <style:style style:name="co45" style:family="table-column">
      <style:table-column-properties fo:break-before="auto" style:column-width="2.80458333333333cm" style:use-optimal-column-width="true"/>
    </style:style>
    <style:style style:name="co46" style:family="table-column">
      <style:table-column-properties fo:break-before="auto" style:column-width="2.09020833333333cm"/>
    </style:style>
    <style:style style:name="co47" style:family="table-column">
      <style:table-column-properties fo:break-before="auto" style:column-width="1.031875cm"/>
    </style:style>
    <style:style style:name="co48" style:family="table-column">
      <style:table-column-properties fo:break-before="auto" style:column-width="2.88395833333333cm"/>
    </style:style>
    <style:style style:name="co49" style:family="table-column">
      <style:table-column-properties fo:break-before="auto" style:column-width="3.413125cm"/>
    </style:style>
    <style:style style:name="co50" style:family="table-column">
      <style:table-column-properties fo:break-before="page" style:column-width="2.09020833333333cm"/>
    </style:style>
    <style:style style:name="co51" style:family="table-column">
      <style:table-column-properties fo:break-before="auto" style:column-width="2.06375cm"/>
    </style:style>
    <style:style style:name="co52" style:family="table-column">
      <style:table-column-properties fo:break-before="auto" style:column-width="4.18041666666667cm"/>
    </style:style>
    <style:style style:name="co53" style:family="table-column">
      <style:table-column-properties fo:break-before="auto" style:column-width="2.619375cm"/>
    </style:style>
    <style:style style:name="co54" style:family="table-column">
      <style:table-column-properties fo:break-before="auto" style:column-width="2.32833333333333cm"/>
    </style:style>
    <style:style style:name="co55" style:family="table-column">
      <style:table-column-properties fo:break-before="auto" style:column-width="2.19604166666667cm"/>
    </style:style>
    <style:style style:name="co56" style:family="table-column">
      <style:table-column-properties fo:break-before="auto" style:column-width="2.43416666666667cm"/>
    </style:style>
    <style:style style:name="co57" style:family="table-column">
      <style:table-column-properties fo:break-before="auto" style:column-width="1.16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95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2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non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draw:fill="none" draw:stroke="non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draw:fill="none" draw:stroke="non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draw:fill="none" draw:stroke="non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non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draw:fill="none" draw:stroke="non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259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none" draw:stroke="non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draw:fill="none" draw:stroke="none"/>
    </style:style>
    <style:style style:family="graphic" style:name="a3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178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2-00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15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7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97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31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31">
            <text:p>經濟部(統計處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95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6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95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1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office:value-type="string" table:style-name="ce8">
            <text:p>91.02.26經統字第09104103050號函修訂</text:p>
          </table:table-cell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1">
            <text:p>2492-00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61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61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61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60"/>
          <table:table-cell table:style-name="ce11"/>
          <table:table-cell table:style-name="ce110"/>
          <table:table-cell table:style-name="ce12"/>
          <table:table-cell office:value-type="string" office:string-value="   中華民國 108年9月" table:formula="msoxl:='2492-00-02'!K5" table:number-columns-spanned="5" table:number-rows-spanned="1" table:style-name="ce192">
            <text:p><text:s text:c="3"/>中華民國 108年9月</text:p>
          </table:table-cell>
          <table:covered-table-cell table:number-columns-repeated="4"/>
          <table:table-cell table:number-columns-repeated="3" table:style-name="ce96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96"/>
          <table:table-cell office:value-type="string" office:string-value="   中華民國 108年9月" table:formula="msoxl:='2492-00-02'!K5" table:number-columns-spanned="8" table:number-rows-spanned="1" table:style-name="ce164">
            <text:p><text:s text:c="3"/>中華民國 108年9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96"/>
          <table:table-cell office:value-type="string" office:string-value="   中華民國 108年9月" table:formula="msoxl:='2492-00-02'!K5" table:number-columns-spanned="8" table:number-rows-spanned="1" table:style-name="ce164">
            <text:p><text:s text:c="3"/>中華民國 108年9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204">
            <text:p>縣 市 別</text:p>
          </table:table-cell>
          <table:covered-table-cell/>
          <table:table-cell office:value-type="string" table:number-columns-spanned="2" table:number-rows-spanned="2" table:style-name="ce205">
            <text:p>總 <text:s text:c="3"/>計</text:p>
          </table:table-cell>
          <table:covered-table-cell/>
          <table:table-cell office:value-type="string" table:number-columns-spanned="2" table:number-rows-spanned="2" table:style-name="ce197">
            <text:p>農林漁牧業</text:p>
          </table:table-cell>
          <table:covered-table-cell/>
          <table:table-cell office:value-type="string" table:number-columns-spanned="2" table:number-rows-spanned="2" table:style-name="ce306">
            <text:p>礦業及土石採取業</text:p>
          </table:table-cell>
          <table:covered-table-cell/>
          <table:table-cell office:value-type="string" table:number-columns-spanned="2" table:number-rows-spanned="2" table:style-name="ce308">
            <text:p>製造業</text:p>
          </table:table-cell>
          <table:covered-table-cell/>
          <table:table-cell office:value-type="string" table:number-columns-spanned="2" table:number-rows-spanned="2" table:style-name="ce310">
            <text:p>電力及燃氣供應業</text:p>
          </table:table-cell>
          <table:covered-table-cell/>
          <table:table-cell office:value-type="string" table:number-columns-spanned="2" table:number-rows-spanned="2" table:style-name="ce197">
            <text:p>用水供應及污染整治業</text:p>
          </table:table-cell>
          <table:covered-table-cell/>
          <table:table-cell office:value-type="string" table:number-columns-spanned="2" table:number-rows-spanned="2" table:style-name="ce307">
            <text:p>營建工程業</text:p>
          </table:table-cell>
          <table:covered-table-cell/>
          <table:table-cell office:value-type="string" table:number-columns-spanned="2" table:number-rows-spanned="3" table:style-name="ce184">
            <text:p>縣 市 別</text:p>
          </table:table-cell>
          <table:covered-table-cell/>
          <table:table-cell office:value-type="string" table:number-columns-spanned="2" table:number-rows-spanned="2" table:style-name="ce309">
            <text:p>批發及零售業</text:p>
          </table:table-cell>
          <table:covered-table-cell/>
          <table:table-cell office:value-type="string" table:number-columns-spanned="2" table:number-rows-spanned="2" table:style-name="ce205">
            <text:p>運輸及倉儲業</text:p>
          </table:table-cell>
          <table:covered-table-cell/>
          <table:table-cell office:value-type="string" table:number-columns-spanned="2" table:number-rows-spanned="2" table:style-name="ce309">
            <text:p>住宿及餐飲業</text:p>
          </table:table-cell>
          <table:covered-table-cell/>
          <table:table-cell office:value-type="string" table:number-columns-spanned="2" table:number-rows-spanned="2" table:style-name="ce307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197">
            <text:p>金融及保險業</text:p>
          </table:table-cell>
          <table:covered-table-cell/>
          <table:table-cell office:value-type="string" table:number-columns-spanned="2" table:number-rows-spanned="2" table:style-name="ce205">
            <text:p>不動產業</text:p>
          </table:table-cell>
          <table:covered-table-cell/>
          <table:table-cell office:value-type="string" table:number-columns-spanned="2" table:number-rows-spanned="2" table:style-name="ce205">
            <text:p>專業、科學及技術服務業</text:p>
          </table:table-cell>
          <table:covered-table-cell/>
          <table:table-cell office:value-type="string" table:number-columns-spanned="2" table:number-rows-spanned="3" table:style-name="ce184">
            <text:p>縣 市 別</text:p>
          </table:table-cell>
          <table:covered-table-cell/>
          <table:table-cell office:value-type="string" table:number-columns-spanned="2" table:number-rows-spanned="2" table:style-name="ce205">
            <text:p>支援服務業</text:p>
          </table:table-cell>
          <table:covered-table-cell/>
          <table:table-cell office:value-type="string" table:number-columns-spanned="2" table:number-rows-spanned="2" table:style-name="ce205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307">
            <text:p>教育業</text:p>
          </table:table-cell>
          <table:covered-table-cell/>
          <table:table-cell office:value-type="string" table:number-columns-spanned="2" table:number-rows-spanned="2" table:style-name="ce205">
            <text:p>醫療保健及社會工作服務業</text:p>
          </table:table-cell>
          <table:covered-table-cell/>
          <table:table-cell office:value-type="string" table:number-columns-spanned="2" table:number-rows-spanned="2" table:style-name="ce197">
            <text:p>藝術、娛樂及休閒服務業</text:p>
          </table:table-cell>
          <table:covered-table-cell/>
          <table:table-cell office:value-type="string" table:number-columns-spanned="2" table:number-rows-spanned="2" table:style-name="ce309">
            <text:p>其他服務業</text:p>
          </table:table-cell>
          <table:covered-table-cell/>
          <table:table-cell table:number-columns-spanned="2" table:number-rows-spanned="2" table:style-name="ce308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6" draw:id="id5" draw:style-name="a20" draw:name="Text Box 10" svg:x="0in" svg:y="0.08333in" svg:width="0in" svg:height="0.31618in">
              <draw:text-box>
                <text:p text:style-name="a19" text:class-names="" text:cond-style-name=""><text:span text:style-name="a17" text:class-names="">別</text:span><text:span text:style-name="a18" text:class-names=""/></text:p>
              </draw:text-box>
              <svg:title/>
              <svg:desc/>
            </draw:frame>
            <draw:frame draw:z-index="7" draw:id="id6" draw:style-name="a24" draw:name="Text Box 11" svg:x="0in" svg:y="0.08333in" svg:width="0in" svg:height="0.31618in">
              <draw:text-box>
                <text:p text:style-name="a23" text:class-names="" text:cond-style-name=""><text:span text:style-name="a21" text:class-names="">別</text:span><text:span text:style-name="a22" text:class-names=""/></text:p>
              </draw:text-box>
              <svg:title/>
              <svg:desc/>
            </draw:frame>
            <draw:frame draw:z-index="8" draw:id="id7" draw:style-name="a28" draw:name="Text Box 12" svg:x="0in" svg:y="0.08333in" svg:width="0in" svg:height="0.31618in">
              <draw:text-box>
                <text:p text:style-name="a27" text:class-names="" text:cond-style-name=""><text:span text:style-name="a25" text:class-names="">別</text:span><text:span text:style-name="a26" text:class-names=""/></text:p>
              </draw:text-box>
              <svg:title/>
              <svg:desc/>
            </draw:frame>
            <draw:frame draw:z-index="1" draw:id="id0" draw:style-name="a3" draw:name="Text Box 10" svg:x="0in" svg:y="0.08333in" svg:width="0in" svg:height="0.31618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4" draw:id="id3" draw:style-name="a15" draw:name="Text Box 13" svg:x="0in" svg:y="0.08333in" svg:width="0in" svg:height="0.31618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  <draw:frame draw:z-index="3" draw:id="id2" draw:style-name="a11" draw:name="Text Box 12" svg:x="0in" svg:y="0.08333in" svg:width="0in" svg:height="0.31618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2" draw:id="id1" draw:style-name="a7" draw:name="Text Box 11" svg:x="0in" svg:y="0.08333in" svg:width="0in" svg:height="0.31618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  <draw:frame draw:z-index="9" draw:id="id8" draw:style-name="a32" draw:name="Text Box 13" svg:x="0in" svg:y="0.08333in" svg:width="0in" svg:height="0.31618in">
              <draw:text-box>
                <text:p text:style-name="a31" text:class-names="" text:cond-style-name=""><text:span text:style-name="a29" text:class-names="">別</text:span><text:span text:style-name="a30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105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7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covered-table-cell/>
          <table:covered-table-cell/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9">
            <text:p>家數</text:p>
          </table:table-cell>
          <table:table-cell office:value-type="string" table:style-name="ce108">
            <text:p>資本額</text:p>
          </table:table-cell>
          <table:covered-table-cell>
            <draw:custom-shape svg:x="0in" svg:y="0.16667in" svg:width="0in" svg:height="0.17279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.16667in" svg:width="0in" svg:height="0.17279in" draw:z-index="10" draw:id="id9" draw:style-name="a33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9">
            <text:p>家數</text:p>
          </table:table-cell>
          <table:table-cell office:value-type="string" table:style-name="ce108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4">
            <text:p>總計</text:p>
          </table:table-cell>
          <table:covered-table-cell/>
          <table:table-cell office:value-type="float" office:value="881550" table:style-name="ce24">
            <text:p><text:s text:c="3"/>881 550</text:p>
          </table:table-cell>
          <table:table-cell office:value-type="float" office:value="172936110" table:style-name="ce24">
            <text:p><text:s text:c="2"/>172 936 110</text:p>
          </table:table-cell>
          <table:table-cell office:value-type="float" office:value="8546" table:style-name="ce24">
            <text:p><text:s text:c="3"/>8 546</text:p>
          </table:table-cell>
          <table:table-cell office:value-type="float" office:value="3122619" table:style-name="ce24">
            <text:p><text:s text:c="2"/>3 122 619</text:p>
          </table:table-cell>
          <table:table-cell office:value-type="float" office:value="1823" table:style-name="ce24">
            <text:p><text:s text:c="3"/>1 823</text:p>
          </table:table-cell>
          <table:table-cell office:value-type="float" office:value="1176987" table:style-name="ce24">
            <text:p><text:s text:c="2"/>1 176 987</text:p>
          </table:table-cell>
          <table:table-cell office:value-type="float" office:value="51226" table:style-name="ce24">
            <text:p><text:s text:c="3"/>51 226</text:p>
          </table:table-cell>
          <table:table-cell office:value-type="float" office:value="13056371" table:style-name="ce24">
            <text:p><text:s text:c="2"/>13 056 371</text:p>
          </table:table-cell>
          <table:table-cell office:value-type="float" office:value="378" table:style-name="ce24">
            <text:p><text:s text:c="4"/>378</text:p>
          </table:table-cell>
          <table:table-cell office:value-type="float" office:value="237152" table:style-name="ce24">
            <text:p><text:s text:c="3"/>237 152</text:p>
          </table:table-cell>
          <table:table-cell office:value-type="float" office:value="3629" table:style-name="ce24">
            <text:p><text:s text:c="3"/>3 629</text:p>
          </table:table-cell>
          <table:table-cell office:value-type="float" office:value="1414301" table:style-name="ce24">
            <text:p><text:s text:c="2"/>1 414 301</text:p>
          </table:table-cell>
          <table:table-cell office:value-type="float" office:value="79122" table:style-name="ce24">
            <text:p><text:s text:c="3"/>79 122</text:p>
          </table:table-cell>
          <table:table-cell office:value-type="float" office:value="36462631" table:style-name="ce24">
            <text:p><text:s text:c="2"/>36 462 631</text:p>
          </table:table-cell>
          <table:table-cell office:value-type="string" table:number-columns-spanned="2" table:number-rows-spanned="1" table:style-name="ce154">
            <text:p>總計</text:p>
          </table:table-cell>
          <table:covered-table-cell/>
          <table:table-cell office:value-type="float" office:value="486621" table:style-name="ce24">
            <text:p><text:s text:c="3"/>486 621</text:p>
          </table:table-cell>
          <table:table-cell office:value-type="float" office:value="74788637" table:style-name="ce24">
            <text:p><text:s text:c="2"/>74 788 637</text:p>
          </table:table-cell>
          <table:table-cell office:value-type="float" office:value="26466" table:style-name="ce24">
            <text:p><text:s text:c="3"/>26 466</text:p>
          </table:table-cell>
          <table:table-cell office:value-type="float" office:value="5935727" table:style-name="ce24">
            <text:p><text:s text:c="2"/>5 935 727</text:p>
          </table:table-cell>
          <table:table-cell office:value-type="float" office:value="83884" table:style-name="ce24">
            <text:p><text:s text:c="3"/>83 884</text:p>
          </table:table-cell>
          <table:table-cell office:value-type="float" office:value="11684592" table:style-name="ce24">
            <text:p><text:s text:c="2"/>11 684 592</text:p>
          </table:table-cell>
          <table:table-cell office:value-type="float" office:value="5927" table:style-name="ce24">
            <text:p><text:s text:c="3"/>5 927</text:p>
          </table:table-cell>
          <table:table-cell office:value-type="float" office:value="1700930" table:style-name="ce24">
            <text:p><text:s text:c="2"/>1 700 930</text:p>
          </table:table-cell>
          <table:table-cell office:value-type="float" office:value="2849" table:style-name="ce24">
            <text:p><text:s text:c="3"/>2 849</text:p>
          </table:table-cell>
          <table:table-cell office:value-type="float" office:value="4616895" table:style-name="ce24">
            <text:p><text:s text:c="2"/>4 616 895</text:p>
          </table:table-cell>
          <table:table-cell office:value-type="float" office:value="3743" table:style-name="ce24">
            <text:p><text:s text:c="3"/>3 743</text:p>
          </table:table-cell>
          <table:table-cell office:value-type="float" office:value="947548" table:style-name="ce24">
            <text:p><text:s text:c="3"/>947 548</text:p>
          </table:table-cell>
          <table:table-cell office:value-type="float" office:value="17263" table:style-name="ce24">
            <text:p><text:s text:c="3"/>17 263</text:p>
          </table:table-cell>
          <table:table-cell office:value-type="float" office:value="3620132" table:style-name="ce24">
            <text:p><text:s text:c="2"/>3 620 132</text:p>
          </table:table-cell>
          <table:table-cell office:value-type="string" table:number-columns-spanned="2" table:number-rows-spanned="1" table:style-name="ce154">
            <text:p>總計</text:p>
          </table:table-cell>
          <table:covered-table-cell/>
          <table:table-cell office:value-type="float" office:value="26253" table:style-name="ce24">
            <text:p><text:s text:c="3"/>26 253</text:p>
          </table:table-cell>
          <table:table-cell office:value-type="float" office:value="6192395" table:style-name="ce24">
            <text:p><text:s text:c="2"/>6 192 3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78" table:style-name="ce24">
            <text:p><text:s text:c="4"/>778</text:p>
          </table:table-cell>
          <table:table-cell office:value-type="float" office:value="123739" table:style-name="ce24">
            <text:p><text:s text:c="3"/>123 7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352" table:style-name="ce24">
            <text:p><text:s text:c="3"/>19 352</text:p>
          </table:table-cell>
          <table:table-cell office:value-type="float" office:value="2430608" table:style-name="ce24">
            <text:p><text:s text:c="2"/>2 430 608</text:p>
          </table:table-cell>
          <table:table-cell office:value-type="float" office:value="63690" table:style-name="ce24">
            <text:p><text:s text:c="3"/>63 690</text:p>
          </table:table-cell>
          <table:table-cell office:value-type="float" office:value="5424846" table:style-name="ce24">
            <text:p><text:s text:c="2"/>5 424 846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56">
            <text:p>臺灣地區</text:p>
          </table:table-cell>
          <table:covered-table-cell/>
          <table:table-cell office:value-type="float" office:value="862299" table:style-name="ce24">
            <text:p><text:s text:c="3"/>862 299</text:p>
          </table:table-cell>
          <table:table-cell office:value-type="float" office:value="170762812" table:style-name="ce24">
            <text:p><text:s text:c="2"/>170 762 812</text:p>
          </table:table-cell>
          <table:table-cell office:value-type="float" office:value="8473" table:style-name="ce24">
            <text:p><text:s text:c="3"/>8 473</text:p>
          </table:table-cell>
          <table:table-cell office:value-type="float" office:value="3099656" table:style-name="ce24">
            <text:p><text:s text:c="2"/>3 099 656</text:p>
          </table:table-cell>
          <table:table-cell office:value-type="float" office:value="1820" table:style-name="ce24">
            <text:p><text:s text:c="3"/>1 820</text:p>
          </table:table-cell>
          <table:table-cell office:value-type="float" office:value="1164787" table:style-name="ce24">
            <text:p><text:s text:c="2"/>1 164 787</text:p>
          </table:table-cell>
          <table:table-cell office:value-type="float" office:value="51059" table:style-name="ce24">
            <text:p><text:s text:c="3"/>51 059</text:p>
          </table:table-cell>
          <table:table-cell office:value-type="float" office:value="12950469" table:style-name="ce24">
            <text:p><text:s text:c="2"/>12 950 469</text:p>
          </table:table-cell>
          <table:table-cell office:value-type="float" office:value="376" table:style-name="ce24">
            <text:p><text:s text:c="4"/>376</text:p>
          </table:table-cell>
          <table:table-cell office:value-type="float" office:value="226952" table:style-name="ce24">
            <text:p><text:s text:c="3"/>226 952</text:p>
          </table:table-cell>
          <table:table-cell office:value-type="float" office:value="3619" table:style-name="ce24">
            <text:p><text:s text:c="3"/>3 619</text:p>
          </table:table-cell>
          <table:table-cell office:value-type="float" office:value="1404221" table:style-name="ce24">
            <text:p><text:s text:c="2"/>1 404 221</text:p>
          </table:table-cell>
          <table:table-cell office:value-type="float" office:value="78576" table:style-name="ce24">
            <text:p><text:s text:c="3"/>78 576</text:p>
          </table:table-cell>
          <table:table-cell office:value-type="float" office:value="36056030" table:style-name="ce24">
            <text:p><text:s text:c="2"/>36 056 030</text:p>
          </table:table-cell>
          <table:table-cell office:value-type="string" table:number-columns-spanned="2" table:number-rows-spanned="1" table:style-name="ce156">
            <text:p>臺灣地區</text:p>
          </table:table-cell>
          <table:covered-table-cell/>
          <table:table-cell office:value-type="float" office:value="469777" table:style-name="ce24">
            <text:p><text:s text:c="3"/>469 777</text:p>
          </table:table-cell>
          <table:table-cell office:value-type="float" office:value="74041110" table:style-name="ce24">
            <text:p><text:s text:c="2"/>74 041 110</text:p>
          </table:table-cell>
          <table:table-cell office:value-type="float" office:value="26342" table:style-name="ce24">
            <text:p><text:s text:c="3"/>26 342</text:p>
          </table:table-cell>
          <table:table-cell office:value-type="float" office:value="5514562" table:style-name="ce24">
            <text:p><text:s text:c="2"/>5 514 562</text:p>
          </table:table-cell>
          <table:table-cell office:value-type="float" office:value="83196" table:style-name="ce24">
            <text:p><text:s text:c="3"/>83 196</text:p>
          </table:table-cell>
          <table:table-cell office:value-type="float" office:value="11592237" table:style-name="ce24">
            <text:p><text:s text:c="2"/>11 592 237</text:p>
          </table:table-cell>
          <table:table-cell office:value-type="float" office:value="5887" table:style-name="ce24">
            <text:p><text:s text:c="3"/>5 887</text:p>
          </table:table-cell>
          <table:table-cell office:value-type="float" office:value="1692490" table:style-name="ce24">
            <text:p><text:s text:c="2"/>1 692 490</text:p>
          </table:table-cell>
          <table:table-cell office:value-type="float" office:value="2841" table:style-name="ce24">
            <text:p><text:s text:c="3"/>2 841</text:p>
          </table:table-cell>
          <table:table-cell office:value-type="float" office:value="4601345" table:style-name="ce24">
            <text:p><text:s text:c="2"/>4 601 345</text:p>
          </table:table-cell>
          <table:table-cell office:value-type="float" office:value="3730" table:style-name="ce24">
            <text:p><text:s text:c="3"/>3 730</text:p>
          </table:table-cell>
          <table:table-cell office:value-type="float" office:value="934148" table:style-name="ce24">
            <text:p><text:s text:c="3"/>934 148</text:p>
          </table:table-cell>
          <table:table-cell office:value-type="float" office:value="17179" table:style-name="ce24">
            <text:p><text:s text:c="3"/>17 179</text:p>
          </table:table-cell>
          <table:table-cell office:value-type="float" office:value="3597542" table:style-name="ce24">
            <text:p><text:s text:c="2"/>3 597 542</text:p>
          </table:table-cell>
          <table:table-cell office:value-type="string" table:number-columns-spanned="2" table:number-rows-spanned="1" table:style-name="ce156">
            <text:p>臺灣地區</text:p>
          </table:table-cell>
          <table:covered-table-cell/>
          <table:table-cell office:value-type="float" office:value="26042" table:style-name="ce24">
            <text:p><text:s text:c="3"/>26 042</text:p>
          </table:table-cell>
          <table:table-cell office:value-type="float" office:value="5952620" table:style-name="ce24">
            <text:p><text:s text:c="2"/>5 952 6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78" table:style-name="ce24">
            <text:p><text:s text:c="4"/>778</text:p>
          </table:table-cell>
          <table:table-cell office:value-type="float" office:value="123739" table:style-name="ce24">
            <text:p><text:s text:c="3"/>123 7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147" table:style-name="ce24">
            <text:p><text:s text:c="3"/>19 147</text:p>
          </table:table-cell>
          <table:table-cell office:value-type="float" office:value="2402883" table:style-name="ce24">
            <text:p><text:s text:c="2"/>2 402 883</text:p>
          </table:table-cell>
          <table:table-cell office:value-type="float" office:value="63457" table:style-name="ce24">
            <text:p><text:s text:c="3"/>63 457</text:p>
          </table:table-cell>
          <table:table-cell office:value-type="float" office:value="5408021" table:style-name="ce24">
            <text:p><text:s text:c="2"/>5 408 02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新北市</text:p>
          </table:table-cell>
          <table:covered-table-cell/>
          <table:table-cell office:value-type="float" office:value="141840" table:style-name="ce24">
            <text:p><text:s text:c="3"/>141 840</text:p>
          </table:table-cell>
          <table:table-cell office:value-type="float" office:value="25574662" table:style-name="ce24">
            <text:p><text:s text:c="2"/>25 574 662</text:p>
          </table:table-cell>
          <table:table-cell office:value-type="float" office:value="365" table:style-name="ce24">
            <text:p><text:s text:c="4"/>365</text:p>
          </table:table-cell>
          <table:table-cell office:value-type="float" office:value="102933" table:style-name="ce24">
            <text:p><text:s text:c="3"/>102 933</text:p>
          </table:table-cell>
          <table:table-cell office:value-type="float" office:value="201" table:style-name="ce24">
            <text:p><text:s text:c="4"/>201</text:p>
          </table:table-cell>
          <table:table-cell office:value-type="float" office:value="73096" table:style-name="ce24">
            <text:p><text:s text:c="3"/>73 096</text:p>
          </table:table-cell>
          <table:table-cell office:value-type="float" office:value="6834" table:style-name="ce24">
            <text:p><text:s text:c="3"/>6 834</text:p>
          </table:table-cell>
          <table:table-cell office:value-type="float" office:value="1805762" table:style-name="ce24">
            <text:p><text:s text:c="2"/>1 805 762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7280" table:style-name="ce24">
            <text:p><text:s text:c="3"/>7 280</text:p>
          </table:table-cell>
          <table:table-cell office:value-type="float" office:value="371" table:style-name="ce24">
            <text:p><text:s text:c="4"/>371</text:p>
          </table:table-cell>
          <table:table-cell office:value-type="float" office:value="135309" table:style-name="ce24">
            <text:p><text:s text:c="3"/>135 309</text:p>
          </table:table-cell>
          <table:table-cell office:value-type="float" office:value="13126" table:style-name="ce24">
            <text:p><text:s text:c="3"/>13 126</text:p>
          </table:table-cell>
          <table:table-cell office:value-type="float" office:value="4634024" table:style-name="ce24">
            <text:p><text:s text:c="2"/>4 634 024</text:p>
          </table:table-cell>
          <table:table-cell office:value-type="string" table:number-columns-spanned="2" table:number-rows-spanned="1" table:style-name="ce148">
            <text:p>　　新北市</text:p>
          </table:table-cell>
          <table:covered-table-cell/>
          <table:table-cell office:value-type="float" office:value="79896" table:style-name="ce24">
            <text:p><text:s text:c="3"/>79 896</text:p>
          </table:table-cell>
          <table:table-cell office:value-type="float" office:value="12096189" table:style-name="ce24">
            <text:p><text:s text:c="2"/>12 096 189</text:p>
          </table:table-cell>
          <table:table-cell office:value-type="float" office:value="10366" table:style-name="ce24">
            <text:p><text:s text:c="3"/>10 366</text:p>
          </table:table-cell>
          <table:table-cell office:value-type="float" office:value="596868" table:style-name="ce24">
            <text:p><text:s text:c="3"/>596 868</text:p>
          </table:table-cell>
          <table:table-cell office:value-type="float" office:value="11397" table:style-name="ce24">
            <text:p><text:s text:c="3"/>11 397</text:p>
          </table:table-cell>
          <table:table-cell office:value-type="float" office:value="1703963" table:style-name="ce24">
            <text:p><text:s text:c="2"/>1 703 963</text:p>
          </table:table-cell>
          <table:table-cell office:value-type="float" office:value="1227" table:style-name="ce24">
            <text:p><text:s text:c="3"/>1 227</text:p>
          </table:table-cell>
          <table:table-cell office:value-type="float" office:value="374453" table:style-name="ce24">
            <text:p><text:s text:c="3"/>374 453</text:p>
          </table:table-cell>
          <table:table-cell office:value-type="float" office:value="454" table:style-name="ce24">
            <text:p><text:s text:c="4"/>454</text:p>
          </table:table-cell>
          <table:table-cell office:value-type="float" office:value="1521180" table:style-name="ce24">
            <text:p><text:s text:c="2"/>1 521 180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47221" table:style-name="ce24">
            <text:p><text:s text:c="3"/>47 221</text:p>
          </table:table-cell>
          <table:table-cell office:value-type="float" office:value="2790" table:style-name="ce24">
            <text:p><text:s text:c="3"/>2 790</text:p>
          </table:table-cell>
          <table:table-cell office:value-type="float" office:value="632513" table:style-name="ce24">
            <text:p><text:s text:c="3"/>632 513</text:p>
          </table:table-cell>
          <table:table-cell office:value-type="string" table:number-columns-spanned="2" table:number-rows-spanned="1" table:style-name="ce148">
            <text:p>　　新北市</text:p>
          </table:table-cell>
          <table:covered-table-cell/>
          <table:table-cell office:value-type="float" office:value="3053" table:style-name="ce24">
            <text:p><text:s text:c="3"/>3 053</text:p>
          </table:table-cell>
          <table:table-cell office:value-type="float" office:value="648449" table:style-name="ce24">
            <text:p><text:s text:c="3"/>648 4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17341" table:style-name="ce24">
            <text:p><text:s text:c="3"/>17 3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87" table:style-name="ce24">
            <text:p><text:s text:c="3"/>2 687</text:p>
          </table:table-cell>
          <table:table-cell office:value-type="float" office:value="356418" table:style-name="ce24">
            <text:p><text:s text:c="3"/>356 418</text:p>
          </table:table-cell>
          <table:table-cell office:value-type="float" office:value="8694" table:style-name="ce24">
            <text:p><text:s text:c="3"/>8 694</text:p>
          </table:table-cell>
          <table:table-cell office:value-type="float" office:value="821662" table:style-name="ce24">
            <text:p><text:s text:c="3"/>821 66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臺北市</text:p>
          </table:table-cell>
          <table:covered-table-cell/>
          <table:table-cell office:value-type="float" office:value="58650" table:style-name="ce24">
            <text:p><text:s text:c="3"/>58 650</text:p>
          </table:table-cell>
          <table:table-cell office:value-type="float" office:value="11878257" table:style-name="ce24">
            <text:p><text:s text:c="2"/>11 878 257</text:p>
          </table:table-cell>
          <table:table-cell office:value-type="float" office:value="193" table:style-name="ce24">
            <text:p><text:s text:c="4"/>193</text:p>
          </table:table-cell>
          <table:table-cell office:value-type="float" office:value="63616" table:style-name="ce24">
            <text:p><text:s text:c="3"/>63 616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650" table:style-name="ce24">
            <text:p><text:s text:c="3"/>1 650</text:p>
          </table:table-cell>
          <table:table-cell office:value-type="float" office:value="663" table:style-name="ce24">
            <text:p><text:s text:c="4"/>663</text:p>
          </table:table-cell>
          <table:table-cell office:value-type="float" office:value="184553" table:style-name="ce24">
            <text:p><text:s text:c="3"/>184 55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603" table:style-name="ce24">
            <text:p><text:s text:c="3"/>3 603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34051" table:style-name="ce24">
            <text:p><text:s text:c="3"/>34 051</text:p>
          </table:table-cell>
          <table:table-cell office:value-type="float" office:value="2213" table:style-name="ce24">
            <text:p><text:s text:c="3"/>2 213</text:p>
          </table:table-cell>
          <table:table-cell office:value-type="float" office:value="902548" table:style-name="ce24">
            <text:p><text:s text:c="3"/>902 548</text:p>
          </table:table-cell>
          <table:table-cell office:value-type="string" table:number-columns-spanned="2" table:number-rows-spanned="1" table:style-name="ce148">
            <text:p>　　臺北市</text:p>
          </table:table-cell>
          <table:covered-table-cell/>
          <table:table-cell office:value-type="float" office:value="29400" table:style-name="ce24">
            <text:p><text:s text:c="3"/>29 400</text:p>
          </table:table-cell>
          <table:table-cell office:value-type="float" office:value="6285543" table:style-name="ce24">
            <text:p><text:s text:c="2"/>6 285 543</text:p>
          </table:table-cell>
          <table:table-cell office:value-type="float" office:value="5279" table:style-name="ce24">
            <text:p><text:s text:c="3"/>5 279</text:p>
          </table:table-cell>
          <table:table-cell office:value-type="float" office:value="235106" table:style-name="ce24">
            <text:p><text:s text:c="3"/>235 106</text:p>
          </table:table-cell>
          <table:table-cell office:value-type="float" office:value="9135" table:style-name="ce24">
            <text:p><text:s text:c="3"/>9 135</text:p>
          </table:table-cell>
          <table:table-cell office:value-type="float" office:value="1594080" table:style-name="ce24">
            <text:p><text:s text:c="2"/>1 594 080</text:p>
          </table:table-cell>
          <table:table-cell office:value-type="float" office:value="730" table:style-name="ce24">
            <text:p><text:s text:c="4"/>730</text:p>
          </table:table-cell>
          <table:table-cell office:value-type="float" office:value="218462" table:style-name="ce24">
            <text:p><text:s text:c="3"/>218 462</text:p>
          </table:table-cell>
          <table:table-cell office:value-type="float" office:value="402" table:style-name="ce24">
            <text:p><text:s text:c="4"/>402</text:p>
          </table:table-cell>
          <table:table-cell office:value-type="float" office:value="424643" table:style-name="ce24">
            <text:p><text:s text:c="3"/>424 643</text:p>
          </table:table-cell>
          <table:table-cell office:value-type="float" office:value="213" table:style-name="ce24">
            <text:p><text:s text:c="4"/>213</text:p>
          </table:table-cell>
          <table:table-cell office:value-type="float" office:value="47711" table:style-name="ce24">
            <text:p><text:s text:c="3"/>47 711</text:p>
          </table:table-cell>
          <table:table-cell office:value-type="float" office:value="1827" table:style-name="ce24">
            <text:p><text:s text:c="3"/>1 827</text:p>
          </table:table-cell>
          <table:table-cell office:value-type="float" office:value="521570" table:style-name="ce24">
            <text:p><text:s text:c="3"/>521 570</text:p>
          </table:table-cell>
          <table:table-cell office:value-type="string" table:number-columns-spanned="2" table:number-rows-spanned="1" table:style-name="ce148">
            <text:p>　　臺北市</text:p>
          </table:table-cell>
          <table:covered-table-cell/>
          <table:table-cell office:value-type="float" office:value="1325" table:style-name="ce24">
            <text:p><text:s text:c="3"/>1 325</text:p>
          </table:table-cell>
          <table:table-cell office:value-type="float" office:value="312191" table:style-name="ce24">
            <text:p><text:s text:c="3"/>312 1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19113" table:style-name="ce24">
            <text:p><text:s text:c="3"/>19 1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33" table:style-name="ce24">
            <text:p><text:s text:c="3"/>2 033</text:p>
          </table:table-cell>
          <table:table-cell office:value-type="float" office:value="334477" table:style-name="ce24">
            <text:p><text:s text:c="3"/>334 477</text:p>
          </table:table-cell>
          <table:table-cell office:value-type="float" office:value="5025" table:style-name="ce24">
            <text:p><text:s text:c="3"/>5 025</text:p>
          </table:table-cell>
          <table:table-cell office:value-type="float" office:value="695340" table:style-name="ce24">
            <text:p><text:s text:c="3"/>695 34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桃園市</text:p>
          </table:table-cell>
          <table:covered-table-cell/>
          <table:table-cell office:value-type="float" office:value="55939" table:style-name="ce24">
            <text:p><text:s text:c="3"/>55 939</text:p>
          </table:table-cell>
          <table:table-cell office:value-type="float" office:value="13620275" table:style-name="ce24">
            <text:p><text:s text:c="2"/>13 620 275</text:p>
          </table:table-cell>
          <table:table-cell office:value-type="float" office:value="394" table:style-name="ce24">
            <text:p><text:s text:c="4"/>394</text:p>
          </table:table-cell>
          <table:table-cell office:value-type="float" office:value="132448" table:style-name="ce24">
            <text:p><text:s text:c="3"/>132 448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7600" table:style-name="ce24">
            <text:p><text:s text:c="3"/>7 600</text:p>
          </table:table-cell>
          <table:table-cell office:value-type="float" office:value="1489" table:style-name="ce24">
            <text:p><text:s text:c="3"/>1 489</text:p>
          </table:table-cell>
          <table:table-cell office:value-type="float" office:value="817128" table:style-name="ce24">
            <text:p><text:s text:c="3"/>817 128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911" table:style-name="ce24">
            <text:p><text:s text:c="3"/>2 911</text:p>
          </table:table-cell>
          <table:table-cell office:value-type="float" office:value="272" table:style-name="ce24">
            <text:p><text:s text:c="4"/>272</text:p>
          </table:table-cell>
          <table:table-cell office:value-type="float" office:value="97504" table:style-name="ce24">
            <text:p><text:s text:c="3"/>97 504</text:p>
          </table:table-cell>
          <table:table-cell office:value-type="float" office:value="6497" table:style-name="ce24">
            <text:p><text:s text:c="3"/>6 497</text:p>
          </table:table-cell>
          <table:table-cell office:value-type="float" office:value="2632313" table:style-name="ce24">
            <text:p><text:s text:c="2"/>2 632 313</text:p>
          </table:table-cell>
          <table:table-cell office:value-type="string" table:number-columns-spanned="2" table:number-rows-spanned="1" table:style-name="ce148">
            <text:p>　　桃園市</text:p>
          </table:table-cell>
          <table:covered-table-cell/>
          <table:table-cell office:value-type="float" office:value="29407" table:style-name="ce24">
            <text:p><text:s text:c="3"/>29 407</text:p>
          </table:table-cell>
          <table:table-cell office:value-type="float" office:value="5688432" table:style-name="ce24">
            <text:p><text:s text:c="2"/>5 688 432</text:p>
          </table:table-cell>
          <table:table-cell office:value-type="float" office:value="1623" table:style-name="ce24">
            <text:p><text:s text:c="3"/>1 623</text:p>
          </table:table-cell>
          <table:table-cell office:value-type="float" office:value="336481" table:style-name="ce24">
            <text:p><text:s text:c="3"/>336 481</text:p>
          </table:table-cell>
          <table:table-cell office:value-type="float" office:value="6991" table:style-name="ce24">
            <text:p><text:s text:c="3"/>6 991</text:p>
          </table:table-cell>
          <table:table-cell office:value-type="float" office:value="1801337" table:style-name="ce24">
            <text:p><text:s text:c="2"/>1 801 337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04709" table:style-name="ce24">
            <text:p><text:s text:c="3"/>104 709</text:p>
          </table:table-cell>
          <table:table-cell office:value-type="float" office:value="191" table:style-name="ce24">
            <text:p><text:s text:c="4"/>191</text:p>
          </table:table-cell>
          <table:table-cell office:value-type="float" office:value="528330" table:style-name="ce24">
            <text:p><text:s text:c="3"/>528 330</text:p>
          </table:table-cell>
          <table:table-cell office:value-type="float" office:value="321" table:style-name="ce24">
            <text:p><text:s text:c="4"/>321</text:p>
          </table:table-cell>
          <table:table-cell office:value-type="float" office:value="101679" table:style-name="ce24">
            <text:p><text:s text:c="3"/>101 679</text:p>
          </table:table-cell>
          <table:table-cell office:value-type="float" office:value="1201" table:style-name="ce24">
            <text:p><text:s text:c="3"/>1 201</text:p>
          </table:table-cell>
          <table:table-cell office:value-type="float" office:value="256411" table:style-name="ce24">
            <text:p><text:s text:c="3"/>256 411</text:p>
          </table:table-cell>
          <table:table-cell office:value-type="string" table:number-columns-spanned="2" table:number-rows-spanned="1" table:style-name="ce148">
            <text:p>　　桃園市</text:p>
          </table:table-cell>
          <table:covered-table-cell/>
          <table:table-cell office:value-type="float" office:value="1841" table:style-name="ce24">
            <text:p><text:s text:c="3"/>1 841</text:p>
          </table:table-cell>
          <table:table-cell office:value-type="float" office:value="493293" table:style-name="ce24">
            <text:p><text:s text:c="3"/>493 2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9688" table:style-name="ce24">
            <text:p><text:s text:c="3"/>9 6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82" table:style-name="ce24">
            <text:p><text:s text:c="3"/>1 382</text:p>
          </table:table-cell>
          <table:table-cell office:value-type="float" office:value="155925" table:style-name="ce24">
            <text:p><text:s text:c="3"/>155 925</text:p>
          </table:table-cell>
          <table:table-cell office:value-type="float" office:value="3923" table:style-name="ce24">
            <text:p><text:s text:c="3"/>3 923</text:p>
          </table:table-cell>
          <table:table-cell office:value-type="float" office:value="454087" table:style-name="ce24">
            <text:p><text:s text:c="3"/>454 08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臺中市</text:p>
          </table:table-cell>
          <table:covered-table-cell/>
          <table:table-cell office:value-type="float" office:value="113777" table:style-name="ce24">
            <text:p><text:s text:c="3"/>113 777</text:p>
          </table:table-cell>
          <table:table-cell office:value-type="float" office:value="20564722" table:style-name="ce24">
            <text:p><text:s text:c="2"/>20 564 722</text:p>
          </table:table-cell>
          <table:table-cell office:value-type="float" office:value="803" table:style-name="ce24">
            <text:p><text:s text:c="4"/>803</text:p>
          </table:table-cell>
          <table:table-cell office:value-type="float" office:value="217623" table:style-name="ce24">
            <text:p><text:s text:c="3"/>217 623</text:p>
          </table:table-cell>
          <table:table-cell office:value-type="float" office:value="153" table:style-name="ce24">
            <text:p><text:s text:c="4"/>153</text:p>
          </table:table-cell>
          <table:table-cell office:value-type="float" office:value="108482" table:style-name="ce24">
            <text:p><text:s text:c="3"/>108 482</text:p>
          </table:table-cell>
          <table:table-cell office:value-type="float" office:value="13768" table:style-name="ce24">
            <text:p><text:s text:c="3"/>13 768</text:p>
          </table:table-cell>
          <table:table-cell office:value-type="float" office:value="2750302" table:style-name="ce24">
            <text:p><text:s text:c="2"/>2 750 302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0425" table:style-name="ce24">
            <text:p><text:s text:c="3"/>10 425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147886" table:style-name="ce24">
            <text:p><text:s text:c="3"/>147 886</text:p>
          </table:table-cell>
          <table:table-cell office:value-type="float" office:value="9423" table:style-name="ce24">
            <text:p><text:s text:c="3"/>9 423</text:p>
          </table:table-cell>
          <table:table-cell office:value-type="float" office:value="3555802" table:style-name="ce24">
            <text:p><text:s text:c="2"/>3 555 802</text:p>
          </table:table-cell>
          <table:table-cell office:value-type="string" table:number-columns-spanned="2" table:number-rows-spanned="1" table:style-name="ce148">
            <text:p>　　臺中市</text:p>
          </table:table-cell>
          <table:covered-table-cell/>
          <table:table-cell office:value-type="float" office:value="61508" table:style-name="ce24">
            <text:p><text:s text:c="3"/>61 508</text:p>
          </table:table-cell>
          <table:table-cell office:value-type="float" office:value="9013018" table:style-name="ce24">
            <text:p><text:s text:c="2"/>9 013 018</text:p>
          </table:table-cell>
          <table:table-cell office:value-type="float" office:value="1433" table:style-name="ce24">
            <text:p><text:s text:c="3"/>1 433</text:p>
          </table:table-cell>
          <table:table-cell office:value-type="float" office:value="671317" table:style-name="ce24">
            <text:p><text:s text:c="3"/>671 317</text:p>
          </table:table-cell>
          <table:table-cell office:value-type="float" office:value="9375" table:style-name="ce24">
            <text:p><text:s text:c="3"/>9 375</text:p>
          </table:table-cell>
          <table:table-cell office:value-type="float" office:value="1306244" table:style-name="ce24">
            <text:p><text:s text:c="2"/>1 306 244</text:p>
          </table:table-cell>
          <table:table-cell office:value-type="float" office:value="748" table:style-name="ce24">
            <text:p><text:s text:c="4"/>748</text:p>
          </table:table-cell>
          <table:table-cell office:value-type="float" office:value="186419" table:style-name="ce24">
            <text:p><text:s text:c="3"/>186 419</text:p>
          </table:table-cell>
          <table:table-cell office:value-type="float" office:value="414" table:style-name="ce24">
            <text:p><text:s text:c="4"/>414</text:p>
          </table:table-cell>
          <table:table-cell office:value-type="float" office:value="457643" table:style-name="ce24">
            <text:p><text:s text:c="3"/>457 643</text:p>
          </table:table-cell>
          <table:table-cell office:value-type="float" office:value="482" table:style-name="ce24">
            <text:p><text:s text:c="4"/>482</text:p>
          </table:table-cell>
          <table:table-cell office:value-type="float" office:value="102380" table:style-name="ce24">
            <text:p><text:s text:c="3"/>102 380</text:p>
          </table:table-cell>
          <table:table-cell office:value-type="float" office:value="2415" table:style-name="ce24">
            <text:p><text:s text:c="3"/>2 415</text:p>
          </table:table-cell>
          <table:table-cell office:value-type="float" office:value="458188" table:style-name="ce24">
            <text:p><text:s text:c="3"/>458 188</text:p>
          </table:table-cell>
          <table:table-cell office:value-type="string" table:number-columns-spanned="2" table:number-rows-spanned="1" table:style-name="ce148">
            <text:p>　　臺中市</text:p>
          </table:table-cell>
          <table:covered-table-cell/>
          <table:table-cell office:value-type="float" office:value="3407" table:style-name="ce24">
            <text:p><text:s text:c="3"/>3 407</text:p>
          </table:table-cell>
          <table:table-cell office:value-type="float" office:value="677667" table:style-name="ce24">
            <text:p><text:s text:c="3"/>677 6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10064" table:style-name="ce24">
            <text:p><text:s text:c="3"/>10 0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91" table:style-name="ce24">
            <text:p><text:s text:c="3"/>1 991</text:p>
          </table:table-cell>
          <table:table-cell office:value-type="float" office:value="246497" table:style-name="ce24">
            <text:p><text:s text:c="3"/>246 497</text:p>
          </table:table-cell>
          <table:table-cell office:value-type="float" office:value="7303" table:style-name="ce24">
            <text:p><text:s text:c="3"/>7 303</text:p>
          </table:table-cell>
          <table:table-cell office:value-type="float" office:value="644763" table:style-name="ce24">
            <text:p><text:s text:c="3"/>644 76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臺南市</text:p>
          </table:table-cell>
          <table:covered-table-cell/>
          <table:table-cell office:value-type="float" office:value="68328" table:style-name="ce24">
            <text:p><text:s text:c="3"/>68 328</text:p>
          </table:table-cell>
          <table:table-cell office:value-type="float" office:value="13414503" table:style-name="ce24">
            <text:p><text:s text:c="2"/>13 414 503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239764" table:style-name="ce24">
            <text:p><text:s text:c="3"/>239 764</text:p>
          </table:table-cell>
          <table:table-cell office:value-type="float" office:value="122" table:style-name="ce24">
            <text:p><text:s text:c="4"/>122</text:p>
          </table:table-cell>
          <table:table-cell office:value-type="float" office:value="48297" table:style-name="ce24">
            <text:p><text:s text:c="3"/>48 297</text:p>
          </table:table-cell>
          <table:table-cell office:value-type="float" office:value="4827" table:style-name="ce24">
            <text:p><text:s text:c="3"/>4 827</text:p>
          </table:table-cell>
          <table:table-cell office:value-type="float" office:value="1552673" table:style-name="ce24">
            <text:p><text:s text:c="2"/>1 552 673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47733" table:style-name="ce24">
            <text:p><text:s text:c="3"/>47 733</text:p>
          </table:table-cell>
          <table:table-cell office:value-type="float" office:value="326" table:style-name="ce24">
            <text:p><text:s text:c="4"/>326</text:p>
          </table:table-cell>
          <table:table-cell office:value-type="float" office:value="86299" table:style-name="ce24">
            <text:p><text:s text:c="3"/>86 299</text:p>
          </table:table-cell>
          <table:table-cell office:value-type="float" office:value="6373" table:style-name="ce24">
            <text:p><text:s text:c="3"/>6 373</text:p>
          </table:table-cell>
          <table:table-cell office:value-type="float" office:value="2886213" table:style-name="ce24">
            <text:p><text:s text:c="2"/>2 886 213</text:p>
          </table:table-cell>
          <table:table-cell office:value-type="string" table:number-columns-spanned="2" table:number-rows-spanned="1" table:style-name="ce148">
            <text:p>　　臺南市</text:p>
          </table:table-cell>
          <table:covered-table-cell/>
          <table:table-cell office:value-type="float" office:value="36484" table:style-name="ce24">
            <text:p><text:s text:c="3"/>36 484</text:p>
          </table:table-cell>
          <table:table-cell office:value-type="float" office:value="5778387" table:style-name="ce24">
            <text:p><text:s text:c="2"/>5 778 387</text:p>
          </table:table-cell>
          <table:table-cell office:value-type="float" office:value="437" table:style-name="ce24">
            <text:p><text:s text:c="4"/>437</text:p>
          </table:table-cell>
          <table:table-cell office:value-type="float" office:value="168815" table:style-name="ce24">
            <text:p><text:s text:c="3"/>168 815</text:p>
          </table:table-cell>
          <table:table-cell office:value-type="float" office:value="7944" table:style-name="ce24">
            <text:p><text:s text:c="3"/>7 944</text:p>
          </table:table-cell>
          <table:table-cell office:value-type="float" office:value="846563" table:style-name="ce24">
            <text:p><text:s text:c="3"/>846 563</text:p>
          </table:table-cell>
          <table:table-cell office:value-type="float" office:value="398" table:style-name="ce24">
            <text:p><text:s text:c="4"/>398</text:p>
          </table:table-cell>
          <table:table-cell office:value-type="float" office:value="88685" table:style-name="ce24">
            <text:p><text:s text:c="3"/>88 685</text:p>
          </table:table-cell>
          <table:table-cell office:value-type="float" office:value="228" table:style-name="ce24">
            <text:p><text:s text:c="4"/>228</text:p>
          </table:table-cell>
          <table:table-cell office:value-type="float" office:value="271386" table:style-name="ce24">
            <text:p><text:s text:c="3"/>271 386</text:p>
          </table:table-cell>
          <table:table-cell office:value-type="float" office:value="427" table:style-name="ce24">
            <text:p><text:s text:c="4"/>427</text:p>
          </table:table-cell>
          <table:table-cell office:value-type="float" office:value="66735" table:style-name="ce24">
            <text:p><text:s text:c="3"/>66 735</text:p>
          </table:table-cell>
          <table:table-cell office:value-type="float" office:value="1586" table:style-name="ce24">
            <text:p><text:s text:c="3"/>1 586</text:p>
          </table:table-cell>
          <table:table-cell office:value-type="float" office:value="310528" table:style-name="ce24">
            <text:p><text:s text:c="3"/>310 528</text:p>
          </table:table-cell>
          <table:table-cell office:value-type="string" table:number-columns-spanned="2" table:number-rows-spanned="1" table:style-name="ce148">
            <text:p>　　臺南市</text:p>
          </table:table-cell>
          <table:covered-table-cell/>
          <table:table-cell office:value-type="float" office:value="2060" table:style-name="ce24">
            <text:p><text:s text:c="3"/>2 060</text:p>
          </table:table-cell>
          <table:table-cell office:value-type="float" office:value="368347" table:style-name="ce24">
            <text:p><text:s text:c="3"/>368 3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18736" table:style-name="ce24">
            <text:p><text:s text:c="3"/>18 7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42" table:style-name="ce24">
            <text:p><text:s text:c="3"/>1 342</text:p>
          </table:table-cell>
          <table:table-cell office:value-type="float" office:value="198457" table:style-name="ce24">
            <text:p><text:s text:c="3"/>198 457</text:p>
          </table:table-cell>
          <table:table-cell office:value-type="float" office:value="5198" table:style-name="ce24">
            <text:p><text:s text:c="3"/>5 198</text:p>
          </table:table-cell>
          <table:table-cell office:value-type="float" office:value="436887" table:style-name="ce24">
            <text:p><text:s text:c="3"/>436 88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高雄市</text:p>
          </table:table-cell>
          <table:covered-table-cell/>
          <table:table-cell office:value-type="float" office:value="121637" table:style-name="ce24">
            <text:p><text:s text:c="3"/>121 637</text:p>
          </table:table-cell>
          <table:table-cell office:value-type="float" office:value="25719199" table:style-name="ce24">
            <text:p><text:s text:c="2"/>25 719 199</text:p>
          </table:table-cell>
          <table:table-cell office:value-type="float" office:value="596" table:style-name="ce24">
            <text:p><text:s text:c="4"/>596</text:p>
          </table:table-cell>
          <table:table-cell office:value-type="float" office:value="235930" table:style-name="ce24">
            <text:p><text:s text:c="3"/>235 930</text:p>
          </table:table-cell>
          <table:table-cell office:value-type="float" office:value="235" table:style-name="ce24">
            <text:p><text:s text:c="4"/>235</text:p>
          </table:table-cell>
          <table:table-cell office:value-type="float" office:value="147419" table:style-name="ce24">
            <text:p><text:s text:c="3"/>147 419</text:p>
          </table:table-cell>
          <table:table-cell office:value-type="float" office:value="3289" table:style-name="ce24">
            <text:p><text:s text:c="3"/>3 289</text:p>
          </table:table-cell>
          <table:table-cell office:value-type="float" office:value="1157461" table:style-name="ce24">
            <text:p><text:s text:c="2"/>1 157 461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0128" table:style-name="ce24">
            <text:p><text:s text:c="3"/>30 128</text:p>
          </table:table-cell>
          <table:table-cell office:value-type="float" office:value="563" table:style-name="ce24">
            <text:p><text:s text:c="4"/>563</text:p>
          </table:table-cell>
          <table:table-cell office:value-type="float" office:value="217825" table:style-name="ce24">
            <text:p><text:s text:c="3"/>217 825</text:p>
          </table:table-cell>
          <table:table-cell office:value-type="float" office:value="11653" table:style-name="ce24">
            <text:p><text:s text:c="3"/>11 653</text:p>
          </table:table-cell>
          <table:table-cell office:value-type="float" office:value="5979852" table:style-name="ce24">
            <text:p><text:s text:c="2"/>5 979 852</text:p>
          </table:table-cell>
          <table:table-cell office:value-type="string" table:number-columns-spanned="2" table:number-rows-spanned="1" table:style-name="ce148">
            <text:p>　　高雄市</text:p>
          </table:table-cell>
          <table:covered-table-cell/>
          <table:table-cell office:value-type="float" office:value="69526" table:style-name="ce24">
            <text:p><text:s text:c="3"/>69 526</text:p>
          </table:table-cell>
          <table:table-cell office:value-type="float" office:value="12365188" table:style-name="ce24">
            <text:p><text:s text:c="2"/>12 365 188</text:p>
          </table:table-cell>
          <table:table-cell office:value-type="float" office:value="2158" table:style-name="ce24">
            <text:p><text:s text:c="3"/>2 158</text:p>
          </table:table-cell>
          <table:table-cell office:value-type="float" office:value="798820" table:style-name="ce24">
            <text:p><text:s text:c="3"/>798 820</text:p>
          </table:table-cell>
          <table:table-cell office:value-type="float" office:value="12071" table:style-name="ce24">
            <text:p><text:s text:c="3"/>12 071</text:p>
          </table:table-cell>
          <table:table-cell office:value-type="float" office:value="1307851" table:style-name="ce24">
            <text:p><text:s text:c="2"/>1 307 851</text:p>
          </table:table-cell>
          <table:table-cell office:value-type="float" office:value="1030" table:style-name="ce24">
            <text:p><text:s text:c="3"/>1 030</text:p>
          </table:table-cell>
          <table:table-cell office:value-type="float" office:value="316641" table:style-name="ce24">
            <text:p><text:s text:c="3"/>316 641</text:p>
          </table:table-cell>
          <table:table-cell office:value-type="float" office:value="426" table:style-name="ce24">
            <text:p><text:s text:c="4"/>426</text:p>
          </table:table-cell>
          <table:table-cell office:value-type="float" office:value="532692" table:style-name="ce24">
            <text:p><text:s text:c="3"/>532 692</text:p>
          </table:table-cell>
          <table:table-cell office:value-type="float" office:value="427" table:style-name="ce24">
            <text:p><text:s text:c="4"/>427</text:p>
          </table:table-cell>
          <table:table-cell office:value-type="float" office:value="105013" table:style-name="ce24">
            <text:p><text:s text:c="3"/>105 013</text:p>
          </table:table-cell>
          <table:table-cell office:value-type="float" office:value="2726" table:style-name="ce24">
            <text:p><text:s text:c="3"/>2 726</text:p>
          </table:table-cell>
          <table:table-cell office:value-type="float" office:value="545606" table:style-name="ce24">
            <text:p><text:s text:c="3"/>545 606</text:p>
          </table:table-cell>
          <table:table-cell office:value-type="string" table:number-columns-spanned="2" table:number-rows-spanned="1" table:style-name="ce148">
            <text:p>　　高雄市</text:p>
          </table:table-cell>
          <table:covered-table-cell/>
          <table:table-cell office:value-type="float" office:value="4846" table:style-name="ce24">
            <text:p><text:s text:c="3"/>4 846</text:p>
          </table:table-cell>
          <table:table-cell office:value-type="float" office:value="1006362" table:style-name="ce24">
            <text:p><text:s text:c="2"/>1 006 3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8903" table:style-name="ce24">
            <text:p><text:s text:c="3"/>8 9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94" table:style-name="ce24">
            <text:p><text:s text:c="3"/>2 194</text:p>
          </table:table-cell>
          <table:table-cell office:value-type="float" office:value="166831" table:style-name="ce24">
            <text:p><text:s text:c="3"/>166 831</text:p>
          </table:table-cell>
          <table:table-cell office:value-type="float" office:value="9769" table:style-name="ce24">
            <text:p><text:s text:c="3"/>9 769</text:p>
          </table:table-cell>
          <table:table-cell office:value-type="float" office:value="796677" table:style-name="ce24">
            <text:p><text:s text:c="3"/>796 67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宜蘭縣</text:p>
          </table:table-cell>
          <table:covered-table-cell/>
          <table:table-cell office:value-type="float" office:value="24719" table:style-name="ce24">
            <text:p><text:s text:c="3"/>24 719</text:p>
          </table:table-cell>
          <table:table-cell office:value-type="float" office:value="5117554" table:style-name="ce24">
            <text:p><text:s text:c="2"/>5 117 554</text:p>
          </table:table-cell>
          <table:table-cell office:value-type="float" office:value="370" table:style-name="ce24">
            <text:p><text:s text:c="4"/>370</text:p>
          </table:table-cell>
          <table:table-cell office:value-type="float" office:value="164690" table:style-name="ce24">
            <text:p><text:s text:c="3"/>164 690</text:p>
          </table:table-cell>
          <table:table-cell office:value-type="float" office:value="174" table:style-name="ce24">
            <text:p><text:s text:c="4"/>174</text:p>
          </table:table-cell>
          <table:table-cell office:value-type="float" office:value="114637" table:style-name="ce24">
            <text:p><text:s text:c="3"/>114 637</text:p>
          </table:table-cell>
          <table:table-cell office:value-type="float" office:value="1516" table:style-name="ce24">
            <text:p><text:s text:c="3"/>1 516</text:p>
          </table:table-cell>
          <table:table-cell office:value-type="float" office:value="350190" table:style-name="ce24">
            <text:p><text:s text:c="3"/>350 19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50" table:style-name="ce24">
            <text:p><text:s text:c="3"/>3 450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28861" table:style-name="ce24">
            <text:p><text:s text:c="3"/>28 861</text:p>
          </table:table-cell>
          <table:table-cell office:value-type="float" office:value="2742" table:style-name="ce24">
            <text:p><text:s text:c="3"/>2 742</text:p>
          </table:table-cell>
          <table:table-cell office:value-type="float" office:value="1321030" table:style-name="ce24">
            <text:p><text:s text:c="2"/>1 321 030</text:p>
          </table:table-cell>
          <table:table-cell office:value-type="string" table:number-columns-spanned="2" table:number-rows-spanned="1" table:style-name="ce148">
            <text:p>　　宜蘭縣</text:p>
          </table:table-cell>
          <table:covered-table-cell/>
          <table:table-cell office:value-type="float" office:value="12523" table:style-name="ce24">
            <text:p><text:s text:c="3"/>12 523</text:p>
          </table:table-cell>
          <table:table-cell office:value-type="float" office:value="1833230" table:style-name="ce24">
            <text:p><text:s text:c="2"/>1 833 230</text:p>
          </table:table-cell>
          <table:table-cell office:value-type="float" office:value="307" table:style-name="ce24">
            <text:p><text:s text:c="4"/>307</text:p>
          </table:table-cell>
          <table:table-cell office:value-type="float" office:value="156510" table:style-name="ce24">
            <text:p><text:s text:c="3"/>156 510</text:p>
          </table:table-cell>
          <table:table-cell office:value-type="float" office:value="2740" table:style-name="ce24">
            <text:p><text:s text:c="3"/>2 740</text:p>
          </table:table-cell>
          <table:table-cell office:value-type="float" office:value="360536" table:style-name="ce24">
            <text:p><text:s text:c="3"/>360 536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25988" table:style-name="ce24">
            <text:p><text:s text:c="3"/>25 988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51374" table:style-name="ce24">
            <text:p><text:s text:c="3"/>51 374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107175" table:style-name="ce24">
            <text:p><text:s text:c="3"/>107 175</text:p>
          </table:table-cell>
          <table:table-cell office:value-type="float" office:value="441" table:style-name="ce24">
            <text:p><text:s text:c="4"/>441</text:p>
          </table:table-cell>
          <table:table-cell office:value-type="float" office:value="120627" table:style-name="ce24">
            <text:p><text:s text:c="3"/>120 627</text:p>
          </table:table-cell>
          <table:table-cell office:value-type="string" table:number-columns-spanned="2" table:number-rows-spanned="1" table:style-name="ce148">
            <text:p>　　宜蘭縣</text:p>
          </table:table-cell>
          <table:covered-table-cell/>
          <table:table-cell office:value-type="float" office:value="945" table:style-name="ce24">
            <text:p><text:s text:c="4"/>945</text:p>
          </table:table-cell>
          <table:table-cell office:value-type="float" office:value="235515" table:style-name="ce24">
            <text:p><text:s text:c="3"/>235 5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10360" table:style-name="ce24">
            <text:p><text:s text:c="3"/>10 3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74" table:style-name="ce24">
            <text:p><text:s text:c="4"/>574</text:p>
          </table:table-cell>
          <table:table-cell office:value-type="float" office:value="74248" table:style-name="ce24">
            <text:p><text:s text:c="3"/>74 248</text:p>
          </table:table-cell>
          <table:table-cell office:value-type="float" office:value="1874" table:style-name="ce24">
            <text:p><text:s text:c="3"/>1 874</text:p>
          </table:table-cell>
          <table:table-cell office:value-type="float" office:value="159131" table:style-name="ce24">
            <text:p><text:s text:c="3"/>159 13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新竹縣</text:p>
          </table:table-cell>
          <table:covered-table-cell/>
          <table:table-cell office:value-type="float" office:value="17351" table:style-name="ce24">
            <text:p><text:s text:c="3"/>17 351</text:p>
          </table:table-cell>
          <table:table-cell office:value-type="float" office:value="3279375" table:style-name="ce24">
            <text:p><text:s text:c="2"/>3 279 375</text:p>
          </table:table-cell>
          <table:table-cell office:value-type="float" office:value="234" table:style-name="ce24">
            <text:p><text:s text:c="4"/>234</text:p>
          </table:table-cell>
          <table:table-cell office:value-type="float" office:value="79681" table:style-name="ce24">
            <text:p><text:s text:c="3"/>79 681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14383" table:style-name="ce24">
            <text:p><text:s text:c="3"/>14 383</text:p>
          </table:table-cell>
          <table:table-cell office:value-type="float" office:value="971" table:style-name="ce24">
            <text:p><text:s text:c="4"/>971</text:p>
          </table:table-cell>
          <table:table-cell office:value-type="float" office:value="226979" table:style-name="ce24">
            <text:p><text:s text:c="3"/>226 979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400" table:style-name="ce24">
            <text:p><text:s text:c="3"/>3 400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31060" table:style-name="ce24">
            <text:p><text:s text:c="3"/>31 060</text:p>
          </table:table-cell>
          <table:table-cell office:value-type="float" office:value="2153" table:style-name="ce24">
            <text:p><text:s text:c="3"/>2 153</text:p>
          </table:table-cell>
          <table:table-cell office:value-type="float" office:value="802869" table:style-name="ce24">
            <text:p><text:s text:c="3"/>802 869</text:p>
          </table:table-cell>
          <table:table-cell office:value-type="string" table:number-columns-spanned="2" table:number-rows-spanned="1" table:style-name="ce148">
            <text:p>　　新竹縣</text:p>
          </table:table-cell>
          <table:covered-table-cell/>
          <table:table-cell office:value-type="float" office:value="8266" table:style-name="ce24">
            <text:p><text:s text:c="3"/>8 266</text:p>
          </table:table-cell>
          <table:table-cell office:value-type="float" office:value="1278464" table:style-name="ce24">
            <text:p><text:s text:c="2"/>1 278 464</text:p>
          </table:table-cell>
          <table:table-cell office:value-type="float" office:value="178" table:style-name="ce24">
            <text:p><text:s text:c="4"/>178</text:p>
          </table:table-cell>
          <table:table-cell office:value-type="float" office:value="127350" table:style-name="ce24">
            <text:p><text:s text:c="3"/>127 350</text:p>
          </table:table-cell>
          <table:table-cell office:value-type="float" office:value="2181" table:style-name="ce24">
            <text:p><text:s text:c="3"/>2 181</text:p>
          </table:table-cell>
          <table:table-cell office:value-type="float" office:value="235652" table:style-name="ce24">
            <text:p><text:s text:c="3"/>235 652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21716" table:style-name="ce24">
            <text:p><text:s text:c="3"/>21 716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8845" table:style-name="ce24">
            <text:p><text:s text:c="3"/>28 845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24280" table:style-name="ce24">
            <text:p><text:s text:c="3"/>24 280</text:p>
          </table:table-cell>
          <table:table-cell office:value-type="float" office:value="305" table:style-name="ce24">
            <text:p><text:s text:c="4"/>305</text:p>
          </table:table-cell>
          <table:table-cell office:value-type="float" office:value="55426" table:style-name="ce24">
            <text:p><text:s text:c="3"/>55 426</text:p>
          </table:table-cell>
          <table:table-cell office:value-type="string" table:number-columns-spanned="2" table:number-rows-spanned="1" table:style-name="ce148">
            <text:p>　　新竹縣</text:p>
          </table:table-cell>
          <table:covered-table-cell/>
          <table:table-cell office:value-type="float" office:value="864" table:style-name="ce24">
            <text:p><text:s text:c="4"/>864</text:p>
          </table:table-cell>
          <table:table-cell office:value-type="float" office:value="166048" table:style-name="ce24">
            <text:p><text:s text:c="3"/>166 0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7226" table:style-name="ce24">
            <text:p><text:s text:c="3"/>7 2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6" table:style-name="ce24">
            <text:p><text:s text:c="4"/>386</text:p>
          </table:table-cell>
          <table:table-cell office:value-type="float" office:value="50287" table:style-name="ce24">
            <text:p><text:s text:c="3"/>50 287</text:p>
          </table:table-cell>
          <table:table-cell office:value-type="float" office:value="1435" table:style-name="ce24">
            <text:p><text:s text:c="3"/>1 435</text:p>
          </table:table-cell>
          <table:table-cell office:value-type="float" office:value="125708" table:style-name="ce24">
            <text:p><text:s text:c="3"/>125 70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苗栗縣</text:p>
          </table:table-cell>
          <table:covered-table-cell/>
          <table:table-cell office:value-type="float" office:value="33352" table:style-name="ce24">
            <text:p><text:s text:c="3"/>33 352</text:p>
          </table:table-cell>
          <table:table-cell office:value-type="float" office:value="4730363" table:style-name="ce24">
            <text:p><text:s text:c="2"/>4 730 363</text:p>
          </table:table-cell>
          <table:table-cell office:value-type="float" office:value="397" table:style-name="ce24">
            <text:p><text:s text:c="4"/>397</text:p>
          </table:table-cell>
          <table:table-cell office:value-type="float" office:value="122702" table:style-name="ce24">
            <text:p><text:s text:c="3"/>122 702</text:p>
          </table:table-cell>
          <table:table-cell office:value-type="float" office:value="141" table:style-name="ce24">
            <text:p><text:s text:c="4"/>141</text:p>
          </table:table-cell>
          <table:table-cell office:value-type="float" office:value="35717" table:style-name="ce24">
            <text:p><text:s text:c="3"/>35 717</text:p>
          </table:table-cell>
          <table:table-cell office:value-type="float" office:value="3174" table:style-name="ce24">
            <text:p><text:s text:c="3"/>3 174</text:p>
          </table:table-cell>
          <table:table-cell office:value-type="float" office:value="359960" table:style-name="ce24">
            <text:p><text:s text:c="3"/>359 96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1465" table:style-name="ce24">
            <text:p><text:s text:c="3"/>11 465</text:p>
          </table:table-cell>
          <table:table-cell office:value-type="float" office:value="159" table:style-name="ce24">
            <text:p><text:s text:c="4"/>159</text:p>
          </table:table-cell>
          <table:table-cell office:value-type="float" office:value="86505" table:style-name="ce24">
            <text:p><text:s text:c="3"/>86 505</text:p>
          </table:table-cell>
          <table:table-cell office:value-type="float" office:value="3260" table:style-name="ce24">
            <text:p><text:s text:c="3"/>3 260</text:p>
          </table:table-cell>
          <table:table-cell office:value-type="float" office:value="1488190" table:style-name="ce24">
            <text:p><text:s text:c="2"/>1 488 190</text:p>
          </table:table-cell>
          <table:table-cell office:value-type="string" table:number-columns-spanned="2" table:number-rows-spanned="1" table:style-name="ce148">
            <text:p>　　苗栗縣</text:p>
          </table:table-cell>
          <table:covered-table-cell/>
          <table:table-cell office:value-type="float" office:value="17972" table:style-name="ce24">
            <text:p><text:s text:c="3"/>17 972</text:p>
          </table:table-cell>
          <table:table-cell office:value-type="float" office:value="1629511" table:style-name="ce24">
            <text:p><text:s text:c="2"/>1 629 511</text:p>
          </table:table-cell>
          <table:table-cell office:value-type="float" office:value="457" table:style-name="ce24">
            <text:p><text:s text:c="4"/>457</text:p>
          </table:table-cell>
          <table:table-cell office:value-type="float" office:value="173583" table:style-name="ce24">
            <text:p><text:s text:c="3"/>173 583</text:p>
          </table:table-cell>
          <table:table-cell office:value-type="float" office:value="2631" table:style-name="ce24">
            <text:p><text:s text:c="3"/>2 631</text:p>
          </table:table-cell>
          <table:table-cell office:value-type="float" office:value="221303" table:style-name="ce24">
            <text:p><text:s text:c="3"/>221 303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30899" table:style-name="ce24">
            <text:p><text:s text:c="3"/>30 899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49280" table:style-name="ce24">
            <text:p><text:s text:c="3"/>49 280</text:p>
          </table:table-cell>
          <table:table-cell office:value-type="float" office:value="131" table:style-name="ce24">
            <text:p><text:s text:c="4"/>131</text:p>
          </table:table-cell>
          <table:table-cell office:value-type="float" office:value="54548" table:style-name="ce24">
            <text:p><text:s text:c="3"/>54 548</text:p>
          </table:table-cell>
          <table:table-cell office:value-type="float" office:value="378" table:style-name="ce24">
            <text:p><text:s text:c="4"/>378</text:p>
          </table:table-cell>
          <table:table-cell office:value-type="float" office:value="65977" table:style-name="ce24">
            <text:p><text:s text:c="3"/>65 977</text:p>
          </table:table-cell>
          <table:table-cell office:value-type="string" table:number-columns-spanned="2" table:number-rows-spanned="1" table:style-name="ce148">
            <text:p>　　苗栗縣</text:p>
          </table:table-cell>
          <table:covered-table-cell/>
          <table:table-cell office:value-type="float" office:value="1013" table:style-name="ce24">
            <text:p><text:s text:c="3"/>1 013</text:p>
          </table:table-cell>
          <table:table-cell office:value-type="float" office:value="206846" table:style-name="ce24">
            <text:p><text:s text:c="3"/>206 8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090" table:style-name="ce24">
            <text:p><text:s text:c="3"/>1 0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47" table:style-name="ce24">
            <text:p><text:s text:c="4"/>647</text:p>
          </table:table-cell>
          <table:table-cell office:value-type="float" office:value="72494" table:style-name="ce24">
            <text:p><text:s text:c="3"/>72 494</text:p>
          </table:table-cell>
          <table:table-cell office:value-type="float" office:value="2805" table:style-name="ce24">
            <text:p><text:s text:c="3"/>2 805</text:p>
          </table:table-cell>
          <table:table-cell office:value-type="float" office:value="120294" table:style-name="ce24">
            <text:p><text:s text:c="3"/>120 29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彰化縣</text:p>
          </table:table-cell>
          <table:covered-table-cell/>
          <table:table-cell office:value-type="float" office:value="37603" table:style-name="ce24">
            <text:p><text:s text:c="3"/>37 603</text:p>
          </table:table-cell>
          <table:table-cell office:value-type="float" office:value="8297203" table:style-name="ce24">
            <text:p><text:s text:c="2"/>8 297 203</text:p>
          </table:table-cell>
          <table:table-cell office:value-type="float" office:value="744" table:style-name="ce24">
            <text:p><text:s text:c="4"/>744</text:p>
          </table:table-cell>
          <table:table-cell office:value-type="float" office:value="264443" table:style-name="ce24">
            <text:p><text:s text:c="3"/>264 443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14325" table:style-name="ce24">
            <text:p><text:s text:c="3"/>14 325</text:p>
          </table:table-cell>
          <table:table-cell office:value-type="float" office:value="4855" table:style-name="ce24">
            <text:p><text:s text:c="3"/>4 855</text:p>
          </table:table-cell>
          <table:table-cell office:value-type="float" office:value="1647240" table:style-name="ce24">
            <text:p><text:s text:c="2"/>1 647 240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25838" table:style-name="ce24">
            <text:p><text:s text:c="3"/>25 838</text:p>
          </table:table-cell>
          <table:table-cell office:value-type="float" office:value="305" table:style-name="ce24">
            <text:p><text:s text:c="4"/>305</text:p>
          </table:table-cell>
          <table:table-cell office:value-type="float" office:value="105174" table:style-name="ce24">
            <text:p><text:s text:c="3"/>105 174</text:p>
          </table:table-cell>
          <table:table-cell office:value-type="float" office:value="3362" table:style-name="ce24">
            <text:p><text:s text:c="3"/>3 362</text:p>
          </table:table-cell>
          <table:table-cell office:value-type="float" office:value="1601570" table:style-name="ce24">
            <text:p><text:s text:c="2"/>1 601 570</text:p>
          </table:table-cell>
          <table:table-cell office:value-type="string" table:number-columns-spanned="2" table:number-rows-spanned="1" table:style-name="ce148">
            <text:p>　　彰化縣</text:p>
          </table:table-cell>
          <table:covered-table-cell/>
          <table:table-cell office:value-type="float" office:value="21029" table:style-name="ce24">
            <text:p><text:s text:c="3"/>21 029</text:p>
          </table:table-cell>
          <table:table-cell office:value-type="float" office:value="3334891" table:style-name="ce24">
            <text:p><text:s text:c="2"/>3 334 891</text:p>
          </table:table-cell>
          <table:table-cell office:value-type="float" office:value="391" table:style-name="ce24">
            <text:p><text:s text:c="4"/>391</text:p>
          </table:table-cell>
          <table:table-cell office:value-type="float" office:value="239419" table:style-name="ce24">
            <text:p><text:s text:c="3"/>239 419</text:p>
          </table:table-cell>
          <table:table-cell office:value-type="float" office:value="2003" table:style-name="ce24">
            <text:p><text:s text:c="3"/>2 003</text:p>
          </table:table-cell>
          <table:table-cell office:value-type="float" office:value="223675" table:style-name="ce24">
            <text:p><text:s text:c="3"/>223 675</text:p>
          </table:table-cell>
          <table:table-cell office:value-type="float" office:value="148" table:style-name="ce24">
            <text:p><text:s text:c="4"/>148</text:p>
          </table:table-cell>
          <table:table-cell office:value-type="float" office:value="35615" table:style-name="ce24">
            <text:p><text:s text:c="3"/>35 615</text:p>
          </table:table-cell>
          <table:table-cell office:value-type="float" office:value="123" table:style-name="ce24">
            <text:p><text:s text:c="4"/>123</text:p>
          </table:table-cell>
          <table:table-cell office:value-type="float" office:value="167710" table:style-name="ce24">
            <text:p><text:s text:c="3"/>167 710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38410" table:style-name="ce24">
            <text:p><text:s text:c="3"/>38 410</text:p>
          </table:table-cell>
          <table:table-cell office:value-type="float" office:value="563" table:style-name="ce24">
            <text:p><text:s text:c="4"/>563</text:p>
          </table:table-cell>
          <table:table-cell office:value-type="float" office:value="82745" table:style-name="ce24">
            <text:p><text:s text:c="3"/>82 745</text:p>
          </table:table-cell>
          <table:table-cell office:value-type="string" table:number-columns-spanned="2" table:number-rows-spanned="1" table:style-name="ce148">
            <text:p>　　彰化縣</text:p>
          </table:table-cell>
          <table:covered-table-cell/>
          <table:table-cell office:value-type="float" office:value="917" table:style-name="ce24">
            <text:p><text:s text:c="4"/>917</text:p>
          </table:table-cell>
          <table:table-cell office:value-type="float" office:value="200918" table:style-name="ce24">
            <text:p><text:s text:c="3"/>200 9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940" table:style-name="ce24">
            <text:p><text:s text:c="3"/>3 9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98" table:style-name="ce24">
            <text:p><text:s text:c="4"/>698</text:p>
          </table:table-cell>
          <table:table-cell office:value-type="float" office:value="76934" table:style-name="ce24">
            <text:p><text:s text:c="3"/>76 934</text:p>
          </table:table-cell>
          <table:table-cell office:value-type="float" office:value="2222" table:style-name="ce24">
            <text:p><text:s text:c="3"/>2 222</text:p>
          </table:table-cell>
          <table:table-cell office:value-type="float" office:value="234356" table:style-name="ce24">
            <text:p><text:s text:c="3"/>234 35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南投縣</text:p>
          </table:table-cell>
          <table:covered-table-cell/>
          <table:table-cell office:value-type="float" office:value="28778" table:style-name="ce24">
            <text:p><text:s text:c="3"/>28 778</text:p>
          </table:table-cell>
          <table:table-cell office:value-type="float" office:value="5647440" table:style-name="ce24">
            <text:p><text:s text:c="2"/>5 647 440</text:p>
          </table:table-cell>
          <table:table-cell office:value-type="float" office:value="741" table:style-name="ce24">
            <text:p><text:s text:c="4"/>741</text:p>
          </table:table-cell>
          <table:table-cell office:value-type="float" office:value="396313" table:style-name="ce24">
            <text:p><text:s text:c="3"/>396 313</text:p>
          </table:table-cell>
          <table:table-cell office:value-type="float" office:value="197" table:style-name="ce24">
            <text:p><text:s text:c="4"/>197</text:p>
          </table:table-cell>
          <table:table-cell office:value-type="float" office:value="138372" table:style-name="ce24">
            <text:p><text:s text:c="3"/>138 372</text:p>
          </table:table-cell>
          <table:table-cell office:value-type="float" office:value="2114" table:style-name="ce24">
            <text:p><text:s text:c="3"/>2 114</text:p>
          </table:table-cell>
          <table:table-cell office:value-type="float" office:value="344994" table:style-name="ce24">
            <text:p><text:s text:c="3"/>344 994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10093" table:style-name="ce24">
            <text:p><text:s text:c="3"/>10 093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34078" table:style-name="ce24">
            <text:p><text:s text:c="3"/>34 078</text:p>
          </table:table-cell>
          <table:table-cell office:value-type="float" office:value="2080" table:style-name="ce24">
            <text:p><text:s text:c="3"/>2 080</text:p>
          </table:table-cell>
          <table:table-cell office:value-type="float" office:value="1117144" table:style-name="ce24">
            <text:p><text:s text:c="2"/>1 117 144</text:p>
          </table:table-cell>
          <table:table-cell office:value-type="string" table:number-columns-spanned="2" table:number-rows-spanned="1" table:style-name="ce148">
            <text:p>　　南投縣</text:p>
          </table:table-cell>
          <table:covered-table-cell/>
          <table:table-cell office:value-type="float" office:value="16979" table:style-name="ce24">
            <text:p><text:s text:c="3"/>16 979</text:p>
          </table:table-cell>
          <table:table-cell office:value-type="float" office:value="2201344" table:style-name="ce24">
            <text:p><text:s text:c="2"/>2 201 344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376473" table:style-name="ce24">
            <text:p><text:s text:c="3"/>376 473</text:p>
          </table:table-cell>
          <table:table-cell office:value-type="float" office:value="1639" table:style-name="ce24">
            <text:p><text:s text:c="3"/>1 639</text:p>
          </table:table-cell>
          <table:table-cell office:value-type="float" office:value="268767" table:style-name="ce24">
            <text:p><text:s text:c="3"/>268 767</text:p>
          </table:table-cell>
          <table:table-cell office:value-type="float" office:value="176" table:style-name="ce24">
            <text:p><text:s text:c="4"/>176</text:p>
          </table:table-cell>
          <table:table-cell office:value-type="float" office:value="72412" table:style-name="ce24">
            <text:p><text:s text:c="3"/>72 412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74564" table:style-name="ce24">
            <text:p><text:s text:c="3"/>74 564</text:p>
          </table:table-cell>
          <table:table-cell office:value-type="float" office:value="102" table:style-name="ce24">
            <text:p><text:s text:c="4"/>102</text:p>
          </table:table-cell>
          <table:table-cell office:value-type="float" office:value="19000" table:style-name="ce24">
            <text:p><text:s text:c="3"/>19 000</text:p>
          </table:table-cell>
          <table:table-cell office:value-type="float" office:value="353" table:style-name="ce24">
            <text:p><text:s text:c="4"/>353</text:p>
          </table:table-cell>
          <table:table-cell office:value-type="float" office:value="59357" table:style-name="ce24">
            <text:p><text:s text:c="3"/>59 357</text:p>
          </table:table-cell>
          <table:table-cell office:value-type="string" table:number-columns-spanned="2" table:number-rows-spanned="1" table:style-name="ce148">
            <text:p>　　南投縣</text:p>
          </table:table-cell>
          <table:covered-table-cell/>
          <table:table-cell office:value-type="float" office:value="786" table:style-name="ce24">
            <text:p><text:s text:c="4"/>786</text:p>
          </table:table-cell>
          <table:table-cell office:value-type="float" office:value="227244" table:style-name="ce24">
            <text:p><text:s text:c="3"/>227 2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425" table:style-name="ce24">
            <text:p><text:s text:c="3"/>1 4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09" table:style-name="ce24">
            <text:p><text:s text:c="4"/>609</text:p>
          </table:table-cell>
          <table:table-cell office:value-type="float" office:value="180488" table:style-name="ce24">
            <text:p><text:s text:c="3"/>180 488</text:p>
          </table:table-cell>
          <table:table-cell office:value-type="float" office:value="2329" table:style-name="ce24">
            <text:p><text:s text:c="3"/>2 329</text:p>
          </table:table-cell>
          <table:table-cell office:value-type="float" office:value="125373" table:style-name="ce24">
            <text:p><text:s text:c="3"/>125 37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雲林縣</text:p>
          </table:table-cell>
          <table:covered-table-cell/>
          <table:table-cell office:value-type="float" office:value="23113" table:style-name="ce24">
            <text:p><text:s text:c="3"/>23 113</text:p>
          </table:table-cell>
          <table:table-cell office:value-type="float" office:value="6679741" table:style-name="ce24">
            <text:p><text:s text:c="2"/>6 679 741</text:p>
          </table:table-cell>
          <table:table-cell office:value-type="float" office:value="792" table:style-name="ce24">
            <text:p><text:s text:c="4"/>792</text:p>
          </table:table-cell>
          <table:table-cell office:value-type="float" office:value="183830" table:style-name="ce24">
            <text:p><text:s text:c="3"/>183 830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30266" table:style-name="ce24">
            <text:p><text:s text:c="3"/>30 266</text:p>
          </table:table-cell>
          <table:table-cell office:value-type="float" office:value="947" table:style-name="ce24">
            <text:p><text:s text:c="4"/>947</text:p>
          </table:table-cell>
          <table:table-cell office:value-type="float" office:value="528675" table:style-name="ce24">
            <text:p><text:s text:c="3"/>528 675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16224" table:style-name="ce24">
            <text:p><text:s text:c="3"/>16 224</text:p>
          </table:table-cell>
          <table:table-cell office:value-type="float" office:value="192" table:style-name="ce24">
            <text:p><text:s text:c="4"/>192</text:p>
          </table:table-cell>
          <table:table-cell office:value-type="float" office:value="59419" table:style-name="ce24">
            <text:p><text:s text:c="3"/>59 419</text:p>
          </table:table-cell>
          <table:table-cell office:value-type="float" office:value="2690" table:style-name="ce24">
            <text:p><text:s text:c="3"/>2 690</text:p>
          </table:table-cell>
          <table:table-cell office:value-type="float" office:value="2046119" table:style-name="ce24">
            <text:p><text:s text:c="2"/>2 046 119</text:p>
          </table:table-cell>
          <table:table-cell office:value-type="string" table:number-columns-spanned="2" table:number-rows-spanned="1" table:style-name="ce148">
            <text:p>　　雲林縣</text:p>
          </table:table-cell>
          <table:covered-table-cell/>
          <table:table-cell office:value-type="float" office:value="13732" table:style-name="ce24">
            <text:p><text:s text:c="3"/>13 732</text:p>
          </table:table-cell>
          <table:table-cell office:value-type="float" office:value="2685907" table:style-name="ce24">
            <text:p><text:s text:c="2"/>2 685 907</text:p>
          </table:table-cell>
          <table:table-cell office:value-type="float" office:value="464" table:style-name="ce24">
            <text:p><text:s text:c="4"/>464</text:p>
          </table:table-cell>
          <table:table-cell office:value-type="float" office:value="365151" table:style-name="ce24">
            <text:p><text:s text:c="3"/>365 151</text:p>
          </table:table-cell>
          <table:table-cell office:value-type="float" office:value="1327" table:style-name="ce24">
            <text:p><text:s text:c="3"/>1 327</text:p>
          </table:table-cell>
          <table:table-cell office:value-type="float" office:value="218886" table:style-name="ce24">
            <text:p><text:s text:c="3"/>218 886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24585" table:style-name="ce24">
            <text:p><text:s text:c="3"/>24 585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73383" table:style-name="ce24">
            <text:p><text:s text:c="3"/>73 383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32398" table:style-name="ce24">
            <text:p><text:s text:c="3"/>32 398</text:p>
          </table:table-cell>
          <table:table-cell office:value-type="float" office:value="348" table:style-name="ce24">
            <text:p><text:s text:c="4"/>348</text:p>
          </table:table-cell>
          <table:table-cell office:value-type="float" office:value="71302" table:style-name="ce24">
            <text:p><text:s text:c="3"/>71 302</text:p>
          </table:table-cell>
          <table:table-cell office:value-type="string" table:number-columns-spanned="2" table:number-rows-spanned="1" table:style-name="ce148">
            <text:p>　　雲林縣</text:p>
          </table:table-cell>
          <table:covered-table-cell/>
          <table:table-cell office:value-type="float" office:value="488" table:style-name="ce24">
            <text:p><text:s text:c="4"/>488</text:p>
          </table:table-cell>
          <table:table-cell office:value-type="float" office:value="189163" table:style-name="ce24">
            <text:p><text:s text:c="3"/>189 1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583" table:style-name="ce24">
            <text:p><text:s text:c="3"/>2 5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8" table:style-name="ce24">
            <text:p><text:s text:c="4"/>458</text:p>
          </table:table-cell>
          <table:table-cell office:value-type="float" office:value="57948" table:style-name="ce24">
            <text:p><text:s text:c="3"/>57 948</text:p>
          </table:table-cell>
          <table:table-cell office:value-type="float" office:value="1323" table:style-name="ce24">
            <text:p><text:s text:c="3"/>1 323</text:p>
          </table:table-cell>
          <table:table-cell office:value-type="float" office:value="93901" table:style-name="ce24">
            <text:p><text:s text:c="3"/>93 90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嘉義縣</text:p>
          </table:table-cell>
          <table:covered-table-cell/>
          <table:table-cell office:value-type="float" office:value="18280" table:style-name="ce24">
            <text:p><text:s text:c="3"/>18 280</text:p>
          </table:table-cell>
          <table:table-cell office:value-type="float" office:value="3310823" table:style-name="ce24">
            <text:p><text:s text:c="2"/>3 310 823</text:p>
          </table:table-cell>
          <table:table-cell office:value-type="float" office:value="541" table:style-name="ce24">
            <text:p><text:s text:c="4"/>541</text:p>
          </table:table-cell>
          <table:table-cell office:value-type="float" office:value="92258" table:style-name="ce24">
            <text:p><text:s text:c="3"/>92 258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29463" table:style-name="ce24">
            <text:p><text:s text:c="3"/>29 463</text:p>
          </table:table-cell>
          <table:table-cell office:value-type="float" office:value="1378" table:style-name="ce24">
            <text:p><text:s text:c="3"/>1 378</text:p>
          </table:table-cell>
          <table:table-cell office:value-type="float" office:value="306922" table:style-name="ce24">
            <text:p><text:s text:c="3"/>306 922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0026" table:style-name="ce24">
            <text:p><text:s text:c="3"/>10 026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35153" table:style-name="ce24">
            <text:p><text:s text:c="3"/>35 153</text:p>
          </table:table-cell>
          <table:table-cell office:value-type="float" office:value="1869" table:style-name="ce24">
            <text:p><text:s text:c="3"/>1 869</text:p>
          </table:table-cell>
          <table:table-cell office:value-type="float" office:value="1131325" table:style-name="ce24">
            <text:p><text:s text:c="2"/>1 131 325</text:p>
          </table:table-cell>
          <table:table-cell office:value-type="string" table:number-columns-spanned="2" table:number-rows-spanned="1" table:style-name="ce148">
            <text:p>　　嘉義縣</text:p>
          </table:table-cell>
          <table:covered-table-cell/>
          <table:table-cell office:value-type="float" office:value="10494" table:style-name="ce24">
            <text:p><text:s text:c="3"/>10 494</text:p>
          </table:table-cell>
          <table:table-cell office:value-type="float" office:value="1230645" table:style-name="ce24">
            <text:p><text:s text:c="2"/>1 230 645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31097" table:style-name="ce24">
            <text:p><text:s text:c="3"/>31 097</text:p>
          </table:table-cell>
          <table:table-cell office:value-type="float" office:value="947" table:style-name="ce24">
            <text:p><text:s text:c="4"/>947</text:p>
          </table:table-cell>
          <table:table-cell office:value-type="float" office:value="91843" table:style-name="ce24">
            <text:p><text:s text:c="3"/>91 843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9778" table:style-name="ce24">
            <text:p><text:s text:c="3"/>9 778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56063" table:style-name="ce24">
            <text:p><text:s text:c="3"/>56 063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8279" table:style-name="ce24">
            <text:p><text:s text:c="3"/>8 279</text:p>
          </table:table-cell>
          <table:table-cell office:value-type="float" office:value="202" table:style-name="ce24">
            <text:p><text:s text:c="4"/>202</text:p>
          </table:table-cell>
          <table:table-cell office:value-type="float" office:value="33288" table:style-name="ce24">
            <text:p><text:s text:c="3"/>33 288</text:p>
          </table:table-cell>
          <table:table-cell office:value-type="string" table:number-columns-spanned="2" table:number-rows-spanned="1" table:style-name="ce148">
            <text:p>　　嘉義縣</text:p>
          </table:table-cell>
          <table:covered-table-cell/>
          <table:table-cell office:value-type="float" office:value="662" table:style-name="ce24">
            <text:p><text:s text:c="4"/>662</text:p>
          </table:table-cell>
          <table:table-cell office:value-type="float" office:value="153629" table:style-name="ce24">
            <text:p><text:s text:c="3"/>153 6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244" table:style-name="ce24">
            <text:p><text:s text:c="3"/>1 2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9" table:style-name="ce24">
            <text:p><text:s text:c="4"/>429</text:p>
          </table:table-cell>
          <table:table-cell office:value-type="float" office:value="27197" table:style-name="ce24">
            <text:p><text:s text:c="3"/>27 197</text:p>
          </table:table-cell>
          <table:table-cell office:value-type="float" office:value="1360" table:style-name="ce24">
            <text:p><text:s text:c="3"/>1 360</text:p>
          </table:table-cell>
          <table:table-cell office:value-type="float" office:value="62613" table:style-name="ce24">
            <text:p><text:s text:c="3"/>62 61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屏東縣</text:p>
          </table:table-cell>
          <table:covered-table-cell/>
          <table:table-cell office:value-type="float" office:value="30513" table:style-name="ce24">
            <text:p><text:s text:c="3"/>30 513</text:p>
          </table:table-cell>
          <table:table-cell office:value-type="float" office:value="5795131" table:style-name="ce24">
            <text:p><text:s text:c="2"/>5 795 131</text:p>
          </table:table-cell>
          <table:table-cell office:value-type="float" office:value="739" table:style-name="ce24">
            <text:p><text:s text:c="4"/>739</text:p>
          </table:table-cell>
          <table:table-cell office:value-type="float" office:value="231664" table:style-name="ce24">
            <text:p><text:s text:c="3"/>231 664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114441" table:style-name="ce24">
            <text:p><text:s text:c="3"/>114 441</text:p>
          </table:table-cell>
          <table:table-cell office:value-type="float" office:value="1215" table:style-name="ce24">
            <text:p><text:s text:c="3"/>1 215</text:p>
          </table:table-cell>
          <table:table-cell office:value-type="float" office:value="134459" table:style-name="ce24">
            <text:p><text:s text:c="3"/>134 459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13486" table:style-name="ce24">
            <text:p><text:s text:c="3"/>13 486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127963" table:style-name="ce24">
            <text:p><text:s text:c="3"/>127 963</text:p>
          </table:table-cell>
          <table:table-cell office:value-type="float" office:value="3430" table:style-name="ce24">
            <text:p><text:s text:c="3"/>3 430</text:p>
          </table:table-cell>
          <table:table-cell office:value-type="float" office:value="1604864" table:style-name="ce24">
            <text:p><text:s text:c="2"/>1 604 864</text:p>
          </table:table-cell>
          <table:table-cell office:value-type="string" table:number-columns-spanned="2" table:number-rows-spanned="1" table:style-name="ce148">
            <text:p>　　屏東縣</text:p>
          </table:table-cell>
          <table:covered-table-cell/>
          <table:table-cell office:value-type="float" office:value="17395" table:style-name="ce24">
            <text:p><text:s text:c="3"/>17 395</text:p>
          </table:table-cell>
          <table:table-cell office:value-type="float" office:value="2444557" table:style-name="ce24">
            <text:p><text:s text:c="2"/>2 444 557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195645" table:style-name="ce24">
            <text:p><text:s text:c="3"/>195 645</text:p>
          </table:table-cell>
          <table:table-cell office:value-type="float" office:value="1896" table:style-name="ce24">
            <text:p><text:s text:c="3"/>1 896</text:p>
          </table:table-cell>
          <table:table-cell office:value-type="float" office:value="202609" table:style-name="ce24">
            <text:p><text:s text:c="3"/>202 609</text:p>
          </table:table-cell>
          <table:table-cell office:value-type="float" office:value="173" table:style-name="ce24">
            <text:p><text:s text:c="4"/>173</text:p>
          </table:table-cell>
          <table:table-cell office:value-type="float" office:value="26931" table:style-name="ce24">
            <text:p><text:s text:c="3"/>26 931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89980" table:style-name="ce24">
            <text:p><text:s text:c="3"/>89 980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9079" table:style-name="ce24">
            <text:p><text:s text:c="3"/>29 079</text:p>
          </table:table-cell>
          <table:table-cell office:value-type="float" office:value="504" table:style-name="ce24">
            <text:p><text:s text:c="4"/>504</text:p>
          </table:table-cell>
          <table:table-cell office:value-type="float" office:value="81575" table:style-name="ce24">
            <text:p><text:s text:c="3"/>81 575</text:p>
          </table:table-cell>
          <table:table-cell office:value-type="string" table:number-columns-spanned="2" table:number-rows-spanned="1" table:style-name="ce148">
            <text:p>　　屏東縣</text:p>
          </table:table-cell>
          <table:covered-table-cell/>
          <table:table-cell office:value-type="float" office:value="909" table:style-name="ce24">
            <text:p><text:s text:c="4"/>909</text:p>
          </table:table-cell>
          <table:table-cell office:value-type="float" office:value="241463" table:style-name="ce24">
            <text:p><text:s text:c="3"/>241 4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643" table:style-name="ce24">
            <text:p><text:s text:c="3"/>2 6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92" table:style-name="ce24">
            <text:p><text:s text:c="3"/>1 092</text:p>
          </table:table-cell>
          <table:table-cell office:value-type="float" office:value="107536" table:style-name="ce24">
            <text:p><text:s text:c="3"/>107 536</text:p>
          </table:table-cell>
          <table:table-cell office:value-type="float" office:value="2394" table:style-name="ce24">
            <text:p><text:s text:c="3"/>2 394</text:p>
          </table:table-cell>
          <table:table-cell office:value-type="float" office:value="146234" table:style-name="ce24">
            <text:p><text:s text:c="3"/>146 23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臺東縣</text:p>
          </table:table-cell>
          <table:covered-table-cell/>
          <table:table-cell office:value-type="float" office:value="18376" table:style-name="ce24">
            <text:p><text:s text:c="3"/>18 376</text:p>
          </table:table-cell>
          <table:table-cell office:value-type="float" office:value="2401575" table:style-name="ce24">
            <text:p><text:s text:c="2"/>2 401 575</text:p>
          </table:table-cell>
          <table:table-cell office:value-type="float" office:value="384" table:style-name="ce24">
            <text:p><text:s text:c="4"/>384</text:p>
          </table:table-cell>
          <table:table-cell office:value-type="float" office:value="147285" table:style-name="ce24">
            <text:p><text:s text:c="3"/>147 285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77748" table:style-name="ce24">
            <text:p><text:s text:c="3"/>77 748</text:p>
          </table:table-cell>
          <table:table-cell office:value-type="float" office:value="1218" table:style-name="ce24">
            <text:p><text:s text:c="3"/>1 218</text:p>
          </table:table-cell>
          <table:table-cell office:value-type="float" office:value="160687" table:style-name="ce24">
            <text:p><text:s text:c="3"/>160 687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771" table:style-name="ce24">
            <text:p><text:s text:c="3"/>1 771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23728" table:style-name="ce24">
            <text:p><text:s text:c="3"/>23 728</text:p>
          </table:table-cell>
          <table:table-cell office:value-type="float" office:value="1015" table:style-name="ce24">
            <text:p><text:s text:c="3"/>1 015</text:p>
          </table:table-cell>
          <table:table-cell office:value-type="float" office:value="486018" table:style-name="ce24">
            <text:p><text:s text:c="3"/>486 018</text:p>
          </table:table-cell>
          <table:table-cell office:value-type="string" table:number-columns-spanned="2" table:number-rows-spanned="1" table:style-name="ce148">
            <text:p>　　臺東縣</text:p>
          </table:table-cell>
          <table:covered-table-cell/>
          <table:table-cell office:value-type="float" office:value="9585" table:style-name="ce24">
            <text:p><text:s text:c="3"/>9 585</text:p>
          </table:table-cell>
          <table:table-cell office:value-type="float" office:value="754499" table:style-name="ce24">
            <text:p><text:s text:c="3"/>754 499</text:p>
          </table:table-cell>
          <table:table-cell office:value-type="float" office:value="141" table:style-name="ce24">
            <text:p><text:s text:c="4"/>141</text:p>
          </table:table-cell>
          <table:table-cell office:value-type="float" office:value="63446" table:style-name="ce24">
            <text:p><text:s text:c="3"/>63 446</text:p>
          </table:table-cell>
          <table:table-cell office:value-type="float" office:value="2041" table:style-name="ce24">
            <text:p><text:s text:c="3"/>2 041</text:p>
          </table:table-cell>
          <table:table-cell office:value-type="float" office:value="194236" table:style-name="ce24">
            <text:p><text:s text:c="3"/>194 236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12025" table:style-name="ce24">
            <text:p><text:s text:c="3"/>12 025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1659" table:style-name="ce24">
            <text:p><text:s text:c="3"/>31 659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23786" table:style-name="ce24">
            <text:p><text:s text:c="3"/>23 786</text:p>
          </table:table-cell>
          <table:table-cell office:value-type="float" office:value="209" table:style-name="ce24">
            <text:p><text:s text:c="4"/>209</text:p>
          </table:table-cell>
          <table:table-cell office:value-type="float" office:value="21801" table:style-name="ce24">
            <text:p><text:s text:c="3"/>21 801</text:p>
          </table:table-cell>
          <table:table-cell office:value-type="string" table:number-columns-spanned="2" table:number-rows-spanned="1" table:style-name="ce148">
            <text:p>　　臺東縣</text:p>
          </table:table-cell>
          <table:covered-table-cell/>
          <table:table-cell office:value-type="float" office:value="669" table:style-name="ce24">
            <text:p><text:s text:c="4"/>669</text:p>
          </table:table-cell>
          <table:table-cell office:value-type="float" office:value="281687" table:style-name="ce24">
            <text:p><text:s text:c="3"/>281 6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66" table:style-name="ce24">
            <text:p><text:s text:c="4"/>566</text:p>
          </table:table-cell>
          <table:table-cell office:value-type="float" office:value="45535" table:style-name="ce24">
            <text:p><text:s text:c="3"/>45 535</text:p>
          </table:table-cell>
          <table:table-cell office:value-type="float" office:value="2217" table:style-name="ce24">
            <text:p><text:s text:c="3"/>2 217</text:p>
          </table:table-cell>
          <table:table-cell office:value-type="float" office:value="75064" table:style-name="ce24">
            <text:p><text:s text:c="3"/>75 06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花蓮縣</text:p>
          </table:table-cell>
          <table:covered-table-cell/>
          <table:table-cell office:value-type="float" office:value="18808" table:style-name="ce24">
            <text:p><text:s text:c="3"/>18 808</text:p>
          </table:table-cell>
          <table:table-cell office:value-type="float" office:value="4696987" table:style-name="ce24">
            <text:p><text:s text:c="2"/>4 696 987</text:p>
          </table:table-cell>
          <table:table-cell office:value-type="float" office:value="492" table:style-name="ce24">
            <text:p><text:s text:c="4"/>492</text:p>
          </table:table-cell>
          <table:table-cell office:value-type="float" office:value="199785" table:style-name="ce24">
            <text:p><text:s text:c="3"/>199 785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145990" table:style-name="ce24">
            <text:p><text:s text:c="3"/>145 990</text:p>
          </table:table-cell>
          <table:table-cell office:value-type="float" office:value="381" table:style-name="ce24">
            <text:p><text:s text:c="4"/>381</text:p>
          </table:table-cell>
          <table:table-cell office:value-type="float" office:value="93188" table:style-name="ce24">
            <text:p><text:s text:c="3"/>93 1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83931" table:style-name="ce24">
            <text:p><text:s text:c="3"/>83 931</text:p>
          </table:table-cell>
          <table:table-cell office:value-type="float" office:value="2262" table:style-name="ce24">
            <text:p><text:s text:c="3"/>2 262</text:p>
          </table:table-cell>
          <table:table-cell office:value-type="float" office:value="1591102" table:style-name="ce24">
            <text:p><text:s text:c="2"/>1 591 102</text:p>
          </table:table-cell>
          <table:table-cell office:value-type="string" table:number-columns-spanned="2" table:number-rows-spanned="1" table:style-name="ce148">
            <text:p>　　花蓮縣</text:p>
          </table:table-cell>
          <table:covered-table-cell/>
          <table:table-cell office:value-type="float" office:value="9642" table:style-name="ce24">
            <text:p><text:s text:c="3"/>9 642</text:p>
          </table:table-cell>
          <table:table-cell office:value-type="float" office:value="1471706" table:style-name="ce24">
            <text:p><text:s text:c="2"/>1 471 706</text:p>
          </table:table-cell>
          <table:table-cell office:value-type="float" office:value="678" table:style-name="ce24">
            <text:p><text:s text:c="4"/>678</text:p>
          </table:table-cell>
          <table:table-cell office:value-type="float" office:value="295369" table:style-name="ce24">
            <text:p><text:s text:c="3"/>295 369</text:p>
          </table:table-cell>
          <table:table-cell office:value-type="float" office:value="2180" table:style-name="ce24">
            <text:p><text:s text:c="3"/>2 180</text:p>
          </table:table-cell>
          <table:table-cell office:value-type="float" office:value="260324" table:style-name="ce24">
            <text:p><text:s text:c="3"/>260 324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24200" table:style-name="ce24">
            <text:p><text:s text:c="3"/>24 20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52390" table:style-name="ce24">
            <text:p><text:s text:c="3"/>52 390</text:p>
          </table:table-cell>
          <table:table-cell office:value-type="float" office:value="182" table:style-name="ce24">
            <text:p><text:s text:c="4"/>182</text:p>
          </table:table-cell>
          <table:table-cell office:value-type="float" office:value="45780" table:style-name="ce24">
            <text:p><text:s text:c="3"/>45 780</text:p>
          </table:table-cell>
          <table:table-cell office:value-type="float" office:value="303" table:style-name="ce24">
            <text:p><text:s text:c="4"/>303</text:p>
          </table:table-cell>
          <table:table-cell office:value-type="float" office:value="74097" table:style-name="ce24">
            <text:p><text:s text:c="3"/>74 097</text:p>
          </table:table-cell>
          <table:table-cell office:value-type="string" table:number-columns-spanned="2" table:number-rows-spanned="1" table:style-name="ce148">
            <text:p>　　花蓮縣</text:p>
          </table:table-cell>
          <table:covered-table-cell/>
          <table:table-cell office:value-type="float" office:value="583" table:style-name="ce24">
            <text:p><text:s text:c="4"/>583</text:p>
          </table:table-cell>
          <table:table-cell office:value-type="float" office:value="221704" table:style-name="ce24">
            <text:p><text:s text:c="3"/>221 7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838" table:style-name="ce24">
            <text:p><text:s text:c="3"/>1 8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85" table:style-name="ce24">
            <text:p><text:s text:c="4"/>485</text:p>
          </table:table-cell>
          <table:table-cell office:value-type="float" office:value="52294" table:style-name="ce24">
            <text:p><text:s text:c="3"/>52 294</text:p>
          </table:table-cell>
          <table:table-cell office:value-type="float" office:value="1267" table:style-name="ce24">
            <text:p><text:s text:c="3"/>1 267</text:p>
          </table:table-cell>
          <table:table-cell office:value-type="float" office:value="83290" table:style-name="ce24">
            <text:p><text:s text:c="3"/>83 29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澎湖縣</text:p>
          </table:table-cell>
          <table:covered-table-cell/>
          <table:table-cell office:value-type="float" office:value="6402" table:style-name="ce24">
            <text:p><text:s text:c="3"/>6 402</text:p>
          </table:table-cell>
          <table:table-cell office:value-type="float" office:value="972998" table:style-name="ce24">
            <text:p><text:s text:c="3"/>972 998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18338" table:style-name="ce24">
            <text:p><text:s text:c="3"/>18 338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45181" table:style-name="ce24">
            <text:p><text:s text:c="3"/>45 181</text:p>
          </table:table-cell>
          <table:table-cell office:value-type="float" office:value="256" table:style-name="ce24">
            <text:p><text:s text:c="4"/>256</text:p>
          </table:table-cell>
          <table:table-cell office:value-type="float" office:value="47314" table:style-name="ce24">
            <text:p><text:s text:c="3"/>47 31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3596" table:style-name="ce24">
            <text:p><text:s text:c="3"/>13 596</text:p>
          </table:table-cell>
          <table:table-cell office:value-type="float" office:value="407" table:style-name="ce24">
            <text:p><text:s text:c="4"/>407</text:p>
          </table:table-cell>
          <table:table-cell office:value-type="float" office:value="193052" table:style-name="ce24">
            <text:p><text:s text:c="3"/>193 052</text:p>
          </table:table-cell>
          <table:table-cell office:value-type="string" table:number-columns-spanned="2" table:number-rows-spanned="1" table:style-name="ce148">
            <text:p>　　澎湖縣</text:p>
          </table:table-cell>
          <table:covered-table-cell/>
          <table:table-cell office:value-type="float" office:value="3104" table:style-name="ce24">
            <text:p><text:s text:c="3"/>3 104</text:p>
          </table:table-cell>
          <table:table-cell office:value-type="float" office:value="346157" table:style-name="ce24">
            <text:p><text:s text:c="3"/>346 157</text:p>
          </table:table-cell>
          <table:table-cell office:value-type="float" office:value="167" table:style-name="ce24">
            <text:p><text:s text:c="4"/>167</text:p>
          </table:table-cell>
          <table:table-cell office:value-type="float" office:value="56754" table:style-name="ce24">
            <text:p><text:s text:c="3"/>56 754</text:p>
          </table:table-cell>
          <table:table-cell office:value-type="float" office:value="841" table:style-name="ce24">
            <text:p><text:s text:c="4"/>841</text:p>
          </table:table-cell>
          <table:table-cell office:value-type="float" office:value="60260" table:style-name="ce24">
            <text:p><text:s text:c="3"/>60 26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8420" table:style-name="ce24">
            <text:p><text:s text:c="3"/>18 42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700" table:style-name="ce24">
            <text:p><text:s text:c="3"/>16 700</text:p>
          </table:table-cell>
          <table:table-cell office:value-type="float" office:value="121" table:style-name="ce24">
            <text:p><text:s text:c="4"/>121</text:p>
          </table:table-cell>
          <table:table-cell office:value-type="float" office:value="26745" table:style-name="ce24">
            <text:p><text:s text:c="3"/>26 745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13701" table:style-name="ce24">
            <text:p><text:s text:c="3"/>13 701</text:p>
          </table:table-cell>
          <table:table-cell office:value-type="string" table:number-columns-spanned="2" table:number-rows-spanned="1" table:style-name="ce148">
            <text:p>　　澎湖縣</text:p>
          </table:table-cell>
          <table:covered-table-cell/>
          <table:table-cell office:value-type="float" office:value="377" table:style-name="ce24">
            <text:p><text:s text:c="4"/>377</text:p>
          </table:table-cell>
          <table:table-cell office:value-type="float" office:value="40312" table:style-name="ce24">
            <text:p><text:s text:c="3"/>40 3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308" table:style-name="ce24">
            <text:p><text:s text:c="3"/>1 3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60" table:style-name="ce24">
            <text:p><text:s text:c="4"/>560</text:p>
          </table:table-cell>
          <table:table-cell office:value-type="float" office:value="53457" table:style-name="ce24">
            <text:p><text:s text:c="3"/>53 457</text:p>
          </table:table-cell>
          <table:table-cell office:value-type="float" office:value="334" table:style-name="ce24">
            <text:p><text:s text:c="4"/>334</text:p>
          </table:table-cell>
          <table:table-cell office:value-type="float" office:value="21004" table:style-name="ce24">
            <text:p><text:s text:c="3"/>21 00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基隆市</text:p>
          </table:table-cell>
          <table:covered-table-cell/>
          <table:table-cell office:value-type="float" office:value="12084" table:style-name="ce24">
            <text:p><text:s text:c="3"/>12 084</text:p>
          </table:table-cell>
          <table:table-cell office:value-type="float" office:value="2713847" table:style-name="ce24">
            <text:p><text:s text:c="2"/>2 713 847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96298" table:style-name="ce24">
            <text:p><text:s text:c="3"/>96 29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518" table:style-name="ce24">
            <text:p><text:s text:c="3"/>1 518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87753" table:style-name="ce24">
            <text:p><text:s text:c="3"/>87 75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20" table:style-name="ce24">
            <text:p><text:s text:c="3"/>5 420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7283" table:style-name="ce24">
            <text:p><text:s text:c="3"/>7 283</text:p>
          </table:table-cell>
          <table:table-cell office:value-type="float" office:value="1425" table:style-name="ce24">
            <text:p><text:s text:c="3"/>1 425</text:p>
          </table:table-cell>
          <table:table-cell office:value-type="float" office:value="681084" table:style-name="ce24">
            <text:p><text:s text:c="3"/>681 084</text:p>
          </table:table-cell>
          <table:table-cell office:value-type="string" table:number-columns-spanned="2" table:number-rows-spanned="1" table:style-name="ce148">
            <text:p>　　基隆市</text:p>
          </table:table-cell>
          <table:covered-table-cell/>
          <table:table-cell office:value-type="float" office:value="5812" table:style-name="ce24">
            <text:p><text:s text:c="3"/>5 812</text:p>
          </table:table-cell>
          <table:table-cell office:value-type="float" office:value="855759" table:style-name="ce24">
            <text:p><text:s text:c="3"/>855 759</text:p>
          </table:table-cell>
          <table:table-cell office:value-type="float" office:value="1155" table:style-name="ce24">
            <text:p><text:s text:c="3"/>1 155</text:p>
          </table:table-cell>
          <table:table-cell office:value-type="float" office:value="457082" table:style-name="ce24">
            <text:p><text:s text:c="3"/>457 082</text:p>
          </table:table-cell>
          <table:table-cell office:value-type="float" office:value="1294" table:style-name="ce24">
            <text:p><text:s text:c="3"/>1 294</text:p>
          </table:table-cell>
          <table:table-cell office:value-type="float" office:value="180835" table:style-name="ce24">
            <text:p><text:s text:c="3"/>180 835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22570" table:style-name="ce24">
            <text:p><text:s text:c="3"/>22 57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6950" table:style-name="ce24">
            <text:p><text:s text:c="3"/>36 95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4165" table:style-name="ce24">
            <text:p><text:s text:c="3"/>4 165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41328" table:style-name="ce24">
            <text:p><text:s text:c="3"/>41 328</text:p>
          </table:table-cell>
          <table:table-cell office:value-type="string" table:number-columns-spanned="2" table:number-rows-spanned="1" table:style-name="ce148">
            <text:p>　　基隆市</text:p>
          </table:table-cell>
          <table:covered-table-cell/>
          <table:table-cell office:value-type="float" office:value="389" table:style-name="ce24">
            <text:p><text:s text:c="4"/>389</text:p>
          </table:table-cell>
          <table:table-cell office:value-type="float" office:value="75806" table:style-name="ce24">
            <text:p><text:s text:c="3"/>75 8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420" table:style-name="ce24">
            <text:p><text:s text:c="3"/>1 4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8" table:style-name="ce24">
            <text:p><text:s text:c="4"/>328</text:p>
          </table:table-cell>
          <table:table-cell office:value-type="float" office:value="54671" table:style-name="ce24">
            <text:p><text:s text:c="3"/>54 671</text:p>
          </table:table-cell>
          <table:table-cell office:value-type="float" office:value="1069" table:style-name="ce24">
            <text:p><text:s text:c="3"/>1 069</text:p>
          </table:table-cell>
          <table:table-cell office:value-type="float" office:value="103905" table:style-name="ce24">
            <text:p><text:s text:c="3"/>103 90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新竹市</text:p>
          </table:table-cell>
          <table:covered-table-cell/>
          <table:table-cell office:value-type="float" office:value="19835" table:style-name="ce24">
            <text:p><text:s text:c="3"/>19 835</text:p>
          </table:table-cell>
          <table:table-cell office:value-type="float" office:value="3328472" table:style-name="ce24">
            <text:p><text:s text:c="2"/>3 328 472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14427" table:style-name="ce24">
            <text:p><text:s text:c="3"/>14 427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1474" table:style-name="ce24">
            <text:p><text:s text:c="3"/>11 474</text:p>
          </table:table-cell>
          <table:table-cell office:value-type="float" office:value="1656" table:style-name="ce24">
            <text:p><text:s text:c="3"/>1 656</text:p>
          </table:table-cell>
          <table:table-cell office:value-type="float" office:value="216407" table:style-name="ce24">
            <text:p><text:s text:c="3"/>216 40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200" table:style-name="ce24">
            <text:p><text:s text:c="3"/>3 200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43817" table:style-name="ce24">
            <text:p><text:s text:c="3"/>43 817</text:p>
          </table:table-cell>
          <table:table-cell office:value-type="float" office:value="1735" table:style-name="ce24">
            <text:p><text:s text:c="3"/>1 735</text:p>
          </table:table-cell>
          <table:table-cell office:value-type="float" office:value="698568" table:style-name="ce24">
            <text:p><text:s text:c="3"/>698 568</text:p>
          </table:table-cell>
          <table:table-cell office:value-type="string" table:number-columns-spanned="2" table:number-rows-spanned="1" table:style-name="ce148">
            <text:p>　　新竹市</text:p>
          </table:table-cell>
          <table:covered-table-cell/>
          <table:table-cell office:value-type="float" office:value="9531" table:style-name="ce24">
            <text:p><text:s text:c="3"/>9 531</text:p>
          </table:table-cell>
          <table:table-cell office:value-type="float" office:value="1397130" table:style-name="ce24">
            <text:p><text:s text:c="2"/>1 397 130</text:p>
          </table:table-cell>
          <table:table-cell office:value-type="float" office:value="256" table:style-name="ce24">
            <text:p><text:s text:c="4"/>256</text:p>
          </table:table-cell>
          <table:table-cell office:value-type="float" office:value="70133" table:style-name="ce24">
            <text:p><text:s text:c="3"/>70 133</text:p>
          </table:table-cell>
          <table:table-cell office:value-type="float" office:value="3038" table:style-name="ce24">
            <text:p><text:s text:c="3"/>3 038</text:p>
          </table:table-cell>
          <table:table-cell office:value-type="float" office:value="348000" table:style-name="ce24">
            <text:p><text:s text:c="3"/>348 000</text:p>
          </table:table-cell>
          <table:table-cell office:value-type="float" office:value="196" table:style-name="ce24">
            <text:p><text:s text:c="4"/>196</text:p>
          </table:table-cell>
          <table:table-cell office:value-type="float" office:value="43036" table:style-name="ce24">
            <text:p><text:s text:c="3"/>43 036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68850" table:style-name="ce24">
            <text:p><text:s text:c="3"/>68 850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20450" table:style-name="ce24">
            <text:p><text:s text:c="3"/>20 450</text:p>
          </table:table-cell>
          <table:table-cell office:value-type="float" office:value="396" table:style-name="ce24">
            <text:p><text:s text:c="4"/>396</text:p>
          </table:table-cell>
          <table:table-cell office:value-type="float" office:value="78344" table:style-name="ce24">
            <text:p><text:s text:c="3"/>78 344</text:p>
          </table:table-cell>
          <table:table-cell office:value-type="string" table:number-columns-spanned="2" table:number-rows-spanned="1" table:style-name="ce148">
            <text:p>　　新竹市</text:p>
          </table:table-cell>
          <table:covered-table-cell/>
          <table:table-cell office:value-type="float" office:value="539" table:style-name="ce24">
            <text:p><text:s text:c="4"/>539</text:p>
          </table:table-cell>
          <table:table-cell office:value-type="float" office:value="126935" table:style-name="ce24">
            <text:p><text:s text:c="3"/>126 9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608" table:style-name="ce24">
            <text:p><text:s text:c="3"/>2 6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55922" table:style-name="ce24">
            <text:p><text:s text:c="3"/>55 922</text:p>
          </table:table-cell>
          <table:table-cell office:value-type="float" office:value="1723" table:style-name="ce24">
            <text:p><text:s text:c="3"/>1 723</text:p>
          </table:table-cell>
          <table:table-cell office:value-type="float" office:value="129172" table:style-name="ce24">
            <text:p><text:s text:c="3"/>129 17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嘉義市</text:p>
          </table:table-cell>
          <table:covered-table-cell/>
          <table:table-cell office:value-type="float" office:value="12914" table:style-name="ce24">
            <text:p><text:s text:c="3"/>12 914</text:p>
          </table:table-cell>
          <table:table-cell office:value-type="float" office:value="3019686" table:style-name="ce24">
            <text:p><text:s text:c="2"/>3 019 686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95627" table:style-name="ce24">
            <text:p><text:s text:c="3"/>95 627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728" table:style-name="ce24">
            <text:p><text:s text:c="3"/>4 728</text:p>
          </table:table-cell>
          <table:table-cell office:value-type="float" office:value="321" table:style-name="ce24">
            <text:p><text:s text:c="4"/>321</text:p>
          </table:table-cell>
          <table:table-cell office:value-type="float" office:value="177822" table:style-name="ce24">
            <text:p><text:s text:c="3"/>177 822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9800" table:style-name="ce24">
            <text:p><text:s text:c="3"/>19 80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4779" table:style-name="ce24">
            <text:p><text:s text:c="3"/>4 779</text:p>
          </table:table-cell>
          <table:table-cell office:value-type="float" office:value="861" table:style-name="ce24">
            <text:p><text:s text:c="4"/>861</text:p>
          </table:table-cell>
          <table:table-cell office:value-type="float" office:value="702344" table:style-name="ce24">
            <text:p><text:s text:c="3"/>702 344</text:p>
          </table:table-cell>
          <table:table-cell office:value-type="string" table:number-columns-spanned="2" table:number-rows-spanned="1" table:style-name="ce148">
            <text:p>　　嘉義市</text:p>
          </table:table-cell>
          <table:covered-table-cell/>
          <table:table-cell office:value-type="float" office:value="7492" table:style-name="ce24">
            <text:p><text:s text:c="3"/>7 492</text:p>
          </table:table-cell>
          <table:table-cell office:value-type="float" office:value="1350552" table:style-name="ce24">
            <text:p><text:s text:c="2"/>1 350 552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99143" table:style-name="ce24">
            <text:p><text:s text:c="3"/>99 143</text:p>
          </table:table-cell>
          <table:table-cell office:value-type="float" office:value="1525" table:style-name="ce24">
            <text:p><text:s text:c="3"/>1 525</text:p>
          </table:table-cell>
          <table:table-cell office:value-type="float" office:value="165272" table:style-name="ce24">
            <text:p><text:s text:c="3"/>165 272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34945" table:style-name="ce24">
            <text:p><text:s text:c="3"/>34 945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67723" table:style-name="ce24">
            <text:p><text:s text:c="3"/>67 723</text:p>
          </table:table-cell>
          <table:table-cell office:value-type="float" office:value="144" table:style-name="ce24">
            <text:p><text:s text:c="4"/>144</text:p>
          </table:table-cell>
          <table:table-cell office:value-type="float" office:value="29314" table:style-name="ce24">
            <text:p><text:s text:c="3"/>29 314</text:p>
          </table:table-cell>
          <table:table-cell office:value-type="float" office:value="347" table:style-name="ce24">
            <text:p><text:s text:c="4"/>347</text:p>
          </table:table-cell>
          <table:table-cell office:value-type="float" office:value="73158" table:style-name="ce24">
            <text:p><text:s text:c="3"/>73 158</text:p>
          </table:table-cell>
          <table:table-cell office:value-type="string" table:number-columns-spanned="2" table:number-rows-spanned="1" table:style-name="ce148">
            <text:p>　　嘉義市</text:p>
          </table:table-cell>
          <table:covered-table-cell/>
          <table:table-cell office:value-type="float" office:value="369" table:style-name="ce24">
            <text:p><text:s text:c="4"/>369</text:p>
          </table:table-cell>
          <table:table-cell office:value-type="float" office:value="79041" table:style-name="ce24">
            <text:p><text:s text:c="3"/>79 0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610" table:style-name="ce24">
            <text:p><text:s text:c="3"/>1 6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6" table:style-name="ce24">
            <text:p><text:s text:c="4"/>276</text:p>
          </table:table-cell>
          <table:table-cell office:value-type="float" office:value="35266" table:style-name="ce24">
            <text:p><text:s text:c="3"/>35 266</text:p>
          </table:table-cell>
          <table:table-cell office:value-type="float" office:value="1193" table:style-name="ce24">
            <text:p><text:s text:c="3"/>1 193</text:p>
          </table:table-cell>
          <table:table-cell office:value-type="float" office:value="78561" table:style-name="ce24">
            <text:p><text:s text:c="3"/>78 56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2">
            <text:p>金馬地區</text:p>
          </table:table-cell>
          <table:covered-table-cell/>
          <table:table-cell office:value-type="float" office:value="19251" table:style-name="ce24">
            <text:p><text:s text:c="3"/>19 251</text:p>
          </table:table-cell>
          <table:table-cell office:value-type="float" office:value="2173298" table:style-name="ce24">
            <text:p><text:s text:c="2"/>2 173 298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22963" table:style-name="ce24">
            <text:p><text:s text:c="3"/>22 96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200" table:style-name="ce24">
            <text:p><text:s text:c="3"/>12 200</text:p>
          </table:table-cell>
          <table:table-cell office:value-type="float" office:value="167" table:style-name="ce24">
            <text:p><text:s text:c="4"/>167</text:p>
          </table:table-cell>
          <table:table-cell office:value-type="float" office:value="105902" table:style-name="ce24">
            <text:p><text:s text:c="3"/>105 90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200" table:style-name="ce24">
            <text:p><text:s text:c="3"/>10 2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0080" table:style-name="ce24">
            <text:p><text:s text:c="3"/>10 080</text:p>
          </table:table-cell>
          <table:table-cell office:value-type="float" office:value="546" table:style-name="ce24">
            <text:p><text:s text:c="4"/>546</text:p>
          </table:table-cell>
          <table:table-cell office:value-type="float" office:value="406601" table:style-name="ce24">
            <text:p><text:s text:c="3"/>406 601</text:p>
          </table:table-cell>
          <table:table-cell office:value-type="string" table:number-columns-spanned="2" table:number-rows-spanned="1" table:style-name="ce152">
            <text:p>金馬地區</text:p>
          </table:table-cell>
          <table:covered-table-cell/>
          <table:table-cell office:value-type="float" office:value="16844" table:style-name="ce24">
            <text:p><text:s text:c="3"/>16 844</text:p>
          </table:table-cell>
          <table:table-cell office:value-type="float" office:value="747527" table:style-name="ce24">
            <text:p><text:s text:c="3"/>747 527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421165" table:style-name="ce24">
            <text:p><text:s text:c="3"/>421 165</text:p>
          </table:table-cell>
          <table:table-cell office:value-type="float" office:value="688" table:style-name="ce24">
            <text:p><text:s text:c="4"/>688</text:p>
          </table:table-cell>
          <table:table-cell office:value-type="float" office:value="92355" table:style-name="ce24">
            <text:p><text:s text:c="3"/>92 355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8440" table:style-name="ce24">
            <text:p><text:s text:c="3"/>8 44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550" table:style-name="ce24">
            <text:p><text:s text:c="3"/>15 55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3400" table:style-name="ce24">
            <text:p><text:s text:c="3"/>13 400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22590" table:style-name="ce24">
            <text:p><text:s text:c="3"/>22 590</text:p>
          </table:table-cell>
          <table:table-cell office:value-type="string" table:number-columns-spanned="2" table:number-rows-spanned="1" table:style-name="ce152">
            <text:p>金馬地區</text:p>
          </table:table-cell>
          <table:covered-table-cell/>
          <table:table-cell office:value-type="float" office:value="211" table:style-name="ce24">
            <text:p><text:s text:c="4"/>211</text:p>
          </table:table-cell>
          <table:table-cell office:value-type="float" office:value="239775" table:style-name="ce24">
            <text:p><text:s text:c="3"/>239 7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27725" table:style-name="ce24">
            <text:p><text:s text:c="3"/>27 725</text:p>
          </table:table-cell>
          <table:table-cell office:value-type="float" office:value="233" table:style-name="ce24">
            <text:p><text:s text:c="4"/>233</text:p>
          </table:table-cell>
          <table:table-cell office:value-type="float" office:value="16825" table:style-name="ce24">
            <text:p><text:s text:c="3"/>16 82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金門縣</text:p>
          </table:table-cell>
          <table:covered-table-cell/>
          <table:table-cell office:value-type="float" office:value="18332" table:style-name="ce24">
            <text:p><text:s text:c="3"/>18 332</text:p>
          </table:table-cell>
          <table:table-cell office:value-type="float" office:value="1833016" table:style-name="ce24">
            <text:p><text:s text:c="2"/>1 833 016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16790" table:style-name="ce24">
            <text:p><text:s text:c="3"/>16 79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200" table:style-name="ce24">
            <text:p><text:s text:c="3"/>12 200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97614" table:style-name="ce24">
            <text:p><text:s text:c="3"/>97 61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9630" table:style-name="ce24">
            <text:p><text:s text:c="3"/>9 630</text:p>
          </table:table-cell>
          <table:table-cell office:value-type="float" office:value="488" table:style-name="ce24">
            <text:p><text:s text:c="4"/>488</text:p>
          </table:table-cell>
          <table:table-cell office:value-type="float" office:value="370946" table:style-name="ce24">
            <text:p><text:s text:c="3"/>370 946</text:p>
          </table:table-cell>
          <table:table-cell office:value-type="string" table:number-columns-spanned="2" table:number-rows-spanned="1" table:style-name="ce148">
            <text:p>　　金門縣</text:p>
          </table:table-cell>
          <table:covered-table-cell/>
          <table:table-cell office:value-type="float" office:value="16525" table:style-name="ce24">
            <text:p><text:s text:c="3"/>16 525</text:p>
          </table:table-cell>
          <table:table-cell office:value-type="float" office:value="652029" table:style-name="ce24">
            <text:p><text:s text:c="3"/>652 029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323035" table:style-name="ce24">
            <text:p><text:s text:c="3"/>323 035</text:p>
          </table:table-cell>
          <table:table-cell office:value-type="float" office:value="513" table:style-name="ce24">
            <text:p><text:s text:c="4"/>513</text:p>
          </table:table-cell>
          <table:table-cell office:value-type="float" office:value="64267" table:style-name="ce24">
            <text:p><text:s text:c="3"/>64 267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6230" table:style-name="ce24">
            <text:p><text:s text:c="3"/>6 23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550" table:style-name="ce24">
            <text:p><text:s text:c="3"/>5 55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3400" table:style-name="ce24">
            <text:p><text:s text:c="3"/>13 400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13620" table:style-name="ce24">
            <text:p><text:s text:c="3"/>13 620</text:p>
          </table:table-cell>
          <table:table-cell office:value-type="string" table:number-columns-spanned="2" table:number-rows-spanned="1" table:style-name="ce148">
            <text:p>　　金門縣</text:p>
          </table:table-cell>
          <table:covered-table-cell/>
          <table:table-cell office:value-type="float" office:value="155" table:style-name="ce24">
            <text:p><text:s text:c="4"/>155</text:p>
          </table:table-cell>
          <table:table-cell office:value-type="float" office:value="219405" table:style-name="ce24">
            <text:p><text:s text:c="3"/>219 4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5945" table:style-name="ce24">
            <text:p><text:s text:c="3"/>5 945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12355" table:style-name="ce24">
            <text:p><text:s text:c="3"/>12 35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<text:s text:c="4"/>連江縣</text:p>
          </table:table-cell>
          <table:covered-table-cell/>
          <table:table-cell office:value-type="float" office:value="919" table:style-name="ce137">
            <text:p><text:s text:c="4"/>919</text:p>
          </table:table-cell>
          <table:table-cell office:value-type="float" office:value="340282" table:style-name="ce138">
            <text:p><text:s text:c="3"/>340 282</text:p>
          </table:table-cell>
          <table:table-cell office:value-type="float" office:value="31" table:style-name="ce138">
            <text:p><text:s text:c="4"/>31</text:p>
          </table:table-cell>
          <table:table-cell office:value-type="float" office:value="6173" table:style-name="ce138">
            <text:p><text:s text:c="3"/>6 173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29" table:style-name="ce138">
            <text:p><text:s text:c="4"/>29</text:p>
          </table:table-cell>
          <table:table-cell office:value-type="float" office:value="8288" table:style-name="ce138">
            <text:p><text:s text:c="3"/>8 288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200" table:style-name="ce138">
            <text:p><text:s text:c="4"/>200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450" table:style-name="ce138">
            <text:p><text:s text:c="4"/>450</text:p>
          </table:table-cell>
          <table:table-cell office:value-type="float" office:value="58" table:style-name="ce138">
            <text:p><text:s text:c="4"/>58</text:p>
          </table:table-cell>
          <table:table-cell office:value-type="float" office:value="35655" table:style-name="ce138">
            <text:p><text:s text:c="3"/>35 655</text:p>
          </table:table-cell>
          <table:table-cell office:value-type="string" table:number-columns-spanned="2" table:number-rows-spanned="1" table:style-name="ce150">
            <text:p><text:s text:c="4"/>連江縣</text:p>
          </table:table-cell>
          <table:covered-table-cell/>
          <table:table-cell office:value-type="float" office:value="319" table:style-name="ce137">
            <text:p><text:s text:c="4"/>319</text:p>
          </table:table-cell>
          <table:table-cell office:value-type="float" office:value="95498" table:style-name="ce138">
            <text:p><text:s text:c="3"/>95 498</text:p>
          </table:table-cell>
          <table:table-cell office:value-type="float" office:value="52" table:style-name="ce138">
            <text:p><text:s text:c="4"/>52</text:p>
          </table:table-cell>
          <table:table-cell office:value-type="float" office:value="98130" table:style-name="ce138">
            <text:p><text:s text:c="3"/>98 130</text:p>
          </table:table-cell>
          <table:table-cell office:value-type="float" office:value="175" table:style-name="ce138">
            <text:p><text:s text:c="4"/>175</text:p>
          </table:table-cell>
          <table:table-cell office:value-type="float" office:value="28088" table:style-name="ce138">
            <text:p><text:s text:c="3"/>28 088</text:p>
          </table:table-cell>
          <table:table-cell office:value-type="float" office:value="10" table:style-name="ce138">
            <text:p><text:s text:c="4"/>10</text:p>
          </table:table-cell>
          <table:table-cell office:value-type="float" office:value="2210" table:style-name="ce138">
            <text:p><text:s text:c="3"/>2 210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10000" table:style-name="ce138">
            <text:p><text:s text:c="3"/>10 00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7" table:style-name="ce138">
            <text:p><text:s text:c="4"/>17</text:p>
          </table:table-cell>
          <table:table-cell office:value-type="float" office:value="8970" table:style-name="ce138">
            <text:p><text:s text:c="3"/>8 970</text:p>
          </table:table-cell>
          <table:table-cell office:value-type="string" table:number-columns-spanned="2" table:number-rows-spanned="1" table:style-name="ce150">
            <text:p><text:s text:c="4"/>連江縣</text:p>
          </table:table-cell>
          <table:covered-table-cell/>
          <table:table-cell office:value-type="float" office:value="56" table:style-name="ce137">
            <text:p><text:s text:c="4"/>56</text:p>
          </table:table-cell>
          <table:table-cell office:value-type="float" office:value="20370" table:style-name="ce138">
            <text:p><text:s text:c="3"/>20 37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23" table:style-name="ce138">
            <text:p><text:s text:c="4"/>123</text:p>
          </table:table-cell>
          <table:table-cell office:value-type="float" office:value="21780" table:style-name="ce138">
            <text:p><text:s text:c="3"/>21 780</text:p>
          </table:table-cell>
          <table:table-cell office:value-type="float" office:value="46" table:style-name="ce138">
            <text:p><text:s text:c="4"/>46</text:p>
          </table:table-cell>
          <table:table-cell office:value-type="float" office:value="4470" table:style-name="ce138">
            <text:p><text:s text:c="3"/>4 470</text:p>
          </table:table-cell>
          <table:table-cell table:number-columns-repeated="2" table:style-name="ce138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143">
            <text:p>中華民國108年10月18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8年10月18日編製" table:formula="msoxl:=V34" table:style-name="ce143">
            <text:p>中華民國108年10月18日編製</text:p>
          </table:table-cell>
          <table:table-cell table:style-name="ce63"/>
          <table:table-cell table:style-name="ce64"/>
          <table:table-cell table:number-columns-repeated="16338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style-name="ce63"/>
          <table:table-cell table:style-name="ce65"/>
          <table:table-cell table:number-columns-repeated="16338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63"/>
          <table:table-cell table:style-name="ce65"/>
          <table:table-cell table:number-columns-repeated="16338" table:style-name="ce19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9" table:style-name="ce51"/>
          <table:table-cell table:number-columns-repeated="16364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40"/>
          <table:table-cell table:number-columns-repeated="8" table:style-name="ce26"/>
          <table:table-cell table:number-columns-repeated="10" table:style-name="ce51"/>
          <table:table-cell table:number-columns-repeated="16364" table:style-name="ce26"/>
        </table:table-row>
        <table:table-row table:style-name="ro3">
          <table:table-cell table:style-name="ce27"/>
          <table:table-cell office:value-type="string" table:style-name="ce19">
            <text:p>2.因縣市改制，100年1月份資料依改制後縣市別編製(含99年12月26日以後資料)。</text:p>
          </table:table-cell>
          <table:table-cell table:number-columns-repeated="14" table:style-name="ce19"/>
          <table:table-cell table:style-name="ce27"/>
          <table:table-cell table:number-columns-repeated="15" table:style-name="ce19"/>
          <table:table-cell table:style-name="ce27"/>
          <table:table-cell table:number-columns-repeated="16351" table:style-name="ce19"/>
        </table:table-row>
        <table:table-row table:style-name="ro3">
          <table:table-cell table:style-name="ce23"/>
          <table:table-cell office:value-type="string" table:style-name="ce103">
            <text:p>3.103年12月份桃園縣含改制後資料(12月25日至12月31日)。</text:p>
          </table:table-cell>
          <table:table-cell table:number-columns-repeated="14" table:style-name="ce74"/>
          <table:table-cell table:style-name="ce23"/>
          <table:table-cell table:style-name="ce19"/>
          <table:table-cell table:number-columns-repeated="14" table:style-name="ce74"/>
          <table:table-cell table:number-columns-repeated="2" table:style-name="ce19"/>
          <table:table-cell table:number-columns-repeated="7" table:style-name="ce74"/>
          <table:table-cell table:style-name="ce19"/>
          <table:table-cell table:number-columns-repeated="6" table:style-name="ce74"/>
          <table:table-cell table:number-columns-repeated="16336" table:style-name="ce19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number-columns-spanned="16" table:number-rows-spanned="1" table:style-name="ce190"/>
          <table:covered-table-cell table:number-columns-repeated="15"/>
          <table:table-cell table:number-columns-spanned="16" table:number-rows-spanned="1" table:style-name="ce190"/>
          <table:covered-table-cell table:number-columns-repeated="15"/>
          <table:table-cell table:number-columns-repeated="16352" table:style-name="ce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1" table:style-name="ce5"/>
          <table:table-cell table:style-name="ce74"/>
          <table:table-cell table:number-columns-repeated="16342" table:style-name="ce5"/>
        </table:table-row>
        <table:table-row table:number-rows-repeated="1048532" table:style-name="ro6">
          <table:table-cell table:number-columns-repeated="16384"/>
        </table:table-row>
      </table:table>
      <table:table table:name="2492-00-02" table:style-name="ta2">
        <table:table-column table:style-name="co21" table:default-cell-style-name="ce26"/>
        <table:table-column table:style-name="co22" table:default-cell-style-name="ce40"/>
        <table:table-column table:style-name="co23" table:default-cell-style-name="ce26"/>
        <table:table-column table:style-name="co24" table:default-cell-style-name="ce26"/>
        <table:table-column table:style-name="co10" table:default-cell-style-name="ce26"/>
        <table:table-column table:style-name="co8" table:default-cell-style-name="ce26"/>
        <table:table-column table:style-name="co25" table:default-cell-style-name="ce26"/>
        <table:table-column table:style-name="co8" table:default-cell-style-name="ce26"/>
        <table:table-column table:style-name="co26" table:default-cell-style-name="ce26"/>
        <table:table-column table:style-name="co20" table:default-cell-style-name="ce26"/>
        <table:table-column table:style-name="co21" table:default-cell-style-name="ce26"/>
        <table:table-column table:style-name="co7" table:default-cell-style-name="ce26"/>
        <table:table-column table:style-name="co27" table:default-cell-style-name="ce26"/>
        <table:table-column table:style-name="co5" table:default-cell-style-name="ce26"/>
        <table:table-column table:style-name="co27" table:default-cell-style-name="ce26"/>
        <table:table-column table:style-name="co28" table:default-cell-style-name="ce26"/>
        <table:table-column table:style-name="co29" table:default-cell-style-name="ce26"/>
        <table:table-column table:style-name="co28" table:default-cell-style-name="ce26"/>
        <table:table-column table:style-name="co30" table:default-cell-style-name="ce26"/>
        <table:table-column table:style-name="co31" table:default-cell-style-name="ce26"/>
        <table:table-column table:style-name="co32" table:default-cell-style-name="ce26"/>
        <table:table-column table:style-name="co33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29">
            <text:p>公開類</text:p>
          </table:table-cell>
          <table:table-cell table:style-name="ce30"/>
          <table:table-cell table:number-columns-repeated="17" table:style-name="ce31"/>
          <table:table-cell table:style-name="ce26"/>
          <table:table-cell office:value-type="string" table:style-name="ce29">
            <text:p>編制機關</text:p>
          </table:table-cell>
          <table:table-cell office:value-type="string" table:style-name="ce32">
            <text:p>經濟部(統計處)</text:p>
          </table:table-cell>
          <table:table-cell table:number-columns-repeated="16362" table:style-name="ce26"/>
        </table:table-row>
        <table:table-row table:style-name="ro3">
          <table:table-cell office:value-type="string" table:style-name="ce33">
            <text:p>月　報</text:p>
          </table:table-cell>
          <table:table-cell office:value-type="string" table:style-name="ce30">
            <text:p><text:s/>次月二十日前編報</text:p>
          </table:table-cell>
          <table:table-cell table:number-columns-repeated="12" table:style-name="ce25"/>
          <table:table-cell table:style-name="ce34"/>
          <table:table-cell table:style-name="ce97"/>
          <table:table-cell table:number-columns-repeated="2" table:style-name="ce34"/>
          <table:table-cell table:style-name="ce97"/>
          <table:table-cell table:style-name="ce35"/>
          <table:table-cell office:value-type="string" table:style-name="ce33">
            <text:p>表 <text:s text:c="3"/>號</text:p>
          </table:table-cell>
          <table:table-cell office:value-type="string" table:style-name="ce36">
            <text:p>2492-00-02</text:p>
          </table:table-cell>
          <table:table-cell table:number-columns-repeated="16362" table:style-name="ce26"/>
        </table:table-row>
        <table:table-row table:style-name="ro8">
          <table:table-cell office:value-type="string" table:number-columns-spanned="22" table:number-rows-spanned="2" table:style-name="ce226">
            <text:p><text:s/>　商業登記家數及資本額異動</text:p>
          </table:table-cell>
          <table:covered-table-cell table:number-columns-repeated="21"/>
          <table:table-cell table:number-columns-repeated="16362" table:style-name="ce37"/>
        </table:table-row>
        <table:table-row table:style-name="ro9">
          <table:covered-table-cell/>
          <table:covered-table-cell table:number-columns-repeated="21"/>
          <table:table-cell table:number-columns-repeated="16362" table:style-name="ce37"/>
        </table:table-row>
        <table:table-row table:style-name="ro10">
          <table:table-cell table:number-columns-repeated="6" table:style-name="ce38"/>
          <table:table-cell table:style-name="ce39"/>
          <table:table-cell table:style-name="ce38"/>
          <table:table-cell table:style-name="ce40"/>
          <table:table-cell table:style-name="ce38"/>
          <table:table-cell office:value-type="string" table:number-columns-spanned="3" table:number-rows-spanned="1" table:style-name="ce219">
            <text:p><text:s text:c="3"/>中華民國 108年9月</text:p>
          </table:table-cell>
          <table:covered-table-cell table:number-columns-repeated="2"/>
          <table:table-cell table:style-name="ce40"/>
          <table:table-cell table:number-columns-repeated="5" table:style-name="ce38"/>
          <table:table-cell table:style-name="ce51"/>
          <table:table-cell table:style-name="ce50"/>
          <table:table-cell office:value-type="string" table:style-name="ce54">
            <text:p><text:s text:c="5"/>單位：家;新台幣仟元</text:p>
          </table:table-cell>
          <table:table-cell table:number-columns-repeated="16362" table:style-name="ce41"/>
        </table:table-row>
        <table:table-row table:style-name="ro3">
          <table:table-cell table:style-name="ce42"/>
          <table:table-cell table:style-name="ce43"/>
          <table:table-cell office:value-type="string" table:number-columns-spanned="2" table:number-rows-spanned="2" table:style-name="ce217">
            <text:p>上月底現有</text:p>
          </table:table-cell>
          <table:covered-table-cell/>
          <table:table-cell office:value-type="string" table:number-columns-spanned="16" table:number-rows-spanned="1" table:style-name="ce217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3">
            <text:p>本月底現有</text:p>
          </table:table-cell>
          <table:covered-table-cell/>
          <table:table-cell table:number-columns-repeated="16362" table:style-name="ce26"/>
        </table:table-row>
        <table:table-row table:style-name="ro3">
          <table:table-cell table:style-name="ce44"/>
          <table:table-cell table:style-name="ce45"/>
          <table:covered-table-cell/>
          <table:covered-table-cell/>
          <table:table-cell office:value-type="string" table:number-columns-spanned="2" table:number-rows-spanned="1" table:style-name="ce224">
            <text:p>新設立</text:p>
          </table:table-cell>
          <table:covered-table-cell/>
          <table:table-cell office:value-type="string" table:number-columns-spanned="2" table:number-rows-spanned="1" table:style-name="ce224">
            <text:p>歇業</text:p>
          </table:table-cell>
          <table:covered-table-cell/>
          <table:table-cell office:value-type="string" table:number-columns-spanned="2" table:number-rows-spanned="1" table:style-name="ce224">
            <text:p>增資</text:p>
          </table:table-cell>
          <table:covered-table-cell/>
          <table:table-cell office:value-type="string" table:number-columns-spanned="2" table:number-rows-spanned="1" table:style-name="ce224">
            <text:p>減資</text:p>
          </table:table-cell>
          <table:covered-table-cell/>
          <table:table-cell office:value-type="string" table:number-columns-spanned="2" table:number-rows-spanned="1" table:style-name="ce224">
            <text:p>遷入</text:p>
          </table:table-cell>
          <table:covered-table-cell/>
          <table:table-cell office:value-type="string" table:number-columns-spanned="2" table:number-rows-spanned="1" table:style-name="ce224">
            <text:p>遷出</text:p>
          </table:table-cell>
          <table:covered-table-cell/>
          <table:table-cell office:value-type="string" table:number-columns-spanned="2" table:number-rows-spanned="1" table:style-name="ce224">
            <text:p>行業變動</text:p>
          </table:table-cell>
          <table:covered-table-cell/>
          <table:table-cell office:value-type="string" table:number-columns-spanned="2" table:number-rows-spanned="1" table:style-name="ce224">
            <text:p>異動調整</text:p>
          </table:table-cell>
          <table:covered-table-cell/>
          <table:covered-table-cell/>
          <table:covered-table-cell/>
          <table:table-cell table:number-columns-repeated="16362" table:style-name="ce26"/>
        </table:table-row>
        <table:table-row table:style-name="ro3">
          <table:table-cell table:style-name="ce46"/>
          <table:table-cell table:style-name="ce47"/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9">
            <text:p>資本額</text:p>
          </table:table-cell>
          <table:table-cell table:number-columns-repeated="16362" table:style-name="ce26"/>
        </table:table-row>
        <table:table-row table:style-name="ro3">
          <table:table-cell office:value-type="string" table:number-columns-spanned="2" table:number-rows-spanned="1" table:style-name="ce311">
            <text:p>總 <text:s text:c="15"/>計</text:p>
          </table:table-cell>
          <table:covered-table-cell/>
          <table:table-cell office:value-type="float" office:value="880088" table:style-name="ce24">
            <text:p><text:s text:c="3"/>880 088</text:p>
          </table:table-cell>
          <table:table-cell office:value-type="float" office:value="172624697" table:style-name="ce24">
            <text:p><text:s text:c="2"/>172 624 697</text:p>
          </table:table-cell>
          <table:table-cell office:value-type="float" office:value="4197" table:style-name="ce24">
            <text:p><text:s text:c="3"/>4 197</text:p>
          </table:table-cell>
          <table:table-cell office:value-type="float" office:value="606100" table:style-name="ce24">
            <text:p><text:s text:c="3"/>606 100</text:p>
          </table:table-cell>
          <table:table-cell office:value-type="float" office:value="2739" table:style-name="ce24">
            <text:p><text:s text:c="3"/>2 739</text:p>
          </table:table-cell>
          <table:table-cell office:value-type="float" office:value="522758" table:style-name="ce24">
            <text:p><text:s text:c="3"/>522 758</text:p>
          </table:table-cell>
          <table:table-cell office:value-type="float" office:value="217" table:style-name="ce24">
            <text:p><text:s text:c="4"/>217</text:p>
          </table:table-cell>
          <table:table-cell office:value-type="float" office:value="260254" table:style-name="ce24">
            <text:p><text:s text:c="3"/>260 254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8441" table:style-name="ce24">
            <text:p><text:s text:c="3"/>38 441</text:p>
          </table:table-cell>
          <table:table-cell office:value-type="float" office:value="127" table:style-name="ce24">
            <text:p><text:s text:c="4"/>127</text:p>
          </table:table-cell>
          <table:table-cell office:value-type="float" office:value="42332" table:style-name="ce24">
            <text:p><text:s text:c="3"/>42 332</text:p>
          </table:table-cell>
          <table:table-cell office:value-type="float" office:value="126" table:style-name="ce24">
            <text:p><text:s text:c="4"/>126</text:p>
          </table:table-cell>
          <table:table-cell office:value-type="float" office:value="40802" table:style-name="ce24">
            <text:p><text:s text:c="3"/>40 8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729" table:style-name="ce24">
            <text:p><text:s text:c="3"/>4 729</text:p>
          </table:table-cell>
          <table:table-cell office:value-type="float" office:value="881550" table:style-name="ce24">
            <text:p><text:s text:c="3"/>881 550</text:p>
          </table:table-cell>
          <table:table-cell office:value-type="float" office:value="172936110" table:style-name="ce24">
            <text:p><text:s text:c="2"/>172 936 110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2">
            <text:p>農、林、漁、牧業</text:p>
          </table:table-cell>
          <table:table-cell table:style-name="ce98"/>
          <table:table-cell office:value-type="float" office:value="8511" table:style-name="ce24">
            <text:p><text:s text:c="3"/>8 511</text:p>
          </table:table-cell>
          <table:table-cell office:value-type="float" office:value="3120991" table:style-name="ce24">
            <text:p><text:s text:c="2"/>3 120 991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10846" table:style-name="ce24">
            <text:p><text:s text:c="3"/>10 846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11933" table:style-name="ce24">
            <text:p><text:s text:c="3"/>11 93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65" table:style-name="ce24">
            <text:p><text:s text:c="3"/>2 66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546" table:style-name="ce24">
            <text:p><text:s text:c="3"/>8 546</text:p>
          </table:table-cell>
          <table:table-cell office:value-type="float" office:value="3122619" table:style-name="ce24">
            <text:p><text:s text:c="2"/>3 122 619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礦業及土石採取業</text:p>
          </table:table-cell>
          <table:table-cell table:style-name="ce98"/>
          <table:table-cell office:value-type="float" office:value="1822" table:style-name="ce24">
            <text:p><text:s text:c="3"/>1 822</text:p>
          </table:table-cell>
          <table:table-cell office:value-type="float" office:value="1176589" table:style-name="ce24">
            <text:p><text:s text:c="2"/>1 176 58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6" table:style-name="ce24">
            <text:p><text:s text:c="4"/>64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23" table:style-name="ce24">
            <text:p><text:s text:c="3"/>1 823</text:p>
          </table:table-cell>
          <table:table-cell office:value-type="float" office:value="1176987" table:style-name="ce24">
            <text:p><text:s text:c="2"/>1 176 987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製造業</text:p>
          </table:table-cell>
          <table:table-cell table:style-name="ce98"/>
          <table:table-cell office:value-type="float" office:value="51165" table:style-name="ce24">
            <text:p><text:s text:c="3"/>51 165</text:p>
          </table:table-cell>
          <table:table-cell office:value-type="float" office:value="13032508" table:style-name="ce24">
            <text:p><text:s text:c="2"/>13 032 508</text:p>
          </table:table-cell>
          <table:table-cell office:value-type="float" office:value="162" table:style-name="ce24">
            <text:p><text:s text:c="4"/>162</text:p>
          </table:table-cell>
          <table:table-cell office:value-type="float" office:value="24101" table:style-name="ce24">
            <text:p><text:s text:c="3"/>24 101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24540" table:style-name="ce24">
            <text:p><text:s text:c="3"/>24 54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5763" table:style-name="ce24">
            <text:p><text:s text:c="3"/>15 7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48" table:style-name="ce24">
            <text:p><text:s text:c="4"/>74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48" table:style-name="ce24">
            <text:p><text:s text:c="4"/>448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8307" table:style-name="ce24">
            <text:p><text:s text:c="3"/>8 307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-68" table:style-name="ce24">
            <text:p>- <text:s text:c="2"/>68</text:p>
          </table:table-cell>
          <table:table-cell office:value-type="float" office:value="51226" table:style-name="ce24">
            <text:p><text:s text:c="3"/>51 226</text:p>
          </table:table-cell>
          <table:table-cell office:value-type="float" office:value="13056371" table:style-name="ce24">
            <text:p><text:s text:c="2"/>13 056 371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電力及燃氣供應業</text:p>
          </table:table-cell>
          <table:table-cell table:style-name="ce98"/>
          <table:table-cell office:value-type="float" office:value="379" table:style-name="ce24">
            <text:p><text:s text:c="4"/>379</text:p>
          </table:table-cell>
          <table:table-cell office:value-type="float" office:value="237352" table:style-name="ce24">
            <text:p><text:s text:c="3"/>237 35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8" table:style-name="ce24">
            <text:p><text:s text:c="4"/>378</text:p>
          </table:table-cell>
          <table:table-cell office:value-type="float" office:value="237152" table:style-name="ce24">
            <text:p><text:s text:c="3"/>237 152</text:p>
          </table:table-cell>
          <table:table-cell table:style-name="ce76"/>
          <table:table-cell table:number-columns-repeated="16361" table:style-name="ce50"/>
        </table:table-row>
        <table:table-row table:style-name="ro3">
          <table:table-cell office:value-type="string" table:style-name="ce53">
            <text:p>用水供應及污染整治業</text:p>
          </table:table-cell>
          <table:table-cell table:style-name="ce98"/>
          <table:table-cell office:value-type="float" office:value="3627" table:style-name="ce24">
            <text:p><text:s text:c="3"/>3 627</text:p>
          </table:table-cell>
          <table:table-cell office:value-type="float" office:value="1409396" table:style-name="ce24">
            <text:p><text:s text:c="2"/>1 409 396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420" table:style-name="ce24">
            <text:p><text:s text:c="3"/>1 42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15" table:style-name="ce24">
            <text:p><text:s text:c="3"/>1 31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800" table:style-name="ce24">
            <text:p><text:s text:c="3"/>4 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29" table:style-name="ce24">
            <text:p><text:s text:c="3"/>3 629</text:p>
          </table:table-cell>
          <table:table-cell office:value-type="float" office:value="1414301" table:style-name="ce24">
            <text:p><text:s text:c="2"/>1 414 301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112">
            <text:p>營建工程業</text:p>
          </table:table-cell>
          <table:table-cell table:style-name="ce98"/>
          <table:table-cell office:value-type="float" office:value="78872" table:style-name="ce24">
            <text:p><text:s text:c="3"/>78 872</text:p>
          </table:table-cell>
          <table:table-cell office:value-type="float" office:value="36373784" table:style-name="ce24">
            <text:p><text:s text:c="2"/>36 373 784</text:p>
          </table:table-cell>
          <table:table-cell office:value-type="float" office:value="472" table:style-name="ce24">
            <text:p><text:s text:c="4"/>472</text:p>
          </table:table-cell>
          <table:table-cell office:value-type="float" office:value="101370" table:style-name="ce24">
            <text:p><text:s text:c="3"/>101 370</text:p>
          </table:table-cell>
          <table:table-cell office:value-type="float" office:value="218" table:style-name="ce24">
            <text:p><text:s text:c="4"/>218</text:p>
          </table:table-cell>
          <table:table-cell office:value-type="float" office:value="79800" table:style-name="ce24">
            <text:p><text:s text:c="3"/>79 800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80507" table:style-name="ce24">
            <text:p><text:s text:c="3"/>80 50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6000" table:style-name="ce24">
            <text:p><text:s text:c="3"/>16 0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9865" table:style-name="ce24">
            <text:p><text:s text:c="3"/>9 865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9645" table:style-name="ce24">
            <text:p><text:s text:c="3"/>9 645</text:p>
          </table:table-cell>
          <table:table-cell office:value-type="float" office:value="-9" table:style-name="ce24">
            <text:p>- <text:s text:c="2"/>9</text:p>
          </table:table-cell>
          <table:table-cell office:value-type="float" office:value="529" table:style-name="ce24">
            <text:p><text:s text:c="4"/>52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021" table:style-name="ce24">
            <text:p><text:s text:c="3"/>2 021</text:p>
          </table:table-cell>
          <table:table-cell office:value-type="float" office:value="79122" table:style-name="ce24">
            <text:p><text:s text:c="3"/>79 122</text:p>
          </table:table-cell>
          <table:table-cell office:value-type="float" office:value="36462631" table:style-name="ce24">
            <text:p><text:s text:c="2"/>36 462 631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批發及零售業</text:p>
          </table:table-cell>
          <table:table-cell table:style-name="ce98"/>
          <table:table-cell office:value-type="float" office:value="486186" table:style-name="ce24">
            <text:p><text:s text:c="3"/>486 186</text:p>
          </table:table-cell>
          <table:table-cell office:value-type="float" office:value="74699482" table:style-name="ce24">
            <text:p><text:s text:c="2"/>74 699 482</text:p>
          </table:table-cell>
          <table:table-cell office:value-type="float" office:value="1796" table:style-name="ce24">
            <text:p><text:s text:c="3"/>1 796</text:p>
          </table:table-cell>
          <table:table-cell office:value-type="float" office:value="247910" table:style-name="ce24">
            <text:p><text:s text:c="3"/>247 910</text:p>
          </table:table-cell>
          <table:table-cell office:value-type="float" office:value="1368" table:style-name="ce24">
            <text:p><text:s text:c="3"/>1 368</text:p>
          </table:table-cell>
          <table:table-cell office:value-type="float" office:value="248308" table:style-name="ce24">
            <text:p><text:s text:c="3"/>248 308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113712" table:style-name="ce24">
            <text:p><text:s text:c="3"/>113 712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5134" table:style-name="ce24">
            <text:p><text:s text:c="3"/>15 134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18306" table:style-name="ce24">
            <text:p><text:s text:c="3"/>18 306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17976" table:style-name="ce24">
            <text:p><text:s text:c="3"/>17 976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-10363" table:style-name="ce24">
            <text:p>- <text:s/>10 36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09" table:style-name="ce24">
            <text:p><text:s text:c="3"/>1 009</text:p>
          </table:table-cell>
          <table:table-cell office:value-type="float" office:value="486621" table:style-name="ce24">
            <text:p><text:s text:c="3"/>486 621</text:p>
          </table:table-cell>
          <table:table-cell office:value-type="float" office:value="74788637" table:style-name="ce24">
            <text:p><text:s text:c="2"/>74 788 637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運輸及倉儲業</text:p>
          </table:table-cell>
          <table:table-cell table:style-name="ce98"/>
          <table:table-cell office:value-type="float" office:value="26467" table:style-name="ce24">
            <text:p><text:s text:c="3"/>26 467</text:p>
          </table:table-cell>
          <table:table-cell office:value-type="float" office:value="5936680" table:style-name="ce24">
            <text:p><text:s text:c="2"/>5 936 68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750" table:style-name="ce24">
            <text:p><text:s text:c="3"/>2 75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733" table:style-name="ce24">
            <text:p><text:s text:c="3"/>3 7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6466" table:style-name="ce24">
            <text:p><text:s text:c="3"/>26 466</text:p>
          </table:table-cell>
          <table:table-cell office:value-type="float" office:value="5935727" table:style-name="ce24">
            <text:p><text:s text:c="2"/>5 935 727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住宿及餐飲業</text:p>
          </table:table-cell>
          <table:table-cell table:style-name="ce98"/>
          <table:table-cell office:value-type="float" office:value="83538" table:style-name="ce24">
            <text:p><text:s text:c="3"/>83 538</text:p>
          </table:table-cell>
          <table:table-cell office:value-type="float" office:value="11663434" table:style-name="ce24">
            <text:p><text:s text:c="2"/>11 663 434</text:p>
          </table:table-cell>
          <table:table-cell office:value-type="float" office:value="924" table:style-name="ce24">
            <text:p><text:s text:c="4"/>924</text:p>
          </table:table-cell>
          <table:table-cell office:value-type="float" office:value="110328" table:style-name="ce24">
            <text:p><text:s text:c="3"/>110 328</text:p>
          </table:table-cell>
          <table:table-cell office:value-type="float" office:value="571" table:style-name="ce24">
            <text:p><text:s text:c="4"/>571</text:p>
          </table:table-cell>
          <table:table-cell office:value-type="float" office:value="92263" table:style-name="ce24">
            <text:p><text:s text:c="3"/>92 263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7205" table:style-name="ce24">
            <text:p><text:s text:c="3"/>7 20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27" table:style-name="ce24">
            <text:p><text:s text:c="3"/>1 027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88" table:style-name="ce24">
            <text:p><text:s text:c="3"/>1 688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808" table:style-name="ce24">
            <text:p><text:s text:c="3"/>3 808</text:p>
          </table:table-cell>
          <table:table-cell office:value-type="float" office:value="-6" table:style-name="ce24">
            <text:p>- <text:s text:c="2"/>6</text:p>
          </table:table-cell>
          <table:table-cell office:value-type="float" office:value="-970" table:style-name="ce24">
            <text:p>- <text:s text:c="2"/>97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3884" table:style-name="ce24">
            <text:p><text:s text:c="3"/>83 884</text:p>
          </table:table-cell>
          <table:table-cell office:value-type="float" office:value="11684592" table:style-name="ce24">
            <text:p><text:s text:c="2"/>11 684 592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112">
            <text:p>出版、影音製作、傳播及資通訊服務業</text:p>
          </table:table-cell>
          <table:table-cell table:style-name="ce98"/>
          <table:table-cell office:value-type="float" office:value="5912" table:style-name="ce24">
            <text:p><text:s text:c="3"/>5 912</text:p>
          </table:table-cell>
          <table:table-cell office:value-type="float" office:value="1700265" table:style-name="ce24">
            <text:p><text:s text:c="2"/>1 700 265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4510" table:style-name="ce24">
            <text:p><text:s text:c="3"/>4 51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4915" table:style-name="ce24">
            <text:p><text:s text:c="3"/>4 91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927" table:style-name="ce24">
            <text:p><text:s text:c="3"/>5 927</text:p>
          </table:table-cell>
          <table:table-cell office:value-type="float" office:value="1700930" table:style-name="ce24">
            <text:p><text:s text:c="2"/>1 700 930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金融及保險業</text:p>
          </table:table-cell>
          <table:table-cell table:style-name="ce98"/>
          <table:table-cell office:value-type="float" office:value="2839" table:style-name="ce24">
            <text:p><text:s text:c="3"/>2 839</text:p>
          </table:table-cell>
          <table:table-cell office:value-type="float" office:value="4614282" table:style-name="ce24">
            <text:p><text:s text:c="2"/>4 614 282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729" table:style-name="ce24">
            <text:p><text:s text:c="3"/>2 72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66" table:style-name="ce24">
            <text:p>- <text:s text:c="2"/>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49" table:style-name="ce24">
            <text:p><text:s text:c="3"/>2 849</text:p>
          </table:table-cell>
          <table:table-cell office:value-type="float" office:value="4616895" table:style-name="ce24">
            <text:p><text:s text:c="2"/>4 616 895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不動產業</text:p>
          </table:table-cell>
          <table:table-cell table:style-name="ce98"/>
          <table:table-cell office:value-type="float" office:value="3732" table:style-name="ce24">
            <text:p><text:s text:c="3"/>3 732</text:p>
          </table:table-cell>
          <table:table-cell office:value-type="float" office:value="942538" table:style-name="ce24">
            <text:p><text:s text:c="3"/>942 538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10400" table:style-name="ce24">
            <text:p><text:s text:c="3"/>10 40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6270" table:style-name="ce24">
            <text:p><text:s text:c="3"/>6 2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80" table:style-name="ce24">
            <text:p><text:s text:c="4"/>8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43" table:style-name="ce24">
            <text:p><text:s text:c="3"/>3 743</text:p>
          </table:table-cell>
          <table:table-cell office:value-type="float" office:value="947548" table:style-name="ce24">
            <text:p><text:s text:c="3"/>947 548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專業、科學及技術服務業</text:p>
          </table:table-cell>
          <table:table-cell table:style-name="ce98"/>
          <table:table-cell office:value-type="float" office:value="17202" table:style-name="ce24">
            <text:p><text:s text:c="3"/>17 202</text:p>
          </table:table-cell>
          <table:table-cell office:value-type="float" office:value="3599588" table:style-name="ce24">
            <text:p><text:s text:c="2"/>3 599 588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4571" table:style-name="ce24">
            <text:p><text:s text:c="3"/>14 571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8406" table:style-name="ce24">
            <text:p><text:s text:c="3"/>8 406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114" table:style-name="ce24">
            <text:p><text:s text:c="3"/>11 11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0" table:style-name="ce24">
            <text:p><text:s text:c="3"/>1 03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6365" table:style-name="ce24">
            <text:p><text:s text:c="3"/>6 365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915" table:style-name="ce24">
            <text:p><text:s text:c="3"/>3 91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76" table:style-name="ce24">
            <text:p><text:s text:c="4"/>17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670" table:style-name="ce24">
            <text:p><text:s text:c="3"/>1 670</text:p>
          </table:table-cell>
          <table:table-cell office:value-type="float" office:value="17263" table:style-name="ce24">
            <text:p><text:s text:c="3"/>17 263</text:p>
          </table:table-cell>
          <table:table-cell office:value-type="float" office:value="3620132" table:style-name="ce24">
            <text:p><text:s text:c="2"/>3 620 132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支援服務業</text:p>
          </table:table-cell>
          <table:table-cell table:style-name="ce98"/>
          <table:table-cell office:value-type="float" office:value="26194" table:style-name="ce24">
            <text:p><text:s text:c="3"/>26 194</text:p>
          </table:table-cell>
          <table:table-cell office:value-type="float" office:value="6178212" table:style-name="ce24">
            <text:p><text:s text:c="2"/>6 178 212</text:p>
          </table:table-cell>
          <table:table-cell office:value-type="float" office:value="175" table:style-name="ce24">
            <text:p><text:s text:c="4"/>175</text:p>
          </table:table-cell>
          <table:table-cell office:value-type="float" office:value="22836" table:style-name="ce24">
            <text:p><text:s text:c="3"/>22 836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19622" table:style-name="ce24">
            <text:p><text:s text:c="3"/>19 622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4529" table:style-name="ce24">
            <text:p><text:s text:c="3"/>14 52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900" table:style-name="ce24">
            <text:p><text:s text:c="3"/>4 9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400" table:style-name="ce24">
            <text:p><text:s text:c="3"/>3 4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300" table:style-name="ce24">
            <text:p><text:s text:c="3"/>3 3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91" table:style-name="ce24">
            <text:p><text:s text:c="3"/>1 291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50" table:style-name="ce24">
            <text:p>- <text:s text:c="2"/>50</text:p>
          </table:table-cell>
          <table:table-cell office:value-type="float" office:value="26253" table:style-name="ce24">
            <text:p><text:s text:c="3"/>26 253</text:p>
          </table:table-cell>
          <table:table-cell office:value-type="float" office:value="6192395" table:style-name="ce24">
            <text:p><text:s text:c="2"/>6 192 395</text:p>
          </table:table-cell>
          <table:table-cell table:style-name="ce76"/>
          <table:table-cell table:number-columns-repeated="16361" table:style-name="ce51"/>
        </table:table-row>
        <table:table-row table:style-name="ro11">
          <table:table-cell office:value-type="string" table:number-columns-spanned="2" table:number-rows-spanned="1" table:style-name="ce312">
            <text:p>公共行政及國防；強制性社會安全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50" table:style-name="ce24">
            <text:p>- <text:s text:c="2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76"/>
          <table:table-cell table:number-columns-repeated="16361" table:style-name="ce55"/>
        </table:table-row>
        <table:table-row table:style-name="ro3">
          <table:table-cell office:value-type="string" table:style-name="ce112">
            <text:p>教育業</text:p>
          </table:table-cell>
          <table:table-cell table:style-name="ce98"/>
          <table:table-cell office:value-type="float" office:value="768" table:style-name="ce24">
            <text:p><text:s text:c="4"/>768</text:p>
          </table:table-cell>
          <table:table-cell office:value-type="float" office:value="122974" table:style-name="ce24">
            <text:p><text:s text:c="3"/>122 974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225" table:style-name="ce24">
            <text:p><text:s text:c="3"/>1 22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60" table:style-name="ce24">
            <text:p><text:s text:c="4"/>5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78" table:style-name="ce24">
            <text:p><text:s text:c="4"/>778</text:p>
          </table:table-cell>
          <table:table-cell office:value-type="float" office:value="123739" table:style-name="ce24">
            <text:p><text:s text:c="3"/>123 739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醫療保健及社會工作服務業</text:p>
          </table:table-cell>
          <table:table-cell table:style-name="ce98"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藝術、娛樂及休閒服務業</text:p>
          </table:table-cell>
          <table:table-cell table:style-name="ce98"/>
          <table:table-cell office:value-type="float" office:value="19281" table:style-name="ce24">
            <text:p><text:s text:c="3"/>19 281</text:p>
          </table:table-cell>
          <table:table-cell office:value-type="float" office:value="2408622" table:style-name="ce24">
            <text:p><text:s text:c="2"/>2 408 622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25380" table:style-name="ce24">
            <text:p><text:s text:c="3"/>25 380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7111" table:style-name="ce24">
            <text:p><text:s text:c="3"/>7 11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15" table:style-name="ce24">
            <text:p><text:s text:c="3"/>3 5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2" table:style-name="ce24">
            <text:p><text:s text:c="4"/>232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30" table:style-name="ce24">
            <text:p>- <text:s text:c="2"/>30</text:p>
          </table:table-cell>
          <table:table-cell office:value-type="float" office:value="19352" table:style-name="ce24">
            <text:p><text:s text:c="3"/>19 352</text:p>
          </table:table-cell>
          <table:table-cell office:value-type="float" office:value="2430608" table:style-name="ce24">
            <text:p><text:s text:c="2"/>2 430 608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140">
            <text:p>其他服務業</text:p>
          </table:table-cell>
          <table:table-cell table:style-name="ce139"/>
          <table:table-cell office:value-type="float" office:value="63593" table:style-name="ce137">
            <text:p><text:s text:c="3"/>63 593</text:p>
          </table:table-cell>
          <table:table-cell office:value-type="float" office:value="5408000" table:style-name="ce138">
            <text:p><text:s text:c="2"/>5 408 000</text:p>
          </table:table-cell>
          <table:table-cell office:value-type="float" office:value="254" table:style-name="ce138">
            <text:p><text:s text:c="4"/>254</text:p>
          </table:table-cell>
          <table:table-cell office:value-type="float" office:value="24680" table:style-name="ce138">
            <text:p><text:s text:c="3"/>24 680</text:p>
          </table:table-cell>
          <table:table-cell office:value-type="float" office:value="157" table:style-name="ce138">
            <text:p><text:s text:c="4"/>157</text:p>
          </table:table-cell>
          <table:table-cell office:value-type="float" office:value="12535" table:style-name="ce138">
            <text:p><text:s text:c="3"/>12 535</text:p>
          </table:table-cell>
          <table:table-cell office:value-type="float" office:value="11" table:style-name="ce138">
            <text:p><text:s text:c="4"/>11</text:p>
          </table:table-cell>
          <table:table-cell office:value-type="float" office:value="4264" table:style-name="ce138">
            <text:p><text:s text:c="3"/>4 264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100" table:style-name="ce138">
            <text:p><text:s text:c="4"/>100</text:p>
          </table:table-cell>
          <table:table-cell office:value-type="float" office:value="4" table:style-name="ce138">
            <text:p><text:s text:c="4"/>4</text:p>
          </table:table-cell>
          <table:table-cell office:value-type="float" office:value="510" table:style-name="ce138">
            <text:p><text:s text:c="4"/>510</text:p>
          </table:table-cell>
          <table:table-cell office:value-type="float" office:value="4" table:style-name="ce138">
            <text:p><text:s text:c="4"/>4</text:p>
          </table:table-cell>
          <table:table-cell office:value-type="float" office:value="510" table:style-name="ce138">
            <text:p><text:s text:c="4"/>510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444" table:style-name="ce138">
            <text:p><text:s text:c="4"/>444</text:p>
          </table:table-cell>
          <table:table-cell office:value-type="float" office:value="-1" table:style-name="ce138">
            <text:p>- <text:s text:c="2"/>1</text:p>
          </table:table-cell>
          <table:table-cell office:value-type="float" office:value="93" table:style-name="ce138">
            <text:p><text:s text:c="4"/>93</text:p>
          </table:table-cell>
          <table:table-cell office:value-type="float" office:value="63690" table:style-name="ce138">
            <text:p><text:s text:c="3"/>63 690</text:p>
          </table:table-cell>
          <table:table-cell office:value-type="float" office:value="5424846" table:style-name="ce138">
            <text:p><text:s text:c="2"/>5 424 846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0"/>
          <table:table-cell table:style-name="ce26"/>
          <table:table-cell table:number-columns-repeated="4" table:style-name="ce50"/>
          <table:table-cell office:value-type="string" office:string-value="中華民國108年10月18日編製" table:formula="msoxl:='2492-00-01'!V34" table:style-name="ce144">
            <text:p>中華民國108年10月18日編製</text:p>
          </table:table-cell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1"/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1"/>
          <table:table-cell table:number-columns-repeated="16362" table:style-name="ce26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51"/>
          <table:table-cell table:number-columns-repeated="16365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40"/>
          <table:table-cell table:number-columns-repeated="7" table:style-name="ce26"/>
          <table:table-cell table:number-columns-repeated="10" table:style-name="ce51"/>
          <table:table-cell table:number-columns-repeated="16365" table:style-name="ce26"/>
        </table:table-row>
        <table:table-row table:style-name="ro7">
          <table:table-cell office:value-type="string" table:style-name="ce86">
            <text:p><text:s text:c="10"/>2.異動調整欄為持續釐正資料庫之數據。</text:p>
          </table:table-cell>
          <table:table-cell table:style-name="ce40"/>
          <table:table-cell table:number-columns-repeated="20" table:style-name="ce75"/>
          <table:table-cell table:number-columns-repeated="16362"/>
        </table:table-row>
        <table:table-row table:number-rows-repeated="1048542" table:style-name="ro7">
          <table:table-cell table:number-columns-repeated="16384"/>
        </table:table-row>
      </table:table>
      <table:table table:name="2492-00-03" table:style-name="ta3">
        <table:table-column table:style-name="co1" table:default-cell-style-name="ce26"/>
        <table:table-column table:style-name="co15" table:default-cell-style-name="ce40"/>
        <table:table-column table:style-name="co16" table:default-cell-style-name="ce26"/>
        <table:table-column table:style-name="co34" table:default-cell-style-name="ce26"/>
        <table:table-column table:style-name="co11" table:default-cell-style-name="ce26"/>
        <table:table-column table:style-name="co20" table:default-cell-style-name="ce26"/>
        <table:table-column table:style-name="co11" table:default-cell-style-name="ce26"/>
        <table:table-column table:style-name="co18" table:default-cell-style-name="ce26"/>
        <table:table-column table:style-name="co5" table:default-cell-style-name="ce26"/>
        <table:table-column table:style-name="co20" table:default-cell-style-name="ce26"/>
        <table:table-column table:style-name="co35" table:default-cell-style-name="ce26"/>
        <table:table-column table:style-name="co36" table:default-cell-style-name="ce26"/>
        <table:table-column table:style-name="co37" table:default-cell-style-name="ce26"/>
        <table:table-column table:style-name="co12" table:default-cell-style-name="ce26"/>
        <table:table-column table:style-name="co37" table:default-cell-style-name="ce26"/>
        <table:table-column table:style-name="co12" table:default-cell-style-name="ce26"/>
        <table:table-column table:style-name="co38" table:default-cell-style-name="ce26"/>
        <table:table-column table:style-name="co39" table:default-cell-style-name="ce26"/>
        <table:table-column table:style-name="co40" table:default-cell-style-name="ce26"/>
        <table:table-column table:style-name="co41" table:default-cell-style-name="ce26"/>
        <table:table-column table:style-name="co9" table:default-cell-style-name="ce26"/>
        <table:table-column table:style-name="co42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29">
            <text:p>公開類</text:p>
          </table:table-cell>
          <table:table-cell table:style-name="ce30"/>
          <table:table-cell table:number-columns-repeated="17" table:style-name="ce31"/>
          <table:table-cell table:style-name="ce26"/>
          <table:table-cell office:value-type="string" table:style-name="ce29">
            <text:p>編制機關</text:p>
          </table:table-cell>
          <table:table-cell office:value-type="string" table:style-name="ce32">
            <text:p>經濟部(統計處)</text:p>
          </table:table-cell>
          <table:table-cell table:number-columns-repeated="16362" table:style-name="ce26"/>
        </table:table-row>
        <table:table-row table:style-name="ro3">
          <table:table-cell office:value-type="string" table:style-name="ce33">
            <text:p>月　報</text:p>
          </table:table-cell>
          <table:table-cell office:value-type="string" table:style-name="ce30">
            <text:p><text:s/>次月二十日前編報</text:p>
          </table:table-cell>
          <table:table-cell table:number-columns-repeated="12" table:style-name="ce25"/>
          <table:table-cell table:style-name="ce34"/>
          <table:table-cell table:style-name="ce97"/>
          <table:table-cell table:number-columns-repeated="2" table:style-name="ce34"/>
          <table:table-cell table:style-name="ce97"/>
          <table:table-cell table:style-name="ce35"/>
          <table:table-cell office:value-type="string" table:style-name="ce33">
            <text:p>表 <text:s text:c="7"/>號</text:p>
          </table:table-cell>
          <table:table-cell office:value-type="string" table:style-name="ce36">
            <text:p>2492-00-03</text:p>
          </table:table-cell>
          <table:table-cell table:number-columns-repeated="16362" table:style-name="ce26"/>
        </table:table-row>
        <table:table-row table:style-name="ro8">
          <table:table-cell office:value-type="string" table:number-columns-spanned="22" table:number-rows-spanned="2" table:style-name="ce226">
            <text:p><text:s/>　商業登記家數及資本額異動</text:p>
          </table:table-cell>
          <table:covered-table-cell table:number-columns-repeated="21"/>
          <table:table-cell table:number-columns-repeated="16362" table:style-name="ce37"/>
        </table:table-row>
        <table:table-row table:style-name="ro8">
          <table:covered-table-cell/>
          <table:covered-table-cell table:number-columns-repeated="21"/>
          <table:table-cell table:number-columns-repeated="16362" table:style-name="ce37"/>
        </table:table-row>
        <table:table-row table:style-name="ro10">
          <table:table-cell table:number-columns-repeated="6" table:style-name="ce38"/>
          <table:table-cell table:style-name="ce39"/>
          <table:table-cell table:style-name="ce38"/>
          <table:table-cell table:style-name="ce40"/>
          <table:table-cell table:style-name="ce38"/>
          <table:table-cell office:value-type="string" office:string-value="   中華民國 108年9月" table:formula="msoxl:='2492-00-02'!K5" table:style-name="ce146">
            <text:p><text:s text:c="3"/>中華民國 108年9月</text:p>
          </table:table-cell>
          <table:table-cell table:style-name="ce145"/>
          <table:table-cell table:number-columns-repeated="2" table:style-name="ce40"/>
          <table:table-cell table:number-columns-repeated="5" table:style-name="ce38"/>
          <table:table-cell table:number-columns-repeated="2" table:style-name="ce41"/>
          <table:table-cell office:value-type="string" table:style-name="ce54">
            <text:p><text:s text:c="5"/>單位：家;新台幣仟元</text:p>
          </table:table-cell>
          <table:table-cell table:number-columns-repeated="16362" table:style-name="ce41"/>
        </table:table-row>
        <table:table-row table:style-name="ro3">
          <table:table-cell table:style-name="ce42"/>
          <table:table-cell table:style-name="ce43"/>
          <table:table-cell office:value-type="string" table:number-columns-spanned="2" table:number-rows-spanned="2" table:style-name="ce217">
            <text:p>上月底現有</text:p>
          </table:table-cell>
          <table:covered-table-cell/>
          <table:table-cell office:value-type="string" table:number-columns-spanned="16" table:number-rows-spanned="1" table:style-name="ce217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3">
            <text:p>本月底現有</text:p>
          </table:table-cell>
          <table:covered-table-cell/>
          <table:table-cell table:number-columns-repeated="16362" table:style-name="ce26"/>
        </table:table-row>
        <table:table-row table:style-name="ro3">
          <table:table-cell table:style-name="ce44"/>
          <table:table-cell table:style-name="ce45"/>
          <table:covered-table-cell/>
          <table:covered-table-cell/>
          <table:table-cell office:value-type="string" table:number-columns-spanned="2" table:number-rows-spanned="1" table:style-name="ce224">
            <text:p>新設立</text:p>
          </table:table-cell>
          <table:covered-table-cell/>
          <table:table-cell office:value-type="string" table:number-columns-spanned="2" table:number-rows-spanned="1" table:style-name="ce224">
            <text:p>歇業</text:p>
          </table:table-cell>
          <table:covered-table-cell/>
          <table:table-cell office:value-type="string" table:number-columns-spanned="2" table:number-rows-spanned="1" table:style-name="ce224">
            <text:p>增資</text:p>
          </table:table-cell>
          <table:covered-table-cell/>
          <table:table-cell office:value-type="string" table:number-columns-spanned="2" table:number-rows-spanned="1" table:style-name="ce224">
            <text:p>減資</text:p>
          </table:table-cell>
          <table:covered-table-cell/>
          <table:table-cell office:value-type="string" table:number-columns-spanned="2" table:number-rows-spanned="1" table:style-name="ce224">
            <text:p>遷入</text:p>
          </table:table-cell>
          <table:covered-table-cell/>
          <table:table-cell office:value-type="string" table:number-columns-spanned="2" table:number-rows-spanned="1" table:style-name="ce224">
            <text:p>遷出</text:p>
          </table:table-cell>
          <table:covered-table-cell/>
          <table:table-cell office:value-type="string" table:number-columns-spanned="2" table:number-rows-spanned="1" table:style-name="ce224">
            <text:p>行業變動</text:p>
          </table:table-cell>
          <table:covered-table-cell/>
          <table:table-cell office:value-type="string" table:number-columns-spanned="2" table:number-rows-spanned="1" table:style-name="ce224">
            <text:p>異動調整</text:p>
          </table:table-cell>
          <table:covered-table-cell/>
          <table:covered-table-cell/>
          <table:covered-table-cell/>
          <table:table-cell table:number-columns-repeated="16362" table:style-name="ce26"/>
        </table:table-row>
        <table:table-row table:style-name="ro3">
          <table:table-cell table:style-name="ce46"/>
          <table:table-cell table:style-name="ce47"/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9">
            <text:p>資本額</text:p>
          </table:table-cell>
          <table:table-cell table:number-columns-repeated="16362" table:style-name="ce26"/>
        </table:table-row>
        <table:table-row table:style-name="ro3">
          <table:table-cell office:value-type="string" table:number-columns-spanned="2" table:number-rows-spanned="1" table:style-name="ce314">
            <text:p>總計</text:p>
          </table:table-cell>
          <table:covered-table-cell/>
          <table:table-cell office:value-type="float" office:value="880088" table:style-name="ce24">
            <text:p><text:s text:c="3"/>880 088</text:p>
          </table:table-cell>
          <table:table-cell office:value-type="float" office:value="172624697" table:style-name="ce24">
            <text:p><text:s text:c="2"/>172 624 697</text:p>
          </table:table-cell>
          <table:table-cell office:value-type="float" office:value="4197" table:style-name="ce24">
            <text:p><text:s text:c="3"/>4 197</text:p>
          </table:table-cell>
          <table:table-cell office:value-type="float" office:value="606100" table:style-name="ce24">
            <text:p><text:s text:c="3"/>606 100</text:p>
          </table:table-cell>
          <table:table-cell office:value-type="float" office:value="2739" table:style-name="ce24">
            <text:p><text:s text:c="3"/>2 739</text:p>
          </table:table-cell>
          <table:table-cell office:value-type="float" office:value="522758" table:style-name="ce24">
            <text:p><text:s text:c="3"/>522 758</text:p>
          </table:table-cell>
          <table:table-cell office:value-type="float" office:value="217" table:style-name="ce24">
            <text:p><text:s text:c="4"/>217</text:p>
          </table:table-cell>
          <table:table-cell office:value-type="float" office:value="260254" table:style-name="ce24">
            <text:p><text:s text:c="3"/>260 254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8441" table:style-name="ce24">
            <text:p><text:s text:c="3"/>38 441</text:p>
          </table:table-cell>
          <table:table-cell office:value-type="float" office:value="127" table:style-name="ce24">
            <text:p><text:s text:c="4"/>127</text:p>
          </table:table-cell>
          <table:table-cell office:value-type="float" office:value="42332" table:style-name="ce24">
            <text:p><text:s text:c="3"/>42 332</text:p>
          </table:table-cell>
          <table:table-cell office:value-type="float" office:value="126" table:style-name="ce24">
            <text:p><text:s text:c="4"/>126</text:p>
          </table:table-cell>
          <table:table-cell office:value-type="float" office:value="40802" table:style-name="ce24">
            <text:p><text:s text:c="3"/>40 8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729" table:style-name="ce24">
            <text:p><text:s text:c="3"/>4 729</text:p>
          </table:table-cell>
          <table:table-cell office:value-type="float" office:value="881550" table:style-name="ce24">
            <text:p><text:s text:c="3"/>881 550</text:p>
          </table:table-cell>
          <table:table-cell office:value-type="float" office:value="172936110" table:style-name="ce24">
            <text:p><text:s text:c="2"/>172 936 110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6">
            <text:p>臺灣地區</text:p>
          </table:table-cell>
          <table:covered-table-cell/>
          <table:table-cell office:value-type="float" office:value="860848" table:style-name="ce24">
            <text:p><text:s text:c="3"/>860 848</text:p>
          </table:table-cell>
          <table:table-cell office:value-type="float" office:value="170458426" table:style-name="ce24">
            <text:p><text:s text:c="2"/>170 458 426</text:p>
          </table:table-cell>
          <table:table-cell office:value-type="float" office:value="4173" table:style-name="ce24">
            <text:p><text:s text:c="3"/>4 173</text:p>
          </table:table-cell>
          <table:table-cell office:value-type="float" office:value="602325" table:style-name="ce24">
            <text:p><text:s text:c="3"/>602 325</text:p>
          </table:table-cell>
          <table:table-cell office:value-type="float" office:value="2725" table:style-name="ce24">
            <text:p><text:s text:c="3"/>2 725</text:p>
          </table:table-cell>
          <table:table-cell office:value-type="float" office:value="521024" table:style-name="ce24">
            <text:p><text:s text:c="3"/>521 024</text:p>
          </table:table-cell>
          <table:table-cell office:value-type="float" office:value="212" table:style-name="ce24">
            <text:p><text:s text:c="4"/>212</text:p>
          </table:table-cell>
          <table:table-cell office:value-type="float" office:value="255318" table:style-name="ce24">
            <text:p><text:s text:c="3"/>255 318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8441" table:style-name="ce24">
            <text:p><text:s text:c="3"/>38 441</text:p>
          </table:table-cell>
          <table:table-cell office:value-type="float" office:value="127" table:style-name="ce24">
            <text:p><text:s text:c="4"/>127</text:p>
          </table:table-cell>
          <table:table-cell office:value-type="float" office:value="42332" table:style-name="ce24">
            <text:p><text:s text:c="3"/>42 332</text:p>
          </table:table-cell>
          <table:table-cell office:value-type="float" office:value="126" table:style-name="ce24">
            <text:p><text:s text:c="4"/>126</text:p>
          </table:table-cell>
          <table:table-cell office:value-type="float" office:value="40802" table:style-name="ce24">
            <text:p><text:s text:c="3"/>40 8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679" table:style-name="ce24">
            <text:p><text:s text:c="3"/>4 679</text:p>
          </table:table-cell>
          <table:table-cell office:value-type="float" office:value="862299" table:style-name="ce24">
            <text:p><text:s text:c="3"/>862 299</text:p>
          </table:table-cell>
          <table:table-cell office:value-type="float" office:value="170762812" table:style-name="ce24">
            <text:p><text:s text:c="2"/>170 762 812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2">
            <text:p>　新北市</text:p>
          </table:table-cell>
          <table:covered-table-cell/>
          <table:table-cell office:value-type="float" office:value="141724" table:style-name="ce24">
            <text:p><text:s text:c="3"/>141 724</text:p>
          </table:table-cell>
          <table:table-cell office:value-type="float" office:value="25581703" table:style-name="ce24">
            <text:p><text:s text:c="2"/>25 581 703</text:p>
          </table:table-cell>
          <table:table-cell office:value-type="float" office:value="594" table:style-name="ce24">
            <text:p><text:s text:c="4"/>594</text:p>
          </table:table-cell>
          <table:table-cell office:value-type="float" office:value="92073" table:style-name="ce24">
            <text:p><text:s text:c="3"/>92 073</text:p>
          </table:table-cell>
          <table:table-cell office:value-type="float" office:value="478" table:style-name="ce24">
            <text:p><text:s text:c="4"/>478</text:p>
          </table:table-cell>
          <table:table-cell office:value-type="float" office:value="111869" table:style-name="ce24">
            <text:p><text:s text:c="3"/>111 869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8488" table:style-name="ce24">
            <text:p><text:s text:c="3"/>18 48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60" table:style-name="ce24">
            <text:p><text:s text:c="3"/>6 06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7540" table:style-name="ce24">
            <text:p><text:s text:c="3"/>7 54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7966" table:style-name="ce24">
            <text:p><text:s text:c="3"/>7 9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52" table:style-name="ce24">
            <text:p><text:s text:c="4"/>752</text:p>
          </table:table-cell>
          <table:table-cell office:value-type="float" office:value="141840" table:style-name="ce24">
            <text:p><text:s text:c="3"/>141 840</text:p>
          </table:table-cell>
          <table:table-cell office:value-type="float" office:value="25574662" table:style-name="ce24">
            <text:p><text:s text:c="2"/>25 574 662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2">
            <text:p>　臺北市</text:p>
          </table:table-cell>
          <table:covered-table-cell/>
          <table:table-cell office:value-type="float" office:value="58516" table:style-name="ce24">
            <text:p><text:s text:c="3"/>58 516</text:p>
          </table:table-cell>
          <table:table-cell office:value-type="float" office:value="11862883" table:style-name="ce24">
            <text:p><text:s text:c="2"/>11 862 883</text:p>
          </table:table-cell>
          <table:table-cell office:value-type="float" office:value="404" table:style-name="ce24">
            <text:p><text:s text:c="4"/>404</text:p>
          </table:table-cell>
          <table:table-cell office:value-type="float" office:value="65992" table:style-name="ce24">
            <text:p><text:s text:c="3"/>65 992</text:p>
          </table:table-cell>
          <table:table-cell office:value-type="float" office:value="271" table:style-name="ce24">
            <text:p><text:s text:c="4"/>271</text:p>
          </table:table-cell>
          <table:table-cell office:value-type="float" office:value="45485" table:style-name="ce24">
            <text:p><text:s text:c="3"/>45 485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8640" table:style-name="ce24">
            <text:p><text:s text:c="3"/>8 6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6000" table:style-name="ce24">
            <text:p><text:s text:c="3"/>16 00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6013" table:style-name="ce24">
            <text:p><text:s text:c="3"/>6 013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939" table:style-name="ce24">
            <text:p><text:s text:c="3"/>3 9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3" table:style-name="ce24">
            <text:p><text:s text:c="4"/>153</text:p>
          </table:table-cell>
          <table:table-cell office:value-type="float" office:value="58650" table:style-name="ce24">
            <text:p><text:s text:c="3"/>58 650</text:p>
          </table:table-cell>
          <table:table-cell office:value-type="float" office:value="11878257" table:style-name="ce24">
            <text:p><text:s text:c="2"/>11 878 257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桃園市</text:p>
          </table:table-cell>
          <table:covered-table-cell/>
          <table:table-cell office:value-type="float" office:value="55712" table:style-name="ce24">
            <text:p><text:s text:c="3"/>55 712</text:p>
          </table:table-cell>
          <table:table-cell office:value-type="float" office:value="13570902" table:style-name="ce24">
            <text:p><text:s text:c="2"/>13 570 902</text:p>
          </table:table-cell>
          <table:table-cell office:value-type="float" office:value="444" table:style-name="ce24">
            <text:p><text:s text:c="4"/>444</text:p>
          </table:table-cell>
          <table:table-cell office:value-type="float" office:value="70531" table:style-name="ce24">
            <text:p><text:s text:c="3"/>70 531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39626" table:style-name="ce24">
            <text:p><text:s text:c="3"/>39 626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6998" table:style-name="ce24">
            <text:p><text:s text:c="3"/>16 99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5690" table:style-name="ce24">
            <text:p><text:s text:c="3"/>5 69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5020" table:style-name="ce24">
            <text:p><text:s text:c="3"/>5 0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55939" table:style-name="ce24">
            <text:p><text:s text:c="3"/>55 939</text:p>
          </table:table-cell>
          <table:table-cell office:value-type="float" office:value="13620275" table:style-name="ce24">
            <text:p><text:s text:c="2"/>13 620 275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臺中市</text:p>
          </table:table-cell>
          <table:covered-table-cell/>
          <table:table-cell office:value-type="float" office:value="113551" table:style-name="ce24">
            <text:p><text:s text:c="3"/>113 551</text:p>
          </table:table-cell>
          <table:table-cell office:value-type="float" office:value="20522785" table:style-name="ce24">
            <text:p><text:s text:c="2"/>20 522 785</text:p>
          </table:table-cell>
          <table:table-cell office:value-type="float" office:value="558" table:style-name="ce24">
            <text:p><text:s text:c="4"/>558</text:p>
          </table:table-cell>
          <table:table-cell office:value-type="float" office:value="78479" table:style-name="ce24">
            <text:p><text:s text:c="3"/>78 479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55228" table:style-name="ce24">
            <text:p><text:s text:c="3"/>55 228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19788" table:style-name="ce24">
            <text:p><text:s text:c="3"/>19 78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940" table:style-name="ce24">
            <text:p><text:s text:c="3"/>2 94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3753" table:style-name="ce24">
            <text:p><text:s text:c="3"/>3 7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60" table:style-name="ce24">
            <text:p>- <text:s text:c="2"/>60</text:p>
          </table:table-cell>
          <table:table-cell office:value-type="float" office:value="113777" table:style-name="ce24">
            <text:p><text:s text:c="3"/>113 777</text:p>
          </table:table-cell>
          <table:table-cell office:value-type="float" office:value="20564722" table:style-name="ce24">
            <text:p><text:s text:c="2"/>20 564 722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臺南市</text:p>
          </table:table-cell>
          <table:covered-table-cell/>
          <table:table-cell office:value-type="float" office:value="68190" table:style-name="ce24">
            <text:p><text:s text:c="3"/>68 190</text:p>
          </table:table-cell>
          <table:table-cell office:value-type="float" office:value="13391461" table:style-name="ce24">
            <text:p><text:s text:c="2"/>13 391 461</text:p>
          </table:table-cell>
          <table:table-cell office:value-type="float" office:value="395" table:style-name="ce24">
            <text:p><text:s text:c="4"/>395</text:p>
          </table:table-cell>
          <table:table-cell office:value-type="float" office:value="50376" table:style-name="ce24">
            <text:p><text:s text:c="3"/>50 376</text:p>
          </table:table-cell>
          <table:table-cell office:value-type="float" office:value="262" table:style-name="ce24">
            <text:p><text:s text:c="4"/>262</text:p>
          </table:table-cell>
          <table:table-cell office:value-type="float" office:value="46867" table:style-name="ce24">
            <text:p><text:s text:c="3"/>46 867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2770" table:style-name="ce24">
            <text:p><text:s text:c="3"/>22 77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941" table:style-name="ce24">
            <text:p><text:s text:c="3"/>4 94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045" table:style-name="ce24">
            <text:p><text:s text:c="3"/>4 04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500" table:style-name="ce24">
            <text:p><text:s text:c="3"/>2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9" table:style-name="ce24">
            <text:p><text:s text:c="4"/>159</text:p>
          </table:table-cell>
          <table:table-cell office:value-type="float" office:value="68328" table:style-name="ce24">
            <text:p><text:s text:c="3"/>68 328</text:p>
          </table:table-cell>
          <table:table-cell office:value-type="float" office:value="13414503" table:style-name="ce24">
            <text:p><text:s text:c="2"/>13 414 503</text:p>
          </table:table-cell>
          <table:table-cell table:number-columns-repeated="2" table:style-name="ce76"/>
          <table:table-cell table:number-columns-repeated="16360" table:style-name="ce50"/>
        </table:table-row>
        <table:table-row table:style-name="ro3">
          <table:table-cell office:value-type="string" table:number-columns-spanned="2" table:number-rows-spanned="1" table:style-name="ce148">
            <text:p>　 <text:s/>高雄市</text:p>
          </table:table-cell>
          <table:covered-table-cell/>
          <table:table-cell office:value-type="float" office:value="121486" table:style-name="ce24">
            <text:p><text:s text:c="3"/>121 486</text:p>
          </table:table-cell>
          <table:table-cell office:value-type="float" office:value="25687833" table:style-name="ce24">
            <text:p><text:s text:c="2"/>25 687 833</text:p>
          </table:table-cell>
          <table:table-cell office:value-type="float" office:value="486" table:style-name="ce24">
            <text:p><text:s text:c="4"/>486</text:p>
          </table:table-cell>
          <table:table-cell office:value-type="float" office:value="55243" table:style-name="ce24">
            <text:p><text:s text:c="3"/>55 243</text:p>
          </table:table-cell>
          <table:table-cell office:value-type="float" office:value="331" table:style-name="ce24">
            <text:p><text:s text:c="4"/>331</text:p>
          </table:table-cell>
          <table:table-cell office:value-type="float" office:value="57900" table:style-name="ce24">
            <text:p><text:s text:c="3"/>57 90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37288" table:style-name="ce24">
            <text:p><text:s text:c="3"/>37 28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00" table:style-name="ce24">
            <text:p><text:s text:c="3"/>4 0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918" table:style-name="ce24">
            <text:p><text:s text:c="3"/>2 918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163" table:style-name="ce24">
            <text:p><text:s text:c="3"/>3 1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80" table:style-name="ce24">
            <text:p><text:s text:c="4"/>980</text:p>
          </table:table-cell>
          <table:table-cell office:value-type="float" office:value="121637" table:style-name="ce24">
            <text:p><text:s text:c="3"/>121 637</text:p>
          </table:table-cell>
          <table:table-cell office:value-type="float" office:value="25719199" table:style-name="ce24">
            <text:p><text:s text:c="2"/>25 719 199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宜蘭縣</text:p>
          </table:table-cell>
          <table:covered-table-cell/>
          <table:table-cell office:value-type="float" office:value="24709" table:style-name="ce24">
            <text:p><text:s text:c="3"/>24 709</text:p>
          </table:table-cell>
          <table:table-cell office:value-type="float" office:value="5116165" table:style-name="ce24">
            <text:p><text:s text:c="2"/>5 116 165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12973" table:style-name="ce24">
            <text:p><text:s text:c="3"/>12 973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17393" table:style-name="ce24">
            <text:p><text:s text:c="3"/>17 39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927" table:style-name="ce24">
            <text:p><text:s text:c="3"/>7 92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68" table:style-name="ce24">
            <text:p><text:s text:c="3"/>2 3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4719" table:style-name="ce24">
            <text:p><text:s text:c="3"/>24 719</text:p>
          </table:table-cell>
          <table:table-cell office:value-type="float" office:value="5117554" table:style-name="ce24">
            <text:p><text:s text:c="2"/>5 117 554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新竹縣</text:p>
          </table:table-cell>
          <table:covered-table-cell/>
          <table:table-cell office:value-type="float" office:value="17282" table:style-name="ce24">
            <text:p><text:s text:c="3"/>17 282</text:p>
          </table:table-cell>
          <table:table-cell office:value-type="float" office:value="3268771" table:style-name="ce24">
            <text:p><text:s text:c="2"/>3 268 771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15477" table:style-name="ce24">
            <text:p><text:s text:c="3"/>15 477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6810" table:style-name="ce24">
            <text:p><text:s text:c="3"/>6 81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292" table:style-name="ce24">
            <text:p><text:s text:c="3"/>3 29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440" table:style-name="ce24">
            <text:p><text:s text:c="3"/>2 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17351" table:style-name="ce24">
            <text:p><text:s text:c="3"/>17 351</text:p>
          </table:table-cell>
          <table:table-cell office:value-type="float" office:value="3279375" table:style-name="ce24">
            <text:p><text:s text:c="2"/>3 279 375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苗栗縣</text:p>
          </table:table-cell>
          <table:covered-table-cell/>
          <table:table-cell office:value-type="float" office:value="33290" table:style-name="ce24">
            <text:p><text:s text:c="3"/>33 290</text:p>
          </table:table-cell>
          <table:table-cell office:value-type="float" office:value="4717880" table:style-name="ce24">
            <text:p><text:s text:c="2"/>4 717 880</text:p>
          </table:table-cell>
          <table:table-cell office:value-type="float" office:value="128" table:style-name="ce24">
            <text:p><text:s text:c="4"/>128</text:p>
          </table:table-cell>
          <table:table-cell office:value-type="float" office:value="18237" table:style-name="ce24">
            <text:p><text:s text:c="3"/>18 237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11249" table:style-name="ce24">
            <text:p><text:s text:c="3"/>11 249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080" table:style-name="ce24">
            <text:p><text:s text:c="3"/>3 0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645" table:style-name="ce24">
            <text:p><text:s text:c="3"/>2 64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30" table:style-name="ce24">
            <text:p>- <text:s text:c="2"/>30</text:p>
          </table:table-cell>
          <table:table-cell office:value-type="float" office:value="33352" table:style-name="ce24">
            <text:p><text:s text:c="3"/>33 352</text:p>
          </table:table-cell>
          <table:table-cell office:value-type="float" office:value="4730363" table:style-name="ce24">
            <text:p><text:s text:c="2"/>4 730 363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彰化縣</text:p>
          </table:table-cell>
          <table:covered-table-cell/>
          <table:table-cell office:value-type="float" office:value="37542" table:style-name="ce24">
            <text:p><text:s text:c="3"/>37 542</text:p>
          </table:table-cell>
          <table:table-cell office:value-type="float" office:value="8271899" table:style-name="ce24">
            <text:p><text:s text:c="2"/>8 271 899</text:p>
          </table:table-cell>
          <table:table-cell office:value-type="float" office:value="186" table:style-name="ce24">
            <text:p><text:s text:c="4"/>186</text:p>
          </table:table-cell>
          <table:table-cell office:value-type="float" office:value="25467" table:style-name="ce24">
            <text:p><text:s text:c="3"/>25 467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19358" table:style-name="ce24">
            <text:p><text:s text:c="3"/>19 358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0287" table:style-name="ce24">
            <text:p><text:s text:c="3"/>20 28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20" table:style-name="ce24">
            <text:p><text:s text:c="3"/>1 02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20" table:style-name="ce24">
            <text:p><text:s text:c="4"/>6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37603" table:style-name="ce24">
            <text:p><text:s text:c="3"/>37 603</text:p>
          </table:table-cell>
          <table:table-cell office:value-type="float" office:value="8297203" table:style-name="ce24">
            <text:p><text:s text:c="2"/>8 297 203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南投縣</text:p>
          </table:table-cell>
          <table:covered-table-cell/>
          <table:table-cell office:value-type="float" office:value="28740" table:style-name="ce24">
            <text:p><text:s text:c="3"/>28 740</text:p>
          </table:table-cell>
          <table:table-cell office:value-type="float" office:value="5630498" table:style-name="ce24">
            <text:p><text:s text:c="2"/>5 630 498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21850" table:style-name="ce24">
            <text:p><text:s text:c="3"/>21 85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5887" table:style-name="ce24">
            <text:p><text:s text:c="3"/>5 88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39" table:style-name="ce24">
            <text:p><text:s text:c="4"/>6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20" table:style-name="ce24">
            <text:p><text:s text:c="4"/>82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28778" table:style-name="ce24">
            <text:p><text:s text:c="3"/>28 778</text:p>
          </table:table-cell>
          <table:table-cell office:value-type="float" office:value="5647440" table:style-name="ce24">
            <text:p><text:s text:c="2"/>5 647 440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雲林縣</text:p>
          </table:table-cell>
          <table:covered-table-cell/>
          <table:table-cell office:value-type="float" office:value="23045" table:style-name="ce24">
            <text:p><text:s text:c="3"/>23 045</text:p>
          </table:table-cell>
          <table:table-cell office:value-type="float" office:value="6649979" table:style-name="ce24">
            <text:p><text:s text:c="2"/>6 649 979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19085" table:style-name="ce24">
            <text:p><text:s text:c="3"/>19 085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7000" table:style-name="ce24">
            <text:p><text:s text:c="3"/>7 0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6777" table:style-name="ce24">
            <text:p><text:s text:c="3"/>16 77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113" table:style-name="ce24">
            <text:p><text:s text:c="3"/>23 113</text:p>
          </table:table-cell>
          <table:table-cell office:value-type="float" office:value="6679741" table:style-name="ce24">
            <text:p><text:s text:c="2"/>6 679 741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嘉義縣</text:p>
          </table:table-cell>
          <table:covered-table-cell/>
          <table:table-cell office:value-type="float" office:value="18258" table:style-name="ce24">
            <text:p><text:s text:c="3"/>18 258</text:p>
          </table:table-cell>
          <table:table-cell office:value-type="float" office:value="3301353" table:style-name="ce24">
            <text:p><text:s text:c="2"/>3 301 353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7809" table:style-name="ce24">
            <text:p><text:s text:c="3"/>7 809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2619" table:style-name="ce24">
            <text:p><text:s text:c="3"/>2 61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200" table:style-name="ce24">
            <text:p><text:s text:c="3"/>2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300" table:style-name="ce24">
            <text:p><text:s text:c="3"/>2 3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18280" table:style-name="ce24">
            <text:p><text:s text:c="3"/>18 280</text:p>
          </table:table-cell>
          <table:table-cell office:value-type="float" office:value="3310823" table:style-name="ce24">
            <text:p><text:s text:c="2"/>3 310 823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屏東縣</text:p>
          </table:table-cell>
          <table:covered-table-cell/>
          <table:table-cell office:value-type="float" office:value="30480" table:style-name="ce24">
            <text:p><text:s text:c="3"/>30 480</text:p>
          </table:table-cell>
          <table:table-cell office:value-type="float" office:value="5808432" table:style-name="ce24">
            <text:p><text:s text:c="2"/>5 808 432</text:p>
          </table:table-cell>
          <table:table-cell office:value-type="float" office:value="131" table:style-name="ce24">
            <text:p><text:s text:c="4"/>131</text:p>
          </table:table-cell>
          <table:table-cell office:value-type="float" office:value="16069" table:style-name="ce24">
            <text:p><text:s text:c="3"/>16 069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36632" table:style-name="ce24">
            <text:p><text:s text:c="3"/>36 632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454" table:style-name="ce24">
            <text:p><text:s text:c="3"/>10 4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400" table:style-name="ce24">
            <text:p><text:s text:c="3"/>3 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30513" table:style-name="ce24">
            <text:p><text:s text:c="3"/>30 513</text:p>
          </table:table-cell>
          <table:table-cell office:value-type="float" office:value="5795131" table:style-name="ce24">
            <text:p><text:s text:c="2"/>5 795 131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臺東縣</text:p>
          </table:table-cell>
          <table:covered-table-cell/>
          <table:table-cell office:value-type="float" office:value="18344" table:style-name="ce24">
            <text:p><text:s text:c="3"/>18 344</text:p>
          </table:table-cell>
          <table:table-cell office:value-type="float" office:value="2392924" table:style-name="ce24">
            <text:p><text:s text:c="2"/>2 392 924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8024" table:style-name="ce24">
            <text:p><text:s text:c="3"/>8 024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4426" table:style-name="ce24">
            <text:p><text:s text:c="3"/>4 426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933" table:style-name="ce24">
            <text:p><text:s text:c="3"/>4 93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8376" table:style-name="ce24">
            <text:p><text:s text:c="3"/>18 376</text:p>
          </table:table-cell>
          <table:table-cell office:value-type="float" office:value="2401575" table:style-name="ce24">
            <text:p><text:s text:c="2"/>2 401 575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花蓮縣</text:p>
          </table:table-cell>
          <table:covered-table-cell/>
          <table:table-cell office:value-type="float" office:value="18797" table:style-name="ce24">
            <text:p><text:s text:c="3"/>18 797</text:p>
          </table:table-cell>
          <table:table-cell office:value-type="float" office:value="4706516" table:style-name="ce24">
            <text:p><text:s text:c="2"/>4 706 516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13663" table:style-name="ce24">
            <text:p><text:s text:c="3"/>13 663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22550" table:style-name="ce24">
            <text:p><text:s text:c="3"/>22 5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671" table:style-name="ce24">
            <text:p><text:s text:c="3"/>5 67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100" table:style-name="ce24">
            <text:p><text:s text:c="3"/>5 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13" table:style-name="ce24">
            <text:p><text:s text:c="3"/>1 2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808" table:style-name="ce24">
            <text:p><text:s text:c="3"/>18 808</text:p>
          </table:table-cell>
          <table:table-cell office:value-type="float" office:value="4696987" table:style-name="ce24">
            <text:p><text:s text:c="2"/>4 696 987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澎湖縣</text:p>
          </table:table-cell>
          <table:covered-table-cell/>
          <table:table-cell office:value-type="float" office:value="6391" table:style-name="ce24">
            <text:p><text:s text:c="3"/>6 391</text:p>
          </table:table-cell>
          <table:table-cell office:value-type="float" office:value="970587" table:style-name="ce24">
            <text:p><text:s text:c="3"/>970 587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949" table:style-name="ce24">
            <text:p><text:s text:c="3"/>3 949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538" table:style-name="ce24">
            <text:p><text:s text:c="3"/>1 5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402" table:style-name="ce24">
            <text:p><text:s text:c="3"/>6 402</text:p>
          </table:table-cell>
          <table:table-cell office:value-type="float" office:value="972998" table:style-name="ce24">
            <text:p><text:s text:c="3"/>972 998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基隆市</text:p>
          </table:table-cell>
          <table:covered-table-cell/>
          <table:table-cell office:value-type="float" office:value="12062" table:style-name="ce24">
            <text:p><text:s text:c="3"/>12 062</text:p>
          </table:table-cell>
          <table:table-cell office:value-type="float" office:value="2709397" table:style-name="ce24">
            <text:p><text:s text:c="2"/>2 709 397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8207" table:style-name="ce24">
            <text:p><text:s text:c="3"/>8 207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8292" table:style-name="ce24">
            <text:p><text:s text:c="3"/>8 29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290" table:style-name="ce24">
            <text:p><text:s text:c="3"/>4 2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75" table:style-name="ce24">
            <text:p><text:s text:c="4"/>87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12084" table:style-name="ce24">
            <text:p><text:s text:c="3"/>12 084</text:p>
          </table:table-cell>
          <table:table-cell office:value-type="float" office:value="2713847" table:style-name="ce24">
            <text:p><text:s text:c="2"/>2 713 847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新竹市</text:p>
          </table:table-cell>
          <table:covered-table-cell/>
          <table:table-cell office:value-type="float" office:value="19813" table:style-name="ce24">
            <text:p><text:s text:c="3"/>19 813</text:p>
          </table:table-cell>
          <table:table-cell office:value-type="float" office:value="3317389" table:style-name="ce24">
            <text:p><text:s text:c="2"/>3 317 389</text:p>
          </table:table-cell>
          <table:table-cell office:value-type="float" office:value="99" table:style-name="ce24">
            <text:p><text:s text:c="4"/>99</text:p>
          </table:table-cell>
          <table:table-cell office:value-type="float" office:value="13590" table:style-name="ce24">
            <text:p><text:s text:c="3"/>13 590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11488" table:style-name="ce24">
            <text:p><text:s text:c="3"/>11 48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471" table:style-name="ce24">
            <text:p><text:s text:c="3"/>6 4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30" table:style-name="ce24">
            <text:p><text:s text:c="3"/>3 13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20" table:style-name="ce24">
            <text:p><text:s text:c="4"/>7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9835" table:style-name="ce24">
            <text:p><text:s text:c="3"/>19 835</text:p>
          </table:table-cell>
          <table:table-cell office:value-type="float" office:value="3328472" table:style-name="ce24">
            <text:p><text:s text:c="2"/>3 328 472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嘉義市</text:p>
          </table:table-cell>
          <table:covered-table-cell/>
          <table:table-cell office:value-type="float" office:value="12916" table:style-name="ce24">
            <text:p><text:s text:c="3"/>12 916</text:p>
          </table:table-cell>
          <table:table-cell office:value-type="float" office:value="2979068" table:style-name="ce24">
            <text:p><text:s text:c="2"/>2 979 068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5232" table:style-name="ce24">
            <text:p><text:s text:c="3"/>5 232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8809" table:style-name="ce24">
            <text:p><text:s text:c="3"/>8 809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45325" table:style-name="ce24">
            <text:p><text:s text:c="3"/>45 3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540" table:style-name="ce24">
            <text:p><text:s text:c="3"/>1 5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914" table:style-name="ce24">
            <text:p><text:s text:c="3"/>12 914</text:p>
          </table:table-cell>
          <table:table-cell office:value-type="float" office:value="3019686" table:style-name="ce24">
            <text:p><text:s text:c="2"/>3 019 686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金馬地區</text:p>
          </table:table-cell>
          <table:covered-table-cell/>
          <table:table-cell office:value-type="float" office:value="19240" table:style-name="ce24">
            <text:p><text:s text:c="3"/>19 240</text:p>
          </table:table-cell>
          <table:table-cell office:value-type="float" office:value="2166271" table:style-name="ce24">
            <text:p><text:s text:c="2"/>2 166 271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775" table:style-name="ce24">
            <text:p><text:s text:c="3"/>3 775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734" table:style-name="ce24">
            <text:p><text:s text:c="3"/>1 734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936" table:style-name="ce24">
            <text:p><text:s text:c="3"/>4 9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9251" table:style-name="ce24">
            <text:p><text:s text:c="3"/>19 251</text:p>
          </table:table-cell>
          <table:table-cell office:value-type="float" office:value="2173298" table:style-name="ce24">
            <text:p><text:s text:c="2"/>2 173 298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金門縣</text:p>
          </table:table-cell>
          <table:covered-table-cell/>
          <table:table-cell office:value-type="float" office:value="18322" table:style-name="ce24">
            <text:p><text:s text:c="3"/>18 322</text:p>
          </table:table-cell>
          <table:table-cell office:value-type="float" office:value="1826339" table:style-name="ce24">
            <text:p><text:s text:c="2"/>1 826 339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775" table:style-name="ce24">
            <text:p><text:s text:c="3"/>2 775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034" table:style-name="ce24">
            <text:p><text:s text:c="3"/>1 034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936" table:style-name="ce24">
            <text:p><text:s text:c="3"/>4 9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332" table:style-name="ce24">
            <text:p><text:s text:c="3"/>18 332</text:p>
          </table:table-cell>
          <table:table-cell office:value-type="float" office:value="1833016" table:style-name="ce24">
            <text:p><text:s text:c="2"/>1 833 016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229">
            <text:p><text:s text:c="4"/>連江縣</text:p>
          </table:table-cell>
          <table:covered-table-cell/>
          <table:table-cell office:value-type="float" office:value="918" table:style-name="ce137">
            <text:p><text:s text:c="4"/>918</text:p>
          </table:table-cell>
          <table:table-cell office:value-type="float" office:value="339932" table:style-name="ce138">
            <text:p><text:s text:c="3"/>339 932</text:p>
          </table:table-cell>
          <table:table-cell office:value-type="float" office:value="5" table:style-name="ce138">
            <text:p><text:s text:c="4"/>5</text:p>
          </table:table-cell>
          <table:table-cell office:value-type="float" office:value="1000" table:style-name="ce138">
            <text:p><text:s text:c="3"/>1 000</text:p>
          </table:table-cell>
          <table:table-cell office:value-type="float" office:value="5" table:style-name="ce138">
            <text:p><text:s text:c="4"/>5</text:p>
          </table:table-cell>
          <table:table-cell office:value-type="float" office:value="700" table:style-name="ce138">
            <text:p><text:s text:c="4"/>70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50" table:style-name="ce138">
            <text:p><text:s text:c="4"/>50</text:p>
          </table:table-cell>
          <table:table-cell office:value-type="float" office:value="919" table:style-name="ce138">
            <text:p><text:s text:c="4"/>919</text:p>
          </table:table-cell>
          <table:table-cell office:value-type="float" office:value="340282" table:style-name="ce138">
            <text:p><text:s text:c="3"/>340 282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0"/>
          <table:table-cell table:style-name="ce26"/>
          <table:table-cell table:number-columns-repeated="4" table:style-name="ce50"/>
          <table:table-cell office:value-type="string" office:string-value="中華民國108年10月18日編製" table:formula="msoxl:='2492-00-01'!V34" table:style-name="ce144">
            <text:p>中華民國108年10月18日編製</text:p>
          </table:table-cell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1"/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1"/>
          <table:table-cell table:number-columns-repeated="16362" table:style-name="ce26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51"/>
          <table:table-cell table:number-columns-repeated="16365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50"/>
          <table:table-cell table:style-name="ce51"/>
          <table:table-cell table:number-columns-repeated="6" table:style-name="ce26"/>
          <table:table-cell table:number-columns-repeated="10" table:style-name="ce51"/>
          <table:table-cell table:number-columns-repeated="16365" table:style-name="ce26"/>
        </table:table-row>
        <table:table-row table:style-name="ro7">
          <table:table-cell table:style-name="ce26"/>
          <table:table-cell office:value-type="string" table:style-name="ce50">
            <text:p>2.因縣市改制，100年1月份資料依改制後縣市別編製(含99年12月26日以後資料)。</text:p>
          </table:table-cell>
          <table:table-cell table:style-name="ce76"/>
          <table:table-cell table:number-columns-repeated="19" table:style-name="ce75"/>
          <table:table-cell table:number-columns-repeated="16362" table:style-name="ce26"/>
        </table:table-row>
        <table:table-row table:style-name="ro7">
          <table:table-cell table:style-name="ce26"/>
          <table:table-cell office:value-type="string" table:style-name="ce50">
            <text:p>3.異動調整欄為持續釐正資料庫之數據。</text:p>
          </table:table-cell>
          <table:table-cell table:style-name="ce51"/>
          <table:table-cell table:number-columns-repeated="16381" table:style-name="ce26"/>
        </table:table-row>
        <table:table-row table:style-name="ro7">
          <table:table-cell table:style-name="ce26"/>
          <table:table-cell office:value-type="string" table:style-name="ce104">
            <text:p>4.103年12月份桃園縣含改制後資料(12月25日至12月31日)。</text:p>
          </table:table-cell>
          <table:table-cell table:style-name="ce51"/>
          <table:table-cell table:number-columns-repeated="16381" table:style-name="ce26"/>
        </table:table-row>
        <table:table-row table:number-rows-repeated="1048535" table:style-name="ro7">
          <table:table-cell table:number-columns-repeated="16384"/>
        </table:table-row>
      </table:table>
      <table:table table:name="2492-00-04" table:style-name="ta4" table:print-ranges="2492-00-04.A1:2492-00-04.AR40">
        <table:table-column table:style-name="co1" table:default-cell-style-name="ce5"/>
        <table:table-column table:style-name="co15" table:default-cell-style-name="ce5"/>
        <table:table-column table:style-name="co43" table:default-cell-style-name="ce5"/>
        <table:table-column table:style-name="co44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4" table:default-cell-style-name="ce5"/>
        <table:table-column table:style-name="co15" table:default-cell-style-name="ce5"/>
        <table:table-column table:style-name="co43" table:default-cell-style-name="ce5"/>
        <table:table-column table:style-name="co44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default-cell-style-name="ce5"/>
        <table:table-column table:style-name="co45" table:default-cell-style-name="ce5"/>
        <table:table-column table:style-name="co1" table:number-columns-repeated="16338" table:default-cell-style-name="ce5"/>
        <table:table-row table:style-name="ro1">
          <table:table-cell office:value-type="string" table:style-name="ce66">
            <text:p>公開類</text:p>
          </table:table-cell>
          <table:table-cell table:style-name="ce25"/>
          <table:table-cell table:style-name="ce57"/>
          <table:table-cell table:style-name="ce25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6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97">
            <text:p>經濟部(商業司)</text:p>
          </table:table-cell>
          <table:covered-table-cell/>
          <table:table-cell office:value-type="string" table:style-name="ce66">
            <text:p>公開類</text:p>
          </table:table-cell>
          <table:table-cell table:style-name="ce25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6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31">
            <text:p>經濟部(商業司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58">
            <text:p>月(年)報</text:p>
          </table:table-cell>
          <table:table-cell office:value-type="string" table:style-name="ce99">
            <text:p><text:s/>月報於次月20日前編報；年報於次年2月底前編報</text:p>
          </table:table-cell>
          <table:table-cell table:style-name="ce67"/>
          <table:table-cell table:style-name="ce100"/>
          <table:table-cell table:number-columns-repeated="5" table:style-name="ce7"/>
          <table:table-cell table:style-name="ce68"/>
          <table:table-cell table:number-columns-repeated="4" table:style-name="ce95"/>
          <table:table-cell table:style-name="ce8"/>
          <table:table-cell table:style-name="ce68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6">
            <text:p>2492-00-04</text:p>
          </table:table-cell>
          <table:covered-table-cell/>
          <table:table-cell office:value-type="string" table:style-name="ce58">
            <text:p>月(年)報</text:p>
          </table:table-cell>
          <table:table-cell office:value-type="string" table:style-name="ce99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95"/>
          <table:table-cell table:style-name="ce8"/>
          <table:table-cell table:number-columns-repeated="2" table:style-name="ce5"/>
          <table:table-cell table:style-name="ce68"/>
          <table:table-cell table:style-name="ce69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1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61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61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08年9月" table:formula="msoxl:='2492-00-02'!K5" table:number-columns-spanned="11" table:number-rows-spanned="1" table:style-name="ce192">
            <text:p><text:s text:c="3"/>中華民國 108年9月</text:p>
          </table:table-cell>
          <table:covered-table-cell table:number-columns-repeated="10"/>
          <table:table-cell table:number-columns-repeated="3" table:style-name="ce101"/>
          <table:table-cell table:style-name="ce13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96"/>
          <table:table-cell office:value-type="string" office:string-value="   中華民國 108年9月" table:formula="msoxl:='2492-00-02'!K5" table:number-columns-spanned="12" table:number-rows-spanned="1" table:style-name="ce164">
            <text:p><text:s text:c="3"/>中華民國 108年9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84">
            <text:p>縣 市 別</text:p>
          </table:table-cell>
          <table:covered-table-cell/>
          <table:table-cell office:value-type="string" table:number-columns-spanned="2" table:number-rows-spanned="2" table:style-name="ce205">
            <text:p>總 <text:s text:c="3"/>計</text:p>
          </table:table-cell>
          <table:covered-table-cell/>
          <table:table-cell office:value-type="string" table:number-columns-spanned="2" table:number-rows-spanned="2" table:style-name="ce197">
            <text:p>農、林、漁、牧業</text:p>
          </table:table-cell>
          <table:covered-table-cell/>
          <table:table-cell office:value-type="string" table:number-columns-spanned="2" table:number-rows-spanned="2" table:style-name="ce308">
            <text:p>礦業及土石採取業</text:p>
          </table:table-cell>
          <table:covered-table-cell/>
          <table:table-cell office:value-type="string" table:number-columns-spanned="2" table:number-rows-spanned="2" table:style-name="ce308">
            <text:p>製造業</text:p>
          </table:table-cell>
          <table:covered-table-cell/>
          <table:table-cell office:value-type="string" table:number-columns-spanned="2" table:number-rows-spanned="2" table:style-name="ce197">
            <text:p>電力及燃氣供應業</text:p>
          </table:table-cell>
          <table:covered-table-cell/>
          <table:table-cell office:value-type="string" table:number-columns-spanned="2" table:number-rows-spanned="1" table:style-name="ce317">
            <text:p>用水供應</text:p>
          </table:table-cell>
          <table:covered-table-cell/>
          <table:table-cell office:value-type="string" table:number-columns-spanned="2" table:number-rows-spanned="2" table:style-name="ce320">
            <text:p>營建工程業</text:p>
          </table:table-cell>
          <table:covered-table-cell/>
          <table:table-cell office:value-type="string" table:number-columns-spanned="2" table:number-rows-spanned="2" table:style-name="ce308">
            <text:p>批發及零售業</text:p>
          </table:table-cell>
          <table:covered-table-cell/>
          <table:table-cell office:value-type="string" table:number-columns-spanned="2" table:number-rows-spanned="2" table:style-name="ce205">
            <text:p>運輸及倉儲業</text:p>
          </table:table-cell>
          <table:covered-table-cell/>
          <table:table-cell office:value-type="string" table:number-columns-spanned="2" table:number-rows-spanned="2" table:style-name="ce308">
            <text:p>住宿及餐飲業</text:p>
          </table:table-cell>
          <table:covered-table-cell/>
          <table:table-cell office:value-type="string" table:number-columns-spanned="2" table:number-rows-spanned="3" table:style-name="ce184">
            <text:p>縣 市 別</text:p>
          </table:table-cell>
          <table:covered-table-cell/>
          <table:table-cell office:value-type="string" table:number-columns-spanned="2" table:number-rows-spanned="2" table:style-name="ce318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8">
            <text:p>金融及保險業</text:p>
          </table:table-cell>
          <table:covered-table-cell/>
          <table:table-cell office:value-type="string" table:number-columns-spanned="2" table:number-rows-spanned="2" table:style-name="ce308">
            <text:p>不動產業</text:p>
          </table:table-cell>
          <table:covered-table-cell/>
          <table:table-cell office:value-type="string" table:number-columns-spanned="2" table:number-rows-spanned="1" table:style-name="ce319">
            <text:p>專業、科學</text:p>
          </table:table-cell>
          <table:covered-table-cell/>
          <table:table-cell office:value-type="string" table:number-columns-spanned="2" table:number-rows-spanned="2" table:style-name="ce197">
            <text:p><text:s/>支援服務業</text:p>
          </table:table-cell>
          <table:covered-table-cell/>
          <table:table-cell office:value-type="string" table:number-columns-spanned="2" table:number-rows-spanned="1" table:style-name="ce319">
            <text:p>公共行政及國防；</text:p>
          </table:table-cell>
          <table:covered-table-cell/>
          <table:table-cell office:value-type="string" table:number-columns-spanned="2" table:number-rows-spanned="2" table:style-name="ce318">
            <text:p>教育業</text:p>
          </table:table-cell>
          <table:covered-table-cell/>
          <table:table-cell office:value-type="string" table:number-columns-spanned="2" table:number-rows-spanned="1" table:style-name="ce319">
            <text:p>醫療保健及</text:p>
          </table:table-cell>
          <table:covered-table-cell/>
          <table:table-cell office:value-type="string" table:number-columns-spanned="2" table:number-rows-spanned="1" table:style-name="ce319">
            <text:p>藝術、娛樂</text:p>
          </table:table-cell>
          <table:covered-table-cell/>
          <table:table-cell office:value-type="string" table:number-columns-spanned="2" table:number-rows-spanned="2" table:style-name="ce308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6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6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6">
            <text:p>社會工作服務業</text:p>
          </table:table-cell>
          <table:covered-table-cell/>
          <table:table-cell office:value-type="string" table:number-columns-spanned="2" table:number-rows-spanned="1" table:style-name="ce321">
            <text:p>及休閒服務業</text:p>
          </table:table-cell>
          <table:covered-table-cell/>
          <table:covered-table-cell/>
          <table:covered-table-cell/>
          <table:table-cell table:number-columns-repeated="5" table:style-name="ce61"/>
          <table:table-cell table:number-columns-repeated="16335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1042in" svg:y="0.16667in" svg:width="0.05208in" svg:height="0.07738in" draw:z-index="1" draw:id="id10" draw:style-name="a3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3" draw:id="id12" draw:style-name="a3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" draw:id="id11" draw:style-name="a3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" draw:id="id20" draw:style-name="a44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5" draw:id="id14" draw:style-name="a38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" draw:id="id21" draw:style-name="a45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4" draw:id="id13" draw:style-name="a37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13" draw:id="id22" draw:style-name="a46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" draw:id="id15" draw:style-name="a39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15" draw:id="id24" draw:style-name="a48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" draw:id="id16" draw:style-name="a4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" draw:id="id23" draw:style-name="a47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7" draw:id="id26" draw:style-name="a50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16" draw:id="id25" draw:style-name="a49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2" draw:id="id31" draw:style-name="a55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9" draw:id="id28" draw:style-name="a52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0" draw:id="id29" draw:style-name="a53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" draw:id="id17" draw:style-name="a41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8" draw:id="id27" draw:style-name="a51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21" draw:id="id30" draw:style-name="a54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9" draw:id="id18" draw:style-name="a42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3" draw:id="id32" draw:style-name="a56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25" draw:id="id34" draw:style-name="a58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" draw:id="id19" draw:style-name="a43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6" draw:id="id35" draw:style-name="a59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4" draw:id="id33" draw:style-name="a57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29" draw:id="id38" draw:style-name="a62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0" draw:id="id39" draw:style-name="a63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7" draw:id="id36" draw:style-name="a6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32" draw:id="id41" draw:style-name="a65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3" draw:id="id42" draw:style-name="a66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8" draw:id="id37" draw:style-name="a6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1" draw:id="id40" draw:style-name="a64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6667in" svg:width="0.05208in" svg:height="0.07738in" draw:z-index="34" draw:id="id43" draw:style-name="a67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6" draw:id="id45" draw:style-name="a69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7" draw:id="id46" draw:style-name="a70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6667in" svg:width="0.05208in" svg:height="0.07738in" draw:z-index="40" draw:id="id49" draw:style-name="a73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9" draw:id="id48" draw:style-name="a72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8" draw:id="id47" draw:style-name="a71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5" draw:id="id44" draw:style-name="a68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43" draw:id="id52" draw:style-name="a76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41" draw:id="id50" draw:style-name="a74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44" draw:id="id53" draw:style-name="a77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738in" draw:z-index="46" draw:id="id55" draw:style-name="a79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42" draw:id="id51" draw:style-name="a75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47" draw:id="id56" draw:style-name="a80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45" draw:id="id54" draw:style-name="a78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48" draw:id="id57" draw:style-name="a81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2" draw:id="id61" draw:style-name="a85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5" draw:id="id64" draw:style-name="a88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1" draw:id="id60" draw:style-name="a84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3" draw:id="id62" draw:style-name="a86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0" draw:id="id59" draw:style-name="a83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54" draw:id="id63" draw:style-name="a87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6" draw:id="id65" draw:style-name="a89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49" draw:id="id58" draw:style-name="a82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57" draw:id="id66" draw:style-name="a90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9" draw:id="id68" draw:style-name="a92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2" draw:id="id71" draw:style-name="a95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0" draw:id="id69" draw:style-name="a93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61" draw:id="id70" draw:style-name="a94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3" draw:id="id72" draw:style-name="a96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8" draw:id="id67" draw:style-name="a91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6667in" svg:width="0.05208in" svg:height="0.07738in" draw:z-index="116" draw:id="id125" draw:style-name="a149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3" draw:id="id132" draw:style-name="a156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2" draw:id="id81" draw:style-name="a105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1" draw:id="id80" draw:style-name="a104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4" draw:id="id133" draw:style-name="a157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4" draw:id="id73" draw:style-name="a97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73" draw:id="id82" draw:style-name="a106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6" draw:id="id85" draw:style-name="a109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4" draw:id="id83" draw:style-name="a107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5" draw:id="id134" draw:style-name="a15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6" draw:id="id135" draw:style-name="a15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8" draw:id="id137" draw:style-name="a161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7" draw:id="id126" draw:style-name="a150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5" draw:id="id74" draw:style-name="a98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738in" draw:z-index="75" draw:id="id84" draw:style-name="a108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6" draw:id="id75" draw:style-name="a99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7" draw:id="id86" draw:style-name="a110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8" draw:id="id127" draw:style-name="a151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7" draw:id="id136" draw:style-name="a160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9" draw:id="id138" draw:style-name="a16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67" draw:id="id76" draw:style-name="a100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8" draw:id="id87" draw:style-name="a111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9" draw:id="id88" draw:style-name="a112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1" draw:id="id90" draw:style-name="a114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1" draw:id="id140" draw:style-name="a164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9" draw:id="id128" draw:style-name="a152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0" draw:id="id139" draw:style-name="a163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3" draw:id="id142" draw:style-name="a166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738in" draw:z-index="82" draw:id="id91" draw:style-name="a115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0" draw:id="id89" draw:style-name="a113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0" draw:id="id129" draw:style-name="a153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8" draw:id="id77" draw:style-name="a101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2" draw:id="id141" draw:style-name="a165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4" draw:id="id143" draw:style-name="a167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138" draw:id="id147" draw:style-name="a171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4" draw:id="id93" draw:style-name="a117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6" draw:id="id95" draw:style-name="a119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3" draw:id="id92" draw:style-name="a116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6" draw:id="id145" draw:style-name="a169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9" draw:id="id78" draw:style-name="a102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1" draw:id="id130" draw:style-name="a154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5" draw:id="id144" draw:style-name="a168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738in" draw:z-index="122" draw:id="id131" draw:style-name="a155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7" draw:id="id96" draw:style-name="a120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5" draw:id="id94" draw:style-name="a118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0" draw:id="id79" draw:style-name="a103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9" draw:id="id148" draw:style-name="a172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7" draw:id="id146" draw:style-name="a170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149" draw:id="id158" draw:style-name="a182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1" draw:id="id160" draw:style-name="a184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99" draw:id="id108" draw:style-name="a132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0" draw:id="id149" draw:style-name="a17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8" draw:id="id157" draw:style-name="a18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96" draw:id="id105" draw:style-name="a12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97" draw:id="id106" draw:style-name="a130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8" draw:id="id97" draw:style-name="a12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738in" draw:z-index="98" draw:id="id107" draw:style-name="a131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0" draw:id="id109" draw:style-name="a133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9" draw:id="id98" draw:style-name="a12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1" draw:id="id150" draw:style-name="a17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0" draw:id="id159" draw:style-name="a183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2" draw:id="id161" draw:style-name="a185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104" draw:id="id113" draw:style-name="a137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1" draw:id="id110" draw:style-name="a134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2" draw:id="id111" draw:style-name="a135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90" draw:id="id99" draw:style-name="a12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3" draw:id="id162" draw:style-name="a186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6" draw:id="id165" draw:style-name="a189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4" draw:id="id163" draw:style-name="a187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2" draw:id="id151" draw:style-name="a17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738in" draw:z-index="91" draw:id="id100" draw:style-name="a12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5" draw:id="id114" draw:style-name="a138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3" draw:id="id152" draw:style-name="a17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3" draw:id="id112" draw:style-name="a136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5" draw:id="id164" draw:style-name="a188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7" draw:id="id166" draw:style-name="a190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07738in" draw:z-index="92" draw:id="id101" draw:style-name="a12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9" draw:id="id118" draw:style-name="a142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6" draw:id="id115" draw:style-name="a139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7" draw:id="id116" draw:style-name="a140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9" draw:id="id168" draw:style-name="a192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1" draw:id="id170" draw:style-name="a194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4" draw:id="id153" draw:style-name="a17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8" draw:id="id167" draw:style-name="a191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738in" draw:z-index="160" draw:id="id169" draw:style-name="a193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8" draw:id="id117" draw:style-name="a141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5" draw:id="id154" draw:style-name="a178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93" draw:id="id102" draw:style-name="a126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0" draw:id="id119" draw:style-name="a143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2" draw:id="id171" draw:style-name="a195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07738in" draw:z-index="146" draw:id="id155" draw:style-name="a17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4" draw:id="id123" draw:style-name="a147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94" draw:id="id103" draw:style-name="a12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3" draw:id="id172" draw:style-name="a196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4" draw:id="id173" draw:style-name="a197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6" draw:id="id175" draw:style-name="a199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1" draw:id="id120" draw:style-name="a144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2" draw:id="id121" draw:style-name="a145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167" draw:id="id176" draw:style-name="a200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3" draw:id="id122" draw:style-name="a146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7" draw:id="id156" draw:style-name="a18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5" draw:id="id124" draw:style-name="a148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5" draw:id="id174" draw:style-name="a198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95" draw:id="id104" draw:style-name="a12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70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71">
            <text:p>資本額</text:p>
          </table:table-cell>
          <table:table-cell table:number-columns-repeated="4" table:style-name="ce61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54">
            <text:p>總計</text:p>
          </table:table-cell>
          <table:covered-table-cell/>
          <table:table-cell office:value-type="float" office:value="4197" table:style-name="ce24">
            <text:p><text:s text:c="3"/>4 197</text:p>
          </table:table-cell>
          <table:table-cell office:value-type="float" office:value="606100" table:style-name="ce24">
            <text:p><text:s text:c="3"/>606 100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10846" table:style-name="ce24">
            <text:p><text:s text:c="3"/>10 84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6" table:style-name="ce24">
            <text:p><text:s text:c="4"/>646</text:p>
          </table:table-cell>
          <table:table-cell office:value-type="float" office:value="162" table:style-name="ce24">
            <text:p><text:s text:c="4"/>162</text:p>
          </table:table-cell>
          <table:table-cell office:value-type="float" office:value="24101" table:style-name="ce24">
            <text:p><text:s text:c="3"/>24 10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420" table:style-name="ce24">
            <text:p><text:s text:c="3"/>1 420</text:p>
          </table:table-cell>
          <table:table-cell office:value-type="float" office:value="472" table:style-name="ce24">
            <text:p><text:s text:c="4"/>472</text:p>
          </table:table-cell>
          <table:table-cell office:value-type="float" office:value="101370" table:style-name="ce24">
            <text:p><text:s text:c="3"/>101 370</text:p>
          </table:table-cell>
          <table:table-cell office:value-type="float" office:value="1796" table:style-name="ce24">
            <text:p><text:s text:c="3"/>1 796</text:p>
          </table:table-cell>
          <table:table-cell office:value-type="float" office:value="247910" table:style-name="ce24">
            <text:p><text:s text:c="3"/>247 91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750" table:style-name="ce24">
            <text:p><text:s text:c="3"/>2 750</text:p>
          </table:table-cell>
          <table:table-cell office:value-type="float" office:value="924" table:style-name="ce24">
            <text:p><text:s text:c="4"/>924</text:p>
          </table:table-cell>
          <table:table-cell office:value-type="float" office:value="110328" table:style-name="ce24">
            <text:p><text:s text:c="3"/>110 328</text:p>
          </table:table-cell>
          <table:table-cell office:value-type="string" table:number-columns-spanned="2" table:number-rows-spanned="1" table:style-name="ce154">
            <text:p>總計</text:p>
          </table:table-cell>
          <table:covered-table-cell/>
          <table:table-cell office:value-type="float" office:value="36" table:style-name="ce24">
            <text:p><text:s text:c="4"/>36</text:p>
          </table:table-cell>
          <table:table-cell office:value-type="float" office:value="4510" table:style-name="ce24">
            <text:p><text:s text:c="3"/>4 51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729" table:style-name="ce24">
            <text:p><text:s text:c="3"/>2 729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10400" table:style-name="ce24">
            <text:p><text:s text:c="3"/>10 400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4571" table:style-name="ce24">
            <text:p><text:s text:c="3"/>14 571</text:p>
          </table:table-cell>
          <table:table-cell office:value-type="float" office:value="175" table:style-name="ce24">
            <text:p><text:s text:c="4"/>175</text:p>
          </table:table-cell>
          <table:table-cell office:value-type="float" office:value="22836" table:style-name="ce24">
            <text:p><text:s text:c="3"/>22 8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225" table:style-name="ce24">
            <text:p><text:s text:c="3"/>1 2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25380" table:style-name="ce24">
            <text:p><text:s text:c="3"/>25 380</text:p>
          </table:table-cell>
          <table:table-cell office:value-type="float" office:value="254" table:style-name="ce24">
            <text:p><text:s text:c="4"/>254</text:p>
          </table:table-cell>
          <table:table-cell office:value-type="float" office:value="24680" table:style-name="ce24">
            <text:p><text:s text:c="3"/>24 680</text:p>
          </table:table-cell>
          <table:table-cell table:number-columns-repeated="16" table:style-name="ce72"/>
          <table:table-cell table:number-columns-repeated="16324" table:style-name="ce18"/>
        </table:table-row>
        <table:table-row table:style-name="ro12">
          <table:table-cell office:value-type="string" table:number-columns-spanned="2" table:number-rows-spanned="1" table:style-name="ce156">
            <text:p>臺灣地區</text:p>
          </table:table-cell>
          <table:covered-table-cell/>
          <table:table-cell office:value-type="float" office:value="4173" table:style-name="ce24">
            <text:p><text:s text:c="3"/>4 173</text:p>
          </table:table-cell>
          <table:table-cell office:value-type="float" office:value="602325" table:style-name="ce24">
            <text:p><text:s text:c="3"/>602 325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10846" table:style-name="ce24">
            <text:p><text:s text:c="3"/>10 84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6" table:style-name="ce24">
            <text:p><text:s text:c="4"/>646</text:p>
          </table:table-cell>
          <table:table-cell office:value-type="float" office:value="162" table:style-name="ce24">
            <text:p><text:s text:c="4"/>162</text:p>
          </table:table-cell>
          <table:table-cell office:value-type="float" office:value="24101" table:style-name="ce24">
            <text:p><text:s text:c="3"/>24 10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420" table:style-name="ce24">
            <text:p><text:s text:c="3"/>1 420</text:p>
          </table:table-cell>
          <table:table-cell office:value-type="float" office:value="468" table:style-name="ce24">
            <text:p><text:s text:c="4"/>468</text:p>
          </table:table-cell>
          <table:table-cell office:value-type="float" office:value="100270" table:style-name="ce24">
            <text:p><text:s text:c="3"/>100 270</text:p>
          </table:table-cell>
          <table:table-cell office:value-type="float" office:value="1787" table:style-name="ce24">
            <text:p><text:s text:c="3"/>1 787</text:p>
          </table:table-cell>
          <table:table-cell office:value-type="float" office:value="246860" table:style-name="ce24">
            <text:p><text:s text:c="3"/>246 86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750" table:style-name="ce24">
            <text:p><text:s text:c="3"/>2 750</text:p>
          </table:table-cell>
          <table:table-cell office:value-type="float" office:value="923" table:style-name="ce24">
            <text:p><text:s text:c="4"/>923</text:p>
          </table:table-cell>
          <table:table-cell office:value-type="float" office:value="110128" table:style-name="ce24">
            <text:p><text:s text:c="3"/>110 128</text:p>
          </table:table-cell>
          <table:table-cell office:value-type="string" table:number-columns-spanned="2" table:number-rows-spanned="1" table:style-name="ce156">
            <text:p>臺灣地區</text:p>
          </table:table-cell>
          <table:covered-table-cell/>
          <table:table-cell office:value-type="float" office:value="36" table:style-name="ce24">
            <text:p><text:s text:c="4"/>36</text:p>
          </table:table-cell>
          <table:table-cell office:value-type="float" office:value="4510" table:style-name="ce24">
            <text:p><text:s text:c="3"/>4 51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729" table:style-name="ce24">
            <text:p><text:s text:c="3"/>2 729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10380" table:style-name="ce24">
            <text:p><text:s text:c="3"/>10 380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4571" table:style-name="ce24">
            <text:p><text:s text:c="3"/>14 571</text:p>
          </table:table-cell>
          <table:table-cell office:value-type="float" office:value="172" table:style-name="ce24">
            <text:p><text:s text:c="4"/>172</text:p>
          </table:table-cell>
          <table:table-cell office:value-type="float" office:value="22531" table:style-name="ce24">
            <text:p><text:s text:c="3"/>22 5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225" table:style-name="ce24">
            <text:p><text:s text:c="3"/>1 2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6" table:style-name="ce24">
            <text:p><text:s text:c="4"/>126</text:p>
          </table:table-cell>
          <table:table-cell office:value-type="float" office:value="24580" table:style-name="ce24">
            <text:p><text:s text:c="3"/>24 580</text:p>
          </table:table-cell>
          <table:table-cell office:value-type="float" office:value="252" table:style-name="ce24">
            <text:p><text:s text:c="4"/>252</text:p>
          </table:table-cell>
          <table:table-cell office:value-type="float" office:value="24380" table:style-name="ce24">
            <text:p><text:s text:c="3"/>24 38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新北市</text:p>
          </table:table-cell>
          <table:covered-table-cell/>
          <table:table-cell office:value-type="float" office:value="594" table:style-name="ce24">
            <text:p><text:s text:c="4"/>594</text:p>
          </table:table-cell>
          <table:table-cell office:value-type="float" office:value="92073" table:style-name="ce24">
            <text:p><text:s text:c="3"/>92 0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4225" table:style-name="ce24">
            <text:p><text:s text:c="3"/>4 2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14524" table:style-name="ce24">
            <text:p><text:s text:c="3"/>14 524</text:p>
          </table:table-cell>
          <table:table-cell office:value-type="float" office:value="254" table:style-name="ce24">
            <text:p><text:s text:c="4"/>254</text:p>
          </table:table-cell>
          <table:table-cell office:value-type="float" office:value="37276" table:style-name="ce24">
            <text:p><text:s text:c="3"/>37 27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39" table:style-name="ce24">
            <text:p><text:s text:c="4"/>139</text:p>
          </table:table-cell>
          <table:table-cell office:value-type="float" office:value="19381" table:style-name="ce24">
            <text:p><text:s text:c="3"/>19 381</text:p>
          </table:table-cell>
          <table:table-cell office:value-type="string" table:number-columns-spanned="2" table:number-rows-spanned="1" table:style-name="ce152">
            <text:p>　新北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605" table:style-name="ce24">
            <text:p><text:s text:c="4"/>6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720" table:style-name="ce24">
            <text:p><text:s text:c="3"/>2 72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194" table:style-name="ce24">
            <text:p><text:s text:c="3"/>3 1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4211" table:style-name="ce24">
            <text:p><text:s text:c="3"/>4 211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5008" table:style-name="ce24">
            <text:p><text:s text:c="3"/>5 008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2">
            <text:p>　臺北市</text:p>
          </table:table-cell>
          <table:covered-table-cell/>
          <table:table-cell office:value-type="float" office:value="404" table:style-name="ce24">
            <text:p><text:s text:c="4"/>404</text:p>
          </table:table-cell>
          <table:table-cell office:value-type="float" office:value="65992" table:style-name="ce24">
            <text:p><text:s text:c="3"/>65 99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360" table:style-name="ce24">
            <text:p><text:s text:c="3"/>1 3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4078" table:style-name="ce24">
            <text:p><text:s text:c="3"/>4 078</text:p>
          </table:table-cell>
          <table:table-cell office:value-type="float" office:value="182" table:style-name="ce24">
            <text:p><text:s text:c="4"/>182</text:p>
          </table:table-cell>
          <table:table-cell office:value-type="float" office:value="31881" table:style-name="ce24">
            <text:p><text:s text:c="3"/>31 88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17270" table:style-name="ce24">
            <text:p><text:s text:c="3"/>17 270</text:p>
          </table:table-cell>
          <table:table-cell office:value-type="string" table:number-columns-spanned="2" table:number-rows-spanned="1" table:style-name="ce152">
            <text:p>　臺北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571" table:style-name="ce24">
            <text:p><text:s text:c="4"/>57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606" table:style-name="ce24">
            <text:p><text:s text:c="3"/>2 6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368" table:style-name="ce24">
            <text:p><text:s text:c="3"/>1 368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4888" table:style-name="ce24">
            <text:p><text:s text:c="3"/>4 888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桃園市</text:p>
          </table:table-cell>
          <table:covered-table-cell/>
          <table:table-cell office:value-type="float" office:value="444" table:style-name="ce24">
            <text:p><text:s text:c="4"/>444</text:p>
          </table:table-cell>
          <table:table-cell office:value-type="float" office:value="70531" table:style-name="ce24">
            <text:p><text:s text:c="3"/>70 53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510" table:style-name="ce24">
            <text:p><text:s text:c="3"/>1 5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9270" table:style-name="ce24">
            <text:p><text:s text:c="3"/>9 270</text:p>
          </table:table-cell>
          <table:table-cell office:value-type="float" office:value="199" table:style-name="ce24">
            <text:p><text:s text:c="4"/>199</text:p>
          </table:table-cell>
          <table:table-cell office:value-type="float" office:value="29711" table:style-name="ce24">
            <text:p><text:s text:c="3"/>29 71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121" table:style-name="ce24">
            <text:p><text:s text:c="4"/>121</text:p>
          </table:table-cell>
          <table:table-cell office:value-type="float" office:value="19887" table:style-name="ce24">
            <text:p><text:s text:c="3"/>19 887</text:p>
          </table:table-cell>
          <table:table-cell office:value-type="string" table:number-columns-spanned="2" table:number-rows-spanned="1" table:style-name="ce148">
            <text:p>　　桃園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910" table:style-name="ce24">
            <text:p><text:s text:c="3"/>2 9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153" table:style-name="ce24">
            <text:p><text:s text:c="3"/>1 153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200" table:style-name="ce24">
            <text:p><text:s text:c="3"/>2 20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臺中市</text:p>
          </table:table-cell>
          <table:covered-table-cell/>
          <table:table-cell office:value-type="float" office:value="558" table:style-name="ce24">
            <text:p><text:s text:c="4"/>558</text:p>
          </table:table-cell>
          <table:table-cell office:value-type="float" office:value="78479" table:style-name="ce24">
            <text:p><text:s text:c="3"/>78 479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50" table:style-name="ce24">
            <text:p><text:s text:c="4"/>7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4280" table:style-name="ce24">
            <text:p><text:s text:c="3"/>4 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11844" table:style-name="ce24">
            <text:p><text:s text:c="3"/>11 844</text:p>
          </table:table-cell>
          <table:table-cell office:value-type="float" office:value="232" table:style-name="ce24">
            <text:p><text:s text:c="4"/>232</text:p>
          </table:table-cell>
          <table:table-cell office:value-type="float" office:value="37512" table:style-name="ce24">
            <text:p><text:s text:c="3"/>37 5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12484" table:style-name="ce24">
            <text:p><text:s text:c="3"/>12 484</text:p>
          </table:table-cell>
          <table:table-cell office:value-type="string" table:number-columns-spanned="2" table:number-rows-spanned="1" table:style-name="ce148">
            <text:p>　　臺中市</text:p>
          </table:table-cell>
          <table:covered-table-cell/>
          <table:table-cell office:value-type="float" office:value="9" table:style-name="ce24">
            <text:p><text:s text:c="4"/>9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885" table:style-name="ce24">
            <text:p><text:s text:c="3"/>1 885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379" table:style-name="ce24">
            <text:p><text:s text:c="3"/>2 3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30" table:style-name="ce24">
            <text:p><text:s text:c="3"/>1 13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096" table:style-name="ce24">
            <text:p><text:s text:c="3"/>3 096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臺南市</text:p>
          </table:table-cell>
          <table:covered-table-cell/>
          <table:table-cell office:value-type="float" office:value="395" table:style-name="ce24">
            <text:p><text:s text:c="4"/>395</text:p>
          </table:table-cell>
          <table:table-cell office:value-type="float" office:value="50376" table:style-name="ce24">
            <text:p><text:s text:c="3"/>50 37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701" table:style-name="ce24">
            <text:p><text:s text:c="3"/>2 7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10696" table:style-name="ce24">
            <text:p><text:s text:c="3"/>10 696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17771" table:style-name="ce24">
            <text:p><text:s text:c="3"/>17 77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99" table:style-name="ce24">
            <text:p><text:s text:c="4"/>99</text:p>
          </table:table-cell>
          <table:table-cell office:value-type="float" office:value="7056" table:style-name="ce24">
            <text:p><text:s text:c="3"/>7 056</text:p>
          </table:table-cell>
          <table:table-cell office:value-type="string" table:number-columns-spanned="2" table:number-rows-spanned="1" table:style-name="ce148">
            <text:p>　　臺南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170" table:style-name="ce24">
            <text:p><text:s text:c="3"/>6 17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403" table:style-name="ce24">
            <text:p><text:s text:c="3"/>1 403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302" table:style-name="ce24">
            <text:p><text:s text:c="3"/>1 3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2018" table:style-name="ce24">
            <text:p><text:s text:c="3"/>2 018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 <text:s/>高雄市</text:p>
          </table:table-cell>
          <table:covered-table-cell/>
          <table:table-cell office:value-type="float" office:value="486" table:style-name="ce24">
            <text:p><text:s text:c="4"/>486</text:p>
          </table:table-cell>
          <table:table-cell office:value-type="float" office:value="55243" table:style-name="ce24">
            <text:p><text:s text:c="3"/>55 24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958" table:style-name="ce24">
            <text:p><text:s text:c="4"/>9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11246" table:style-name="ce24">
            <text:p><text:s text:c="3"/>11 246</text:p>
          </table:table-cell>
          <table:table-cell office:value-type="float" office:value="224" table:style-name="ce24">
            <text:p><text:s text:c="4"/>224</text:p>
          </table:table-cell>
          <table:table-cell office:value-type="float" office:value="25931" table:style-name="ce24">
            <text:p><text:s text:c="3"/>25 93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8641" table:style-name="ce24">
            <text:p><text:s text:c="3"/>8 641</text:p>
          </table:table-cell>
          <table:table-cell office:value-type="string" table:number-columns-spanned="2" table:number-rows-spanned="1" table:style-name="ce148">
            <text:p>　 <text:s/>高雄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454" table:style-name="ce24">
            <text:p><text:s text:c="4"/>45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891" table:style-name="ce24">
            <text:p><text:s text:c="3"/>1 891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321" table:style-name="ce24">
            <text:p><text:s text:c="3"/>1 3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606" table:style-name="ce24">
            <text:p><text:s text:c="4"/>606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2175" table:style-name="ce24">
            <text:p><text:s text:c="3"/>2 175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宜蘭縣</text:p>
          </table:table-cell>
          <table:covered-table-cell/>
          <table:table-cell office:value-type="float" office:value="82" table:style-name="ce24">
            <text:p><text:s text:c="4"/>82</text:p>
          </table:table-cell>
          <table:table-cell office:value-type="float" office:value="12973" table:style-name="ce24">
            <text:p><text:s text:c="3"/>12 97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797" table:style-name="ce24">
            <text:p><text:s text:c="3"/>3 797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5557" table:style-name="ce24">
            <text:p><text:s text:c="3"/>5 5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700" table:style-name="ce24">
            <text:p><text:s text:c="3"/>1 700</text:p>
          </table:table-cell>
          <table:table-cell office:value-type="string" table:number-columns-spanned="2" table:number-rows-spanned="1" table:style-name="ce148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29" table:style-name="ce24">
            <text:p><text:s text:c="4"/>7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新竹縣</text:p>
          </table:table-cell>
          <table:covered-table-cell/>
          <table:table-cell office:value-type="float" office:value="118" table:style-name="ce24">
            <text:p><text:s text:c="4"/>118</text:p>
          </table:table-cell>
          <table:table-cell office:value-type="float" office:value="15477" table:style-name="ce24">
            <text:p><text:s text:c="3"/>15 47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337" table:style-name="ce24">
            <text:p><text:s text:c="3"/>3 337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4804" table:style-name="ce24">
            <text:p><text:s text:c="3"/>4 8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648" table:style-name="ce24">
            <text:p><text:s text:c="3"/>2 648</text:p>
          </table:table-cell>
          <table:table-cell office:value-type="string" table:number-columns-spanned="2" table:number-rows-spanned="1" table:style-name="ce148">
            <text:p>　　新竹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298" table:style-name="ce24">
            <text:p><text:s text:c="3"/>1 2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180" table:style-name="ce24">
            <text:p><text:s text:c="3"/>1 18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10" table:style-name="ce24">
            <text:p><text:s text:c="4"/>61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苗栗縣</text:p>
          </table:table-cell>
          <table:covered-table-cell/>
          <table:table-cell office:value-type="float" office:value="128" table:style-name="ce24">
            <text:p><text:s text:c="4"/>128</text:p>
          </table:table-cell>
          <table:table-cell office:value-type="float" office:value="18237" table:style-name="ce24">
            <text:p><text:s text:c="3"/>18 23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70" table:style-name="ce24">
            <text:p><text:s text:c="4"/>5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60" table:style-name="ce24">
            <text:p><text:s text:c="3"/>1 3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4358" table:style-name="ce24">
            <text:p><text:s text:c="3"/>4 358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6933" table:style-name="ce24">
            <text:p><text:s text:c="3"/>6 93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358" table:style-name="ce24">
            <text:p><text:s text:c="3"/>1 358</text:p>
          </table:table-cell>
          <table:table-cell office:value-type="string" table:number-columns-spanned="2" table:number-rows-spanned="1" table:style-name="ce148">
            <text:p>　　苗栗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640" table:style-name="ce24">
            <text:p><text:s text:c="3"/>1 64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33" table:style-name="ce24">
            <text:p><text:s text:c="4"/>7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50" table:style-name="ce24">
            <text:p><text:s text:c="4"/>65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彰化縣</text:p>
          </table:table-cell>
          <table:covered-table-cell/>
          <table:table-cell office:value-type="float" office:value="186" table:style-name="ce24">
            <text:p><text:s text:c="4"/>186</text:p>
          </table:table-cell>
          <table:table-cell office:value-type="float" office:value="25467" table:style-name="ce24">
            <text:p><text:s text:c="3"/>25 46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391" table:style-name="ce24">
            <text:p><text:s text:c="3"/>3 39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5561" table:style-name="ce24">
            <text:p><text:s text:c="3"/>5 56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0138" table:style-name="ce24">
            <text:p><text:s text:c="3"/>10 13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518" table:style-name="ce24">
            <text:p><text:s text:c="3"/>2 518</text:p>
          </table:table-cell>
          <table:table-cell office:value-type="string" table:number-columns-spanned="2" table:number-rows-spanned="1" table:style-name="ce148">
            <text:p>　　彰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851" table:style-name="ce24">
            <text:p><text:s text:c="4"/>8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978" table:style-name="ce24">
            <text:p><text:s text:c="4"/>978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南投縣</text:p>
          </table:table-cell>
          <table:covered-table-cell/>
          <table:table-cell office:value-type="float" office:value="77" table:style-name="ce24">
            <text:p><text:s text:c="4"/>77</text:p>
          </table:table-cell>
          <table:table-cell office:value-type="float" office:value="21850" table:style-name="ce24">
            <text:p><text:s text:c="3"/>21 8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20" table:style-name="ce24">
            <text:p><text:s text:c="4"/>9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13" table:style-name="ce24">
            <text:p><text:s text:c="4"/>5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7014" table:style-name="ce24">
            <text:p><text:s text:c="3"/>7 01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717" table:style-name="ce24">
            <text:p><text:s text:c="4"/>717</text:p>
          </table:table-cell>
          <table:table-cell office:value-type="string" table:number-columns-spanned="2" table:number-rows-spanned="1" table:style-name="ce148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43" table:style-name="ce24">
            <text:p><text:s text:c="4"/>5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0233" table:style-name="ce24">
            <text:p><text:s text:c="3"/>10 23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雲林縣</text:p>
          </table:table-cell>
          <table:covered-table-cell/>
          <table:table-cell office:value-type="float" office:value="118" table:style-name="ce24">
            <text:p><text:s text:c="4"/>118</text:p>
          </table:table-cell>
          <table:table-cell office:value-type="float" office:value="19085" table:style-name="ce24">
            <text:p><text:s text:c="3"/>19 08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48" table:style-name="ce24">
            <text:p><text:s text:c="3"/>1 04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6" table:style-name="ce24">
            <text:p><text:s text:c="4"/>246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50" table:style-name="ce24">
            <text:p><text:s text:c="4"/>8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5498" table:style-name="ce24">
            <text:p><text:s text:c="3"/>5 498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6888" table:style-name="ce24">
            <text:p><text:s text:c="3"/>6 8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843" table:style-name="ce24">
            <text:p><text:s text:c="3"/>2 843</text:p>
          </table:table-cell>
          <table:table-cell office:value-type="string" table:number-columns-spanned="2" table:number-rows-spanned="1" table:style-name="ce148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33" table:style-name="ce24">
            <text:p><text:s text:c="4"/>5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73" table:style-name="ce24">
            <text:p><text:s text:c="4"/>47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16" table:style-name="ce24">
            <text:p><text:s text:c="4"/>216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嘉義縣</text:p>
          </table:table-cell>
          <table:covered-table-cell/>
          <table:table-cell office:value-type="float" office:value="60" table:style-name="ce24">
            <text:p><text:s text:c="4"/>60</text:p>
          </table:table-cell>
          <table:table-cell office:value-type="float" office:value="7809" table:style-name="ce24">
            <text:p><text:s text:c="3"/>7 80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5" table:style-name="ce24">
            <text:p><text:s text:c="4"/>23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830" table:style-name="ce24">
            <text:p><text:s text:c="3"/>2 83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2725" table:style-name="ce24">
            <text:p><text:s text:c="3"/>2 7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70" table:style-name="ce24">
            <text:p><text:s text:c="4"/>570</text:p>
          </table:table-cell>
          <table:table-cell office:value-type="string" table:number-columns-spanned="2" table:number-rows-spanned="1" table:style-name="ce148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76" table:style-name="ce24">
            <text:p><text:s text:c="4"/>37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3" table:style-name="ce24">
            <text:p><text:s text:c="4"/>93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屏東縣</text:p>
          </table:table-cell>
          <table:covered-table-cell/>
          <table:table-cell office:value-type="float" office:value="131" table:style-name="ce24">
            <text:p><text:s text:c="4"/>131</text:p>
          </table:table-cell>
          <table:table-cell office:value-type="float" office:value="16069" table:style-name="ce24">
            <text:p><text:s text:c="3"/>16 069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235" table:style-name="ce24">
            <text:p><text:s text:c="3"/>2 2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4298" table:style-name="ce24">
            <text:p><text:s text:c="3"/>4 298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5193" table:style-name="ce24">
            <text:p><text:s text:c="3"/>5 1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044" table:style-name="ce24">
            <text:p><text:s text:c="3"/>1 044</text:p>
          </table:table-cell>
          <table:table-cell office:value-type="string" table:number-columns-spanned="2" table:number-rows-spanned="1" table:style-name="ce148">
            <text:p>　　屏東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50" table:style-name="ce24">
            <text:p><text:s text:c="3"/>1 0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38" table:style-name="ce24">
            <text:p><text:s text:c="4"/>738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43" table:style-name="ce24">
            <text:p><text:s text:c="4"/>543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臺東縣</text:p>
          </table:table-cell>
          <table:covered-table-cell/>
          <table:table-cell office:value-type="float" office:value="64" table:style-name="ce24">
            <text:p><text:s text:c="4"/>64</text:p>
          </table:table-cell>
          <table:table-cell office:value-type="float" office:value="8024" table:style-name="ce24">
            <text:p><text:s text:c="3"/>8 02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43" table:style-name="ce24">
            <text:p><text:s text:c="4"/>3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440" table:style-name="ce24">
            <text:p><text:s text:c="3"/>1 44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099" table:style-name="ce24">
            <text:p><text:s text:c="3"/>2 0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914" table:style-name="ce24">
            <text:p><text:s text:c="4"/>914</text:p>
          </table:table-cell>
          <table:table-cell office:value-type="string" table:number-columns-spanned="2" table:number-rows-spanned="1" table:style-name="ce148">
            <text:p>　　臺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49" table:style-name="ce24">
            <text:p><text:s text:c="4"/>84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99" table:style-name="ce24">
            <text:p><text:s text:c="4"/>2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499" table:style-name="ce24">
            <text:p><text:s text:c="3"/>1 49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46" table:style-name="ce24">
            <text:p><text:s text:c="4"/>246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花蓮縣</text:p>
          </table:table-cell>
          <table:covered-table-cell/>
          <table:table-cell office:value-type="float" office:value="82" table:style-name="ce24">
            <text:p><text:s text:c="4"/>82</text:p>
          </table:table-cell>
          <table:table-cell office:value-type="float" office:value="13663" table:style-name="ce24">
            <text:p><text:s text:c="3"/>13 66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620" table:style-name="ce24">
            <text:p><text:s text:c="3"/>2 6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748" table:style-name="ce24">
            <text:p><text:s text:c="3"/>2 748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794" table:style-name="ce24">
            <text:p><text:s text:c="3"/>3 79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092" table:style-name="ce24">
            <text:p><text:s text:c="3"/>1 092</text:p>
          </table:table-cell>
          <table:table-cell office:value-type="string" table:number-columns-spanned="2" table:number-rows-spanned="1" table:style-name="ce148">
            <text:p>　　花蓮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383" table:style-name="ce24">
            <text:p><text:s text:c="3"/>1 3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53" table:style-name="ce24">
            <text:p><text:s text:c="4"/>253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澎湖縣</text:p>
          </table:table-cell>
          <table:covered-table-cell/>
          <table:table-cell office:value-type="float" office:value="29" table:style-name="ce24">
            <text:p><text:s text:c="4"/>29</text:p>
          </table:table-cell>
          <table:table-cell office:value-type="float" office:value="3949" table:style-name="ce24">
            <text:p><text:s text:c="3"/>3 9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98" table:style-name="ce24">
            <text:p><text:s text:c="4"/>298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271" table:style-name="ce24">
            <text:p><text:s text:c="3"/>1 2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110" table:style-name="ce24">
            <text:p><text:s text:c="3"/>1 110</text:p>
          </table:table-cell>
          <table:table-cell office:value-type="string" table:number-columns-spanned="2" table:number-rows-spanned="1" table:style-name="ce148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基隆市</text:p>
          </table:table-cell>
          <table:covered-table-cell/>
          <table:table-cell office:value-type="float" office:value="65" table:style-name="ce24">
            <text:p><text:s text:c="4"/>65</text:p>
          </table:table-cell>
          <table:table-cell office:value-type="float" office:value="8207" table:style-name="ce24">
            <text:p><text:s text:c="3"/>8 2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70" table:style-name="ce24">
            <text:p><text:s text:c="4"/>3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48" table:style-name="ce24">
            <text:p><text:s text:c="4"/>948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136" table:style-name="ce24">
            <text:p><text:s text:c="3"/>3 1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095" table:style-name="ce24">
            <text:p><text:s text:c="3"/>2 095</text:p>
          </table:table-cell>
          <table:table-cell office:value-type="string" table:number-columns-spanned="2" table:number-rows-spanned="1" table:style-name="ce148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48" table:style-name="ce24">
            <text:p><text:s text:c="4"/>448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新竹市</text:p>
          </table:table-cell>
          <table:covered-table-cell/>
          <table:table-cell office:value-type="float" office:value="99" table:style-name="ce24">
            <text:p><text:s text:c="4"/>99</text:p>
          </table:table-cell>
          <table:table-cell office:value-type="float" office:value="13590" table:style-name="ce24">
            <text:p><text:s text:c="3"/>13 5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25" table:style-name="ce24">
            <text:p><text:s text:c="4"/>5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38" table:style-name="ce24">
            <text:p><text:s text:c="3"/>1 238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4528" table:style-name="ce24">
            <text:p><text:s text:c="3"/>4 5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6004" table:style-name="ce24">
            <text:p><text:s text:c="3"/>6 004</text:p>
          </table:table-cell>
          <table:table-cell office:value-type="string" table:number-columns-spanned="2" table:number-rows-spanned="1" table:style-name="ce148">
            <text:p>　　新竹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35" table:style-name="ce24">
            <text:p><text:s text:c="4"/>23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0" table:style-name="ce24">
            <text:p><text:s text:c="4"/>12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嘉義市</text:p>
          </table:table-cell>
          <table:covered-table-cell/>
          <table:table-cell office:value-type="float" office:value="53" table:style-name="ce24">
            <text:p><text:s text:c="4"/>53</text:p>
          </table:table-cell>
          <table:table-cell office:value-type="float" office:value="5232" table:style-name="ce24">
            <text:p><text:s text:c="3"/>5 2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15" table:style-name="ce24">
            <text:p><text:s text:c="4"/>5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61" table:style-name="ce24">
            <text:p><text:s text:c="4"/>861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699" table:style-name="ce24">
            <text:p><text:s text:c="3"/>2 6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796" table:style-name="ce24">
            <text:p><text:s text:c="4"/>796</text:p>
          </table:table-cell>
          <table:table-cell office:value-type="string" table:number-columns-spanned="2" table:number-rows-spanned="1" table:style-name="ce148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48" table:style-name="ce24">
            <text:p><text:s text:c="4"/>248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金馬地區</text:p>
          </table:table-cell>
          <table:covered-table-cell/>
          <table:table-cell office:value-type="float" office:value="24" table:style-name="ce24">
            <text:p><text:s text:c="4"/>24</text:p>
          </table:table-cell>
          <table:table-cell office:value-type="float" office:value="3775" table:style-name="ce24">
            <text:p><text:s text:c="3"/>3 7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050" table:style-name="ce24">
            <text:p><text:s text:c="3"/>1 0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string" table:number-columns-spanned="2" table:number-rows-spanned="1" table:style-name="ce148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5" table:style-name="ce24">
            <text:p><text:s text:c="4"/>3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金門縣</text:p>
          </table:table-cell>
          <table:covered-table-cell/>
          <table:table-cell office:value-type="float" office:value="19" table:style-name="ce24">
            <text:p><text:s text:c="4"/>19</text:p>
          </table:table-cell>
          <table:table-cell office:value-type="float" office:value="2775" table:style-name="ce24">
            <text:p><text:s text:c="3"/>2 7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050" table:style-name="ce24">
            <text:p><text:s text:c="3"/>1 0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string" table:number-columns-spanned="2" table:number-rows-spanned="1" table:style-name="ce148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229">
            <text:p><text:s text:c="4"/>連江縣</text:p>
          </table:table-cell>
          <table:covered-table-cell/>
          <table:table-cell office:value-type="float" office:value="5" table:style-name="ce137">
            <text:p><text:s text:c="4"/>5</text:p>
          </table:table-cell>
          <table:table-cell office:value-type="float" office:value="1000" table:style-name="ce138">
            <text:p><text:s text:c="3"/>1 00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string" table:number-columns-spanned="2" table:number-rows-spanned="1" table:style-name="ce229">
            <text:p><text:s text:c="4"/>連江縣</text:p>
          </table:table-cell>
          <table:covered-table-cell/>
          <table:table-cell office:value-type="float" office:value="0" table:style-name="ce137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200" table:style-name="ce138">
            <text:p><text:s text:c="4"/>20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4" table:style-name="ce138">
            <text:p><text:s text:c="4"/>4</text:p>
          </table:table-cell>
          <table:table-cell office:value-type="float" office:value="800" table:style-name="ce138">
            <text:p><text:s text:c="4"/>80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8年10月18日編製" table:formula="msoxl:='2492-00-01'!V34" table:style-name="ce143">
            <text:p>中華民國108年10月18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64"/>
          <table:table-cell office:value-type="string" office:string-value="中華民國108年10月18日編製" table:formula="msoxl:='2492-00-01'!V34" table:style-name="ce143">
            <text:p>中華民國108年10月18日編製</text:p>
          </table:table-cell>
          <table:table-cell table:number-columns-repeated="16" table:style-name="ce74"/>
          <table:table-cell table:number-columns-repeated="16324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65"/>
          <table:table-cell office:value-type="string" table:style-name="ce22">
            <text:p>紙張尺度A3(297×420公釐)</text:p>
          </table:table-cell>
          <table:table-cell table:number-columns-repeated="16" table:style-name="ce74"/>
          <table:table-cell table:number-columns-repeated="16324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65"/>
          <table:table-cell table:style-name="ce19"/>
          <table:table-cell table:number-columns-repeated="16" table:style-name="ce74"/>
          <table:table-cell table:number-columns-repeated="16324" table:style-name="ce19"/>
        </table:table-row>
        <table:table-row table:style-name="ro7">
          <table:table-cell office:value-type="string" table:style-name="ce88">
            <text:p>資料來源：新北市、臺北市、桃園市、臺中市、臺南市、高雄市、各縣市政府、福建省(金門縣、連江縣政府)。</text:p>
          </table:table-cell>
          <table:table-cell table:number-columns-repeated="41" table:style-name="ce87"/>
          <table:table-cell table:number-columns-repeated="16342" table:style-name="ce89"/>
        </table:table-row>
        <table:table-row table:style-name="ro7">
          <table:table-cell office:value-type="string" table:style-name="ce88">
            <text:p>填表說明：1.本表由商業登記資訊系統編製報表一份，由本部統計處自存並公布於網站。</text:p>
          </table:table-cell>
          <table:table-cell table:style-name="ce88"/>
          <table:table-cell table:number-columns-repeated="40" table:style-name="ce87"/>
          <table:table-cell table:number-columns-repeated="16342" table:style-name="ce89"/>
        </table:table-row>
        <table:table-row table:style-name="ro7">
          <table:table-cell office:value-type="string" table:style-name="ce90">
            <text:p><text:s text:c="10"/>2.因縣市改制，100年1月份資料依改制後縣市別編製(含99年12月26日以後資料)。</text:p>
          </table:table-cell>
          <table:table-cell table:style-name="ce89"/>
          <table:table-cell table:number-columns-repeated="40" table:style-name="ce87"/>
          <table:table-cell table:number-columns-repeated="16342" table:style-name="ce89"/>
        </table:table-row>
        <table:table-row table:style-name="ro6">
          <table:table-cell table:style-name="ce5"/>
          <table:table-cell office:value-type="string" table:style-name="ce103">
            <text:p>3.103年12月份桃園縣含改制後資料(12月25日至12月31日)。</text:p>
          </table:table-cell>
          <table:table-cell table:style-name="ce74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5" table:style-name="ta5"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49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50" table:default-cell-style-name="ce5"/>
        <table:table-column table:style-name="co47" table:default-cell-style-name="ce5"/>
        <table:table-column table:style-name="co48" table:default-cell-style-name="ce5"/>
        <table:table-column table:style-name="co49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56">
            <text:p>公開類</text:p>
          </table:table-cell>
          <table:table-cell table:style-name="ce25"/>
          <table:table-cell table:style-name="ce57"/>
          <table:table-cell table:style-name="ce25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97">
            <text:p>經濟部(商業司)</text:p>
          </table:table-cell>
          <table:covered-table-cell/>
          <table:table-cell office:value-type="string" table:style-name="ce56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31">
            <text:p>經濟部(商業司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58">
            <text:p>月(年)報</text:p>
          </table:table-cell>
          <table:table-cell office:value-type="string" table:style-name="ce99">
            <text:p><text:s/>月報於次月20日前編報；年報於次年2月底前編報</text:p>
          </table:table-cell>
          <table:table-cell table:style-name="ce59"/>
          <table:table-cell table:style-name="ce102"/>
          <table:table-cell table:number-columns-repeated="5" table:style-name="ce7"/>
          <table:table-cell table:style-name="ce5"/>
          <table:table-cell table:number-columns-repeated="8" table:style-name="ce95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6">
            <text:p>2492-00-05</text:p>
          </table:table-cell>
          <table:covered-table-cell/>
          <table:table-cell office:value-type="string" table:style-name="ce58">
            <text:p>月(年)報</text:p>
          </table:table-cell>
          <table:table-cell office:value-type="string" table:style-name="ce99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95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1">
            <text:p>2492-00-05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61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61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08年9月" table:formula="msoxl:='2492-00-02'!K5" table:number-columns-spanned="11" table:number-rows-spanned="1" table:style-name="ce192">
            <text:p><text:s text:c="3"/>中華民國 108年9月</text:p>
          </table:table-cell>
          <table:covered-table-cell table:number-columns-repeated="10"/>
          <table:table-cell table:number-columns-repeated="3" table:style-name="ce96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96"/>
          <table:table-cell office:value-type="string" office:string-value="   中華民國 108年9月" table:formula="msoxl:='2492-00-02'!K5" table:number-columns-spanned="8" table:number-rows-spanned="1" table:style-name="ce164">
            <text:p><text:s text:c="3"/>中華民國 108年9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84">
            <text:p>縣 市 別</text:p>
          </table:table-cell>
          <table:covered-table-cell/>
          <table:table-cell office:value-type="string" table:number-columns-spanned="2" table:number-rows-spanned="2" table:style-name="ce205">
            <text:p>總 <text:s text:c="3"/>計</text:p>
          </table:table-cell>
          <table:covered-table-cell/>
          <table:table-cell office:value-type="string" table:number-columns-spanned="2" table:number-rows-spanned="2" table:style-name="ce197">
            <text:p>農、林、漁、牧業</text:p>
          </table:table-cell>
          <table:covered-table-cell/>
          <table:table-cell office:value-type="string" table:number-columns-spanned="2" table:number-rows-spanned="2" table:style-name="ce308">
            <text:p>礦業及土石採取業</text:p>
          </table:table-cell>
          <table:covered-table-cell/>
          <table:table-cell office:value-type="string" table:number-columns-spanned="2" table:number-rows-spanned="2" table:style-name="ce308">
            <text:p>製造業</text:p>
          </table:table-cell>
          <table:covered-table-cell/>
          <table:table-cell office:value-type="string" table:number-columns-spanned="2" table:number-rows-spanned="2" table:style-name="ce197">
            <text:p>電力及燃氣供應業</text:p>
          </table:table-cell>
          <table:covered-table-cell/>
          <table:table-cell office:value-type="string" table:number-columns-spanned="2" table:number-rows-spanned="1" table:style-name="ce317">
            <text:p>用水供應</text:p>
          </table:table-cell>
          <table:covered-table-cell/>
          <table:table-cell office:value-type="string" table:number-columns-spanned="2" table:number-rows-spanned="2" table:style-name="ce320">
            <text:p>營建工程業</text:p>
          </table:table-cell>
          <table:covered-table-cell/>
          <table:table-cell office:value-type="string" table:number-columns-spanned="2" table:number-rows-spanned="2" table:style-name="ce308">
            <text:p>批發及零售業</text:p>
          </table:table-cell>
          <table:covered-table-cell/>
          <table:table-cell office:value-type="string" table:number-columns-spanned="2" table:number-rows-spanned="2" table:style-name="ce205">
            <text:p>運輸及倉儲業</text:p>
          </table:table-cell>
          <table:covered-table-cell/>
          <table:table-cell office:value-type="string" table:number-columns-spanned="2" table:number-rows-spanned="2" table:style-name="ce308">
            <text:p>住宿及餐飲業</text:p>
          </table:table-cell>
          <table:covered-table-cell/>
          <table:table-cell office:value-type="string" table:number-columns-spanned="2" table:number-rows-spanned="3" table:style-name="ce184">
            <text:p>縣 市 別</text:p>
          </table:table-cell>
          <table:covered-table-cell/>
          <table:table-cell office:value-type="string" table:number-columns-spanned="2" table:number-rows-spanned="2" table:style-name="ce318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8">
            <text:p>金融及保險業</text:p>
          </table:table-cell>
          <table:covered-table-cell/>
          <table:table-cell office:value-type="string" table:number-columns-spanned="2" table:number-rows-spanned="2" table:style-name="ce308">
            <text:p>不動產業</text:p>
          </table:table-cell>
          <table:covered-table-cell/>
          <table:table-cell office:value-type="string" table:number-columns-spanned="2" table:number-rows-spanned="1" table:style-name="ce319">
            <text:p>專業、科學</text:p>
          </table:table-cell>
          <table:covered-table-cell/>
          <table:table-cell office:value-type="string" table:number-columns-spanned="2" table:number-rows-spanned="2" table:style-name="ce197">
            <text:p><text:s/>支援服務業</text:p>
          </table:table-cell>
          <table:covered-table-cell/>
          <table:table-cell office:value-type="string" table:number-columns-spanned="2" table:number-rows-spanned="1" table:style-name="ce319">
            <text:p>公共行政及國防；</text:p>
          </table:table-cell>
          <table:covered-table-cell/>
          <table:table-cell office:value-type="string" table:number-columns-spanned="2" table:number-rows-spanned="2" table:style-name="ce318">
            <text:p>教育業</text:p>
          </table:table-cell>
          <table:covered-table-cell/>
          <table:table-cell office:value-type="string" table:number-columns-spanned="2" table:number-rows-spanned="1" table:style-name="ce319">
            <text:p>醫療保健及</text:p>
          </table:table-cell>
          <table:covered-table-cell/>
          <table:table-cell office:value-type="string" table:number-columns-spanned="2" table:number-rows-spanned="1" table:style-name="ce319">
            <text:p>藝術、娛樂</text:p>
          </table:table-cell>
          <table:covered-table-cell/>
          <table:table-cell office:value-type="string" table:number-columns-spanned="2" table:number-rows-spanned="2" table:style-name="ce308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6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6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6">
            <text:p>社會工作服務業</text:p>
          </table:table-cell>
          <table:covered-table-cell/>
          <table:table-cell office:value-type="string" table:number-columns-spanned="2" table:number-rows-spanned="1" table:style-name="ce321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1042in" svg:y="0.16667in" svg:width="0.05208in" svg:height="0.17018in" draw:z-index="2" draw:id="id178" draw:style-name="a202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018in" draw:z-index="1" draw:id="id177" draw:style-name="a201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018in" draw:z-index="6" draw:id="id182" draw:style-name="a206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7018in" draw:z-index="4" draw:id="id180" draw:style-name="a204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018in" draw:z-index="7" draw:id="id183" draw:style-name="a207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018in" draw:z-index="3" draw:id="id179" draw:style-name="a203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7018in" draw:z-index="5" draw:id="id181" draw:style-name="a205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018in" draw:z-index="8" draw:id="id184" draw:style-name="a208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7018in" draw:z-index="14" draw:id="id190" draw:style-name="a214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018in" draw:z-index="9" draw:id="id185" draw:style-name="a209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018in" draw:z-index="13" draw:id="id189" draw:style-name="a213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018in" draw:z-index="16" draw:id="id192" draw:style-name="a216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7018in" draw:z-index="15" draw:id="id191" draw:style-name="a215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018in" draw:z-index="21" draw:id="id197" draw:style-name="a221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018in" draw:z-index="18" draw:id="id194" draw:style-name="a218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018in" draw:z-index="19" draw:id="id195" draw:style-name="a219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018in" draw:z-index="10" draw:id="id186" draw:style-name="a210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018in" draw:z-index="17" draw:id="id193" draw:style-name="a217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7018in" draw:z-index="20" draw:id="id196" draw:style-name="a220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018in" draw:z-index="11" draw:id="id187" draw:style-name="a211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018in" draw:z-index="22" draw:id="id198" draw:style-name="a22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7018in" draw:z-index="24" draw:id="id200" draw:style-name="a224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018in" draw:z-index="12" draw:id="id188" draw:style-name="a212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018in" draw:z-index="25" draw:id="id201" draw:style-name="a225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018in" draw:z-index="23" draw:id="id199" draw:style-name="a22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7018in" draw:z-index="28" draw:id="id204" draw:style-name="a228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018in" draw:z-index="29" draw:id="id205" draw:style-name="a229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018in" draw:z-index="26" draw:id="id202" draw:style-name="a226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7018in" draw:z-index="31" draw:id="id207" draw:style-name="a231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018in" draw:z-index="32" draw:id="id208" draw:style-name="a232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018in" draw:z-index="27" draw:id="id203" draw:style-name="a227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018in" draw:z-index="30" draw:id="id206" draw:style-name="a230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6667in" svg:width="0.05208in" svg:height="0.17018in" draw:z-index="33" draw:id="id209" draw:style-name="a233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018in" draw:z-index="35" draw:id="id211" draw:style-name="a235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018in" draw:z-index="36" draw:id="id212" draw:style-name="a236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6667in" svg:width="0.05208in" svg:height="0.17018in" draw:z-index="39" draw:id="id215" draw:style-name="a239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018in" draw:z-index="38" draw:id="id214" draw:style-name="a238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018in" draw:z-index="37" draw:id="id213" draw:style-name="a237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018in" draw:z-index="34" draw:id="id210" draw:style-name="a234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7018in" draw:z-index="42" draw:id="id218" draw:style-name="a242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018in" draw:z-index="40" draw:id="id216" draw:style-name="a240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018in" draw:z-index="43" draw:id="id219" draw:style-name="a243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7018in" draw:z-index="45" draw:id="id221" draw:style-name="a245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018in" draw:z-index="41" draw:id="id217" draw:style-name="a241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018in" draw:z-index="46" draw:id="id222" draw:style-name="a246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018in" draw:z-index="44" draw:id="id220" draw:style-name="a244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7018in" draw:z-index="47" draw:id="id223" draw:style-name="a247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018in" draw:z-index="51" draw:id="id227" draw:style-name="a251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018in" draw:z-index="54" draw:id="id230" draw:style-name="a254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018in" draw:z-index="50" draw:id="id226" draw:style-name="a250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018in" draw:z-index="52" draw:id="id228" draw:style-name="a252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018in" draw:z-index="49" draw:id="id225" draw:style-name="a249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7018in" draw:z-index="53" draw:id="id229" draw:style-name="a253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018in" draw:z-index="55" draw:id="id231" draw:style-name="a255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018in" draw:z-index="48" draw:id="id224" draw:style-name="a248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7018in" draw:z-index="56" draw:id="id232" draw:style-name="a256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018in" draw:z-index="58" draw:id="id234" draw:style-name="a258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018in" draw:z-index="61" draw:id="id237" draw:style-name="a261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018in" draw:z-index="59" draw:id="id235" draw:style-name="a259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1042in" svg:y="0.16667in" svg:width="0.05208in" svg:height="0.17018in" draw:z-index="62" draw:id="id238" draw:style-name="a262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018in" draw:z-index="57" draw:id="id233" draw:style-name="a257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018in" draw:z-index="60" draw:id="id236" draw:style-name="a260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6667in" svg:width="0.05208in" svg:height="0.17018in" draw:z-index="63" draw:id="id239" draw:style-name="a263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018in" draw:z-index="67" draw:id="id243" draw:style-name="a267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018in" draw:z-index="66" draw:id="id242" draw:style-name="a266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7018in" draw:z-index="69" draw:id="id245" draw:style-name="a269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018in" draw:z-index="71" draw:id="id247" draw:style-name="a271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018in" draw:z-index="68" draw:id="id244" draw:style-name="a268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018in" draw:z-index="64" draw:id="id240" draw:style-name="a264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7018in" draw:z-index="70" draw:id="id246" draw:style-name="a270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018in" draw:z-index="72" draw:id="id248" draw:style-name="a272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018in" draw:z-index="65" draw:id="id241" draw:style-name="a265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7018in" draw:z-index="73" draw:id="id249" draw:style-name="a273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018in" draw:z-index="80" draw:id="id256" draw:style-name="a280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018in" draw:z-index="77" draw:id="id253" draw:style-name="a277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018in" draw:z-index="78" draw:id="id254" draw:style-name="a278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7018in" draw:z-index="79" draw:id="id255" draw:style-name="a279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018in" draw:z-index="81" draw:id="id257" draw:style-name="a28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018in" draw:z-index="74" draw:id="id250" draw:style-name="a274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7018in" draw:z-index="85" draw:id="id261" draw:style-name="a28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018in" draw:z-index="82" draw:id="id258" draw:style-name="a28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018in" draw:z-index="75" draw:id="id251" draw:style-name="a275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018in" draw:z-index="83" draw:id="id259" draw:style-name="a28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7018in" draw:z-index="84" draw:id="id260" draw:style-name="a28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018in" draw:z-index="86" draw:id="id262" draw:style-name="a28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018in" draw:z-index="76" draw:id="id252" draw:style-name="a276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7018in" draw:z-index="87" draw:id="id263" draw:style-name="a287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018in" draw:z-index="94" draw:id="id270" draw:style-name="a294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018in" draw:z-index="91" draw:id="id267" draw:style-name="a291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018in" draw:z-index="92" draw:id="id268" draw:style-name="a292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7018in" draw:z-index="93" draw:id="id269" draw:style-name="a293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018in" draw:z-index="95" draw:id="id271" draw:style-name="a295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018in" draw:z-index="88" draw:id="id264" draw:style-name="a288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7018in" draw:z-index="99" draw:id="id275" draw:style-name="a299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018in" draw:z-index="97" draw:id="id273" draw:style-name="a297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018in" draw:z-index="96" draw:id="id272" draw:style-name="a296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018in" draw:z-index="89" draw:id="id265" draw:style-name="a289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7018in" draw:z-index="98" draw:id="id274" draw:style-name="a298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018in" draw:z-index="90" draw:id="id266" draw:style-name="a290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018in" draw:z-index="100" draw:id="id276" draw:style-name="a300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17018in" draw:z-index="101" draw:id="id277" draw:style-name="a301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018in" draw:z-index="108" draw:id="id284" draw:style-name="a308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018in" draw:z-index="105" draw:id="id281" draw:style-name="a305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018in" draw:z-index="106" draw:id="id282" draw:style-name="a306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7018in" draw:z-index="102" draw:id="id278" draw:style-name="a302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018in" draw:z-index="107" draw:id="id283" draw:style-name="a307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018in" draw:z-index="109" draw:id="id285" draw:style-name="a309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17018in" draw:z-index="110" draw:id="id286" draw:style-name="a310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018in" draw:z-index="111" draw:id="id287" draw:style-name="a311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018in" draw:z-index="103" draw:id="id279" draw:style-name="a303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018in" draw:z-index="113" draw:id="id289" draw:style-name="a313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7018in" draw:z-index="114" draw:id="id290" draw:style-name="a314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018in" draw:z-index="112" draw:id="id288" draw:style-name="a312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018in" draw:z-index="104" draw:id="id280" draw:style-name="a304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4">
            <text:p>總計</text:p>
          </table:table-cell>
          <table:covered-table-cell/>
          <table:table-cell office:value-type="float" office:value="2739" table:style-name="ce24">
            <text:p><text:s text:c="3"/>2 739</text:p>
          </table:table-cell>
          <table:table-cell office:value-type="float" office:value="522758" table:style-name="ce24">
            <text:p><text:s text:c="3"/>522 758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11933" table:style-name="ce24">
            <text:p><text:s text:c="3"/>11 93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24540" table:style-name="ce24">
            <text:p><text:s text:c="3"/>24 5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15" table:style-name="ce24">
            <text:p><text:s text:c="3"/>1 315</text:p>
          </table:table-cell>
          <table:table-cell office:value-type="float" office:value="218" table:style-name="ce24">
            <text:p><text:s text:c="4"/>218</text:p>
          </table:table-cell>
          <table:table-cell office:value-type="float" office:value="79800" table:style-name="ce24">
            <text:p><text:s text:c="3"/>79 800</text:p>
          </table:table-cell>
          <table:table-cell office:value-type="float" office:value="1368" table:style-name="ce24">
            <text:p><text:s text:c="3"/>1 368</text:p>
          </table:table-cell>
          <table:table-cell office:value-type="float" office:value="248308" table:style-name="ce24">
            <text:p><text:s text:c="3"/>248 308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733" table:style-name="ce24">
            <text:p><text:s text:c="3"/>3 733</text:p>
          </table:table-cell>
          <table:table-cell office:value-type="float" office:value="571" table:style-name="ce24">
            <text:p><text:s text:c="4"/>571</text:p>
          </table:table-cell>
          <table:table-cell office:value-type="float" office:value="92263" table:style-name="ce24">
            <text:p><text:s text:c="3"/>92 263</text:p>
          </table:table-cell>
          <table:table-cell office:value-type="string" table:number-columns-spanned="2" table:number-rows-spanned="1" table:style-name="ce154">
            <text:p>總計</text:p>
          </table:table-cell>
          <table:covered-table-cell/>
          <table:table-cell office:value-type="float" office:value="21" table:style-name="ce24">
            <text:p><text:s text:c="4"/>21</text:p>
          </table:table-cell>
          <table:table-cell office:value-type="float" office:value="4915" table:style-name="ce24">
            <text:p><text:s text:c="3"/>4 91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6270" table:style-name="ce24">
            <text:p><text:s text:c="3"/>6 270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8406" table:style-name="ce24">
            <text:p><text:s text:c="3"/>8 406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19622" table:style-name="ce24">
            <text:p><text:s text:c="3"/>19 6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60" table:style-name="ce24">
            <text:p><text:s text:c="4"/>5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7111" table:style-name="ce24">
            <text:p><text:s text:c="3"/>7 111</text:p>
          </table:table-cell>
          <table:table-cell office:value-type="float" office:value="157" table:style-name="ce24">
            <text:p><text:s text:c="4"/>157</text:p>
          </table:table-cell>
          <table:table-cell office:value-type="float" office:value="12535" table:style-name="ce24">
            <text:p><text:s text:c="3"/>12 535</text:p>
          </table:table-cell>
          <table:table-cell table:number-columns-repeated="16340" table:style-name="ce18"/>
        </table:table-row>
        <table:table-row table:style-name="ro12">
          <table:table-cell office:value-type="string" table:number-columns-spanned="2" table:number-rows-spanned="1" table:style-name="ce156">
            <text:p>臺灣地區</text:p>
          </table:table-cell>
          <table:covered-table-cell/>
          <table:table-cell office:value-type="float" office:value="2725" table:style-name="ce24">
            <text:p><text:s text:c="3"/>2 725</text:p>
          </table:table-cell>
          <table:table-cell office:value-type="float" office:value="521024" table:style-name="ce24">
            <text:p><text:s text:c="3"/>521 024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11933" table:style-name="ce24">
            <text:p><text:s text:c="3"/>11 93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24340" table:style-name="ce24">
            <text:p><text:s text:c="3"/>24 3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15" table:style-name="ce24">
            <text:p><text:s text:c="3"/>1 315</text:p>
          </table:table-cell>
          <table:table-cell office:value-type="float" office:value="218" table:style-name="ce24">
            <text:p><text:s text:c="4"/>218</text:p>
          </table:table-cell>
          <table:table-cell office:value-type="float" office:value="79800" table:style-name="ce24">
            <text:p><text:s text:c="3"/>79 800</text:p>
          </table:table-cell>
          <table:table-cell office:value-type="float" office:value="1358" table:style-name="ce24">
            <text:p><text:s text:c="3"/>1 358</text:p>
          </table:table-cell>
          <table:table-cell office:value-type="float" office:value="247374" table:style-name="ce24">
            <text:p><text:s text:c="3"/>247 374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733" table:style-name="ce24">
            <text:p><text:s text:c="3"/>3 733</text:p>
          </table:table-cell>
          <table:table-cell office:value-type="float" office:value="569" table:style-name="ce24">
            <text:p><text:s text:c="4"/>569</text:p>
          </table:table-cell>
          <table:table-cell office:value-type="float" office:value="91863" table:style-name="ce24">
            <text:p><text:s text:c="3"/>91 863</text:p>
          </table:table-cell>
          <table:table-cell office:value-type="string" table:number-columns-spanned="2" table:number-rows-spanned="1" table:style-name="ce156">
            <text:p>臺灣地區</text:p>
          </table:table-cell>
          <table:covered-table-cell/>
          <table:table-cell office:value-type="float" office:value="21" table:style-name="ce24">
            <text:p><text:s text:c="4"/>21</text:p>
          </table:table-cell>
          <table:table-cell office:value-type="float" office:value="4915" table:style-name="ce24">
            <text:p><text:s text:c="3"/>4 91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6270" table:style-name="ce24">
            <text:p><text:s text:c="3"/>6 270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8406" table:style-name="ce24">
            <text:p><text:s text:c="3"/>8 406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19422" table:style-name="ce24">
            <text:p><text:s text:c="3"/>19 4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60" table:style-name="ce24">
            <text:p><text:s text:c="4"/>5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7111" table:style-name="ce24">
            <text:p><text:s text:c="3"/>7 111</text:p>
          </table:table-cell>
          <table:table-cell office:value-type="float" office:value="157" table:style-name="ce24">
            <text:p><text:s text:c="4"/>157</text:p>
          </table:table-cell>
          <table:table-cell office:value-type="float" office:value="12535" table:style-name="ce24">
            <text:p><text:s text:c="3"/>12 53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2">
            <text:p>　新北市</text:p>
          </table:table-cell>
          <table:covered-table-cell/>
          <table:table-cell office:value-type="float" office:value="478" table:style-name="ce24">
            <text:p><text:s text:c="4"/>478</text:p>
          </table:table-cell>
          <table:table-cell office:value-type="float" office:value="111869" table:style-name="ce24">
            <text:p><text:s text:c="3"/>111 8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1938" table:style-name="ce24">
            <text:p><text:s text:c="3"/>11 9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5" table:style-name="ce24">
            <text:p><text:s text:c="4"/>645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17158" table:style-name="ce24">
            <text:p><text:s text:c="3"/>17 158</text:p>
          </table:table-cell>
          <table:table-cell office:value-type="float" office:value="261" table:style-name="ce24">
            <text:p><text:s text:c="4"/>261</text:p>
          </table:table-cell>
          <table:table-cell office:value-type="float" office:value="58992" table:style-name="ce24">
            <text:p><text:s text:c="3"/>58 992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60" table:style-name="ce24">
            <text:p><text:s text:c="4"/>660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13953" table:style-name="ce24">
            <text:p><text:s text:c="3"/>13 953</text:p>
          </table:table-cell>
          <table:table-cell office:value-type="string" table:number-columns-spanned="2" table:number-rows-spanned="1" table:style-name="ce152">
            <text:p>　新北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950" table:style-name="ce24">
            <text:p><text:s text:c="4"/>9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20" table:style-name="ce24">
            <text:p><text:s text:c="3"/>1 12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985" table:style-name="ce24">
            <text:p><text:s text:c="3"/>2 9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2569" table:style-name="ce24">
            <text:p><text:s text:c="3"/>2 56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2">
            <text:p>　臺北市</text:p>
          </table:table-cell>
          <table:covered-table-cell/>
          <table:table-cell office:value-type="float" office:value="271" table:style-name="ce24">
            <text:p><text:s text:c="4"/>271</text:p>
          </table:table-cell>
          <table:table-cell office:value-type="float" office:value="45485" table:style-name="ce24">
            <text:p><text:s text:c="3"/>45 48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458" table:style-name="ce24">
            <text:p><text:s text:c="3"/>1 4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580" table:style-name="ce24">
            <text:p><text:s text:c="3"/>3 580</text:p>
          </table:table-cell>
          <table:table-cell office:value-type="float" office:value="152" table:style-name="ce24">
            <text:p><text:s text:c="4"/>152</text:p>
          </table:table-cell>
          <table:table-cell office:value-type="float" office:value="24768" table:style-name="ce24">
            <text:p><text:s text:c="3"/>24 7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9819" table:style-name="ce24">
            <text:p><text:s text:c="3"/>9 819</text:p>
          </table:table-cell>
          <table:table-cell office:value-type="string" table:number-columns-spanned="2" table:number-rows-spanned="1" table:style-name="ce152">
            <text:p>　臺北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030" table:style-name="ce24">
            <text:p><text:s text:c="3"/>2 03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30" table:style-name="ce24">
            <text:p><text:s text:c="4"/>9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60" table:style-name="ce24">
            <text:p><text:s text:c="4"/>96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00" table:style-name="ce24">
            <text:p><text:s text:c="4"/>70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<text:s text:c="4"/>桃園市</text:p>
          </table:table-cell>
          <table:covered-table-cell/>
          <table:table-cell office:value-type="float" office:value="220" table:style-name="ce24">
            <text:p><text:s text:c="4"/>220</text:p>
          </table:table-cell>
          <table:table-cell office:value-type="float" office:value="39626" table:style-name="ce24">
            <text:p><text:s text:c="3"/>39 62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20" table:style-name="ce24">
            <text:p><text:s text:c="4"/>5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58" table:style-name="ce24">
            <text:p><text:s text:c="4"/>7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4316" table:style-name="ce24">
            <text:p><text:s text:c="3"/>4 316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24201" table:style-name="ce24">
            <text:p><text:s text:c="3"/>24 2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6845" table:style-name="ce24">
            <text:p><text:s text:c="3"/>6 845</text:p>
          </table:table-cell>
          <table:table-cell office:value-type="string" table:number-columns-spanned="2" table:number-rows-spanned="1" table:style-name="ce148">
            <text:p>　　桃園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30" table:style-name="ce24">
            <text:p><text:s text:c="4"/>8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091" table:style-name="ce24">
            <text:p><text:s text:c="3"/>1 09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臺中市</text:p>
          </table:table-cell>
          <table:covered-table-cell/>
          <table:table-cell office:value-type="float" office:value="330" table:style-name="ce24">
            <text:p><text:s text:c="4"/>330</text:p>
          </table:table-cell>
          <table:table-cell office:value-type="float" office:value="55228" table:style-name="ce24">
            <text:p><text:s text:c="3"/>55 22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418" table:style-name="ce24">
            <text:p><text:s text:c="3"/>3 4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768" table:style-name="ce24">
            <text:p><text:s text:c="3"/>2 768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30721" table:style-name="ce24">
            <text:p><text:s text:c="3"/>30 72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9617" table:style-name="ce24">
            <text:p><text:s text:c="3"/>9 617</text:p>
          </table:table-cell>
          <table:table-cell office:value-type="string" table:number-columns-spanned="2" table:number-rows-spanned="1" table:style-name="ce148">
            <text:p>　　臺中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10" table:style-name="ce24">
            <text:p><text:s text:c="4"/>71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728" table:style-name="ce24">
            <text:p><text:s text:c="3"/>1 728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468" table:style-name="ce24">
            <text:p><text:s text:c="3"/>1 4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90" table:style-name="ce24">
            <text:p><text:s text:c="3"/>1 29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598" table:style-name="ce24">
            <text:p><text:s text:c="3"/>2 59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臺南市</text:p>
          </table:table-cell>
          <table:covered-table-cell/>
          <table:table-cell office:value-type="float" office:value="262" table:style-name="ce24">
            <text:p><text:s text:c="4"/>262</text:p>
          </table:table-cell>
          <table:table-cell office:value-type="float" office:value="46867" table:style-name="ce24">
            <text:p><text:s text:c="3"/>46 86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702" table:style-name="ce24">
            <text:p><text:s text:c="3"/>2 70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5473" table:style-name="ce24">
            <text:p><text:s text:c="3"/>5 473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22867" table:style-name="ce24">
            <text:p><text:s text:c="3"/>22 86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10424" table:style-name="ce24">
            <text:p><text:s text:c="3"/>10 424</text:p>
          </table:table-cell>
          <table:table-cell office:value-type="string" table:number-columns-spanned="2" table:number-rows-spanned="1" table:style-name="ce148">
            <text:p>　　臺南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010" table:style-name="ce24">
            <text:p><text:s text:c="3"/>2 0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169" table:style-name="ce24">
            <text:p><text:s text:c="3"/>1 1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927" table:style-name="ce24">
            <text:p><text:s text:c="4"/>927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 <text:s/>高雄市</text:p>
          </table:table-cell>
          <table:covered-table-cell/>
          <table:table-cell office:value-type="float" office:value="331" table:style-name="ce24">
            <text:p><text:s text:c="4"/>331</text:p>
          </table:table-cell>
          <table:table-cell office:value-type="float" office:value="57900" table:style-name="ce24">
            <text:p><text:s text:c="3"/>57 9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17603" table:style-name="ce24">
            <text:p><text:s text:c="3"/>17 603</text:p>
          </table:table-cell>
          <table:table-cell office:value-type="float" office:value="164" table:style-name="ce24">
            <text:p><text:s text:c="4"/>164</text:p>
          </table:table-cell>
          <table:table-cell office:value-type="float" office:value="26521" table:style-name="ce24">
            <text:p><text:s text:c="3"/>26 52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6233" table:style-name="ce24">
            <text:p><text:s text:c="3"/>6 233</text:p>
          </table:table-cell>
          <table:table-cell office:value-type="string" table:number-columns-spanned="2" table:number-rows-spanned="1" table:style-name="ce148">
            <text:p>　 <text:s/>高雄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361" table:style-name="ce24">
            <text:p><text:s text:c="3"/>3 3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1259" table:style-name="ce24">
            <text:p><text:s text:c="3"/>1 25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宜蘭縣</text:p>
          </table:table-cell>
          <table:covered-table-cell/>
          <table:table-cell office:value-type="float" office:value="72" table:style-name="ce24">
            <text:p><text:s text:c="4"/>72</text:p>
          </table:table-cell>
          <table:table-cell office:value-type="float" office:value="17393" table:style-name="ce24">
            <text:p><text:s text:c="3"/>17 39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618" table:style-name="ce24">
            <text:p><text:s text:c="3"/>2 618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5044" table:style-name="ce24">
            <text:p><text:s text:c="3"/>5 0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6491" table:style-name="ce24">
            <text:p><text:s text:c="3"/>6 491</text:p>
          </table:table-cell>
          <table:table-cell office:value-type="string" table:number-columns-spanned="2" table:number-rows-spanned="1" table:style-name="ce148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700" table:style-name="ce24">
            <text:p><text:s text:c="3"/>1 7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" table:style-name="ce24">
            <text:p><text:s text:c="4"/>3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新竹縣</text:p>
          </table:table-cell>
          <table:covered-table-cell/>
          <table:table-cell office:value-type="float" office:value="49" table:style-name="ce24">
            <text:p><text:s text:c="4"/>49</text:p>
          </table:table-cell>
          <table:table-cell office:value-type="float" office:value="6810" table:style-name="ce24">
            <text:p><text:s text:c="3"/>6 8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423" table:style-name="ce24">
            <text:p><text:s text:c="3"/>3 4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759" table:style-name="ce24">
            <text:p><text:s text:c="3"/>1 759</text:p>
          </table:table-cell>
          <table:table-cell office:value-type="string" table:number-columns-spanned="2" table:number-rows-spanned="1" table:style-name="ce148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08" table:style-name="ce24">
            <text:p><text:s text:c="4"/>10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苗栗縣</text:p>
          </table:table-cell>
          <table:covered-table-cell/>
          <table:table-cell office:value-type="float" office:value="68" table:style-name="ce24">
            <text:p><text:s text:c="4"/>68</text:p>
          </table:table-cell>
          <table:table-cell office:value-type="float" office:value="11249" table:style-name="ce24">
            <text:p><text:s text:c="3"/>11 24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3" table:style-name="ce24">
            <text:p><text:s text:c="3"/>1 0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15" table:style-name="ce24">
            <text:p><text:s text:c="4"/>3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4780" table:style-name="ce24">
            <text:p><text:s text:c="3"/>4 78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2905" table:style-name="ce24">
            <text:p><text:s text:c="3"/>2 9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428" table:style-name="ce24">
            <text:p><text:s text:c="3"/>1 428</text:p>
          </table:table-cell>
          <table:table-cell office:value-type="string" table:number-columns-spanned="2" table:number-rows-spanned="1" table:style-name="ce148">
            <text:p>　　苗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53" table:style-name="ce24">
            <text:p><text:s text:c="4"/>45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彰化縣</text:p>
          </table:table-cell>
          <table:covered-table-cell/>
          <table:table-cell office:value-type="float" office:value="124" table:style-name="ce24">
            <text:p><text:s text:c="4"/>124</text:p>
          </table:table-cell>
          <table:table-cell office:value-type="float" office:value="19358" table:style-name="ce24">
            <text:p><text:s text:c="3"/>19 35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080" table:style-name="ce24">
            <text:p><text:s text:c="3"/>2 08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261" table:style-name="ce24">
            <text:p><text:s text:c="3"/>1 261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6902" table:style-name="ce24">
            <text:p><text:s text:c="3"/>6 90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6160" table:style-name="ce24">
            <text:p><text:s text:c="3"/>6 160</text:p>
          </table:table-cell>
          <table:table-cell office:value-type="string" table:number-columns-spanned="2" table:number-rows-spanned="1" table:style-name="ce148">
            <text:p>　　彰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150" table:style-name="ce24">
            <text:p><text:s text:c="3"/>1 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5" table:style-name="ce24">
            <text:p><text:s text:c="4"/>30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50" table:style-name="ce24">
            <text:p><text:s text:c="4"/>15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南投縣</text:p>
          </table:table-cell>
          <table:covered-table-cell/>
          <table:table-cell office:value-type="float" office:value="40" table:style-name="ce24">
            <text:p><text:s text:c="4"/>40</text:p>
          </table:table-cell>
          <table:table-cell office:value-type="float" office:value="5887" table:style-name="ce24">
            <text:p><text:s text:c="3"/>5 88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720" table:style-name="ce24">
            <text:p><text:s text:c="3"/>1 72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667" table:style-name="ce24">
            <text:p><text:s text:c="3"/>1 6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50" table:style-name="ce24">
            <text:p><text:s text:c="4"/>450</text:p>
          </table:table-cell>
          <table:table-cell office:value-type="string" table:number-columns-spanned="2" table:number-rows-spanned="1" table:style-name="ce148">
            <text:p>　　南投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90" table:style-name="ce24">
            <text:p><text:s text:c="4"/>19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雲林縣</text:p>
          </table:table-cell>
          <table:covered-table-cell/>
          <table:table-cell office:value-type="float" office:value="51" table:style-name="ce24">
            <text:p><text:s text:c="4"/>51</text:p>
          </table:table-cell>
          <table:table-cell office:value-type="float" office:value="7000" table:style-name="ce24">
            <text:p><text:s text:c="3"/>7 0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930" table:style-name="ce24">
            <text:p><text:s text:c="3"/>1 93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558" table:style-name="ce24">
            <text:p><text:s text:c="3"/>2 55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60" table:style-name="ce24">
            <text:p><text:s text:c="4"/>660</text:p>
          </table:table-cell>
          <table:table-cell office:value-type="string" table:number-columns-spanned="2" table:number-rows-spanned="1" table:style-name="ce148">
            <text:p>　　雲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9" table:style-name="ce24">
            <text:p><text:s text:c="4"/>20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嘉義縣</text:p>
          </table:table-cell>
          <table:covered-table-cell/>
          <table:table-cell office:value-type="float" office:value="38" table:style-name="ce24">
            <text:p><text:s text:c="4"/>38</text:p>
          </table:table-cell>
          <table:table-cell office:value-type="float" office:value="2619" table:style-name="ce24">
            <text:p><text:s text:c="3"/>2 61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85" table:style-name="ce24">
            <text:p><text:s text:c="3"/>1 085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683" table:style-name="ce24">
            <text:p><text:s text:c="4"/>6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" table:style-name="ce24">
            <text:p><text:s text:c="4"/>25</text:p>
          </table:table-cell>
          <table:table-cell office:value-type="string" table:number-columns-spanned="2" table:number-rows-spanned="1" table:style-name="ce148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屏東縣</text:p>
          </table:table-cell>
          <table:covered-table-cell/>
          <table:table-cell office:value-type="float" office:value="98" table:style-name="ce24">
            <text:p><text:s text:c="4"/>98</text:p>
          </table:table-cell>
          <table:table-cell office:value-type="float" office:value="36632" table:style-name="ce24">
            <text:p><text:s text:c="3"/>36 63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0" table:style-name="ce24">
            <text:p><text:s text:c="3"/>5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4980" table:style-name="ce24">
            <text:p><text:s text:c="3"/>4 980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11627" table:style-name="ce24">
            <text:p><text:s text:c="3"/>11 62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0856" table:style-name="ce24">
            <text:p><text:s text:c="3"/>10 856</text:p>
          </table:table-cell>
          <table:table-cell office:value-type="string" table:number-columns-spanned="2" table:number-rows-spanned="1" table:style-name="ce148">
            <text:p>　　屏東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03" table:style-name="ce24">
            <text:p><text:s text:c="3"/>1 4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06" table:style-name="ce24">
            <text:p><text:s text:c="4"/>30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臺東縣</text:p>
          </table:table-cell>
          <table:covered-table-cell/>
          <table:table-cell office:value-type="float" office:value="33" table:style-name="ce24">
            <text:p><text:s text:c="4"/>33</text:p>
          </table:table-cell>
          <table:table-cell office:value-type="float" office:value="4426" table:style-name="ce24">
            <text:p><text:s text:c="3"/>4 42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501" table:style-name="ce24">
            <text:p><text:s text:c="4"/>50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501" table:style-name="ce24">
            <text:p><text:s text:c="3"/>1 501</text:p>
          </table:table-cell>
          <table:table-cell office:value-type="string" table:number-columns-spanned="2" table:number-rows-spanned="1" table:style-name="ce148">
            <text:p>　　臺東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43" table:style-name="ce24">
            <text:p><text:s text:c="3"/>1 2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花蓮縣</text:p>
          </table:table-cell>
          <table:covered-table-cell/>
          <table:table-cell office:value-type="float" office:value="69" table:style-name="ce24">
            <text:p><text:s text:c="4"/>69</text:p>
          </table:table-cell>
          <table:table-cell office:value-type="float" office:value="22550" table:style-name="ce24">
            <text:p><text:s text:c="3"/>22 5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4" table:style-name="ce24">
            <text:p><text:s text:c="4"/>2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5688" table:style-name="ce24">
            <text:p><text:s text:c="3"/>5 688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10928" table:style-name="ce24">
            <text:p><text:s text:c="3"/>10 9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141" table:style-name="ce24">
            <text:p><text:s text:c="3"/>1 141</text:p>
          </table:table-cell>
          <table:table-cell office:value-type="string" table:number-columns-spanned="2" table:number-rows-spanned="1" table:style-name="ce148">
            <text:p>　　花蓮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063" table:style-name="ce24">
            <text:p><text:s text:c="3"/>2 0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86" table:style-name="ce24">
            <text:p><text:s text:c="4"/>48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澎湖縣</text:p>
          </table:table-cell>
          <table:covered-table-cell/>
          <table:table-cell office:value-type="float" office:value="18" table:style-name="ce24">
            <text:p><text:s text:c="4"/>18</text:p>
          </table:table-cell>
          <table:table-cell office:value-type="float" office:value="1538" table:style-name="ce24">
            <text:p><text:s text:c="3"/>1 5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53" table:style-name="ce24">
            <text:p><text:s text:c="4"/>553</text:p>
          </table:table-cell>
          <table:table-cell office:value-type="string" table:number-columns-spanned="2" table:number-rows-spanned="1" table:style-name="ce148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" table:style-name="ce24">
            <text:p><text:s text:c="4"/>1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基隆市</text:p>
          </table:table-cell>
          <table:covered-table-cell/>
          <table:table-cell office:value-type="float" office:value="43" table:style-name="ce24">
            <text:p><text:s text:c="4"/>43</text:p>
          </table:table-cell>
          <table:table-cell office:value-type="float" office:value="8292" table:style-name="ce24">
            <text:p><text:s text:c="3"/>8 29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900" table:style-name="ce24">
            <text:p><text:s text:c="3"/>1 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440" table:style-name="ce24">
            <text:p><text:s text:c="3"/>1 44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760" table:style-name="ce24">
            <text:p><text:s text:c="3"/>1 7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3" table:style-name="ce24">
            <text:p><text:s text:c="3"/>2 003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669" table:style-name="ce24">
            <text:p><text:s text:c="4"/>669</text:p>
          </table:table-cell>
          <table:table-cell office:value-type="string" table:number-columns-spanned="2" table:number-rows-spanned="1" table:style-name="ce148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" table:style-name="ce24">
            <text:p><text:s text:c="4"/>7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新竹市</text:p>
          </table:table-cell>
          <table:covered-table-cell/>
          <table:table-cell office:value-type="float" office:value="75" table:style-name="ce24">
            <text:p><text:s text:c="4"/>75</text:p>
          </table:table-cell>
          <table:table-cell office:value-type="float" office:value="11488" table:style-name="ce24">
            <text:p><text:s text:c="3"/>11 4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5828" table:style-name="ce24">
            <text:p><text:s text:c="3"/>5 8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118" table:style-name="ce24">
            <text:p><text:s text:c="3"/>2 118</text:p>
          </table:table-cell>
          <table:table-cell office:value-type="string" table:number-columns-spanned="2" table:number-rows-spanned="1" table:style-name="ce148">
            <text:p>　　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65" table:style-name="ce24">
            <text:p><text:s text:c="4"/>3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273" table:style-name="ce24">
            <text:p><text:s text:c="3"/>1 27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嘉義市</text:p>
          </table:table-cell>
          <table:covered-table-cell/>
          <table:table-cell office:value-type="float" office:value="55" table:style-name="ce24">
            <text:p><text:s text:c="4"/>55</text:p>
          </table:table-cell>
          <table:table-cell office:value-type="float" office:value="8809" table:style-name="ce24">
            <text:p><text:s text:c="3"/>8 8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5020" table:style-name="ce24">
            <text:p><text:s text:c="3"/>5 0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161" table:style-name="ce24">
            <text:p><text:s text:c="3"/>1 161</text:p>
          </table:table-cell>
          <table:table-cell office:value-type="string" table:number-columns-spanned="2" table:number-rows-spanned="1" table:style-name="ce148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8" table:style-name="ce24">
            <text:p><text:s text:c="4"/>6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金馬地區</text:p>
          </table:table-cell>
          <table:covered-table-cell/>
          <table:table-cell office:value-type="float" office:value="14" table:style-name="ce24">
            <text:p><text:s text:c="4"/>14</text:p>
          </table:table-cell>
          <table:table-cell office:value-type="float" office:value="1734" table:style-name="ce24">
            <text:p><text:s text:c="3"/>1 7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934" table:style-name="ce24">
            <text:p><text:s text:c="4"/>9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string" table:number-columns-spanned="2" table:number-rows-spanned="1" table:style-name="ce148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金門縣</text:p>
          </table:table-cell>
          <table:covered-table-cell/>
          <table:table-cell office:value-type="float" office:value="9" table:style-name="ce24">
            <text:p><text:s text:c="4"/>9</text:p>
          </table:table-cell>
          <table:table-cell office:value-type="float" office:value="1034" table:style-name="ce24">
            <text:p><text:s text:c="3"/>1 0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34" table:style-name="ce24">
            <text:p><text:s text:c="4"/>8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string" table:number-columns-spanned="2" table:number-rows-spanned="1" table:style-name="ce148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29">
            <text:p><text:s text:c="4"/>連江縣</text:p>
          </table:table-cell>
          <table:covered-table-cell/>
          <table:table-cell office:value-type="float" office:value="5" table:style-name="ce137">
            <text:p><text:s text:c="4"/>5</text:p>
          </table:table-cell>
          <table:table-cell office:value-type="float" office:value="700" table:style-name="ce138">
            <text:p><text:s text:c="4"/>70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200" table:style-name="ce138">
            <text:p><text:s text:c="4"/>20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2" table:style-name="ce138">
            <text:p><text:s text:c="4"/>2</text:p>
          </table:table-cell>
          <table:table-cell office:value-type="float" office:value="100" table:style-name="ce138">
            <text:p><text:s text:c="4"/>10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200" table:style-name="ce138">
            <text:p><text:s text:c="4"/>200</text:p>
          </table:table-cell>
          <table:table-cell office:value-type="string" table:number-columns-spanned="2" table:number-rows-spanned="1" table:style-name="ce229">
            <text:p><text:s text:c="4"/>連江縣</text:p>
          </table:table-cell>
          <table:covered-table-cell/>
          <table:table-cell office:value-type="float" office:value="0" table:style-name="ce137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200" table:style-name="ce138">
            <text:p><text:s text:c="4"/>20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8年10月18日編製" table:formula="msoxl:='2492-00-01'!V34" table:style-name="ce143">
            <text:p>中華民國108年10月18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8年10月18日編製" table:formula="msoxl:='2492-00-01'!V34" table:style-name="ce143">
            <text:p>中華民國108年10月18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88">
            <text:p>資料來源：新北市、臺北市、桃園市、臺中市、臺南市、高雄市、各縣市政府、福建省(金門縣、連江縣政府)。</text:p>
          </table:table-cell>
          <table:table-cell table:number-columns-repeated="16383" table:style-name="ce87"/>
        </table:table-row>
        <table:table-row table:style-name="ro3">
          <table:table-cell office:value-type="string" table:style-name="ce88">
            <text:p>填表說明：1.本表由商業登記資訊系統編製報表一份，由本部統計處自存並公布於網站。</text:p>
          </table:table-cell>
          <table:table-cell table:style-name="ce88"/>
          <table:table-cell table:number-columns-repeated="16382" table:style-name="ce87"/>
        </table:table-row>
        <table:table-row table:style-name="ro6">
          <table:table-cell table:style-name="ce88"/>
          <table:table-cell office:value-type="string" table:style-name="ce87">
            <text:p>2.因縣市改制，100年1月份資料依改制後縣市別編製(含99年12月26日以後資料)。</text:p>
          </table:table-cell>
          <table:table-cell table:number-columns-repeated="16382" table:style-name="ce87"/>
        </table:table-row>
        <table:table-row table:style-name="ro6">
          <table:table-cell table:style-name="ce5"/>
          <table:table-cell office:value-type="string" table:style-name="ce103">
            <text:p>3.103年12月份桃園縣含改制後資料(12月25日至12月31日)。</text:p>
          </table:table-cell>
          <table:table-cell table:number-columns-repeated="16382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6" table:style-name="ta6" table:print-ranges="2492-00-06.A1:2492-00-06.V33">
        <table:table-column table:style-name="co51" table:default-cell-style-name="ce78"/>
        <table:table-column table:style-name="co52" table:default-cell-style-name="ce78"/>
        <table:table-column table:style-name="co35" table:default-cell-style-name="ce78"/>
        <table:table-column table:style-name="co53" table:default-cell-style-name="ce78"/>
        <table:table-column table:style-name="co40" table:default-cell-style-name="ce78"/>
        <table:table-column table:style-name="co23" table:default-cell-style-name="ce78"/>
        <table:table-column table:style-name="co40" table:default-cell-style-name="ce78"/>
        <table:table-column table:style-name="co54" table:default-cell-style-name="ce78"/>
        <table:table-column table:style-name="co28" table:default-cell-style-name="ce78"/>
        <table:table-column table:style-name="co46" table:default-cell-style-name="ce78"/>
        <table:table-column table:style-name="co28" table:default-cell-style-name="ce78"/>
        <table:table-column table:style-name="co41" table:default-cell-style-name="ce78"/>
        <table:table-column table:style-name="co28" table:default-cell-style-name="ce78"/>
        <table:table-column table:style-name="co55" table:default-cell-style-name="ce78"/>
        <table:table-column table:style-name="co40" table:default-cell-style-name="ce78"/>
        <table:table-column table:style-name="co36" table:default-cell-style-name="ce78"/>
        <table:table-column table:style-name="co25" table:default-cell-style-name="ce78"/>
        <table:table-column table:style-name="co20" table:default-cell-style-name="ce78"/>
        <table:table-column table:style-name="co30" table:default-cell-style-name="ce78"/>
        <table:table-column table:style-name="co56" table:default-cell-style-name="ce78"/>
        <table:table-column table:style-name="co57" table:default-cell-style-name="ce78"/>
        <table:table-column table:style-name="co51" table:default-cell-style-name="ce78"/>
        <table:table-column table:style-name="co7" table:number-columns-repeated="16362" table:default-cell-style-name="ce78"/>
        <table:table-row table:style-name="ro1">
          <table:table-cell office:value-type="string" table:style-name="ce77">
            <text:p>公開類</text:p>
          </table:table-cell>
          <table:table-cell table:number-columns-repeated="2" table:style-name="ce78"/>
          <table:table-cell table:number-columns-spanned="5" table:number-rows-spanned="1" table:style-name="ce271"/>
          <table:covered-table-cell table:number-columns-repeated="4"/>
          <table:table-cell table:number-columns-repeated="10" table:style-name="ce78"/>
          <table:table-cell office:value-type="string" table:number-columns-spanned="2" table:number-rows-spanned="1" table:style-name="ce330">
            <text:p>編製機關</text:p>
          </table:table-cell>
          <table:covered-table-cell/>
          <table:table-cell office:value-type="string" table:number-columns-spanned="2" table:number-rows-spanned="1" table:style-name="ce324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79">
            <text:p>月 <text:s/>報</text:p>
          </table:table-cell>
          <table:table-cell office:value-type="string" table:style-name="ce80">
            <text:p>次月20日前編報</text:p>
          </table:table-cell>
          <table:table-cell table:number-columns-spanned="16" table:number-rows-spanned="1" table:style-name="ce325"/>
          <table:covered-table-cell table:number-columns-repeated="15"/>
          <table:table-cell office:value-type="string" table:number-columns-spanned="2" table:number-rows-spanned="1" table:style-name="ce326">
            <text:p>表 <text:s text:c="3"/>號</text:p>
          </table:table-cell>
          <table:covered-table-cell/>
          <table:table-cell office:value-type="string" table:number-columns-spanned="2" table:number-rows-spanned="1" table:style-name="ce327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74">
            <text:p>商業登記現有家數及資本額－按行業別分</text:p>
          </table:table-cell>
          <table:covered-table-cell table:number-columns-repeated="21"/>
          <table:table-cell table:number-columns-repeated="16362" table:style-name="ce81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82"/>
          <table:table-cell office:value-type="string" office:string-value="   中華民國 108年9月底" table:formula="msoxl:=CONCATENATE('2492-00-02'!K5,&quot;底&quot;)" table:number-columns-spanned="13" table:number-rows-spanned="1" table:style-name="ce276">
            <text:p><text:s text:c="3"/>中華民國 108年9月底</text:p>
          </table:table-cell>
          <table:covered-table-cell table:number-columns-repeated="12"/>
          <table:table-cell table:style-name="ce82"/>
          <table:table-cell office:value-type="string" table:number-columns-spanned="4" table:number-rows-spanned="1" table:style-name="ce277">
            <text:p>單位：家；新臺幣仟元</text:p>
          </table:table-cell>
          <table:covered-table-cell table:number-columns-repeated="3"/>
          <table:table-cell table:number-columns-repeated="16362" table:style-name="ce82"/>
        </table:table-row>
        <table:table-row table:style-name="ro13">
          <table:table-cell office:value-type="string" table:number-columns-spanned="2" table:number-rows-spanned="3" table:style-name="ce331">
            <text:p>行　　　業　　　別</text:p>
          </table:table-cell>
          <table:covered-table-cell/>
          <table:table-cell office:value-type="string" table:number-columns-spanned="2" table:number-rows-spanned="2" table:style-name="ce332">
            <text:p>總　　計</text:p>
          </table:table-cell>
          <table:covered-table-cell/>
          <table:table-cell office:value-type="string" table:number-columns-spanned="2" table:number-rows-spanned="2" table:style-name="ce333">
            <text:p>1萬元以下</text:p>
          </table:table-cell>
          <table:covered-table-cell/>
          <table:table-cell office:value-type="string" table:number-columns-spanned="2" table:number-rows-spanned="1" table:style-name="ce323">
            <text:p>1萬元以上</text:p>
          </table:table-cell>
          <table:covered-table-cell/>
          <table:table-cell office:value-type="string" table:number-columns-spanned="2" table:number-rows-spanned="1" table:style-name="ce323">
            <text:p>5萬元以上</text:p>
          </table:table-cell>
          <table:covered-table-cell/>
          <table:table-cell office:value-type="string" table:number-columns-spanned="2" table:number-rows-spanned="1" table:style-name="ce323">
            <text:p>10萬元以上</text:p>
          </table:table-cell>
          <table:covered-table-cell/>
          <table:table-cell office:value-type="string" table:number-columns-spanned="2" table:number-rows-spanned="1" table:style-name="ce323">
            <text:p>50萬元以上</text:p>
          </table:table-cell>
          <table:covered-table-cell/>
          <table:table-cell office:value-type="string" table:number-columns-spanned="2" table:number-rows-spanned="1" table:style-name="ce323">
            <text:p>1百萬元以上</text:p>
          </table:table-cell>
          <table:covered-table-cell/>
          <table:table-cell office:value-type="string" table:number-columns-spanned="2" table:number-rows-spanned="1" table:style-name="ce323">
            <text:p>5百萬元以上</text:p>
          </table:table-cell>
          <table:covered-table-cell/>
          <table:table-cell office:value-type="string" table:number-columns-spanned="2" table:number-rows-spanned="1" table:style-name="ce323">
            <text:p>1千萬元以上</text:p>
          </table:table-cell>
          <table:covered-table-cell/>
          <table:table-cell office:value-type="string" table:number-columns-spanned="2" table:number-rows-spanned="2" table:style-name="ce328">
            <text:p>5千萬元以上</text:p>
          </table:table-cell>
          <table:covered-table-cell/>
          <table:table-cell table:number-columns-repeated="16362" table:style-name="ce83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2">
            <text:p>未滿5萬元</text:p>
          </table:table-cell>
          <table:covered-table-cell/>
          <table:table-cell office:value-type="string" table:number-columns-spanned="2" table:number-rows-spanned="1" table:style-name="ce322">
            <text:p>未滿10萬元</text:p>
          </table:table-cell>
          <table:covered-table-cell/>
          <table:table-cell office:value-type="string" table:number-columns-spanned="2" table:number-rows-spanned="1" table:style-name="ce322">
            <text:p>未滿50萬元</text:p>
          </table:table-cell>
          <table:covered-table-cell/>
          <table:table-cell office:value-type="string" table:number-columns-spanned="2" table:number-rows-spanned="1" table:style-name="ce322">
            <text:p>未滿1百萬元</text:p>
          </table:table-cell>
          <table:covered-table-cell/>
          <table:table-cell office:value-type="string" table:number-columns-spanned="2" table:number-rows-spanned="1" table:style-name="ce322">
            <text:p>未滿5百萬元</text:p>
          </table:table-cell>
          <table:covered-table-cell/>
          <table:table-cell office:value-type="string" table:number-columns-spanned="2" table:number-rows-spanned="1" table:style-name="ce322">
            <text:p>未滿1千萬元</text:p>
          </table:table-cell>
          <table:covered-table-cell/>
          <table:table-cell office:value-type="string" table:number-columns-spanned="2" table:number-rows-spanned="1" table:style-name="ce322">
            <text:p>未滿5千萬元</text:p>
          </table:table-cell>
          <table:covered-table-cell/>
          <table:covered-table-cell/>
          <table:covered-table-cell/>
          <table:table-cell table:number-columns-repeated="16362" table:style-name="ce83"/>
        </table:table-row>
        <table:table-row table:style-name="ro15">
          <table:covered-table-cell/>
          <table:covered-table-cell/>
          <table:table-cell office:value-type="string" table:style-name="ce118">
            <text:p>家數</text:p>
          </table:table-cell>
          <table:table-cell office:value-type="string" table:style-name="ce119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1">
            <text:p>資本額</text:p>
          </table:table-cell>
          <table:table-cell table:number-columns-repeated="16362" table:style-name="ce83"/>
        </table:table-row>
        <table:table-row table:style-name="ro10">
          <table:table-cell office:value-type="string" table:number-columns-spanned="2" table:number-rows-spanned="1" table:style-name="ce329">
            <text:p>總 <text:s text:c="17"/>計</text:p>
          </table:table-cell>
          <table:covered-table-cell/>
          <table:table-cell office:value-type="float" office:value="881550" table:style-name="ce127">
            <text:p>881 550<text:s/></text:p>
          </table:table-cell>
          <table:table-cell office:value-type="float" office:value="172936110" table:style-name="ce128">
            <text:p>172 936 110<text:s/></text:p>
          </table:table-cell>
          <table:table-cell office:value-type="float" office:value="211468" table:style-name="ce129">
            <text:p>211 468<text:s/></text:p>
          </table:table-cell>
          <table:table-cell office:value-type="float" office:value="847026" table:style-name="ce128">
            <text:p><text:s/>847 026<text:s/></text:p>
          </table:table-cell>
          <table:table-cell office:value-type="float" office:value="195616" table:style-name="ce129">
            <text:p>195 616<text:s/></text:p>
          </table:table-cell>
          <table:table-cell office:value-type="float" office:value="4612107" table:style-name="ce128">
            <text:p>4 612 107<text:s/></text:p>
          </table:table-cell>
          <table:table-cell office:value-type="float" office:value="82754" table:style-name="ce129">
            <text:p>82 754<text:s/></text:p>
          </table:table-cell>
          <table:table-cell office:value-type="float" office:value="4694516" table:style-name="ce128">
            <text:p>4 694 516<text:s/></text:p>
          </table:table-cell>
          <table:table-cell office:value-type="float" office:value="340317" table:style-name="ce129">
            <text:p>340 317<text:s/></text:p>
          </table:table-cell>
          <table:table-cell office:value-type="float" office:value="63916246" table:style-name="ce128">
            <text:p>63 916 246<text:s/></text:p>
          </table:table-cell>
          <table:table-cell office:value-type="float" office:value="11467" table:style-name="ce129">
            <text:p>11 467<text:s/></text:p>
          </table:table-cell>
          <table:table-cell office:value-type="float" office:value="6733082" table:style-name="ce128">
            <text:p>6 733 082<text:s/></text:p>
          </table:table-cell>
          <table:table-cell office:value-type="float" office:value="34948" table:style-name="ce129">
            <text:p>34 948<text:s/></text:p>
          </table:table-cell>
          <table:table-cell office:value-type="float" office:value="54167504" table:style-name="ce128">
            <text:p>54 167 504<text:s/></text:p>
          </table:table-cell>
          <table:table-cell office:value-type="float" office:value="3990" table:style-name="ce129">
            <text:p>3 990<text:s/></text:p>
          </table:table-cell>
          <table:table-cell office:value-type="float" office:value="21832829" table:style-name="ce128">
            <text:p>21 832 829<text:s/></text:p>
          </table:table-cell>
          <table:table-cell office:value-type="float" office:value="968" table:style-name="ce129">
            <text:p><text:s/>968<text:s/></text:p>
          </table:table-cell>
          <table:table-cell office:value-type="float" office:value="12647050" table:style-name="ce128">
            <text:p>12 647 050<text:s/></text:p>
          </table:table-cell>
          <table:table-cell office:value-type="float" office:value="22" table:style-name="ce129">
            <text:p><text:s/>22<text:s/></text:p>
          </table:table-cell>
          <table:table-cell office:value-type="float" office:value="3485751" table:style-name="ce130">
            <text:p>3 485 751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4">
            <text:p>　農、林、漁、牧業</text:p>
          </table:table-cell>
          <table:table-cell table:style-name="ce84"/>
          <table:table-cell office:value-type="float" office:value="8546" table:style-name="ce131">
            <text:p>8 546<text:s/></text:p>
          </table:table-cell>
          <table:table-cell office:value-type="float" office:value="3122619" table:style-name="ce126">
            <text:p>3 122 619<text:s/></text:p>
          </table:table-cell>
          <table:table-cell office:value-type="float" office:value="1108" table:style-name="ce125">
            <text:p>1 108<text:s/></text:p>
          </table:table-cell>
          <table:table-cell office:value-type="float" office:value="4384" table:style-name="ce126">
            <text:p><text:s/>4 384<text:s/></text:p>
          </table:table-cell>
          <table:table-cell office:value-type="float" office:value="999" table:style-name="ce125">
            <text:p><text:s/>999<text:s/></text:p>
          </table:table-cell>
          <table:table-cell office:value-type="float" office:value="21048" table:style-name="ce126">
            <text:p><text:s/>21 048<text:s/></text:p>
          </table:table-cell>
          <table:table-cell office:value-type="float" office:value="775" table:style-name="ce125">
            <text:p><text:s/>775<text:s/></text:p>
          </table:table-cell>
          <table:table-cell office:value-type="float" office:value="43928" table:style-name="ce126">
            <text:p><text:s/>43 928<text:s/></text:p>
          </table:table-cell>
          <table:table-cell office:value-type="float" office:value="4801" table:style-name="ce125">
            <text:p>4 801<text:s/></text:p>
          </table:table-cell>
          <table:table-cell office:value-type="float" office:value="891037" table:style-name="ce126">
            <text:p><text:s/>891 037<text:s/></text:p>
          </table:table-cell>
          <table:table-cell office:value-type="float" office:value="164" table:style-name="ce125">
            <text:p><text:s/>164<text:s/></text:p>
          </table:table-cell>
          <table:table-cell office:value-type="float" office:value="97483" table:style-name="ce126">
            <text:p><text:s/>97 483<text:s/></text:p>
          </table:table-cell>
          <table:table-cell office:value-type="float" office:value="557" table:style-name="ce125">
            <text:p><text:s/>557<text:s/></text:p>
          </table:table-cell>
          <table:table-cell office:value-type="float" office:value="1003465" table:style-name="ce126">
            <text:p>1 003 465<text:s/></text:p>
          </table:table-cell>
          <table:table-cell office:value-type="float" office:value="110" table:style-name="ce125">
            <text:p><text:s/>110<text:s/></text:p>
          </table:table-cell>
          <table:table-cell office:value-type="float" office:value="611513" table:style-name="ce126">
            <text:p><text:s/>611 513<text:s/></text:p>
          </table:table-cell>
          <table:table-cell office:value-type="float" office:value="31" table:style-name="ce125">
            <text:p><text:s/>31<text:s/></text:p>
          </table:table-cell>
          <table:table-cell office:value-type="float" office:value="379760" table:style-name="ce126">
            <text:p><text:s/>379 760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70000" table:style-name="ce132">
            <text:p><text:s/>70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礦業及土石採取業</text:p>
          </table:table-cell>
          <table:table-cell table:style-name="ce84"/>
          <table:table-cell office:value-type="float" office:value="1823" table:style-name="ce131">
            <text:p>1 823<text:s/></text:p>
          </table:table-cell>
          <table:table-cell office:value-type="float" office:value="1176987" table:style-name="ce126">
            <text:p>1 176 987<text:s/></text:p>
          </table:table-cell>
          <table:table-cell office:value-type="float" office:value="163" table:style-name="ce125">
            <text:p><text:s/>163<text:s/></text:p>
          </table:table-cell>
          <table:table-cell office:value-type="float" office:value="859" table:style-name="ce126">
            <text:p><text:s text:c="2"/>859<text:s/></text:p>
          </table:table-cell>
          <table:table-cell office:value-type="float" office:value="331" table:style-name="ce125">
            <text:p><text:s/>331<text:s/></text:p>
          </table:table-cell>
          <table:table-cell office:value-type="float" office:value="9023" table:style-name="ce126">
            <text:p><text:s/>9 023<text:s/></text:p>
          </table:table-cell>
          <table:table-cell office:value-type="float" office:value="109" table:style-name="ce125">
            <text:p><text:s/>109<text:s/></text:p>
          </table:table-cell>
          <table:table-cell office:value-type="float" office:value="6638" table:style-name="ce126">
            <text:p><text:s/>6 638<text:s/></text:p>
          </table:table-cell>
          <table:table-cell office:value-type="float" office:value="868" table:style-name="ce125">
            <text:p><text:s/>868<text:s/></text:p>
          </table:table-cell>
          <table:table-cell office:value-type="float" office:value="180524" table:style-name="ce126">
            <text:p><text:s/>180 524<text:s/></text:p>
          </table:table-cell>
          <table:table-cell office:value-type="float" office:value="62" table:style-name="ce125">
            <text:p><text:s/>62<text:s/></text:p>
          </table:table-cell>
          <table:table-cell office:value-type="float" office:value="37470" table:style-name="ce126">
            <text:p><text:s/>37 470<text:s/></text:p>
          </table:table-cell>
          <table:table-cell office:value-type="float" office:value="219" table:style-name="ce125">
            <text:p><text:s/>219<text:s/></text:p>
          </table:table-cell>
          <table:table-cell office:value-type="float" office:value="375273" table:style-name="ce126">
            <text:p><text:s/>375 273<text:s/></text:p>
          </table:table-cell>
          <table:table-cell office:value-type="float" office:value="47" table:style-name="ce125">
            <text:p><text:s/>47<text:s/></text:p>
          </table:table-cell>
          <table:table-cell office:value-type="float" office:value="249945" table:style-name="ce126">
            <text:p><text:s/>249 945<text:s/></text:p>
          </table:table-cell>
          <table:table-cell office:value-type="float" office:value="24" table:style-name="ce125">
            <text:p><text:s/>24<text:s/></text:p>
          </table:table-cell>
          <table:table-cell office:value-type="float" office:value="317255" table:style-name="ce126">
            <text:p><text:s/>317 255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製造業</text:p>
          </table:table-cell>
          <table:table-cell table:style-name="ce84"/>
          <table:table-cell office:value-type="float" office:value="51226" table:style-name="ce131">
            <text:p>51 226<text:s/></text:p>
          </table:table-cell>
          <table:table-cell office:value-type="float" office:value="13056371" table:style-name="ce126">
            <text:p>13 056 371<text:s/></text:p>
          </table:table-cell>
          <table:table-cell office:value-type="float" office:value="12796" table:style-name="ce125">
            <text:p>12 796<text:s/></text:p>
          </table:table-cell>
          <table:table-cell office:value-type="float" office:value="53151" table:style-name="ce126">
            <text:p><text:s/>53 151<text:s/></text:p>
          </table:table-cell>
          <table:table-cell office:value-type="float" office:value="14434" table:style-name="ce125">
            <text:p>14 434<text:s/></text:p>
          </table:table-cell>
          <table:table-cell office:value-type="float" office:value="360219" table:style-name="ce126">
            <text:p><text:s/>360 219<text:s/></text:p>
          </table:table-cell>
          <table:table-cell office:value-type="float" office:value="3456" table:style-name="ce125">
            <text:p>3 456<text:s/></text:p>
          </table:table-cell>
          <table:table-cell office:value-type="float" office:value="204240" table:style-name="ce126">
            <text:p><text:s/>204 240<text:s/></text:p>
          </table:table-cell>
          <table:table-cell office:value-type="float" office:value="16193" table:style-name="ce125">
            <text:p>16 193<text:s/></text:p>
          </table:table-cell>
          <table:table-cell office:value-type="float" office:value="3138111" table:style-name="ce126">
            <text:p>3 138 111<text:s/></text:p>
          </table:table-cell>
          <table:table-cell office:value-type="float" office:value="1350" table:style-name="ce125">
            <text:p>1 350<text:s/></text:p>
          </table:table-cell>
          <table:table-cell office:value-type="float" office:value="736427" table:style-name="ce126">
            <text:p><text:s/>736 427<text:s/></text:p>
          </table:table-cell>
          <table:table-cell office:value-type="float" office:value="2350" table:style-name="ce125">
            <text:p>2 350<text:s/></text:p>
          </table:table-cell>
          <table:table-cell office:value-type="float" office:value="3815366" table:style-name="ce126">
            <text:p>3 815 366<text:s/></text:p>
          </table:table-cell>
          <table:table-cell office:value-type="float" office:value="518" table:style-name="ce125">
            <text:p><text:s/>518<text:s/></text:p>
          </table:table-cell>
          <table:table-cell office:value-type="float" office:value="2814610" table:style-name="ce126">
            <text:p>2 814 610<text:s/></text:p>
          </table:table-cell>
          <table:table-cell office:value-type="float" office:value="125" table:style-name="ce125">
            <text:p><text:s/>125<text:s/></text:p>
          </table:table-cell>
          <table:table-cell office:value-type="float" office:value="1592247" table:style-name="ce126">
            <text:p>1 592 247<text:s/></text:p>
          </table:table-cell>
          <table:table-cell office:value-type="float" office:value="4" table:style-name="ce125">
            <text:p><text:s/>4<text:s/></text:p>
          </table:table-cell>
          <table:table-cell office:value-type="float" office:value="342000" table:style-name="ce132">
            <text:p><text:s/>342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電力及燃氣供應業</text:p>
          </table:table-cell>
          <table:table-cell table:style-name="ce84"/>
          <table:table-cell office:value-type="float" office:value="378" table:style-name="ce131">
            <text:p><text:s/>378<text:s/></text:p>
          </table:table-cell>
          <table:table-cell office:value-type="float" office:value="237152" table:style-name="ce126">
            <text:p><text:s/>237 152<text:s/></text:p>
          </table:table-cell>
          <table:table-cell office:value-type="float" office:value="11" table:style-name="ce125">
            <text:p><text:s/>11<text:s/></text:p>
          </table:table-cell>
          <table:table-cell office:value-type="float" office:value="37" table:style-name="ce126">
            <text:p><text:s text:c="2"/>37<text:s/></text:p>
          </table:table-cell>
          <table:table-cell office:value-type="float" office:value="18" table:style-name="ce125">
            <text:p><text:s/>18<text:s/></text:p>
          </table:table-cell>
          <table:table-cell office:value-type="float" office:value="394" table:style-name="ce126">
            <text:p><text:s text:c="2"/>394<text:s/></text:p>
          </table:table-cell>
          <table:table-cell office:value-type="float" office:value="11" table:style-name="ce125">
            <text:p><text:s/>11<text:s/></text:p>
          </table:table-cell>
          <table:table-cell office:value-type="float" office:value="570" table:style-name="ce126">
            <text:p><text:s text:c="2"/>570<text:s/></text:p>
          </table:table-cell>
          <table:table-cell office:value-type="float" office:value="278" table:style-name="ce125">
            <text:p><text:s/>278<text:s/></text:p>
          </table:table-cell>
          <table:table-cell office:value-type="float" office:value="52086" table:style-name="ce126">
            <text:p><text:s/>52 086<text:s/></text:p>
          </table:table-cell>
          <table:table-cell office:value-type="float" office:value="17" table:style-name="ce125">
            <text:p><text:s/>17<text:s/></text:p>
          </table:table-cell>
          <table:table-cell office:value-type="float" office:value="9195" table:style-name="ce126">
            <text:p><text:s/>9 195<text:s/></text:p>
          </table:table-cell>
          <table:table-cell office:value-type="float" office:value="33" table:style-name="ce125">
            <text:p><text:s/>33<text:s/></text:p>
          </table:table-cell>
          <table:table-cell office:value-type="float" office:value="74181" table:style-name="ce126">
            <text:p><text:s/>74 181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16700" table:style-name="ce126">
            <text:p><text:s/>16 700<text:s/></text:p>
          </table:table-cell>
          <table:table-cell office:value-type="float" office:value="7" table:style-name="ce125">
            <text:p><text:s/>7<text:s/></text:p>
          </table:table-cell>
          <table:table-cell office:value-type="float" office:value="83990" table:style-name="ce126">
            <text:p><text:s/>83 99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用水供應及污染整治業</text:p>
          </table:table-cell>
          <table:table-cell table:style-name="ce84"/>
          <table:table-cell office:value-type="float" office:value="3629" table:style-name="ce131">
            <text:p>3 629<text:s/></text:p>
          </table:table-cell>
          <table:table-cell office:value-type="float" office:value="1414301" table:style-name="ce126">
            <text:p>1 414 301<text:s/></text:p>
          </table:table-cell>
          <table:table-cell office:value-type="float" office:value="345" table:style-name="ce125">
            <text:p><text:s/>345<text:s/></text:p>
          </table:table-cell>
          <table:table-cell office:value-type="float" office:value="1479" table:style-name="ce126">
            <text:p><text:s/>1 479<text:s/></text:p>
          </table:table-cell>
          <table:table-cell office:value-type="float" office:value="517" table:style-name="ce125">
            <text:p><text:s/>517<text:s/></text:p>
          </table:table-cell>
          <table:table-cell office:value-type="float" office:value="11905" table:style-name="ce126">
            <text:p><text:s/>11 905<text:s/></text:p>
          </table:table-cell>
          <table:table-cell office:value-type="float" office:value="333" table:style-name="ce125">
            <text:p><text:s/>333<text:s/></text:p>
          </table:table-cell>
          <table:table-cell office:value-type="float" office:value="18681" table:style-name="ce126">
            <text:p><text:s/>18 681<text:s/></text:p>
          </table:table-cell>
          <table:table-cell office:value-type="float" office:value="2002" table:style-name="ce125">
            <text:p>2 002<text:s/></text:p>
          </table:table-cell>
          <table:table-cell office:value-type="float" office:value="405900" table:style-name="ce126">
            <text:p><text:s/>405 900<text:s/></text:p>
          </table:table-cell>
          <table:table-cell office:value-type="float" office:value="60" table:style-name="ce125">
            <text:p><text:s/>60<text:s/></text:p>
          </table:table-cell>
          <table:table-cell office:value-type="float" office:value="33164" table:style-name="ce126">
            <text:p><text:s/>33 164<text:s/></text:p>
          </table:table-cell>
          <table:table-cell office:value-type="float" office:value="294" table:style-name="ce125">
            <text:p><text:s/>294<text:s/></text:p>
          </table:table-cell>
          <table:table-cell office:value-type="float" office:value="460116" table:style-name="ce126">
            <text:p><text:s/>460 116<text:s/></text:p>
          </table:table-cell>
          <table:table-cell office:value-type="float" office:value="68" table:style-name="ce125">
            <text:p><text:s/>68<text:s/></text:p>
          </table:table-cell>
          <table:table-cell office:value-type="float" office:value="355055" table:style-name="ce126">
            <text:p><text:s/>355 055<text:s/></text:p>
          </table:table-cell>
          <table:table-cell office:value-type="float" office:value="10" table:style-name="ce125">
            <text:p><text:s/>10<text:s/></text:p>
          </table:table-cell>
          <table:table-cell office:value-type="float" office:value="128000" table:style-name="ce126">
            <text:p><text:s/>128 00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111">
            <text:p>　營建工程業</text:p>
          </table:table-cell>
          <table:table-cell table:style-name="ce84"/>
          <table:table-cell office:value-type="float" office:value="79122" table:style-name="ce131">
            <text:p>79 122<text:s/></text:p>
          </table:table-cell>
          <table:table-cell office:value-type="float" office:value="36462631" table:style-name="ce126">
            <text:p>36 462 631<text:s/></text:p>
          </table:table-cell>
          <table:table-cell office:value-type="float" office:value="2482" table:style-name="ce125">
            <text:p>2 482<text:s/></text:p>
          </table:table-cell>
          <table:table-cell office:value-type="float" office:value="11675" table:style-name="ce126">
            <text:p><text:s/>11 675<text:s/></text:p>
          </table:table-cell>
          <table:table-cell office:value-type="float" office:value="5964" table:style-name="ce125">
            <text:p>5 964<text:s/></text:p>
          </table:table-cell>
          <table:table-cell office:value-type="float" office:value="161578" table:style-name="ce126">
            <text:p><text:s/>161 578<text:s/></text:p>
          </table:table-cell>
          <table:table-cell office:value-type="float" office:value="3842" table:style-name="ce125">
            <text:p>3 842<text:s/></text:p>
          </table:table-cell>
          <table:table-cell office:value-type="float" office:value="218769" table:style-name="ce126">
            <text:p><text:s/>218 769<text:s/></text:p>
          </table:table-cell>
          <table:table-cell office:value-type="float" office:value="52386" table:style-name="ce125">
            <text:p>52 386<text:s/></text:p>
          </table:table-cell>
          <table:table-cell office:value-type="float" office:value="10771891" table:style-name="ce126">
            <text:p>10 771 891<text:s/></text:p>
          </table:table-cell>
          <table:table-cell office:value-type="float" office:value="3032" table:style-name="ce125">
            <text:p>3 032<text:s/></text:p>
          </table:table-cell>
          <table:table-cell office:value-type="float" office:value="1997811" table:style-name="ce126">
            <text:p>1 997 811<text:s/></text:p>
          </table:table-cell>
          <table:table-cell office:value-type="float" office:value="10397" table:style-name="ce125">
            <text:p>10 397<text:s/></text:p>
          </table:table-cell>
          <table:table-cell office:value-type="float" office:value="15719535" table:style-name="ce126">
            <text:p>15 719 535<text:s/></text:p>
          </table:table-cell>
          <table:table-cell office:value-type="float" office:value="800" table:style-name="ce125">
            <text:p><text:s/>800<text:s/></text:p>
          </table:table-cell>
          <table:table-cell office:value-type="float" office:value="4490294" table:style-name="ce126">
            <text:p>4 490 294<text:s/></text:p>
          </table:table-cell>
          <table:table-cell office:value-type="float" office:value="212" table:style-name="ce125">
            <text:p><text:s/>212<text:s/></text:p>
          </table:table-cell>
          <table:table-cell office:value-type="float" office:value="2676079" table:style-name="ce126">
            <text:p>2 676 079<text:s/></text:p>
          </table:table-cell>
          <table:table-cell office:value-type="float" office:value="7" table:style-name="ce125">
            <text:p><text:s/>7<text:s/></text:p>
          </table:table-cell>
          <table:table-cell office:value-type="float" office:value="415000" table:style-name="ce132">
            <text:p><text:s/>415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批發及零售業</text:p>
          </table:table-cell>
          <table:table-cell table:style-name="ce84"/>
          <table:table-cell office:value-type="float" office:value="486621" table:style-name="ce131">
            <text:p>486 621<text:s/></text:p>
          </table:table-cell>
          <table:table-cell office:value-type="float" office:value="74788637" table:style-name="ce126">
            <text:p>74 788 637<text:s/></text:p>
          </table:table-cell>
          <table:table-cell office:value-type="float" office:value="140808" table:style-name="ce125">
            <text:p>140 808<text:s/></text:p>
          </table:table-cell>
          <table:table-cell office:value-type="float" office:value="573644" table:style-name="ce126">
            <text:p><text:s/>573 644<text:s/></text:p>
          </table:table-cell>
          <table:table-cell office:value-type="float" office:value="110507" table:style-name="ce125">
            <text:p>110 507<text:s/></text:p>
          </table:table-cell>
          <table:table-cell office:value-type="float" office:value="2513478" table:style-name="ce126">
            <text:p>2 513 478<text:s/></text:p>
          </table:table-cell>
          <table:table-cell office:value-type="float" office:value="44465" table:style-name="ce125">
            <text:p>44 465<text:s/></text:p>
          </table:table-cell>
          <table:table-cell office:value-type="float" office:value="2526004" table:style-name="ce126">
            <text:p>2 526 004<text:s/></text:p>
          </table:table-cell>
          <table:table-cell office:value-type="float" office:value="170246" table:style-name="ce125">
            <text:p>170 246<text:s/></text:p>
          </table:table-cell>
          <table:table-cell office:value-type="float" office:value="31942319" table:style-name="ce126">
            <text:p>31 942 319<text:s/></text:p>
          </table:table-cell>
          <table:table-cell office:value-type="float" office:value="4826" table:style-name="ce125">
            <text:p>4 826<text:s/></text:p>
          </table:table-cell>
          <table:table-cell office:value-type="float" office:value="2689568" table:style-name="ce126">
            <text:p>2 689 568<text:s/></text:p>
          </table:table-cell>
          <table:table-cell office:value-type="float" office:value="13777" table:style-name="ce125">
            <text:p>13 777<text:s/></text:p>
          </table:table-cell>
          <table:table-cell office:value-type="float" office:value="21382431" table:style-name="ce126">
            <text:p>21 382 431<text:s/></text:p>
          </table:table-cell>
          <table:table-cell office:value-type="float" office:value="1688" table:style-name="ce125">
            <text:p>1 688<text:s/></text:p>
          </table:table-cell>
          <table:table-cell office:value-type="float" office:value="9148885" table:style-name="ce126">
            <text:p>9 148 885<text:s/></text:p>
          </table:table-cell>
          <table:table-cell office:value-type="float" office:value="302" table:style-name="ce125">
            <text:p><text:s/>302<text:s/></text:p>
          </table:table-cell>
          <table:table-cell office:value-type="float" office:value="3886907" table:style-name="ce126">
            <text:p>3 886 907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125400" table:style-name="ce132">
            <text:p><text:s/>125 4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運輸及倉儲業</text:p>
          </table:table-cell>
          <table:table-cell table:style-name="ce84"/>
          <table:table-cell office:value-type="float" office:value="26466" table:style-name="ce131">
            <text:p>26 466<text:s/></text:p>
          </table:table-cell>
          <table:table-cell office:value-type="float" office:value="5935727" table:style-name="ce126">
            <text:p>5 935 727<text:s/></text:p>
          </table:table-cell>
          <table:table-cell office:value-type="float" office:value="735" table:style-name="ce125">
            <text:p><text:s/>735<text:s/></text:p>
          </table:table-cell>
          <table:table-cell office:value-type="float" office:value="2991" table:style-name="ce126">
            <text:p><text:s/>2 991<text:s/></text:p>
          </table:table-cell>
          <table:table-cell office:value-type="float" office:value="22236" table:style-name="ce125">
            <text:p>22 236<text:s/></text:p>
          </table:table-cell>
          <table:table-cell office:value-type="float" office:value="671097" table:style-name="ce126">
            <text:p><text:s/>671 097<text:s/></text:p>
          </table:table-cell>
          <table:table-cell office:value-type="float" office:value="472" table:style-name="ce125">
            <text:p><text:s/>472<text:s/></text:p>
          </table:table-cell>
          <table:table-cell office:value-type="float" office:value="27757" table:style-name="ce126">
            <text:p><text:s/>27 757<text:s/></text:p>
          </table:table-cell>
          <table:table-cell office:value-type="float" office:value="1667" table:style-name="ce125">
            <text:p>1 667<text:s/></text:p>
          </table:table-cell>
          <table:table-cell office:value-type="float" office:value="325135" table:style-name="ce126">
            <text:p><text:s/>325 135<text:s/></text:p>
          </table:table-cell>
          <table:table-cell office:value-type="float" office:value="230" table:style-name="ce125">
            <text:p><text:s/>230<text:s/></text:p>
          </table:table-cell>
          <table:table-cell office:value-type="float" office:value="141135" table:style-name="ce126">
            <text:p><text:s/>141 135<text:s/></text:p>
          </table:table-cell>
          <table:table-cell office:value-type="float" office:value="745" table:style-name="ce125">
            <text:p><text:s/>745<text:s/></text:p>
          </table:table-cell>
          <table:table-cell office:value-type="float" office:value="1386338" table:style-name="ce126">
            <text:p>1 386 338<text:s/></text:p>
          </table:table-cell>
          <table:table-cell office:value-type="float" office:value="236" table:style-name="ce125">
            <text:p><text:s/>236<text:s/></text:p>
          </table:table-cell>
          <table:table-cell office:value-type="float" office:value="1340584" table:style-name="ce126">
            <text:p>1 340 584<text:s/></text:p>
          </table:table-cell>
          <table:table-cell office:value-type="float" office:value="144" table:style-name="ce125">
            <text:p><text:s/>144<text:s/></text:p>
          </table:table-cell>
          <table:table-cell office:value-type="float" office:value="1970690" table:style-name="ce126">
            <text:p>1 970 690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70000" table:style-name="ce132">
            <text:p><text:s/>70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住宿及餐飲業</text:p>
          </table:table-cell>
          <table:table-cell table:style-name="ce84"/>
          <table:table-cell office:value-type="float" office:value="83884" table:style-name="ce131">
            <text:p>83 884<text:s/></text:p>
          </table:table-cell>
          <table:table-cell office:value-type="float" office:value="11684592" table:style-name="ce126">
            <text:p>11 684 592<text:s/></text:p>
          </table:table-cell>
          <table:table-cell office:value-type="float" office:value="15784" table:style-name="ce125">
            <text:p>15 784<text:s/></text:p>
          </table:table-cell>
          <table:table-cell office:value-type="float" office:value="63774" table:style-name="ce126">
            <text:p><text:s/>63 774<text:s/></text:p>
          </table:table-cell>
          <table:table-cell office:value-type="float" office:value="15341" table:style-name="ce125">
            <text:p>15 341<text:s/></text:p>
          </table:table-cell>
          <table:table-cell office:value-type="float" office:value="308913" table:style-name="ce126">
            <text:p><text:s/>308 913<text:s/></text:p>
          </table:table-cell>
          <table:table-cell office:value-type="float" office:value="13547" table:style-name="ce125">
            <text:p>13 547<text:s/></text:p>
          </table:table-cell>
          <table:table-cell office:value-type="float" office:value="763422" table:style-name="ce126">
            <text:p><text:s/>763 422<text:s/></text:p>
          </table:table-cell>
          <table:table-cell office:value-type="float" office:value="37361" table:style-name="ce125">
            <text:p>37 361<text:s/></text:p>
          </table:table-cell>
          <table:table-cell office:value-type="float" office:value="6227411" table:style-name="ce126">
            <text:p>6 227 411<text:s/></text:p>
          </table:table-cell>
          <table:table-cell office:value-type="float" office:value="372" table:style-name="ce125">
            <text:p><text:s/>372<text:s/></text:p>
          </table:table-cell>
          <table:table-cell office:value-type="float" office:value="220717" table:style-name="ce126">
            <text:p><text:s/>220 717<text:s/></text:p>
          </table:table-cell>
          <table:table-cell office:value-type="float" office:value="1332" table:style-name="ce125">
            <text:p>1 332<text:s/></text:p>
          </table:table-cell>
          <table:table-cell office:value-type="float" office:value="2014556" table:style-name="ce126">
            <text:p>2 014 556<text:s/></text:p>
          </table:table-cell>
          <table:table-cell office:value-type="float" office:value="105" table:style-name="ce125">
            <text:p><text:s/>105<text:s/></text:p>
          </table:table-cell>
          <table:table-cell office:value-type="float" office:value="568229" table:style-name="ce126">
            <text:p><text:s/>568 229<text:s/></text:p>
          </table:table-cell>
          <table:table-cell office:value-type="float" office:value="40" table:style-name="ce125">
            <text:p><text:s/>40<text:s/></text:p>
          </table:table-cell>
          <table:table-cell office:value-type="float" office:value="619218" table:style-name="ce126">
            <text:p><text:s/>619 218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898351" table:style-name="ce132">
            <text:p><text:s/>898 351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111">
            <text:p><text:s text:c="2"/>出版、影音製作、傳播及資通訊服務業</text:p>
          </table:table-cell>
          <table:table-cell table:style-name="ce84"/>
          <table:table-cell office:value-type="float" office:value="5927" table:style-name="ce131">
            <text:p>5 927<text:s/></text:p>
          </table:table-cell>
          <table:table-cell office:value-type="float" office:value="1700930" table:style-name="ce126">
            <text:p>1 700 930<text:s/></text:p>
          </table:table-cell>
          <table:table-cell office:value-type="float" office:value="448" table:style-name="ce125">
            <text:p><text:s/>448<text:s/></text:p>
          </table:table-cell>
          <table:table-cell office:value-type="float" office:value="1892" table:style-name="ce126">
            <text:p><text:s/>1 892<text:s/></text:p>
          </table:table-cell>
          <table:table-cell office:value-type="float" office:value="791" table:style-name="ce125">
            <text:p><text:s/>791<text:s/></text:p>
          </table:table-cell>
          <table:table-cell office:value-type="float" office:value="16135" table:style-name="ce126">
            <text:p><text:s/>16 135<text:s/></text:p>
          </table:table-cell>
          <table:table-cell office:value-type="float" office:value="548" table:style-name="ce125">
            <text:p><text:s/>548<text:s/></text:p>
          </table:table-cell>
          <table:table-cell office:value-type="float" office:value="31151" table:style-name="ce126">
            <text:p><text:s/>31 151<text:s/></text:p>
          </table:table-cell>
          <table:table-cell office:value-type="float" office:value="3617" table:style-name="ce125">
            <text:p>3 617<text:s/></text:p>
          </table:table-cell>
          <table:table-cell office:value-type="float" office:value="845415" table:style-name="ce126">
            <text:p><text:s/>845 415<text:s/></text:p>
          </table:table-cell>
          <table:table-cell office:value-type="float" office:value="187" table:style-name="ce125">
            <text:p><text:s/>187<text:s/></text:p>
          </table:table-cell>
          <table:table-cell office:value-type="float" office:value="99732" table:style-name="ce126">
            <text:p><text:s/>99 732<text:s/></text:p>
          </table:table-cell>
          <table:table-cell office:value-type="float" office:value="292" table:style-name="ce125">
            <text:p><text:s/>292<text:s/></text:p>
          </table:table-cell>
          <table:table-cell office:value-type="float" office:value="456623" table:style-name="ce126">
            <text:p><text:s/>456 623<text:s/></text:p>
          </table:table-cell>
          <table:table-cell office:value-type="float" office:value="43" table:style-name="ce125">
            <text:p><text:s/>43<text:s/></text:p>
          </table:table-cell>
          <table:table-cell office:value-type="float" office:value="229983" table:style-name="ce126">
            <text:p><text:s/>229 983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20000" table:style-name="ce126">
            <text:p><text:s/>20 00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金融及保險業</text:p>
          </table:table-cell>
          <table:table-cell table:style-name="ce84"/>
          <table:table-cell office:value-type="float" office:value="2849" table:style-name="ce131">
            <text:p>2 849<text:s/></text:p>
          </table:table-cell>
          <table:table-cell office:value-type="float" office:value="4616895" table:style-name="ce126">
            <text:p>4 616 895<text:s/></text:p>
          </table:table-cell>
          <table:table-cell office:value-type="float" office:value="42" table:style-name="ce125">
            <text:p><text:s/>42<text:s/></text:p>
          </table:table-cell>
          <table:table-cell office:value-type="float" office:value="152" table:style-name="ce126">
            <text:p><text:s text:c="2"/>152<text:s/></text:p>
          </table:table-cell>
          <table:table-cell office:value-type="float" office:value="195" table:style-name="ce125">
            <text:p><text:s/>195<text:s/></text:p>
          </table:table-cell>
          <table:table-cell office:value-type="float" office:value="4811" table:style-name="ce126">
            <text:p><text:s/>4 811<text:s/></text:p>
          </table:table-cell>
          <table:table-cell office:value-type="float" office:value="53" table:style-name="ce125">
            <text:p><text:s/>53<text:s/></text:p>
          </table:table-cell>
          <table:table-cell office:value-type="float" office:value="3011" table:style-name="ce126">
            <text:p><text:s/>3 011<text:s/></text:p>
          </table:table-cell>
          <table:table-cell office:value-type="float" office:value="446" table:style-name="ce125">
            <text:p><text:s/>446<text:s/></text:p>
          </table:table-cell>
          <table:table-cell office:value-type="float" office:value="86095" table:style-name="ce126">
            <text:p><text:s/>86 095<text:s/></text:p>
          </table:table-cell>
          <table:table-cell office:value-type="float" office:value="28" table:style-name="ce125">
            <text:p><text:s/>28<text:s/></text:p>
          </table:table-cell>
          <table:table-cell office:value-type="float" office:value="21439" table:style-name="ce126">
            <text:p><text:s/>21 439<text:s/></text:p>
          </table:table-cell>
          <table:table-cell office:value-type="float" office:value="2069" table:style-name="ce125">
            <text:p>2 069<text:s/></text:p>
          </table:table-cell>
          <table:table-cell office:value-type="float" office:value="3109112" table:style-name="ce126">
            <text:p>3 109 112<text:s/></text:p>
          </table:table-cell>
          <table:table-cell office:value-type="float" office:value="11" table:style-name="ce125">
            <text:p><text:s/>11<text:s/></text:p>
          </table:table-cell>
          <table:table-cell office:value-type="float" office:value="57275" table:style-name="ce126">
            <text:p><text:s/>57 275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35000" table:style-name="ce126">
            <text:p><text:s/>35 000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1300000" table:style-name="ce132">
            <text:p>1 300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不動產業</text:p>
          </table:table-cell>
          <table:table-cell table:style-name="ce84"/>
          <table:table-cell office:value-type="float" office:value="3743" table:style-name="ce131">
            <text:p>3 743<text:s/></text:p>
          </table:table-cell>
          <table:table-cell office:value-type="float" office:value="947548" table:style-name="ce126">
            <text:p><text:s/>947 548<text:s/></text:p>
          </table:table-cell>
          <table:table-cell office:value-type="float" office:value="225" table:style-name="ce125">
            <text:p><text:s/>225<text:s/></text:p>
          </table:table-cell>
          <table:table-cell office:value-type="float" office:value="974" table:style-name="ce126">
            <text:p><text:s text:c="2"/>974<text:s/></text:p>
          </table:table-cell>
          <table:table-cell office:value-type="float" office:value="516" table:style-name="ce125">
            <text:p><text:s/>516<text:s/></text:p>
          </table:table-cell>
          <table:table-cell office:value-type="float" office:value="11210" table:style-name="ce126">
            <text:p><text:s/>11 210<text:s/></text:p>
          </table:table-cell>
          <table:table-cell office:value-type="float" office:value="331" table:style-name="ce125">
            <text:p><text:s/>331<text:s/></text:p>
          </table:table-cell>
          <table:table-cell office:value-type="float" office:value="18893" table:style-name="ce126">
            <text:p><text:s/>18 893<text:s/></text:p>
          </table:table-cell>
          <table:table-cell office:value-type="float" office:value="2463" table:style-name="ce125">
            <text:p>2 463<text:s/></text:p>
          </table:table-cell>
          <table:table-cell office:value-type="float" office:value="476303" table:style-name="ce126">
            <text:p><text:s/>476 303<text:s/></text:p>
          </table:table-cell>
          <table:table-cell office:value-type="float" office:value="59" table:style-name="ce125">
            <text:p><text:s/>59<text:s/></text:p>
          </table:table-cell>
          <table:table-cell office:value-type="float" office:value="32580" table:style-name="ce126">
            <text:p><text:s/>32 580<text:s/></text:p>
          </table:table-cell>
          <table:table-cell office:value-type="float" office:value="120" table:style-name="ce125">
            <text:p><text:s/>120<text:s/></text:p>
          </table:table-cell>
          <table:table-cell office:value-type="float" office:value="184767" table:style-name="ce126">
            <text:p><text:s/>184 767<text:s/></text:p>
          </table:table-cell>
          <table:table-cell office:value-type="float" office:value="23" table:style-name="ce125">
            <text:p><text:s/>23<text:s/></text:p>
          </table:table-cell>
          <table:table-cell office:value-type="float" office:value="135320" table:style-name="ce126">
            <text:p><text:s/>135 320<text:s/></text:p>
          </table:table-cell>
          <table:table-cell office:value-type="float" office:value="6" table:style-name="ce125">
            <text:p><text:s/>6<text:s/></text:p>
          </table:table-cell>
          <table:table-cell office:value-type="float" office:value="87500" table:style-name="ce126">
            <text:p><text:s/>87 50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專業、科學及技術服務業</text:p>
          </table:table-cell>
          <table:table-cell table:style-name="ce84"/>
          <table:table-cell office:value-type="float" office:value="17263" table:style-name="ce131">
            <text:p>17 263<text:s/></text:p>
          </table:table-cell>
          <table:table-cell office:value-type="float" office:value="3620132" table:style-name="ce126">
            <text:p>3 620 132<text:s/></text:p>
          </table:table-cell>
          <table:table-cell office:value-type="float" office:value="2851" table:style-name="ce125">
            <text:p>2 851<text:s/></text:p>
          </table:table-cell>
          <table:table-cell office:value-type="float" office:value="11192" table:style-name="ce126">
            <text:p><text:s/>11 192<text:s/></text:p>
          </table:table-cell>
          <table:table-cell office:value-type="float" office:value="2736" table:style-name="ce125">
            <text:p>2 736<text:s/></text:p>
          </table:table-cell>
          <table:table-cell office:value-type="float" office:value="62064" table:style-name="ce126">
            <text:p><text:s/>62 064<text:s/></text:p>
          </table:table-cell>
          <table:table-cell office:value-type="float" office:value="1732" table:style-name="ce125">
            <text:p>1 732<text:s/></text:p>
          </table:table-cell>
          <table:table-cell office:value-type="float" office:value="96313" table:style-name="ce126">
            <text:p><text:s/>96 313<text:s/></text:p>
          </table:table-cell>
          <table:table-cell office:value-type="float" office:value="8871" table:style-name="ce125">
            <text:p>8 871<text:s/></text:p>
          </table:table-cell>
          <table:table-cell office:value-type="float" office:value="1672258" table:style-name="ce126">
            <text:p>1 672 258<text:s/></text:p>
          </table:table-cell>
          <table:table-cell office:value-type="float" office:value="223" table:style-name="ce125">
            <text:p><text:s/>223<text:s/></text:p>
          </table:table-cell>
          <table:table-cell office:value-type="float" office:value="128064" table:style-name="ce126">
            <text:p><text:s/>128 064<text:s/></text:p>
          </table:table-cell>
          <table:table-cell office:value-type="float" office:value="780" table:style-name="ce125">
            <text:p><text:s/>780<text:s/></text:p>
          </table:table-cell>
          <table:table-cell office:value-type="float" office:value="1165891" table:style-name="ce126">
            <text:p>1 165 891<text:s/></text:p>
          </table:table-cell>
          <table:table-cell office:value-type="float" office:value="59" table:style-name="ce125">
            <text:p><text:s/>59<text:s/></text:p>
          </table:table-cell>
          <table:table-cell office:value-type="float" office:value="317251" table:style-name="ce126">
            <text:p><text:s/>317 251<text:s/></text:p>
          </table:table-cell>
          <table:table-cell office:value-type="float" office:value="11" table:style-name="ce125">
            <text:p><text:s/>11<text:s/></text:p>
          </table:table-cell>
          <table:table-cell office:value-type="float" office:value="167100" table:style-name="ce126">
            <text:p><text:s/>167 10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支援服務業</text:p>
          </table:table-cell>
          <table:table-cell table:style-name="ce84"/>
          <table:table-cell office:value-type="float" office:value="26253" table:style-name="ce131">
            <text:p>26 253<text:s/></text:p>
          </table:table-cell>
          <table:table-cell office:value-type="float" office:value="6192395" table:style-name="ce126">
            <text:p>6 192 395<text:s/></text:p>
          </table:table-cell>
          <table:table-cell office:value-type="float" office:value="3433" table:style-name="ce125">
            <text:p>3 433<text:s/></text:p>
          </table:table-cell>
          <table:table-cell office:value-type="float" office:value="14119" table:style-name="ce126">
            <text:p><text:s/>14 119<text:s/></text:p>
          </table:table-cell>
          <table:table-cell office:value-type="float" office:value="6158" table:style-name="ce125">
            <text:p>6 158<text:s/></text:p>
          </table:table-cell>
          <table:table-cell office:value-type="float" office:value="156315" table:style-name="ce126">
            <text:p><text:s/>156 315<text:s/></text:p>
          </table:table-cell>
          <table:table-cell office:value-type="float" office:value="2679" table:style-name="ce125">
            <text:p>2 679<text:s/></text:p>
          </table:table-cell>
          <table:table-cell office:value-type="float" office:value="150094" table:style-name="ce126">
            <text:p><text:s/>150 094<text:s/></text:p>
          </table:table-cell>
          <table:table-cell office:value-type="float" office:value="12312" table:style-name="ce125">
            <text:p>12 312<text:s/></text:p>
          </table:table-cell>
          <table:table-cell office:value-type="float" office:value="2389453" table:style-name="ce126">
            <text:p>2 389 453<text:s/></text:p>
          </table:table-cell>
          <table:table-cell office:value-type="float" office:value="390" table:style-name="ce125">
            <text:p><text:s/>390<text:s/></text:p>
          </table:table-cell>
          <table:table-cell office:value-type="float" office:value="226932" table:style-name="ce126">
            <text:p><text:s/>226 932<text:s/></text:p>
          </table:table-cell>
          <table:table-cell office:value-type="float" office:value="1039" table:style-name="ce125">
            <text:p>1 039<text:s/></text:p>
          </table:table-cell>
          <table:table-cell office:value-type="float" office:value="1626488" table:style-name="ce126">
            <text:p>1 626 488<text:s/></text:p>
          </table:table-cell>
          <table:table-cell office:value-type="float" office:value="205" table:style-name="ce125">
            <text:p><text:s/>205<text:s/></text:p>
          </table:table-cell>
          <table:table-cell office:value-type="float" office:value="1098282" table:style-name="ce126">
            <text:p>1 098 282<text:s/></text:p>
          </table:table-cell>
          <table:table-cell office:value-type="float" office:value="36" table:style-name="ce125">
            <text:p><text:s/>36<text:s/></text:p>
          </table:table-cell>
          <table:table-cell office:value-type="float" office:value="480713" table:style-name="ce126">
            <text:p><text:s/>480 713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50000" table:style-name="ce132">
            <text:p><text:s/>50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公共行政及國防；強制性社會安全</text:p>
          </table:table-cell>
          <table:table-cell table:style-name="ce117"/>
          <table:table-cell office:value-type="float" office:value="0" table:style-name="ce131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111">
            <text:p>　教育業</text:p>
          </table:table-cell>
          <table:table-cell table:style-name="ce84"/>
          <table:table-cell office:value-type="float" office:value="778" table:style-name="ce131">
            <text:p><text:s/>778<text:s/></text:p>
          </table:table-cell>
          <table:table-cell office:value-type="float" office:value="123739" table:style-name="ce126">
            <text:p><text:s/>123 739<text:s/></text:p>
          </table:table-cell>
          <table:table-cell office:value-type="float" office:value="48" table:style-name="ce125">
            <text:p><text:s/>48<text:s/></text:p>
          </table:table-cell>
          <table:table-cell office:value-type="float" office:value="195" table:style-name="ce126">
            <text:p><text:s text:c="2"/>195<text:s/></text:p>
          </table:table-cell>
          <table:table-cell office:value-type="float" office:value="95" table:style-name="ce125">
            <text:p><text:s/>95<text:s/></text:p>
          </table:table-cell>
          <table:table-cell office:value-type="float" office:value="1686" table:style-name="ce126">
            <text:p><text:s/>1 686<text:s/></text:p>
          </table:table-cell>
          <table:table-cell office:value-type="float" office:value="175" table:style-name="ce125">
            <text:p><text:s/>175<text:s/></text:p>
          </table:table-cell>
          <table:table-cell office:value-type="float" office:value="9742" table:style-name="ce126">
            <text:p><text:s/>9 742<text:s/></text:p>
          </table:table-cell>
          <table:table-cell office:value-type="float" office:value="438" table:style-name="ce125">
            <text:p><text:s/>438<text:s/></text:p>
          </table:table-cell>
          <table:table-cell office:value-type="float" office:value="78866" table:style-name="ce126">
            <text:p><text:s/>78 866<text:s/></text:p>
          </table:table-cell>
          <table:table-cell office:value-type="float" office:value="6" table:style-name="ce125">
            <text:p><text:s/>6<text:s/></text:p>
          </table:table-cell>
          <table:table-cell office:value-type="float" office:value="3810" table:style-name="ce126">
            <text:p><text:s/>3 810<text:s/></text:p>
          </table:table-cell>
          <table:table-cell office:value-type="float" office:value="14" table:style-name="ce125">
            <text:p><text:s/>14<text:s/></text:p>
          </table:table-cell>
          <table:table-cell office:value-type="float" office:value="19440" table:style-name="ce126">
            <text:p><text:s/>19 440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10000" table:style-name="ce126">
            <text:p><text:s/>10 00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醫療保健及社會工作服務業</text:p>
          </table:table-cell>
          <table:table-cell table:style-name="ce84"/>
          <table:table-cell office:value-type="float" office:value="0" table:style-name="ce131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藝術、娛樂及休閒服務業</text:p>
          </table:table-cell>
          <table:table-cell table:style-name="ce84"/>
          <table:table-cell office:value-type="float" office:value="19352" table:style-name="ce131">
            <text:p>19 352<text:s/></text:p>
          </table:table-cell>
          <table:table-cell office:value-type="float" office:value="2430608" table:style-name="ce126">
            <text:p>2 430 608<text:s/></text:p>
          </table:table-cell>
          <table:table-cell office:value-type="float" office:value="3641" table:style-name="ce125">
            <text:p>3 641<text:s/></text:p>
          </table:table-cell>
          <table:table-cell office:value-type="float" office:value="13442" table:style-name="ce126">
            <text:p><text:s/>13 442<text:s/></text:p>
          </table:table-cell>
          <table:table-cell office:value-type="float" office:value="3127" table:style-name="ce125">
            <text:p>3 127<text:s/></text:p>
          </table:table-cell>
          <table:table-cell office:value-type="float" office:value="59075" table:style-name="ce126">
            <text:p><text:s/>59 075<text:s/></text:p>
          </table:table-cell>
          <table:table-cell office:value-type="float" office:value="3710" table:style-name="ce125">
            <text:p>3 710<text:s/></text:p>
          </table:table-cell>
          <table:table-cell office:value-type="float" office:value="208330" table:style-name="ce126">
            <text:p><text:s/>208 330<text:s/></text:p>
          </table:table-cell>
          <table:table-cell office:value-type="float" office:value="8463" table:style-name="ce125">
            <text:p>8 463<text:s/></text:p>
          </table:table-cell>
          <table:table-cell office:value-type="float" office:value="1391643" table:style-name="ce126">
            <text:p>1 391 643<text:s/></text:p>
          </table:table-cell>
          <table:table-cell office:value-type="float" office:value="195" table:style-name="ce125">
            <text:p><text:s/>195<text:s/></text:p>
          </table:table-cell>
          <table:table-cell office:value-type="float" office:value="103207" table:style-name="ce126">
            <text:p><text:s/>103 207<text:s/></text:p>
          </table:table-cell>
          <table:table-cell office:value-type="float" office:value="181" table:style-name="ce125">
            <text:p><text:s/>181<text:s/></text:p>
          </table:table-cell>
          <table:table-cell office:value-type="float" office:value="315644" table:style-name="ce126">
            <text:p><text:s/>315 644<text:s/></text:p>
          </table:table-cell>
          <table:table-cell office:value-type="float" office:value="28" table:style-name="ce125">
            <text:p><text:s/>28<text:s/></text:p>
          </table:table-cell>
          <table:table-cell office:value-type="float" office:value="145840" table:style-name="ce126">
            <text:p><text:s/>145 840<text:s/></text:p>
          </table:table-cell>
          <table:table-cell office:value-type="float" office:value="6" table:style-name="ce125">
            <text:p><text:s/>6<text:s/></text:p>
          </table:table-cell>
          <table:table-cell office:value-type="float" office:value="68427" table:style-name="ce126">
            <text:p><text:s/>68 427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125000" table:style-name="ce132">
            <text:p><text:s/>125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141">
            <text:p>　其他服務業</text:p>
          </table:table-cell>
          <table:table-cell table:style-name="ce142"/>
          <table:table-cell office:value-type="float" office:value="63690" table:style-name="ce133">
            <text:p>63 690<text:s/></text:p>
          </table:table-cell>
          <table:table-cell office:value-type="float" office:value="5424846" table:style-name="ce134">
            <text:p>5 424 846<text:s/></text:p>
          </table:table-cell>
          <table:table-cell office:value-type="float" office:value="26548" table:style-name="ce135">
            <text:p>26 548<text:s/></text:p>
          </table:table-cell>
          <table:table-cell office:value-type="float" office:value="93064" table:style-name="ce134">
            <text:p><text:s/>93 064<text:s/></text:p>
          </table:table-cell>
          <table:table-cell office:value-type="float" office:value="11651" table:style-name="ce135">
            <text:p>11 651<text:s/></text:p>
          </table:table-cell>
          <table:table-cell office:value-type="float" office:value="243155" table:style-name="ce134">
            <text:p><text:s/>243 155<text:s/></text:p>
          </table:table-cell>
          <table:table-cell office:value-type="float" office:value="6516" table:style-name="ce135">
            <text:p>6 516<text:s/></text:p>
          </table:table-cell>
          <table:table-cell office:value-type="float" office:value="366973" table:style-name="ce134">
            <text:p><text:s/>366 973<text:s/></text:p>
          </table:table-cell>
          <table:table-cell office:value-type="float" office:value="17905" table:style-name="ce135">
            <text:p>17 905<text:s/></text:p>
          </table:table-cell>
          <table:table-cell office:value-type="float" office:value="3041802" table:style-name="ce134">
            <text:p>3 041 802<text:s/></text:p>
          </table:table-cell>
          <table:table-cell office:value-type="float" office:value="266" table:style-name="ce135">
            <text:p><text:s/>266<text:s/></text:p>
          </table:table-cell>
          <table:table-cell office:value-type="float" office:value="154346" table:style-name="ce134">
            <text:p><text:s/>154 346<text:s/></text:p>
          </table:table-cell>
          <table:table-cell office:value-type="float" office:value="749" table:style-name="ce135">
            <text:p><text:s/>749<text:s/></text:p>
          </table:table-cell>
          <table:table-cell office:value-type="float" office:value="1058277" table:style-name="ce134">
            <text:p>1 058 277<text:s/></text:p>
          </table:table-cell>
          <table:table-cell office:value-type="float" office:value="44" table:style-name="ce135">
            <text:p><text:s/>44<text:s/></text:p>
          </table:table-cell>
          <table:table-cell office:value-type="float" office:value="243064" table:style-name="ce134">
            <text:p><text:s/>243 064<text:s/></text:p>
          </table:table-cell>
          <table:table-cell office:value-type="float" office:value="10" table:style-name="ce135">
            <text:p><text:s/>10<text:s/></text:p>
          </table:table-cell>
          <table:table-cell office:value-type="float" office:value="134165" table:style-name="ce134">
            <text:p><text:s/>134 165<text:s/></text:p>
          </table:table-cell>
          <table:table-cell office:value-type="float" office:value="1" table:style-name="ce135">
            <text:p><text:s/>1<text:s/></text:p>
          </table:table-cell>
          <table:table-cell office:value-type="float" office:value="90000" table:style-name="ce136">
            <text:p><text:s/>90 000<text:s/></text:p>
          </table:table-cell>
          <table:table-cell table:number-columns-repeated="16362" table:style-name="ce83"/>
        </table:table-row>
        <table:table-row table:style-name="ro1">
          <table:table-cell office:value-type="string" table:style-name="ce122">
            <text:p>填表</text:p>
          </table:table-cell>
          <table:table-cell table:number-columns-repeated="2" table:style-name="ce122"/>
          <table:table-cell office:value-type="string" table:style-name="ce123">
            <text:p>審核</text:p>
          </table:table-cell>
          <table:table-cell table:number-columns-repeated="4" table:style-name="ce122"/>
          <table:table-cell office:value-type="string" table:style-name="ce123">
            <text:p>主辦業務人員</text:p>
          </table:table-cell>
          <table:table-cell table:number-columns-repeated="2" table:style-name="ce122"/>
          <table:table-cell table:number-columns-repeated="2" table:style-name="ce123"/>
          <table:table-cell table:style-name="ce122"/>
          <table:table-cell office:value-type="string" table:style-name="ce122">
            <text:p>機關長官</text:p>
          </table:table-cell>
          <table:table-cell table:style-name="ce122"/>
          <table:table-cell table:style-name="ce123"/>
          <table:table-cell table:number-columns-repeated="4" table:style-name="ce122"/>
          <table:table-cell table:style-name="ce124"/>
          <table:table-cell table:number-columns-repeated="16362" table:style-name="ce91"/>
        </table:table-row>
        <table:table-row table:style-name="ro1">
          <table:table-cell table:number-columns-repeated="8" table:style-name="ce91"/>
          <table:table-cell office:value-type="string" table:style-name="ce91">
            <text:p>主辦統計人員</text:p>
          </table:table-cell>
          <table:table-cell table:number-columns-repeated="12" table:style-name="ce91"/>
          <table:table-cell table:style-name="ce92"/>
          <table:table-cell table:number-columns-repeated="16362" table:style-name="ce91"/>
        </table:table-row>
        <table:table-row table:style-name="ro1">
          <table:table-cell table:number-columns-repeated="21" table:style-name="ce91"/>
          <table:table-cell table:style-name="ce92"/>
          <table:table-cell table:number-columns-repeated="16362" table:style-name="ce91"/>
        </table:table-row>
        <table:table-row table:style-name="ro6">
          <table:table-cell office:value-type="string" table:style-name="ce93">
            <text:p>資料來源：新北市、臺北市、桃園市、臺中市、臺南市、高雄市、各縣市政府、福建省(金門縣、連江縣政府)。</text:p>
          </table:table-cell>
          <table:table-cell table:number-columns-repeated="21" table:style-name="ce94"/>
          <table:table-cell table:number-columns-repeated="16362" table:style-name="ce91"/>
        </table:table-row>
        <table:table-row table:style-name="ro6">
          <table:table-cell office:value-type="string" table:style-name="ce113">
            <text:p>填表說明：本表由商業登記資訊系統編製報表一份，由本部統計處自存並公布於網站。</text:p>
          </table:table-cell>
          <table:table-cell table:number-columns-repeated="5" table:style-name="ce114"/>
          <table:table-cell table:number-columns-repeated="16" table:style-name="ce115"/>
          <table:table-cell table:number-columns-repeated="16362" table:style-name="ce116"/>
        </table:table-row>
        <table:table-row table:number-rows-repeated="1048543" table:style-name="ro6">
          <table:table-cell table:number-columns-repeated="16384"/>
        </table:table-row>
      </table:table>
      <table:table table:name="'file://172.16.30.52/專案工作區/acer/Vss6/DB組負責人1/公務統計報表-公司/09912/按負責人性別及縣市別分09805(百萬元).xls'#按負責人性別及縣市別分" table:style-name="ta7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57">
      <number:number number:decimal-places="4" number:min-integer-digits="1"/>
      <number:text>%</number:text>
    </number:percentage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_32_2" style:display-name="千分位 2" style:family="table-cell" style:data-style-name="N35"/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39370078740157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卓凡渝</dc:creator>
    <meta:creation-date>1999-07-27T01:45:40Z</meta:creation-date>
    <dc:date>2019-10-28T09:04:54Z</dc:date>
    <meta:print-date>2018-11-21T08:45:58Z</meta:print-date>
    <meta:user-defined meta:name="WorkbookGuid">0e9118e3-801f-43c8-ade2-a2d51e81beec</meta:user-defined>
  </office:meta>
</office:document-meta>
</file>