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10月" table:formula="msoxl:='2492-00-02'!K5" table:number-columns-spanned="5" table:number-rows-spanned="1" table:style-name="ce179">
            <text:p><text:s text:c="3"/>中華民國 108年10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0月" table:formula="msoxl:='2492-00-02'!K5" table:number-columns-spanned="8" table:number-rows-spanned="1" table:style-name="ce185">
            <text:p><text:s text:c="3"/>中華民國 108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0月" table:formula="msoxl:='2492-00-02'!K5" table:number-columns-spanned="8" table:number-rows-spanned="1" table:style-name="ce185">
            <text:p><text:s text:c="3"/>中華民國 108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83157" table:style-name="ce24">
            <text:p><text:s text:c="3"/>883 157</text:p>
          </table:table-cell>
          <table:table-cell office:value-type="float" office:value="172421080" table:style-name="ce24">
            <text:p><text:s text:c="2"/>172 421 080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3135889" table:style-name="ce24">
            <text:p><text:s text:c="2"/>3 135 889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1177486" table:style-name="ce24">
            <text:p><text:s text:c="2"/>1 177 486</text:p>
          </table:table-cell>
          <table:table-cell office:value-type="float" office:value="51322" table:style-name="ce24">
            <text:p><text:s text:c="3"/>51 322</text:p>
          </table:table-cell>
          <table:table-cell office:value-type="float" office:value="13056379" table:style-name="ce24">
            <text:p><text:s text:c="2"/>13 056 379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38411" table:style-name="ce24">
            <text:p><text:s text:c="3"/>238 411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1419301" table:style-name="ce24">
            <text:p><text:s text:c="2"/>1 419 301</text:p>
          </table:table-cell>
          <table:table-cell office:value-type="float" office:value="79400" table:style-name="ce24">
            <text:p><text:s text:c="3"/>79 400</text:p>
          </table:table-cell>
          <table:table-cell office:value-type="float" office:value="36603555" table:style-name="ce24">
            <text:p><text:s text:c="2"/>36 603 55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7028" table:style-name="ce24">
            <text:p><text:s text:c="3"/>487 028</text:p>
          </table:table-cell>
          <table:table-cell office:value-type="float" office:value="74871053" table:style-name="ce24">
            <text:p><text:s text:c="2"/>74 871 053</text:p>
          </table:table-cell>
          <table:table-cell office:value-type="float" office:value="26468" table:style-name="ce24">
            <text:p><text:s text:c="3"/>26 468</text:p>
          </table:table-cell>
          <table:table-cell office:value-type="float" office:value="5933996" table:style-name="ce24">
            <text:p><text:s text:c="2"/>5 933 996</text:p>
          </table:table-cell>
          <table:table-cell office:value-type="float" office:value="84253" table:style-name="ce24">
            <text:p><text:s text:c="3"/>84 253</text:p>
          </table:table-cell>
          <table:table-cell office:value-type="float" office:value="10892612" table:style-name="ce24">
            <text:p><text:s text:c="2"/>10 892 612</text:p>
          </table:table-cell>
          <table:table-cell office:value-type="float" office:value="5942" table:style-name="ce24">
            <text:p><text:s text:c="3"/>5 942</text:p>
          </table:table-cell>
          <table:table-cell office:value-type="float" office:value="1712450" table:style-name="ce24">
            <text:p><text:s text:c="2"/>1 712 450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4618745" table:style-name="ce24">
            <text:p><text:s text:c="2"/>4 618 745</text:p>
          </table:table-cell>
          <table:table-cell office:value-type="float" office:value="3806" table:style-name="ce24">
            <text:p><text:s text:c="3"/>3 806</text:p>
          </table:table-cell>
          <table:table-cell office:value-type="float" office:value="957835" table:style-name="ce24">
            <text:p><text:s text:c="3"/>957 835</text:p>
          </table:table-cell>
          <table:table-cell office:value-type="float" office:value="17323" table:style-name="ce24">
            <text:p><text:s text:c="3"/>17 323</text:p>
          </table:table-cell>
          <table:table-cell office:value-type="float" office:value="3622507" table:style-name="ce24">
            <text:p><text:s text:c="2"/>3 622 50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296" table:style-name="ce24">
            <text:p><text:s text:c="3"/>26 296</text:p>
          </table:table-cell>
          <table:table-cell office:value-type="float" office:value="6179277" table:style-name="ce24">
            <text:p><text:s text:c="2"/>6 179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124690" table:style-name="ce24">
            <text:p><text:s text:c="3"/>124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96" table:style-name="ce24">
            <text:p><text:s text:c="3"/>19 396</text:p>
          </table:table-cell>
          <table:table-cell office:value-type="float" office:value="2435618" table:style-name="ce24">
            <text:p><text:s text:c="2"/>2 435 618</text:p>
          </table:table-cell>
          <table:table-cell office:value-type="float" office:value="63808" table:style-name="ce24">
            <text:p><text:s text:c="3"/>63 808</text:p>
          </table:table-cell>
          <table:table-cell office:value-type="float" office:value="5441277" table:style-name="ce24">
            <text:p><text:s text:c="2"/>5 441 27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3907" table:style-name="ce24">
            <text:p><text:s text:c="3"/>863 907</text:p>
          </table:table-cell>
          <table:table-cell office:value-type="float" office:value="170245412" table:style-name="ce24">
            <text:p><text:s text:c="2"/>170 245 412</text:p>
          </table:table-cell>
          <table:table-cell office:value-type="float" office:value="8540" table:style-name="ce24">
            <text:p><text:s text:c="3"/>8 540</text:p>
          </table:table-cell>
          <table:table-cell office:value-type="float" office:value="3112776" table:style-name="ce24">
            <text:p><text:s text:c="2"/>3 112 776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165286" table:style-name="ce24">
            <text:p><text:s text:c="2"/>1 165 286</text:p>
          </table:table-cell>
          <table:table-cell office:value-type="float" office:value="51154" table:style-name="ce24">
            <text:p><text:s text:c="3"/>51 154</text:p>
          </table:table-cell>
          <table:table-cell office:value-type="float" office:value="12950277" table:style-name="ce24">
            <text:p><text:s text:c="2"/>12 950 277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228211" table:style-name="ce24">
            <text:p><text:s text:c="3"/>228 211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1409221" table:style-name="ce24">
            <text:p><text:s text:c="2"/>1 409 221</text:p>
          </table:table-cell>
          <table:table-cell office:value-type="float" office:value="78854" table:style-name="ce24">
            <text:p><text:s text:c="3"/>78 854</text:p>
          </table:table-cell>
          <table:table-cell office:value-type="float" office:value="36196754" table:style-name="ce24">
            <text:p><text:s text:c="2"/>36 196 75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0190" table:style-name="ce24">
            <text:p><text:s text:c="3"/>470 190</text:p>
          </table:table-cell>
          <table:table-cell office:value-type="float" office:value="74123386" table:style-name="ce24">
            <text:p><text:s text:c="2"/>74 123 386</text:p>
          </table:table-cell>
          <table:table-cell office:value-type="float" office:value="26345" table:style-name="ce24">
            <text:p><text:s text:c="3"/>26 345</text:p>
          </table:table-cell>
          <table:table-cell office:value-type="float" office:value="5513031" table:style-name="ce24">
            <text:p><text:s text:c="2"/>5 513 031</text:p>
          </table:table-cell>
          <table:table-cell office:value-type="float" office:value="83565" table:style-name="ce24">
            <text:p><text:s text:c="3"/>83 565</text:p>
          </table:table-cell>
          <table:table-cell office:value-type="float" office:value="10799697" table:style-name="ce24">
            <text:p><text:s text:c="2"/>10 799 697</text:p>
          </table:table-cell>
          <table:table-cell office:value-type="float" office:value="5902" table:style-name="ce24">
            <text:p><text:s text:c="3"/>5 902</text:p>
          </table:table-cell>
          <table:table-cell office:value-type="float" office:value="1704010" table:style-name="ce24">
            <text:p><text:s text:c="2"/>1 704 010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4603195" table:style-name="ce24">
            <text:p><text:s text:c="2"/>4 603 195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944435" table:style-name="ce24">
            <text:p><text:s text:c="3"/>944 435</text:p>
          </table:table-cell>
          <table:table-cell office:value-type="float" office:value="17238" table:style-name="ce24">
            <text:p><text:s text:c="3"/>17 238</text:p>
          </table:table-cell>
          <table:table-cell office:value-type="float" office:value="3599907" table:style-name="ce24">
            <text:p><text:s text:c="2"/>3 599 907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085" table:style-name="ce24">
            <text:p><text:s text:c="3"/>26 085</text:p>
          </table:table-cell>
          <table:table-cell office:value-type="float" office:value="5939502" table:style-name="ce24">
            <text:p><text:s text:c="2"/>5 939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124690" table:style-name="ce24">
            <text:p><text:s text:c="3"/>124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89" table:style-name="ce24">
            <text:p><text:s text:c="3"/>19 189</text:p>
          </table:table-cell>
          <table:table-cell office:value-type="float" office:value="2406783" table:style-name="ce24">
            <text:p><text:s text:c="2"/>2 406 783</text:p>
          </table:table-cell>
          <table:table-cell office:value-type="float" office:value="63574" table:style-name="ce24">
            <text:p><text:s text:c="3"/>63 574</text:p>
          </table:table-cell>
          <table:table-cell office:value-type="float" office:value="5424252" table:style-name="ce24">
            <text:p><text:s text:c="2"/>5 424 2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2098" table:style-name="ce24">
            <text:p><text:s text:c="3"/>142 098</text:p>
          </table:table-cell>
          <table:table-cell office:value-type="float" office:value="25609155" table:style-name="ce24">
            <text:p><text:s text:c="2"/>25 609 15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02982" table:style-name="ce24">
            <text:p><text:s text:c="3"/>102 98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096" table:style-name="ce24">
            <text:p><text:s text:c="3"/>73 096</text:p>
          </table:table-cell>
          <table:table-cell office:value-type="float" office:value="6842" table:style-name="ce24">
            <text:p><text:s text:c="3"/>6 842</text:p>
          </table:table-cell>
          <table:table-cell office:value-type="float" office:value="1803726" table:style-name="ce24">
            <text:p><text:s text:c="2"/>1 803 72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35240" table:style-name="ce24">
            <text:p><text:s text:c="3"/>135 240</text:p>
          </table:table-cell>
          <table:table-cell office:value-type="float" office:value="13157" table:style-name="ce24">
            <text:p><text:s text:c="3"/>13 157</text:p>
          </table:table-cell>
          <table:table-cell office:value-type="float" office:value="4645436" table:style-name="ce24">
            <text:p><text:s text:c="2"/>4 645 436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9980" table:style-name="ce24">
            <text:p><text:s text:c="3"/>79 980</text:p>
          </table:table-cell>
          <table:table-cell office:value-type="float" office:value="12103926" table:style-name="ce24">
            <text:p><text:s text:c="2"/>12 103 926</text:p>
          </table:table-cell>
          <table:table-cell office:value-type="float" office:value="10365" table:style-name="ce24">
            <text:p><text:s text:c="3"/>10 365</text:p>
          </table:table-cell>
          <table:table-cell office:value-type="float" office:value="595568" table:style-name="ce24">
            <text:p><text:s text:c="3"/>595 568</text:p>
          </table:table-cell>
          <table:table-cell office:value-type="float" office:value="11485" table:style-name="ce24">
            <text:p><text:s text:c="3"/>11 485</text:p>
          </table:table-cell>
          <table:table-cell office:value-type="float" office:value="1716788" table:style-name="ce24">
            <text:p><text:s text:c="2"/>1 716 788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374623" table:style-name="ce24">
            <text:p><text:s text:c="3"/>374 623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521710" table:style-name="ce24">
            <text:p><text:s text:c="2"/>1 521 710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47834" table:style-name="ce24">
            <text:p><text:s text:c="3"/>47 834</text:p>
          </table:table-cell>
          <table:table-cell office:value-type="float" office:value="2801" table:style-name="ce24">
            <text:p><text:s text:c="3"/>2 801</text:p>
          </table:table-cell>
          <table:table-cell office:value-type="float" office:value="634598" table:style-name="ce24">
            <text:p><text:s text:c="3"/>634 598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49" table:style-name="ce24">
            <text:p><text:s text:c="3"/>3 049</text:p>
          </table:table-cell>
          <table:table-cell office:value-type="float" office:value="648834" table:style-name="ce24">
            <text:p><text:s text:c="3"/>648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771" table:style-name="ce24">
            <text:p><text:s text:c="3"/>17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356847" table:style-name="ce24">
            <text:p><text:s text:c="3"/>356 847</text:p>
          </table:table-cell>
          <table:table-cell office:value-type="float" office:value="8717" table:style-name="ce24">
            <text:p><text:s text:c="3"/>8 717</text:p>
          </table:table-cell>
          <table:table-cell office:value-type="float" office:value="822895" table:style-name="ce24">
            <text:p><text:s text:c="3"/>822 8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714" table:style-name="ce24">
            <text:p><text:s text:c="3"/>58 714</text:p>
          </table:table-cell>
          <table:table-cell office:value-type="float" office:value="11896841" table:style-name="ce24">
            <text:p><text:s text:c="2"/>11 896 841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4246" table:style-name="ce24">
            <text:p><text:s text:c="3"/>64 2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96813" table:style-name="ce24">
            <text:p><text:s text:c="3"/>196 8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4201" table:style-name="ce24">
            <text:p><text:s text:c="3"/>34 201</text:p>
          </table:table-cell>
          <table:table-cell office:value-type="float" office:value="2226" table:style-name="ce24">
            <text:p><text:s text:c="3"/>2 226</text:p>
          </table:table-cell>
          <table:table-cell office:value-type="float" office:value="902440" table:style-name="ce24">
            <text:p><text:s text:c="3"/>902 440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365" table:style-name="ce24">
            <text:p><text:s text:c="3"/>29 365</text:p>
          </table:table-cell>
          <table:table-cell office:value-type="float" office:value="6277330" table:style-name="ce24">
            <text:p><text:s text:c="2"/>6 277 330</text:p>
          </table:table-cell>
          <table:table-cell office:value-type="float" office:value="5275" table:style-name="ce24">
            <text:p><text:s text:c="3"/>5 275</text:p>
          </table:table-cell>
          <table:table-cell office:value-type="float" office:value="235484" table:style-name="ce24">
            <text:p><text:s text:c="3"/>235 484</text:p>
          </table:table-cell>
          <table:table-cell office:value-type="float" office:value="9165" table:style-name="ce24">
            <text:p><text:s text:c="3"/>9 165</text:p>
          </table:table-cell>
          <table:table-cell office:value-type="float" office:value="1597204" table:style-name="ce24">
            <text:p><text:s text:c="2"/>1 597 204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224012" table:style-name="ce24">
            <text:p><text:s text:c="3"/>224 012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425893" table:style-name="ce24">
            <text:p><text:s text:c="3"/>425 89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9491" table:style-name="ce24">
            <text:p><text:s text:c="3"/>49 491</text:p>
          </table:table-cell>
          <table:table-cell office:value-type="float" office:value="1829" table:style-name="ce24">
            <text:p><text:s text:c="3"/>1 829</text:p>
          </table:table-cell>
          <table:table-cell office:value-type="float" office:value="520525" table:style-name="ce24">
            <text:p><text:s text:c="3"/>520 525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25" table:style-name="ce24">
            <text:p><text:s text:c="3"/>1 325</text:p>
          </table:table-cell>
          <table:table-cell office:value-type="float" office:value="310971" table:style-name="ce24">
            <text:p><text:s text:c="3"/>310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9423" table:style-name="ce24">
            <text:p><text:s text:c="3"/>19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335975" table:style-name="ce24">
            <text:p><text:s text:c="3"/>335 975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697579" table:style-name="ce24">
            <text:p><text:s text:c="3"/>697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136" table:style-name="ce24">
            <text:p><text:s text:c="3"/>56 136</text:p>
          </table:table-cell>
          <table:table-cell office:value-type="float" office:value="12829672" table:style-name="ce24">
            <text:p><text:s text:c="2"/>12 829 67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3918" table:style-name="ce24">
            <text:p><text:s text:c="3"/>133 91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40" table:style-name="ce24">
            <text:p><text:s text:c="3"/>7 840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810657" table:style-name="ce24">
            <text:p><text:s text:c="3"/>810 6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97426" table:style-name="ce24">
            <text:p><text:s text:c="3"/>97 426</text:p>
          </table:table-cell>
          <table:table-cell office:value-type="float" office:value="6529" table:style-name="ce24">
            <text:p><text:s text:c="3"/>6 529</text:p>
          </table:table-cell>
          <table:table-cell office:value-type="float" office:value="2646042" table:style-name="ce24">
            <text:p><text:s text:c="2"/>2 646 04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484" table:style-name="ce24">
            <text:p><text:s text:c="3"/>29 484</text:p>
          </table:table-cell>
          <table:table-cell office:value-type="float" office:value="5708661" table:style-name="ce24">
            <text:p><text:s text:c="2"/>5 708 661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337381" table:style-name="ce24">
            <text:p><text:s text:c="3"/>337 381</text:p>
          </table:table-cell>
          <table:table-cell office:value-type="float" office:value="7023" table:style-name="ce24">
            <text:p><text:s text:c="3"/>7 023</text:p>
          </table:table-cell>
          <table:table-cell office:value-type="float" office:value="975484" table:style-name="ce24">
            <text:p><text:s text:c="3"/>975 48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5964" table:style-name="ce24">
            <text:p><text:s text:c="3"/>105 96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27910" table:style-name="ce24">
            <text:p><text:s text:c="3"/>527 910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02809" table:style-name="ce24">
            <text:p><text:s text:c="3"/>102 809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258591" table:style-name="ce24">
            <text:p><text:s text:c="3"/>258 59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51" table:style-name="ce24">
            <text:p><text:s text:c="3"/>1 851</text:p>
          </table:table-cell>
          <table:table-cell office:value-type="float" office:value="494672" table:style-name="ce24">
            <text:p><text:s text:c="3"/>494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658" table:style-name="ce24">
            <text:p><text:s text:c="3"/>9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155872" table:style-name="ce24">
            <text:p><text:s text:c="3"/>155 872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453877" table:style-name="ce24">
            <text:p><text:s text:c="3"/>453 8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039" table:style-name="ce24">
            <text:p><text:s text:c="3"/>114 039</text:p>
          </table:table-cell>
          <table:table-cell office:value-type="float" office:value="20630417" table:style-name="ce24">
            <text:p><text:s text:c="2"/>20 630 417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224673" table:style-name="ce24">
            <text:p><text:s text:c="3"/>224 67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06582" table:style-name="ce24">
            <text:p><text:s text:c="3"/>106 582</text:p>
          </table:table-cell>
          <table:table-cell office:value-type="float" office:value="13784" table:style-name="ce24">
            <text:p><text:s text:c="3"/>13 784</text:p>
          </table:table-cell>
          <table:table-cell office:value-type="float" office:value="2747657" table:style-name="ce24">
            <text:p><text:s text:c="2"/>2 747 65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25" table:style-name="ce24">
            <text:p><text:s text:c="3"/>10 42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48386" table:style-name="ce24">
            <text:p><text:s text:c="3"/>148 386</text:p>
          </table:table-cell>
          <table:table-cell office:value-type="float" office:value="9479" table:style-name="ce24">
            <text:p><text:s text:c="3"/>9 479</text:p>
          </table:table-cell>
          <table:table-cell office:value-type="float" office:value="3579374" table:style-name="ce24">
            <text:p><text:s text:c="2"/>3 579 37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582" table:style-name="ce24">
            <text:p><text:s text:c="3"/>61 582</text:p>
          </table:table-cell>
          <table:table-cell office:value-type="float" office:value="9040025" table:style-name="ce24">
            <text:p><text:s text:c="2"/>9 040 025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672727" table:style-name="ce24">
            <text:p><text:s text:c="3"/>672 727</text:p>
          </table:table-cell>
          <table:table-cell office:value-type="float" office:value="9430" table:style-name="ce24">
            <text:p><text:s text:c="3"/>9 430</text:p>
          </table:table-cell>
          <table:table-cell office:value-type="float" office:value="1309774" table:style-name="ce24">
            <text:p><text:s text:c="2"/>1 309 774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89939" table:style-name="ce24">
            <text:p><text:s text:c="3"/>189 939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57943" table:style-name="ce24">
            <text:p><text:s text:c="3"/>457 94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03438" table:style-name="ce24">
            <text:p><text:s text:c="3"/>103 438</text:p>
          </table:table-cell>
          <table:table-cell office:value-type="float" office:value="2417" table:style-name="ce24">
            <text:p><text:s text:c="3"/>2 417</text:p>
          </table:table-cell>
          <table:table-cell office:value-type="float" office:value="458968" table:style-name="ce24">
            <text:p><text:s text:c="3"/>458 968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18" table:style-name="ce24">
            <text:p><text:s text:c="3"/>3 418</text:p>
          </table:table-cell>
          <table:table-cell office:value-type="float" office:value="677997" table:style-name="ce24">
            <text:p><text:s text:c="3"/>677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345" table:style-name="ce24">
            <text:p><text:s text:c="3"/>10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246946" table:style-name="ce24">
            <text:p><text:s text:c="3"/>246 946</text:p>
          </table:table-cell>
          <table:table-cell office:value-type="float" office:value="7315" table:style-name="ce24">
            <text:p><text:s text:c="3"/>7 315</text:p>
          </table:table-cell>
          <table:table-cell office:value-type="float" office:value="645217" table:style-name="ce24">
            <text:p><text:s text:c="3"/>645 2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500" table:style-name="ce24">
            <text:p><text:s text:c="3"/>68 500</text:p>
          </table:table-cell>
          <table:table-cell office:value-type="float" office:value="13444503" table:style-name="ce24">
            <text:p><text:s text:c="2"/>13 444 50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240573" table:style-name="ce24">
            <text:p><text:s text:c="3"/>240 57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8197" table:style-name="ce24">
            <text:p><text:s text:c="3"/>48 197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1551932" table:style-name="ce24">
            <text:p><text:s text:c="2"/>1 551 93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7973" table:style-name="ce24">
            <text:p><text:s text:c="3"/>47 97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86394" table:style-name="ce24">
            <text:p><text:s text:c="3"/>86 394</text:p>
          </table:table-cell>
          <table:table-cell office:value-type="float" office:value="6408" table:style-name="ce24">
            <text:p><text:s text:c="3"/>6 408</text:p>
          </table:table-cell>
          <table:table-cell office:value-type="float" office:value="2909040" table:style-name="ce24">
            <text:p><text:s text:c="2"/>2 909 04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525" table:style-name="ce24">
            <text:p><text:s text:c="3"/>36 525</text:p>
          </table:table-cell>
          <table:table-cell office:value-type="float" office:value="5781357" table:style-name="ce24">
            <text:p><text:s text:c="2"/>5 781 35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68115" table:style-name="ce24">
            <text:p><text:s text:c="3"/>168 115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851779" table:style-name="ce24">
            <text:p><text:s text:c="3"/>851 779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9223" table:style-name="ce24">
            <text:p><text:s text:c="3"/>89 223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71446" table:style-name="ce24">
            <text:p><text:s text:c="3"/>271 446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67590" table:style-name="ce24">
            <text:p><text:s text:c="3"/>67 590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310937" table:style-name="ce24">
            <text:p><text:s text:c="3"/>310 93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68" table:style-name="ce24">
            <text:p><text:s text:c="3"/>2 068</text:p>
          </table:table-cell>
          <table:table-cell office:value-type="float" office:value="368532" table:style-name="ce24">
            <text:p><text:s text:c="3"/>368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536" table:style-name="ce24">
            <text:p><text:s text:c="3"/>17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97324" table:style-name="ce24">
            <text:p><text:s text:c="3"/>197 324</text:p>
          </table:table-cell>
          <table:table-cell office:value-type="float" office:value="5211" table:style-name="ce24">
            <text:p><text:s text:c="3"/>5 211</text:p>
          </table:table-cell>
          <table:table-cell office:value-type="float" office:value="436556" table:style-name="ce24">
            <text:p><text:s text:c="3"/>436 5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1852" table:style-name="ce24">
            <text:p><text:s text:c="3"/>121 852</text:p>
          </table:table-cell>
          <table:table-cell office:value-type="float" office:value="25749028" table:style-name="ce24">
            <text:p><text:s text:c="2"/>25 749 028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37568" table:style-name="ce24">
            <text:p><text:s text:c="3"/>237 56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47819" table:style-name="ce24">
            <text:p><text:s text:c="3"/>147 819</text:p>
          </table:table-cell>
          <table:table-cell office:value-type="float" office:value="3301" table:style-name="ce24">
            <text:p><text:s text:c="3"/>3 301</text:p>
          </table:table-cell>
          <table:table-cell office:value-type="float" office:value="1162415" table:style-name="ce24">
            <text:p><text:s text:c="2"/>1 162 41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128" table:style-name="ce24">
            <text:p><text:s text:c="3"/>30 128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21864" table:style-name="ce24">
            <text:p><text:s text:c="3"/>221 864</text:p>
          </table:table-cell>
          <table:table-cell office:value-type="float" office:value="11700" table:style-name="ce24">
            <text:p><text:s text:c="3"/>11 700</text:p>
          </table:table-cell>
          <table:table-cell office:value-type="float" office:value="5989592" table:style-name="ce24">
            <text:p><text:s text:c="2"/>5 989 592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573" table:style-name="ce24">
            <text:p><text:s text:c="3"/>69 573</text:p>
          </table:table-cell>
          <table:table-cell office:value-type="float" office:value="12374506" table:style-name="ce24">
            <text:p><text:s text:c="2"/>12 374 506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795490" table:style-name="ce24">
            <text:p><text:s text:c="3"/>795 490</text:p>
          </table:table-cell>
          <table:table-cell office:value-type="float" office:value="12110" table:style-name="ce24">
            <text:p><text:s text:c="3"/>12 110</text:p>
          </table:table-cell>
          <table:table-cell office:value-type="float" office:value="1303969" table:style-name="ce24">
            <text:p><text:s text:c="2"/>1 303 969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316621" table:style-name="ce24">
            <text:p><text:s text:c="3"/>316 621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532842" table:style-name="ce24">
            <text:p><text:s text:c="3"/>532 842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06603" table:style-name="ce24">
            <text:p><text:s text:c="3"/>106 603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544244" table:style-name="ce24">
            <text:p><text:s text:c="3"/>544 244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55" table:style-name="ce24">
            <text:p><text:s text:c="3"/>4 855</text:p>
          </table:table-cell>
          <table:table-cell office:value-type="float" office:value="1008170" table:style-name="ce24">
            <text:p><text:s text:c="2"/>1 008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053" table:style-name="ce24">
            <text:p><text:s text:c="3"/>9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167076" table:style-name="ce24">
            <text:p><text:s text:c="3"/>167 076</text:p>
          </table:table-cell>
          <table:table-cell office:value-type="float" office:value="9785" table:style-name="ce24">
            <text:p><text:s text:c="3"/>9 785</text:p>
          </table:table-cell>
          <table:table-cell office:value-type="float" office:value="801068" table:style-name="ce24">
            <text:p><text:s text:c="3"/>801 0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762" table:style-name="ce24">
            <text:p><text:s text:c="3"/>24 762</text:p>
          </table:table-cell>
          <table:table-cell office:value-type="float" office:value="5129917" table:style-name="ce24">
            <text:p><text:s text:c="2"/>5 129 917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64890" table:style-name="ce24">
            <text:p><text:s text:c="3"/>164 89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5647" table:style-name="ce24">
            <text:p><text:s text:c="3"/>115 647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350854" table:style-name="ce24">
            <text:p><text:s text:c="3"/>350 8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1328021" table:style-name="ce24">
            <text:p><text:s text:c="2"/>1 328 021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33" table:style-name="ce24">
            <text:p><text:s text:c="3"/>12 533</text:p>
          </table:table-cell>
          <table:table-cell office:value-type="float" office:value="1835181" table:style-name="ce24">
            <text:p><text:s text:c="2"/>1 835 181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6500" table:style-name="ce24">
            <text:p><text:s text:c="3"/>156 500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361756" table:style-name="ce24">
            <text:p><text:s text:c="3"/>361 75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374" table:style-name="ce24">
            <text:p><text:s text:c="3"/>51 37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7375" table:style-name="ce24">
            <text:p><text:s text:c="3"/>107 37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18727" table:style-name="ce24">
            <text:p><text:s text:c="3"/>118 72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52" table:style-name="ce24">
            <text:p><text:s text:c="4"/>952</text:p>
          </table:table-cell>
          <table:table-cell office:value-type="float" office:value="236223" table:style-name="ce24">
            <text:p><text:s text:c="3"/>236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74798" table:style-name="ce24">
            <text:p><text:s text:c="3"/>74 798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159830" table:style-name="ce24">
            <text:p><text:s text:c="3"/>159 8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71" table:style-name="ce24">
            <text:p><text:s text:c="3"/>17 371</text:p>
          </table:table-cell>
          <table:table-cell office:value-type="float" office:value="3280383" table:style-name="ce24">
            <text:p><text:s text:c="2"/>3 280 383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79734" table:style-name="ce24">
            <text:p><text:s text:c="3"/>79 73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383" table:style-name="ce24">
            <text:p><text:s text:c="3"/>14 383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226104" table:style-name="ce24">
            <text:p><text:s text:c="3"/>226 1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1120" table:style-name="ce24">
            <text:p><text:s text:c="3"/>31 120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799985" table:style-name="ce24">
            <text:p><text:s text:c="3"/>799 985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284" table:style-name="ce24">
            <text:p><text:s text:c="3"/>8 284</text:p>
          </table:table-cell>
          <table:table-cell office:value-type="float" office:value="1282163" table:style-name="ce24">
            <text:p><text:s text:c="2"/>1 282 16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7350" table:style-name="ce24">
            <text:p><text:s text:c="3"/>127 350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234901" table:style-name="ce24">
            <text:p><text:s text:c="3"/>234 90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1756" table:style-name="ce24">
            <text:p><text:s text:c="3"/>21 75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845" table:style-name="ce24">
            <text:p><text:s text:c="3"/>28 84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780" table:style-name="ce24">
            <text:p><text:s text:c="3"/>24 78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55636" table:style-name="ce24">
            <text:p><text:s text:c="3"/>55 63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64" table:style-name="ce24">
            <text:p><text:s text:c="4"/>864</text:p>
          </table:table-cell>
          <table:table-cell office:value-type="float" office:value="165768" table:style-name="ce24">
            <text:p><text:s text:c="3"/>165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376" table:style-name="ce24">
            <text:p><text:s text:c="3"/>7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0387" table:style-name="ce24">
            <text:p><text:s text:c="3"/>50 387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126694" table:style-name="ce24">
            <text:p><text:s text:c="3"/>126 6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357" table:style-name="ce24">
            <text:p><text:s text:c="3"/>33 357</text:p>
          </table:table-cell>
          <table:table-cell office:value-type="float" office:value="4735821" table:style-name="ce24">
            <text:p><text:s text:c="2"/>4 735 821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22662" table:style-name="ce24">
            <text:p><text:s text:c="3"/>122 66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617" table:style-name="ce24">
            <text:p><text:s text:c="3"/>35 617</text:p>
          </table:table-cell>
          <table:table-cell office:value-type="float" office:value="3172" table:style-name="ce24">
            <text:p><text:s text:c="3"/>3 172</text:p>
          </table:table-cell>
          <table:table-cell office:value-type="float" office:value="359941" table:style-name="ce24">
            <text:p><text:s text:c="3"/>359 94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1500748" table:style-name="ce24">
            <text:p><text:s text:c="2"/>1 500 74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66" table:style-name="ce24">
            <text:p><text:s text:c="3"/>17 966</text:p>
          </table:table-cell>
          <table:table-cell office:value-type="float" office:value="1622880" table:style-name="ce24">
            <text:p><text:s text:c="2"/>1 622 88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3603" table:style-name="ce24">
            <text:p><text:s text:c="3"/>173 603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221501" table:style-name="ce24">
            <text:p><text:s text:c="3"/>221 50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899" table:style-name="ce24">
            <text:p><text:s text:c="3"/>30 89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260" table:style-name="ce24">
            <text:p><text:s text:c="3"/>49 26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5558" table:style-name="ce24">
            <text:p><text:s text:c="3"/>55 558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65557" table:style-name="ce24">
            <text:p><text:s text:c="3"/>65 557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10" table:style-name="ce24">
            <text:p><text:s text:c="3"/>1 010</text:p>
          </table:table-cell>
          <table:table-cell office:value-type="float" office:value="205476" table:style-name="ce24">
            <text:p><text:s text:c="3"/>205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72294" table:style-name="ce24">
            <text:p><text:s text:c="3"/>72 294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120276" table:style-name="ce24">
            <text:p><text:s text:c="3"/>120 2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659" table:style-name="ce24">
            <text:p><text:s text:c="3"/>37 659</text:p>
          </table:table-cell>
          <table:table-cell office:value-type="float" office:value="8303628" table:style-name="ce24">
            <text:p><text:s text:c="2"/>8 303 628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265806" table:style-name="ce24">
            <text:p><text:s text:c="3"/>265 80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325" table:style-name="ce24">
            <text:p><text:s text:c="3"/>14 325</text:p>
          </table:table-cell>
          <table:table-cell office:value-type="float" office:value="4861" table:style-name="ce24">
            <text:p><text:s text:c="3"/>4 861</text:p>
          </table:table-cell>
          <table:table-cell office:value-type="float" office:value="1644735" table:style-name="ce24">
            <text:p><text:s text:c="2"/>1 644 73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6138" table:style-name="ce24">
            <text:p><text:s text:c="3"/>26 13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5174" table:style-name="ce24">
            <text:p><text:s text:c="3"/>105 174</text:p>
          </table:table-cell>
          <table:table-cell office:value-type="float" office:value="3364" table:style-name="ce24">
            <text:p><text:s text:c="3"/>3 364</text:p>
          </table:table-cell>
          <table:table-cell office:value-type="float" office:value="1610250" table:style-name="ce24">
            <text:p><text:s text:c="2"/>1 610 250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050" table:style-name="ce24">
            <text:p><text:s text:c="3"/>21 050</text:p>
          </table:table-cell>
          <table:table-cell office:value-type="float" office:value="3342130" table:style-name="ce24">
            <text:p><text:s text:c="2"/>3 342 130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39169" table:style-name="ce24">
            <text:p><text:s text:c="3"/>239 169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225147" table:style-name="ce24">
            <text:p><text:s text:c="3"/>225 14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5615" table:style-name="ce24">
            <text:p><text:s text:c="3"/>35 61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8110" table:style-name="ce24">
            <text:p><text:s text:c="3"/>38 11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82795" table:style-name="ce24">
            <text:p><text:s text:c="3"/>82 795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20" table:style-name="ce24">
            <text:p><text:s text:c="4"/>920</text:p>
          </table:table-cell>
          <table:table-cell office:value-type="float" office:value="191728" table:style-name="ce24">
            <text:p><text:s text:c="3"/>191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75497" table:style-name="ce24">
            <text:p><text:s text:c="3"/>75 497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235359" table:style-name="ce24">
            <text:p><text:s text:c="3"/>235 3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796" table:style-name="ce24">
            <text:p><text:s text:c="3"/>28 796</text:p>
          </table:table-cell>
          <table:table-cell office:value-type="float" office:value="5653730" table:style-name="ce24">
            <text:p><text:s text:c="2"/>5 653 730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394281" table:style-name="ce24">
            <text:p><text:s text:c="3"/>394 28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372" table:style-name="ce24">
            <text:p><text:s text:c="3"/>138 372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344967" table:style-name="ce24">
            <text:p><text:s text:c="3"/>344 96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4278" table:style-name="ce24">
            <text:p><text:s text:c="3"/>34 278</text:p>
          </table:table-cell>
          <table:table-cell office:value-type="float" office:value="2086" table:style-name="ce24">
            <text:p><text:s text:c="3"/>2 086</text:p>
          </table:table-cell>
          <table:table-cell office:value-type="float" office:value="1127924" table:style-name="ce24">
            <text:p><text:s text:c="2"/>1 127 924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76" table:style-name="ce24">
            <text:p><text:s text:c="3"/>16 976</text:p>
          </table:table-cell>
          <table:table-cell office:value-type="float" office:value="2196436" table:style-name="ce24">
            <text:p><text:s text:c="2"/>2 196 436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376853" table:style-name="ce24">
            <text:p><text:s text:c="3"/>376 853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268896" table:style-name="ce24">
            <text:p><text:s text:c="3"/>268 896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2412" table:style-name="ce24">
            <text:p><text:s text:c="3"/>72 41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564" table:style-name="ce24">
            <text:p><text:s text:c="3"/>74 5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9000" table:style-name="ce24">
            <text:p><text:s text:c="3"/>19 000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9329" table:style-name="ce24">
            <text:p><text:s text:c="3"/>59 32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88" table:style-name="ce24">
            <text:p><text:s text:c="4"/>788</text:p>
          </table:table-cell>
          <table:table-cell office:value-type="float" office:value="228324" table:style-name="ce24">
            <text:p><text:s text:c="3"/>228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80935" table:style-name="ce24">
            <text:p><text:s text:c="3"/>180 935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25642" table:style-name="ce24">
            <text:p><text:s text:c="3"/>125 6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189" table:style-name="ce24">
            <text:p><text:s text:c="3"/>23 189</text:p>
          </table:table-cell>
          <table:table-cell office:value-type="float" office:value="6697070" table:style-name="ce24">
            <text:p><text:s text:c="2"/>6 697 070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184288" table:style-name="ce24">
            <text:p><text:s text:c="3"/>184 28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0266" table:style-name="ce24">
            <text:p><text:s text:c="3"/>30 266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522033" table:style-name="ce24">
            <text:p><text:s text:c="3"/>522 03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464" table:style-name="ce24">
            <text:p><text:s text:c="3"/>16 46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9419" table:style-name="ce24">
            <text:p><text:s text:c="3"/>59 419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2057771" table:style-name="ce24">
            <text:p><text:s text:c="2"/>2 057 771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54" table:style-name="ce24">
            <text:p><text:s text:c="3"/>13 754</text:p>
          </table:table-cell>
          <table:table-cell office:value-type="float" office:value="2689899" table:style-name="ce24">
            <text:p><text:s text:c="2"/>2 689 899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365351" table:style-name="ce24">
            <text:p><text:s text:c="3"/>365 351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24057" table:style-name="ce24">
            <text:p><text:s text:c="3"/>224 057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4685" table:style-name="ce24">
            <text:p><text:s text:c="3"/>24 68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2598" table:style-name="ce24">
            <text:p><text:s text:c="3"/>32 59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1422" table:style-name="ce24">
            <text:p><text:s text:c="3"/>71 42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89" table:style-name="ce24">
            <text:p><text:s text:c="4"/>489</text:p>
          </table:table-cell>
          <table:table-cell office:value-type="float" office:value="189446" table:style-name="ce24">
            <text:p><text:s text:c="3"/>189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58570" table:style-name="ce24">
            <text:p><text:s text:c="3"/>58 570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94864" table:style-name="ce24">
            <text:p><text:s text:c="3"/>94 8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22" table:style-name="ce24">
            <text:p><text:s text:c="3"/>18 322</text:p>
          </table:table-cell>
          <table:table-cell office:value-type="float" office:value="3319642" table:style-name="ce24">
            <text:p><text:s text:c="2"/>3 319 642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92775" table:style-name="ce24">
            <text:p><text:s text:c="3"/>92 77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08113" table:style-name="ce24">
            <text:p><text:s text:c="3"/>308 11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026" table:style-name="ce24">
            <text:p><text:s text:c="3"/>10 02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5123" table:style-name="ce24">
            <text:p><text:s text:c="3"/>35 123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1132878" table:style-name="ce24">
            <text:p><text:s text:c="2"/>1 132 878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04" table:style-name="ce24">
            <text:p><text:s text:c="3"/>10 504</text:p>
          </table:table-cell>
          <table:table-cell office:value-type="float" office:value="1233988" table:style-name="ce24">
            <text:p><text:s text:c="2"/>1 233 98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1067" table:style-name="ce24">
            <text:p><text:s text:c="3"/>31 067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92206" table:style-name="ce24">
            <text:p><text:s text:c="3"/>92 20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158" table:style-name="ce24">
            <text:p><text:s text:c="3"/>10 15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3482" table:style-name="ce24">
            <text:p><text:s text:c="3"/>33 48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62" table:style-name="ce24">
            <text:p><text:s text:c="4"/>662</text:p>
          </table:table-cell>
          <table:table-cell office:value-type="float" office:value="154150" table:style-name="ce24">
            <text:p><text:s text:c="3"/>15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27450" table:style-name="ce24">
            <text:p><text:s text:c="3"/>27 450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62927" table:style-name="ce24">
            <text:p><text:s text:c="3"/>62 9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568" table:style-name="ce24">
            <text:p><text:s text:c="3"/>30 568</text:p>
          </table:table-cell>
          <table:table-cell office:value-type="float" office:value="5811352" table:style-name="ce24">
            <text:p><text:s text:c="2"/>5 811 352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232164" table:style-name="ce24">
            <text:p><text:s text:c="3"/>232 16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4941" table:style-name="ce24">
            <text:p><text:s text:c="3"/>114 941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34788" table:style-name="ce24">
            <text:p><text:s text:c="3"/>134 7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965" table:style-name="ce24">
            <text:p><text:s text:c="3"/>13 96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27953" table:style-name="ce24">
            <text:p><text:s text:c="3"/>127 953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1618521" table:style-name="ce24">
            <text:p><text:s text:c="2"/>1 618 52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05" table:style-name="ce24">
            <text:p><text:s text:c="3"/>17 405</text:p>
          </table:table-cell>
          <table:table-cell office:value-type="float" office:value="2443894" table:style-name="ce24">
            <text:p><text:s text:c="2"/>2 443 89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95645" table:style-name="ce24">
            <text:p><text:s text:c="3"/>195 645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203202" table:style-name="ce24">
            <text:p><text:s text:c="3"/>203 20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931" table:style-name="ce24">
            <text:p><text:s text:c="3"/>26 93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279" table:style-name="ce24">
            <text:p><text:s text:c="3"/>29 279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81413" table:style-name="ce24">
            <text:p><text:s text:c="3"/>81 41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09" table:style-name="ce24">
            <text:p><text:s text:c="4"/>909</text:p>
          </table:table-cell>
          <table:table-cell office:value-type="float" office:value="241270" table:style-name="ce24">
            <text:p><text:s text:c="3"/>24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108148" table:style-name="ce24">
            <text:p><text:s text:c="3"/>108 148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146373" table:style-name="ce24">
            <text:p><text:s text:c="3"/>146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02" table:style-name="ce24">
            <text:p><text:s text:c="3"/>18 402</text:p>
          </table:table-cell>
          <table:table-cell office:value-type="float" office:value="2396971" table:style-name="ce24">
            <text:p><text:s text:c="2"/>2 396 971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47868" table:style-name="ce24">
            <text:p><text:s text:c="3"/>147 86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8237" table:style-name="ce24">
            <text:p><text:s text:c="3"/>78 237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161125" table:style-name="ce24">
            <text:p><text:s text:c="3"/>161 1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3928" table:style-name="ce24">
            <text:p><text:s text:c="3"/>23 928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484118" table:style-name="ce24">
            <text:p><text:s text:c="3"/>484 11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7" table:style-name="ce24">
            <text:p><text:s text:c="3"/>9 587</text:p>
          </table:table-cell>
          <table:table-cell office:value-type="float" office:value="756450" table:style-name="ce24">
            <text:p><text:s text:c="3"/>756 45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195261" table:style-name="ce24">
            <text:p><text:s text:c="3"/>195 26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022" table:style-name="ce24">
            <text:p><text:s text:c="3"/>12 02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4037" table:style-name="ce24">
            <text:p><text:s text:c="3"/>24 03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2031" table:style-name="ce24">
            <text:p><text:s text:c="3"/>22 03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271907" table:style-name="ce24">
            <text:p><text:s text:c="3"/>271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45513" table:style-name="ce24">
            <text:p><text:s text:c="3"/>45 513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76998" table:style-name="ce24">
            <text:p><text:s text:c="3"/>76 9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44" table:style-name="ce24">
            <text:p><text:s text:c="3"/>18 844</text:p>
          </table:table-cell>
          <table:table-cell office:value-type="float" office:value="4704115" table:style-name="ce24">
            <text:p><text:s text:c="2"/>4 704 115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99567" table:style-name="ce24">
            <text:p><text:s text:c="3"/>199 56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5750" table:style-name="ce24">
            <text:p><text:s text:c="3"/>145 75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2988" table:style-name="ce24">
            <text:p><text:s text:c="3"/>92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3931" table:style-name="ce24">
            <text:p><text:s text:c="3"/>83 931</text:p>
          </table:table-cell>
          <table:table-cell office:value-type="float" office:value="2266" table:style-name="ce24">
            <text:p><text:s text:c="3"/>2 266</text:p>
          </table:table-cell>
          <table:table-cell office:value-type="float" office:value="1592688" table:style-name="ce24">
            <text:p><text:s text:c="2"/>1 592 68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656" table:style-name="ce24">
            <text:p><text:s text:c="3"/>9 656</text:p>
          </table:table-cell>
          <table:table-cell office:value-type="float" office:value="1473427" table:style-name="ce24">
            <text:p><text:s text:c="2"/>1 473 427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295569" table:style-name="ce24">
            <text:p><text:s text:c="3"/>295 569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262363" table:style-name="ce24">
            <text:p><text:s text:c="3"/>262 36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4450" table:style-name="ce24">
            <text:p><text:s text:c="3"/>24 4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90" table:style-name="ce24">
            <text:p><text:s text:c="3"/>52 39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5630" table:style-name="ce24">
            <text:p><text:s text:c="3"/>45 63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4700" table:style-name="ce24">
            <text:p><text:s text:c="3"/>74 70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6" table:style-name="ce24">
            <text:p><text:s text:c="4"/>586</text:p>
          </table:table-cell>
          <table:table-cell office:value-type="float" office:value="222202" table:style-name="ce24">
            <text:p><text:s text:c="3"/>222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52726" table:style-name="ce24">
            <text:p><text:s text:c="3"/>52 726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83977" table:style-name="ce24">
            <text:p><text:s text:c="3"/>83 9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12" table:style-name="ce24">
            <text:p><text:s text:c="3"/>6 412</text:p>
          </table:table-cell>
          <table:table-cell office:value-type="float" office:value="972590" table:style-name="ce24">
            <text:p><text:s text:c="3"/>972 5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8388" table:style-name="ce24">
            <text:p><text:s text:c="3"/>18 3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7254" table:style-name="ce24">
            <text:p><text:s text:c="3"/>47 2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91272" table:style-name="ce24">
            <text:p><text:s text:c="3"/>191 272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05" table:style-name="ce24">
            <text:p><text:s text:c="3"/>3 105</text:p>
          </table:table-cell>
          <table:table-cell office:value-type="float" office:value="346347" table:style-name="ce24">
            <text:p><text:s text:c="3"/>346 347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714" table:style-name="ce24">
            <text:p><text:s text:c="3"/>56 714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60177" table:style-name="ce24">
            <text:p><text:s text:c="3"/>60 17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420" table:style-name="ce24">
            <text:p><text:s text:c="3"/>18 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7245" table:style-name="ce24">
            <text:p><text:s text:c="3"/>27 24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821" table:style-name="ce24">
            <text:p><text:s text:c="3"/>13 82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40164" table:style-name="ce24">
            <text:p><text:s text:c="3"/>40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54000" table:style-name="ce24">
            <text:p><text:s text:c="3"/>54 00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21104" table:style-name="ce24">
            <text:p><text:s text:c="3"/>21 1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9" table:style-name="ce24">
            <text:p><text:s text:c="3"/>12 099</text:p>
          </table:table-cell>
          <table:table-cell office:value-type="float" office:value="2717904" table:style-name="ce24">
            <text:p><text:s text:c="2"/>2 717 90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298" table:style-name="ce24">
            <text:p><text:s text:c="3"/>96 2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88241" table:style-name="ce24">
            <text:p><text:s text:c="3"/>88 2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283" table:style-name="ce24">
            <text:p><text:s text:c="3"/>7 283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678751" table:style-name="ce24">
            <text:p><text:s text:c="3"/>678 751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26" table:style-name="ce24">
            <text:p><text:s text:c="3"/>5 826</text:p>
          </table:table-cell>
          <table:table-cell office:value-type="float" office:value="860501" table:style-name="ce24">
            <text:p><text:s text:c="3"/>860 501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57482" table:style-name="ce24">
            <text:p><text:s text:c="3"/>457 48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82080" table:style-name="ce24">
            <text:p><text:s text:c="3"/>182 08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2370" table:style-name="ce24">
            <text:p><text:s text:c="3"/>22 3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1178" table:style-name="ce24">
            <text:p><text:s text:c="3"/>41 17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5741" table:style-name="ce24">
            <text:p><text:s text:c="3"/>75 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4471" table:style-name="ce24">
            <text:p><text:s text:c="3"/>54 471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103835" table:style-name="ce24">
            <text:p><text:s text:c="3"/>103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859" table:style-name="ce24">
            <text:p><text:s text:c="3"/>19 859</text:p>
          </table:table-cell>
          <table:table-cell office:value-type="float" office:value="3338873" table:style-name="ce24">
            <text:p><text:s text:c="2"/>3 338 87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467" table:style-name="ce24">
            <text:p><text:s text:c="3"/>14 46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17807" table:style-name="ce24">
            <text:p><text:s text:c="3"/>217 8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3517" table:style-name="ce24">
            <text:p><text:s text:c="3"/>43 517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697195" table:style-name="ce24">
            <text:p><text:s text:c="3"/>697 195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43" table:style-name="ce24">
            <text:p><text:s text:c="3"/>9 543</text:p>
          </table:table-cell>
          <table:table-cell office:value-type="float" office:value="1403039" table:style-name="ce24">
            <text:p><text:s text:c="2"/>1 403 039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70373" table:style-name="ce24">
            <text:p><text:s text:c="3"/>70 373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347838" table:style-name="ce24">
            <text:p><text:s text:c="3"/>347 83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2976" table:style-name="ce24">
            <text:p><text:s text:c="3"/>42 97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130" table:style-name="ce24">
            <text:p><text:s text:c="3"/>21 13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8294" table:style-name="ce24">
            <text:p><text:s text:c="3"/>78 29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129155" table:style-name="ce24">
            <text:p><text:s text:c="3"/>129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58" table:style-name="ce24">
            <text:p><text:s text:c="3"/>2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6262" table:style-name="ce24">
            <text:p><text:s text:c="3"/>56 262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130539" table:style-name="ce24">
            <text:p><text:s text:c="3"/>130 5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28" table:style-name="ce24">
            <text:p><text:s text:c="3"/>12 928</text:p>
          </table:table-cell>
          <table:table-cell office:value-type="float" office:value="3023800" table:style-name="ce24">
            <text:p><text:s text:c="2"/>3 023 8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627" table:style-name="ce24">
            <text:p><text:s text:c="3"/>95 62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78127" table:style-name="ce24">
            <text:p><text:s text:c="3"/>178 12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704708" table:style-name="ce24">
            <text:p><text:s text:c="3"/>704 708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92" table:style-name="ce24">
            <text:p><text:s text:c="3"/>7 492</text:p>
          </table:table-cell>
          <table:table-cell office:value-type="float" office:value="1351246" table:style-name="ce24">
            <text:p><text:s text:c="2"/>1 351 24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165312" table:style-name="ce24">
            <text:p><text:s text:c="3"/>165 31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945" table:style-name="ce24">
            <text:p><text:s text:c="3"/>34 9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9484" table:style-name="ce24">
            <text:p><text:s text:c="3"/>29 484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3658" table:style-name="ce24">
            <text:p><text:s text:c="3"/>73 658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78771" table:style-name="ce24">
            <text:p><text:s text:c="3"/>78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5692" table:style-name="ce24">
            <text:p><text:s text:c="3"/>35 692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78644" table:style-name="ce24">
            <text:p><text:s text:c="3"/>78 6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50" table:style-name="ce24">
            <text:p><text:s text:c="3"/>19 250</text:p>
          </table:table-cell>
          <table:table-cell office:value-type="float" office:value="2175668" table:style-name="ce24">
            <text:p><text:s text:c="2"/>2 175 66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3113" table:style-name="ce24">
            <text:p><text:s text:c="3"/>23 1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6102" table:style-name="ce24">
            <text:p><text:s text:c="3"/>106 1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80" table:style-name="ce24">
            <text:p><text:s text:c="3"/>10 08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406801" table:style-name="ce24">
            <text:p><text:s text:c="3"/>406 801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8" table:style-name="ce24">
            <text:p><text:s text:c="3"/>16 838</text:p>
          </table:table-cell>
          <table:table-cell office:value-type="float" office:value="747667" table:style-name="ce24">
            <text:p><text:s text:c="3"/>747 667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20965" table:style-name="ce24">
            <text:p><text:s text:c="3"/>420 965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2915" table:style-name="ce24">
            <text:p><text:s text:c="3"/>92 91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600" table:style-name="ce24">
            <text:p><text:s text:c="3"/>22 60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11" table:style-name="ce24">
            <text:p><text:s text:c="4"/>211</text:p>
          </table:table-cell>
          <table:table-cell office:value-type="float" office:value="239775" table:style-name="ce24">
            <text:p><text:s text:c="3"/>239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8835" table:style-name="ce24">
            <text:p><text:s text:c="3"/>28 835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7025" table:style-name="ce24">
            <text:p><text:s text:c="3"/>17 0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0" table:style-name="ce24">
            <text:p><text:s text:c="3"/>18 330</text:p>
          </table:table-cell>
          <table:table-cell office:value-type="float" office:value="1834286" table:style-name="ce24">
            <text:p><text:s text:c="2"/>1 834 28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40" table:style-name="ce24">
            <text:p><text:s text:c="3"/>16 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7614" table:style-name="ce24">
            <text:p><text:s text:c="3"/>97 6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30" table:style-name="ce24">
            <text:p><text:s text:c="3"/>9 630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71146" table:style-name="ce24">
            <text:p><text:s text:c="3"/>371 14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20" table:style-name="ce24">
            <text:p><text:s text:c="3"/>16 520</text:p>
          </table:table-cell>
          <table:table-cell office:value-type="float" office:value="652369" table:style-name="ce24">
            <text:p><text:s text:c="3"/>652 36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22835" table:style-name="ce24">
            <text:p><text:s text:c="3"/>322 835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64927" table:style-name="ce24">
            <text:p><text:s text:c="3"/>64 92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30" table:style-name="ce24">
            <text:p><text:s text:c="3"/>13 63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219405" table:style-name="ce24">
            <text:p><text:s text:c="3"/>219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6055" table:style-name="ce24">
            <text:p><text:s text:c="3"/>6 05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2555" table:style-name="ce24">
            <text:p><text:s text:c="3"/>12 5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20" table:style-name="ce137">
            <text:p><text:s text:c="4"/>920</text:p>
          </table:table-cell>
          <table:table-cell office:value-type="float" office:value="341382" table:style-name="ce138">
            <text:p><text:s text:c="3"/>341 382</text:p>
          </table:table-cell>
          <table:table-cell office:value-type="float" office:value="32" table:style-name="ce138">
            <text:p><text:s text:c="4"/>32</text:p>
          </table:table-cell>
          <table:table-cell office:value-type="float" office:value="6373" table:style-name="ce138">
            <text:p><text:s text:c="3"/>6 3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8" table:style-name="ce138">
            <text:p><text:s text:c="4"/>58</text:p>
          </table:table-cell>
          <table:table-cell office:value-type="float" office:value="35655" table:style-name="ce138">
            <text:p><text:s text:c="3"/>35 65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8" table:style-name="ce137">
            <text:p><text:s text:c="4"/>318</text:p>
          </table:table-cell>
          <table:table-cell office:value-type="float" office:value="95298" table:style-name="ce138">
            <text:p><text:s text:c="3"/>95 298</text:p>
          </table:table-cell>
          <table:table-cell office:value-type="float" office:value="52" table:style-name="ce138">
            <text:p><text:s text:c="4"/>52</text:p>
          </table:table-cell>
          <table:table-cell office:value-type="float" office:value="98130" table:style-name="ce138">
            <text:p><text:s text:c="3"/>98 13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27988" table:style-name="ce138">
            <text:p><text:s text:c="3"/>27 98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8">
            <text:p><text:s text:c="4"/>17</text:p>
          </table:table-cell>
          <table:table-cell office:value-type="float" office:value="8970" table:style-name="ce138">
            <text:p><text:s text:c="3"/>8 9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6" table:style-name="ce137">
            <text:p><text:s text:c="4"/>56</text:p>
          </table:table-cell>
          <table:table-cell office:value-type="float" office:value="20370" table:style-name="ce138">
            <text:p><text:s text:c="3"/>20 3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4" table:style-name="ce138">
            <text:p><text:s text:c="4"/>124</text:p>
          </table:table-cell>
          <table:table-cell office:value-type="float" office:value="22780" table:style-name="ce138">
            <text:p><text:s text:c="3"/>22 78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1月20日編製" table:formula="msoxl:=V34" table:style-name="ce143">
            <text:p>中華民國108年11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8年10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 <text:s text:c="15"/>計</text:p>
          </table:table-cell>
          <table:covered-table-cell/>
          <table:table-cell office:value-type="float" office:value="881550" table:style-name="ce24">
            <text:p><text:s text:c="3"/>881 550</text:p>
          </table:table-cell>
          <table:table-cell office:value-type="float" office:value="172936110" table:style-name="ce24">
            <text:p><text:s text:c="2"/>172 936 110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699912" table:style-name="ce24">
            <text:p><text:s text:c="3"/>699 912</text:p>
          </table:table-cell>
          <table:table-cell office:value-type="float" office:value="3142" table:style-name="ce24">
            <text:p><text:s text:c="3"/>3 142</text:p>
          </table:table-cell>
          <table:table-cell office:value-type="float" office:value="577179" table:style-name="ce24">
            <text:p><text:s text:c="3"/>577 179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202258" table:style-name="ce24">
            <text:p><text:s text:c="3"/>202 25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525" table:style-name="ce24">
            <text:p><text:s text:c="3"/>13 52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0251" table:style-name="ce24">
            <text:p><text:s text:c="3"/>40 251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9761" table:style-name="ce24">
            <text:p><text:s text:c="3"/>39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-826986" table:style-name="ce24">
            <text:p>- <text:s/>826 986</text:p>
          </table:table-cell>
          <table:table-cell office:value-type="float" office:value="883157" table:style-name="ce24">
            <text:p><text:s text:c="3"/>883 157</text:p>
          </table:table-cell>
          <table:table-cell office:value-type="float" office:value="172421080" table:style-name="ce24">
            <text:p><text:s text:c="2"/>172 421 08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546" table:style-name="ce24">
            <text:p><text:s text:c="3"/>8 546</text:p>
          </table:table-cell>
          <table:table-cell office:value-type="float" office:value="3122619" table:style-name="ce24">
            <text:p><text:s text:c="2"/>3 122 61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030" table:style-name="ce24">
            <text:p><text:s text:c="3"/>14 0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427" table:style-name="ce24">
            <text:p><text:s text:c="3"/>5 4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95" table:style-name="ce24">
            <text:p><text:s text:c="3"/>5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25" table:style-name="ce24">
            <text:p>- <text:s text:c="2"/>52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03" table:style-name="ce24">
            <text:p>- <text:s text:c="2"/>103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3135889" table:style-name="ce24">
            <text:p><text:s text:c="2"/>3 135 88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3" table:style-name="ce24">
            <text:p><text:s text:c="3"/>1 823</text:p>
          </table:table-cell>
          <table:table-cell office:value-type="float" office:value="1176987" table:style-name="ce24">
            <text:p><text:s text:c="2"/>1 176 98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90" table:style-name="ce24">
            <text:p>- <text:s text:c="2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1177486" table:style-name="ce24">
            <text:p><text:s text:c="2"/>1 177 48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226" table:style-name="ce24">
            <text:p><text:s text:c="3"/>51 226</text:p>
          </table:table-cell>
          <table:table-cell office:value-type="float" office:value="13056371" table:style-name="ce24">
            <text:p><text:s text:c="2"/>13 056 371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45788" table:style-name="ce24">
            <text:p><text:s text:c="3"/>45 788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51516" table:style-name="ce24">
            <text:p><text:s text:c="3"/>51 51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739" table:style-name="ce24">
            <text:p><text:s text:c="3"/>10 7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4894" table:style-name="ce24">
            <text:p>- <text:s/>4 894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9" table:style-name="ce24">
            <text:p>- <text:s text:c="2"/>39</text:p>
          </table:table-cell>
          <table:table-cell office:value-type="float" office:value="51322" table:style-name="ce24">
            <text:p><text:s text:c="3"/>51 322</text:p>
          </table:table-cell>
          <table:table-cell office:value-type="float" office:value="13056379" table:style-name="ce24">
            <text:p><text:s text:c="2"/>13 056 37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78" table:style-name="ce24">
            <text:p><text:s text:c="4"/>378</text:p>
          </table:table-cell>
          <table:table-cell office:value-type="float" office:value="237152" table:style-name="ce24">
            <text:p><text:s text:c="3"/>237 1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38411" table:style-name="ce24">
            <text:p><text:s text:c="3"/>238 411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29" table:style-name="ce24">
            <text:p><text:s text:c="3"/>3 629</text:p>
          </table:table-cell>
          <table:table-cell office:value-type="float" office:value="1414301" table:style-name="ce24">
            <text:p><text:s text:c="2"/>1 414 30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1419301" table:style-name="ce24">
            <text:p><text:s text:c="2"/>1 419 30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9122" table:style-name="ce24">
            <text:p><text:s text:c="3"/>79 122</text:p>
          </table:table-cell>
          <table:table-cell office:value-type="float" office:value="36462631" table:style-name="ce24">
            <text:p><text:s text:c="2"/>36 462 631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123222" table:style-name="ce24">
            <text:p><text:s text:c="3"/>123 22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78511" table:style-name="ce24">
            <text:p><text:s text:c="3"/>78 51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4983" table:style-name="ce24">
            <text:p><text:s text:c="3"/>84 9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372" table:style-name="ce24">
            <text:p><text:s text:c="3"/>10 37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172" table:style-name="ce24">
            <text:p><text:s text:c="3"/>10 1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229" table:style-name="ce24">
            <text:p><text:s text:c="3"/>13 2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9400" table:style-name="ce24">
            <text:p><text:s text:c="3"/>79 400</text:p>
          </table:table-cell>
          <table:table-cell office:value-type="float" office:value="36603555" table:style-name="ce24">
            <text:p><text:s text:c="2"/>36 603 55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6621" table:style-name="ce24">
            <text:p><text:s text:c="3"/>486 621</text:p>
          </table:table-cell>
          <table:table-cell office:value-type="float" office:value="74788637" table:style-name="ce24">
            <text:p><text:s text:c="2"/>74 788 637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277631" table:style-name="ce24">
            <text:p><text:s text:c="3"/>277 631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253748" table:style-name="ce24">
            <text:p><text:s text:c="3"/>253 74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68863" table:style-name="ce24">
            <text:p><text:s text:c="3"/>68 8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571" table:style-name="ce24">
            <text:p><text:s text:c="3"/>14 57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4111" table:style-name="ce24">
            <text:p><text:s text:c="3"/>14 111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10958" table:style-name="ce24">
            <text:p>- <text:s/>10 9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487028" table:style-name="ce24">
            <text:p><text:s text:c="3"/>487 028</text:p>
          </table:table-cell>
          <table:table-cell office:value-type="float" office:value="74871053" table:style-name="ce24">
            <text:p><text:s text:c="2"/>74 871 05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66" table:style-name="ce24">
            <text:p><text:s text:c="3"/>26 466</text:p>
          </table:table-cell>
          <table:table-cell office:value-type="float" office:value="5935727" table:style-name="ce24">
            <text:p><text:s text:c="2"/>5 935 72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29" table:style-name="ce24">
            <text:p><text:s text:c="3"/>4 32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33" table:style-name="ce24">
            <text:p><text:s text:c="3"/>6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17" table:style-name="ce24">
            <text:p>- <text:s text:c="2"/>117</text:p>
          </table:table-cell>
          <table:table-cell office:value-type="float" office:value="26468" table:style-name="ce24">
            <text:p><text:s text:c="3"/>26 468</text:p>
          </table:table-cell>
          <table:table-cell office:value-type="float" office:value="5933996" table:style-name="ce24">
            <text:p><text:s text:c="2"/>5 933 99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3884" table:style-name="ce24">
            <text:p><text:s text:c="3"/>83 884</text:p>
          </table:table-cell>
          <table:table-cell office:value-type="float" office:value="11684592" table:style-name="ce24">
            <text:p><text:s text:c="2"/>11 684 59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2932" table:style-name="ce24">
            <text:p><text:s text:c="3"/>112 932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86980" table:style-name="ce24">
            <text:p><text:s text:c="3"/>86 9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554" table:style-name="ce24">
            <text:p><text:s text:c="3"/>10 5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89" table:style-name="ce24">
            <text:p><text:s text:c="3"/>5 48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89" table:style-name="ce24">
            <text:p><text:s text:c="3"/>5 4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828258" table:style-name="ce24">
            <text:p>- <text:s/>828 258</text:p>
          </table:table-cell>
          <table:table-cell office:value-type="float" office:value="84253" table:style-name="ce24">
            <text:p><text:s text:c="3"/>84 253</text:p>
          </table:table-cell>
          <table:table-cell office:value-type="float" office:value="10892612" table:style-name="ce24">
            <text:p><text:s text:c="2"/>10 892 61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27" table:style-name="ce24">
            <text:p><text:s text:c="3"/>5 927</text:p>
          </table:table-cell>
          <table:table-cell office:value-type="float" office:value="1700930" table:style-name="ce24">
            <text:p><text:s text:c="2"/>1 700 9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42" table:style-name="ce24">
            <text:p><text:s text:c="3"/>5 942</text:p>
          </table:table-cell>
          <table:table-cell office:value-type="float" office:value="1712450" table:style-name="ce24">
            <text:p><text:s text:c="2"/>1 712 45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49" table:style-name="ce24">
            <text:p><text:s text:c="3"/>2 849</text:p>
          </table:table-cell>
          <table:table-cell office:value-type="float" office:value="4616895" table:style-name="ce24">
            <text:p><text:s text:c="2"/>4 616 8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4618745" table:style-name="ce24">
            <text:p><text:s text:c="2"/>4 618 74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743" table:style-name="ce24">
            <text:p><text:s text:c="3"/>3 743</text:p>
          </table:table-cell>
          <table:table-cell office:value-type="float" office:value="947548" table:style-name="ce24">
            <text:p><text:s text:c="3"/>947 54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167" table:style-name="ce24">
            <text:p><text:s text:c="3"/>13 16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6" table:style-name="ce24">
            <text:p><text:s text:c="3"/>3 806</text:p>
          </table:table-cell>
          <table:table-cell office:value-type="float" office:value="957835" table:style-name="ce24">
            <text:p><text:s text:c="3"/>957 83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263" table:style-name="ce24">
            <text:p><text:s text:c="3"/>17 263</text:p>
          </table:table-cell>
          <table:table-cell office:value-type="float" office:value="3620132" table:style-name="ce24">
            <text:p><text:s text:c="2"/>3 620 13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163" table:style-name="ce24">
            <text:p><text:s text:c="3"/>17 16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6026" table:style-name="ce24">
            <text:p><text:s text:c="3"/>16 0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77" table:style-name="ce24">
            <text:p><text:s text:c="3"/>2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680" table:style-name="ce24">
            <text:p>- <text:s/>1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323" table:style-name="ce24">
            <text:p><text:s text:c="3"/>17 323</text:p>
          </table:table-cell>
          <table:table-cell office:value-type="float" office:value="3622507" table:style-name="ce24">
            <text:p><text:s text:c="2"/>3 622 5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253" table:style-name="ce24">
            <text:p><text:s text:c="3"/>26 253</text:p>
          </table:table-cell>
          <table:table-cell office:value-type="float" office:value="6192395" table:style-name="ce24">
            <text:p><text:s text:c="2"/>6 192 39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4835" table:style-name="ce24">
            <text:p><text:s text:c="3"/>24 835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0149" table:style-name="ce24">
            <text:p><text:s text:c="3"/>30 1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00" table:style-name="ce24">
            <text:p><text:s text:c="3"/>9 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2440" table:style-name="ce24">
            <text:p>- <text:s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96" table:style-name="ce24">
            <text:p><text:s text:c="3"/>26 296</text:p>
          </table:table-cell>
          <table:table-cell office:value-type="float" office:value="6179277" table:style-name="ce24">
            <text:p><text:s text:c="2"/>6 179 277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778" table:style-name="ce24">
            <text:p><text:s text:c="4"/>778</text:p>
          </table:table-cell>
          <table:table-cell office:value-type="float" office:value="123739" table:style-name="ce24">
            <text:p><text:s text:c="3"/>123 73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124690" table:style-name="ce24">
            <text:p><text:s text:c="3"/>124 69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352" table:style-name="ce24">
            <text:p><text:s text:c="3"/>19 352</text:p>
          </table:table-cell>
          <table:table-cell office:value-type="float" office:value="2430608" table:style-name="ce24">
            <text:p><text:s text:c="2"/>2 430 608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3668" table:style-name="ce24">
            <text:p><text:s text:c="3"/>13 66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370" table:style-name="ce24">
            <text:p><text:s text:c="3"/>10 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3" table:style-name="ce24">
            <text:p>- <text:s text:c="2"/>2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396" table:style-name="ce24">
            <text:p><text:s text:c="3"/>19 396</text:p>
          </table:table-cell>
          <table:table-cell office:value-type="float" office:value="2435618" table:style-name="ce24">
            <text:p><text:s text:c="2"/>2 435 61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690" table:style-name="ce137">
            <text:p><text:s text:c="3"/>63 690</text:p>
          </table:table-cell>
          <table:table-cell office:value-type="float" office:value="5424846" table:style-name="ce138">
            <text:p><text:s text:c="2"/>5 424 846</text:p>
          </table:table-cell>
          <table:table-cell office:value-type="float" office:value="301" table:style-name="ce138">
            <text:p><text:s text:c="4"/>301</text:p>
          </table:table-cell>
          <table:table-cell office:value-type="float" office:value="37243" table:style-name="ce138">
            <text:p><text:s text:c="3"/>37 243</text:p>
          </table:table-cell>
          <table:table-cell office:value-type="float" office:value="184" table:style-name="ce138">
            <text:p><text:s text:c="4"/>184</text:p>
          </table:table-cell>
          <table:table-cell office:value-type="float" office:value="23946" table:style-name="ce138">
            <text:p><text:s text:c="3"/>23 946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3351" table:style-name="ce138">
            <text:p><text:s text:c="3"/>3 351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40" table:style-name="ce138">
            <text:p><text:s text:c="4"/>240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289" table:style-name="ce138">
            <text:p><text:s text:c="3"/>1 289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389" table:style-name="ce138">
            <text:p><text:s text:c="3"/>1 389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379" table:style-name="ce138">
            <text:p><text:s text:c="4"/>379</text:p>
          </table:table-cell>
          <table:table-cell office:value-type="float" office:value="-3" table:style-name="ce138">
            <text:p>- <text:s text:c="2"/>3</text:p>
          </table:table-cell>
          <table:table-cell office:value-type="float" office:value="-256" table:style-name="ce138">
            <text:p>- <text:s text:c="2"/>256</text:p>
          </table:table-cell>
          <table:table-cell office:value-type="float" office:value="63808" table:style-name="ce138">
            <text:p><text:s text:c="3"/>63 808</text:p>
          </table:table-cell>
          <table:table-cell office:value-type="float" office:value="5441277" table:style-name="ce138">
            <text:p><text:s text:c="2"/>5 441 27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1月20日編製" table:formula="msoxl:='2492-00-01'!V34" table:style-name="ce144">
            <text:p>中華民國108年1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10月" table:formula="msoxl:='2492-00-02'!K5" table:style-name="ce146">
            <text:p><text:s text:c="3"/>中華民國 108年10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1550" table:style-name="ce24">
            <text:p><text:s text:c="3"/>881 550</text:p>
          </table:table-cell>
          <table:table-cell office:value-type="float" office:value="172936110" table:style-name="ce24">
            <text:p><text:s text:c="2"/>172 936 110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699912" table:style-name="ce24">
            <text:p><text:s text:c="3"/>699 912</text:p>
          </table:table-cell>
          <table:table-cell office:value-type="float" office:value="3142" table:style-name="ce24">
            <text:p><text:s text:c="3"/>3 142</text:p>
          </table:table-cell>
          <table:table-cell office:value-type="float" office:value="577179" table:style-name="ce24">
            <text:p><text:s text:c="3"/>577 179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202258" table:style-name="ce24">
            <text:p><text:s text:c="3"/>202 25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525" table:style-name="ce24">
            <text:p><text:s text:c="3"/>13 52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0251" table:style-name="ce24">
            <text:p><text:s text:c="3"/>40 251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9761" table:style-name="ce24">
            <text:p><text:s text:c="3"/>39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-826986" table:style-name="ce24">
            <text:p>- <text:s/>826 986</text:p>
          </table:table-cell>
          <table:table-cell office:value-type="float" office:value="883157" table:style-name="ce24">
            <text:p><text:s text:c="3"/>883 157</text:p>
          </table:table-cell>
          <table:table-cell office:value-type="float" office:value="172421080" table:style-name="ce24">
            <text:p><text:s text:c="2"/>172 421 08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2299" table:style-name="ce24">
            <text:p><text:s text:c="3"/>862 299</text:p>
          </table:table-cell>
          <table:table-cell office:value-type="float" office:value="170762812" table:style-name="ce24">
            <text:p><text:s text:c="2"/>170 762 812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696802" table:style-name="ce24">
            <text:p><text:s text:c="3"/>696 802</text:p>
          </table:table-cell>
          <table:table-cell office:value-type="float" office:value="3121" table:style-name="ce24">
            <text:p><text:s text:c="3"/>3 121</text:p>
          </table:table-cell>
          <table:table-cell office:value-type="float" office:value="575799" table:style-name="ce24">
            <text:p><text:s text:c="3"/>575 79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01578" table:style-name="ce24">
            <text:p><text:s text:c="3"/>201 57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485" table:style-name="ce24">
            <text:p><text:s text:c="3"/>13 48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0251" table:style-name="ce24">
            <text:p><text:s text:c="3"/>40 251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9761" table:style-name="ce24">
            <text:p><text:s text:c="3"/>39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-826986" table:style-name="ce24">
            <text:p>- <text:s/>826 986</text:p>
          </table:table-cell>
          <table:table-cell office:value-type="float" office:value="863907" table:style-name="ce24">
            <text:p><text:s text:c="3"/>863 907</text:p>
          </table:table-cell>
          <table:table-cell office:value-type="float" office:value="170245412" table:style-name="ce24">
            <text:p><text:s text:c="2"/>170 245 4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1840" table:style-name="ce24">
            <text:p><text:s text:c="3"/>141 840</text:p>
          </table:table-cell>
          <table:table-cell office:value-type="float" office:value="25574662" table:style-name="ce24">
            <text:p><text:s text:c="2"/>25 574 662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113411" table:style-name="ce24">
            <text:p><text:s text:c="3"/>113 411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95601" table:style-name="ce24">
            <text:p><text:s text:c="3"/>95 60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282" table:style-name="ce24">
            <text:p><text:s text:c="3"/>17 2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435" table:style-name="ce24">
            <text:p><text:s text:c="3"/>9 43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126" table:style-name="ce24">
            <text:p><text:s text:c="3"/>7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67" table:style-name="ce24">
            <text:p>- <text:s text:c="2"/>67</text:p>
          </table:table-cell>
          <table:table-cell office:value-type="float" office:value="142098" table:style-name="ce24">
            <text:p><text:s text:c="3"/>142 098</text:p>
          </table:table-cell>
          <table:table-cell office:value-type="float" office:value="25609155" table:style-name="ce24">
            <text:p><text:s text:c="2"/>25 609 15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650" table:style-name="ce24">
            <text:p><text:s text:c="3"/>58 650</text:p>
          </table:table-cell>
          <table:table-cell office:value-type="float" office:value="11878257" table:style-name="ce24">
            <text:p><text:s text:c="2"/>11 878 25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80522" table:style-name="ce24">
            <text:p><text:s text:c="3"/>80 522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9848" table:style-name="ce24">
            <text:p><text:s text:c="3"/>59 8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96" table:style-name="ce24">
            <text:p><text:s text:c="3"/>2 3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28" table:style-name="ce24">
            <text:p><text:s text:c="3"/>5 42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365" table:style-name="ce24">
            <text:p><text:s text:c="3"/>10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8714" table:style-name="ce24">
            <text:p><text:s text:c="3"/>58 714</text:p>
          </table:table-cell>
          <table:table-cell office:value-type="float" office:value="11896841" table:style-name="ce24">
            <text:p><text:s text:c="2"/>11 896 84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5939" table:style-name="ce24">
            <text:p><text:s text:c="3"/>55 939</text:p>
          </table:table-cell>
          <table:table-cell office:value-type="float" office:value="13620275" table:style-name="ce24">
            <text:p><text:s text:c="2"/>13 620 275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73023" table:style-name="ce24">
            <text:p><text:s text:c="3"/>73 02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9197" table:style-name="ce24">
            <text:p><text:s text:c="3"/>49 19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28202" table:style-name="ce24">
            <text:p>- <text:s/>828 202</text:p>
          </table:table-cell>
          <table:table-cell office:value-type="float" office:value="56136" table:style-name="ce24">
            <text:p><text:s text:c="3"/>56 136</text:p>
          </table:table-cell>
          <table:table-cell office:value-type="float" office:value="12829672" table:style-name="ce24">
            <text:p><text:s text:c="2"/>12 829 6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3777" table:style-name="ce24">
            <text:p><text:s text:c="3"/>113 777</text:p>
          </table:table-cell>
          <table:table-cell office:value-type="float" office:value="20564722" table:style-name="ce24">
            <text:p><text:s text:c="2"/>20 564 722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90950" table:style-name="ce24">
            <text:p><text:s text:c="3"/>90 95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52872" table:style-name="ce24">
            <text:p><text:s text:c="3"/>52 87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574" table:style-name="ce24">
            <text:p><text:s text:c="3"/>31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976" table:style-name="ce24">
            <text:p><text:s text:c="3"/>7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114039" table:style-name="ce24">
            <text:p><text:s text:c="3"/>114 039</text:p>
          </table:table-cell>
          <table:table-cell office:value-type="float" office:value="20630417" table:style-name="ce24">
            <text:p><text:s text:c="2"/>20 630 4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328" table:style-name="ce24">
            <text:p><text:s text:c="3"/>68 328</text:p>
          </table:table-cell>
          <table:table-cell office:value-type="float" office:value="13414503" table:style-name="ce24">
            <text:p><text:s text:c="2"/>13 414 503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54664" table:style-name="ce24">
            <text:p><text:s text:c="3"/>54 66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55854" table:style-name="ce24">
            <text:p><text:s text:c="3"/>55 85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858" table:style-name="ce24">
            <text:p><text:s text:c="3"/>30 8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500" table:style-name="ce24">
            <text:p><text:s text:c="3"/>68 500</text:p>
          </table:table-cell>
          <table:table-cell office:value-type="float" office:value="13444503" table:style-name="ce24">
            <text:p><text:s text:c="2"/>13 444 503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1637" table:style-name="ce24">
            <text:p><text:s text:c="3"/>121 637</text:p>
          </table:table-cell>
          <table:table-cell office:value-type="float" office:value="25719199" table:style-name="ce24">
            <text:p><text:s text:c="2"/>25 719 199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84510" table:style-name="ce24">
            <text:p><text:s text:c="3"/>84 51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5486" table:style-name="ce24">
            <text:p><text:s text:c="3"/>75 48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3059" table:style-name="ce24">
            <text:p><text:s text:c="3"/>23 0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46" table:style-name="ce24">
            <text:p><text:s text:c="3"/>2 74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580" table:style-name="ce24">
            <text:p><text:s text:c="3"/>4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852" table:style-name="ce24">
            <text:p><text:s text:c="3"/>121 852</text:p>
          </table:table-cell>
          <table:table-cell office:value-type="float" office:value="25749028" table:style-name="ce24">
            <text:p><text:s text:c="2"/>25 749 02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719" table:style-name="ce24">
            <text:p><text:s text:c="3"/>24 719</text:p>
          </table:table-cell>
          <table:table-cell office:value-type="float" office:value="5117554" table:style-name="ce24">
            <text:p><text:s text:c="2"/>5 117 55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1058" table:style-name="ce24">
            <text:p><text:s text:c="3"/>21 05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5712" table:style-name="ce24">
            <text:p><text:s text:c="3"/>15 71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17" table:style-name="ce24">
            <text:p><text:s text:c="3"/>7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62" table:style-name="ce24">
            <text:p><text:s text:c="3"/>24 762</text:p>
          </table:table-cell>
          <table:table-cell office:value-type="float" office:value="5129917" table:style-name="ce24">
            <text:p><text:s text:c="2"/>5 129 9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51" table:style-name="ce24">
            <text:p><text:s text:c="3"/>17 351</text:p>
          </table:table-cell>
          <table:table-cell office:value-type="float" office:value="3279375" table:style-name="ce24">
            <text:p><text:s text:c="2"/>3 279 37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7643" table:style-name="ce24">
            <text:p><text:s text:c="3"/>17 64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784" table:style-name="ce24">
            <text:p><text:s text:c="3"/>18 7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7371" table:style-name="ce24">
            <text:p><text:s text:c="3"/>17 371</text:p>
          </table:table-cell>
          <table:table-cell office:value-type="float" office:value="3280383" table:style-name="ce24">
            <text:p><text:s text:c="2"/>3 280 38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352" table:style-name="ce24">
            <text:p><text:s text:c="3"/>33 352</text:p>
          </table:table-cell>
          <table:table-cell office:value-type="float" office:value="4730363" table:style-name="ce24">
            <text:p><text:s text:c="2"/>4 730 36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6050" table:style-name="ce24">
            <text:p><text:s text:c="3"/>16 0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3981" table:style-name="ce24">
            <text:p><text:s text:c="3"/>23 9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586" table:style-name="ce24">
            <text:p><text:s text:c="3"/>13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357" table:style-name="ce24">
            <text:p><text:s text:c="3"/>33 357</text:p>
          </table:table-cell>
          <table:table-cell office:value-type="float" office:value="4735821" table:style-name="ce24">
            <text:p><text:s text:c="2"/>4 735 8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603" table:style-name="ce24">
            <text:p><text:s text:c="3"/>37 603</text:p>
          </table:table-cell>
          <table:table-cell office:value-type="float" office:value="8297203" table:style-name="ce24">
            <text:p><text:s text:c="2"/>8 297 20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8090" table:style-name="ce24">
            <text:p><text:s text:c="3"/>28 09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8293" table:style-name="ce24">
            <text:p><text:s text:c="3"/>28 29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258" table:style-name="ce24">
            <text:p><text:s text:c="3"/>13 2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659" table:style-name="ce24">
            <text:p><text:s text:c="3"/>37 659</text:p>
          </table:table-cell>
          <table:table-cell office:value-type="float" office:value="8303628" table:style-name="ce24">
            <text:p><text:s text:c="2"/>8 303 62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778" table:style-name="ce24">
            <text:p><text:s text:c="3"/>28 778</text:p>
          </table:table-cell>
          <table:table-cell office:value-type="float" office:value="5647440" table:style-name="ce24">
            <text:p><text:s text:c="2"/>5 647 44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557" table:style-name="ce24">
            <text:p><text:s text:c="3"/>12 55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407" table:style-name="ce24">
            <text:p><text:s text:c="3"/>10 4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96" table:style-name="ce24">
            <text:p><text:s text:c="3"/>28 796</text:p>
          </table:table-cell>
          <table:table-cell office:value-type="float" office:value="5653730" table:style-name="ce24">
            <text:p><text:s text:c="2"/>5 653 7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113" table:style-name="ce24">
            <text:p><text:s text:c="3"/>23 113</text:p>
          </table:table-cell>
          <table:table-cell office:value-type="float" office:value="6679741" table:style-name="ce24">
            <text:p><text:s text:c="2"/>6 679 74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9444" table:style-name="ce24">
            <text:p><text:s text:c="3"/>19 44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589" table:style-name="ce24">
            <text:p><text:s text:c="3"/>13 5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22" table:style-name="ce24">
            <text:p><text:s text:c="3"/>8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189" table:style-name="ce24">
            <text:p><text:s text:c="3"/>23 189</text:p>
          </table:table-cell>
          <table:table-cell office:value-type="float" office:value="6697070" table:style-name="ce24">
            <text:p><text:s text:c="2"/>6 697 07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280" table:style-name="ce24">
            <text:p><text:s text:c="3"/>18 280</text:p>
          </table:table-cell>
          <table:table-cell office:value-type="float" office:value="3310823" table:style-name="ce24">
            <text:p><text:s text:c="2"/>3 310 82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440" table:style-name="ce24">
            <text:p><text:s text:c="3"/>13 44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239" table:style-name="ce24">
            <text:p><text:s text:c="3"/>6 2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22" table:style-name="ce24">
            <text:p><text:s text:c="3"/>18 322</text:p>
          </table:table-cell>
          <table:table-cell office:value-type="float" office:value="3319642" table:style-name="ce24">
            <text:p><text:s text:c="2"/>3 319 64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513" table:style-name="ce24">
            <text:p><text:s text:c="3"/>30 513</text:p>
          </table:table-cell>
          <table:table-cell office:value-type="float" office:value="5795131" table:style-name="ce24">
            <text:p><text:s text:c="2"/>5 795 13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4867" table:style-name="ce24">
            <text:p><text:s text:c="3"/>14 86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764" table:style-name="ce24">
            <text:p><text:s text:c="3"/>11 76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934" table:style-name="ce24">
            <text:p><text:s text:c="3"/>11 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68" table:style-name="ce24">
            <text:p><text:s text:c="3"/>30 568</text:p>
          </table:table-cell>
          <table:table-cell office:value-type="float" office:value="5811352" table:style-name="ce24">
            <text:p><text:s text:c="2"/>5 811 35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376" table:style-name="ce24">
            <text:p><text:s text:c="3"/>18 376</text:p>
          </table:table-cell>
          <table:table-cell office:value-type="float" office:value="2401575" table:style-name="ce24">
            <text:p><text:s text:c="2"/>2 401 57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693" table:style-name="ce24">
            <text:p><text:s text:c="3"/>8 69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468" table:style-name="ce24">
            <text:p><text:s text:c="3"/>15 4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02" table:style-name="ce24">
            <text:p><text:s text:c="3"/>18 402</text:p>
          </table:table-cell>
          <table:table-cell office:value-type="float" office:value="2396971" table:style-name="ce24">
            <text:p><text:s text:c="2"/>2 396 9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08" table:style-name="ce24">
            <text:p><text:s text:c="3"/>18 808</text:p>
          </table:table-cell>
          <table:table-cell office:value-type="float" office:value="4696987" table:style-name="ce24">
            <text:p><text:s text:c="2"/>4 696 98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383" table:style-name="ce24">
            <text:p><text:s text:c="3"/>12 38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4463" table:style-name="ce24">
            <text:p><text:s text:c="3"/>14 46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208" table:style-name="ce24">
            <text:p><text:s text:c="3"/>9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44" table:style-name="ce24">
            <text:p><text:s text:c="3"/>18 844</text:p>
          </table:table-cell>
          <table:table-cell office:value-type="float" office:value="4704115" table:style-name="ce24">
            <text:p><text:s text:c="2"/>4 704 11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02" table:style-name="ce24">
            <text:p><text:s text:c="3"/>6 402</text:p>
          </table:table-cell>
          <table:table-cell office:value-type="float" office:value="972998" table:style-name="ce24">
            <text:p><text:s text:c="3"/>972 99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061" table:style-name="ce24">
            <text:p><text:s text:c="3"/>3 06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69" table:style-name="ce24">
            <text:p><text:s text:c="3"/>3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12" table:style-name="ce24">
            <text:p><text:s text:c="3"/>6 412</text:p>
          </table:table-cell>
          <table:table-cell office:value-type="float" office:value="972590" table:style-name="ce24">
            <text:p><text:s text:c="3"/>972 59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84" table:style-name="ce24">
            <text:p><text:s text:c="3"/>12 084</text:p>
          </table:table-cell>
          <table:table-cell office:value-type="float" office:value="2713847" table:style-name="ce24">
            <text:p><text:s text:c="2"/>2 713 84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328" table:style-name="ce24">
            <text:p><text:s text:c="3"/>9 32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497" table:style-name="ce24">
            <text:p><text:s text:c="3"/>10 4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099" table:style-name="ce24">
            <text:p><text:s text:c="3"/>12 099</text:p>
          </table:table-cell>
          <table:table-cell office:value-type="float" office:value="2717904" table:style-name="ce24">
            <text:p><text:s text:c="2"/>2 717 9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835" table:style-name="ce24">
            <text:p><text:s text:c="3"/>19 835</text:p>
          </table:table-cell>
          <table:table-cell office:value-type="float" office:value="3328472" table:style-name="ce24">
            <text:p><text:s text:c="2"/>3 328 47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6175" table:style-name="ce24">
            <text:p><text:s text:c="3"/>16 17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294" table:style-name="ce24">
            <text:p><text:s text:c="3"/>10 2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59" table:style-name="ce24">
            <text:p><text:s text:c="3"/>19 859</text:p>
          </table:table-cell>
          <table:table-cell office:value-type="float" office:value="3338873" table:style-name="ce24">
            <text:p><text:s text:c="2"/>3 338 8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14" table:style-name="ce24">
            <text:p><text:s text:c="3"/>12 914</text:p>
          </table:table-cell>
          <table:table-cell office:value-type="float" office:value="3019686" table:style-name="ce24">
            <text:p><text:s text:c="2"/>3 019 68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34" table:style-name="ce24">
            <text:p><text:s text:c="3"/>6 93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981" table:style-name="ce24">
            <text:p><text:s text:c="3"/>3 9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28" table:style-name="ce24">
            <text:p><text:s text:c="3"/>12 928</text:p>
          </table:table-cell>
          <table:table-cell office:value-type="float" office:value="3023800" table:style-name="ce24">
            <text:p><text:s text:c="2"/>3 023 80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51" table:style-name="ce24">
            <text:p><text:s text:c="3"/>19 251</text:p>
          </table:table-cell>
          <table:table-cell office:value-type="float" office:value="2173298" table:style-name="ce24">
            <text:p><text:s text:c="2"/>2 173 29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50" table:style-name="ce24">
            <text:p><text:s text:c="3"/>19 250</text:p>
          </table:table-cell>
          <table:table-cell office:value-type="float" office:value="2175668" table:style-name="ce24">
            <text:p><text:s text:c="2"/>2 175 66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2" table:style-name="ce24">
            <text:p><text:s text:c="3"/>18 332</text:p>
          </table:table-cell>
          <table:table-cell office:value-type="float" office:value="1833016" table:style-name="ce24">
            <text:p><text:s text:c="2"/>1 833 01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30" table:style-name="ce24">
            <text:p><text:s text:c="3"/>18 330</text:p>
          </table:table-cell>
          <table:table-cell office:value-type="float" office:value="1834286" table:style-name="ce24">
            <text:p><text:s text:c="2"/>1 834 28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9" table:style-name="ce137">
            <text:p><text:s text:c="4"/>919</text:p>
          </table:table-cell>
          <table:table-cell office:value-type="float" office:value="340282" table:style-name="ce138">
            <text:p><text:s text:c="3"/>340 282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600" table:style-name="ce138">
            <text:p><text:s text:c="3"/>1 60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500" table:style-name="ce138">
            <text:p><text:s text:c="4"/>5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20" table:style-name="ce138">
            <text:p><text:s text:c="4"/>920</text:p>
          </table:table-cell>
          <table:table-cell office:value-type="float" office:value="341382" table:style-name="ce138">
            <text:p><text:s text:c="3"/>341 3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1月20日編製" table:formula="msoxl:='2492-00-01'!V34" table:style-name="ce144">
            <text:p>中華民國108年1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0月" table:formula="msoxl:='2492-00-02'!K5" table:number-columns-spanned="11" table:number-rows-spanned="1" table:style-name="ce179">
            <text:p><text:s text:c="3"/>中華民國 108年10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0月" table:formula="msoxl:='2492-00-02'!K5" table:number-columns-spanned="12" table:number-rows-spanned="1" table:style-name="ce185">
            <text:p><text:s text:c="3"/>中華民國 108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83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83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83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3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83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3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3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3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3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3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3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83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3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83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3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3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740" table:style-name="ce24">
            <text:p><text:s text:c="3"/>4 740</text:p>
          </table:table-cell>
          <table:table-cell office:value-type="float" office:value="699912" table:style-name="ce24">
            <text:p><text:s text:c="3"/>699 91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030" table:style-name="ce24">
            <text:p><text:s text:c="3"/>14 0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45788" table:style-name="ce24">
            <text:p><text:s text:c="3"/>45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123222" table:style-name="ce24">
            <text:p><text:s text:c="3"/>123 222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277631" table:style-name="ce24">
            <text:p><text:s text:c="3"/>277 63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29" table:style-name="ce24">
            <text:p><text:s text:c="3"/>4 32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2932" table:style-name="ce24">
            <text:p><text:s text:c="3"/>112 932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167" table:style-name="ce24">
            <text:p><text:s text:c="3"/>13 16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163" table:style-name="ce24">
            <text:p><text:s text:c="3"/>17 163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4835" table:style-name="ce24">
            <text:p><text:s text:c="3"/>24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3668" table:style-name="ce24">
            <text:p><text:s text:c="3"/>13 668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37243" table:style-name="ce24">
            <text:p><text:s text:c="3"/>37 243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20" table:style-name="ce24">
            <text:p><text:s text:c="3"/>4 720</text:p>
          </table:table-cell>
          <table:table-cell office:value-type="float" office:value="696802" table:style-name="ce24">
            <text:p><text:s text:c="3"/>696 80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780" table:style-name="ce24">
            <text:p><text:s text:c="3"/>13 7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45588" table:style-name="ce24">
            <text:p><text:s text:c="3"/>45 5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123222" table:style-name="ce24">
            <text:p><text:s text:c="3"/>123 222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277171" table:style-name="ce24">
            <text:p><text:s text:c="3"/>277 17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29" table:style-name="ce24">
            <text:p><text:s text:c="3"/>4 329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112352" table:style-name="ce24">
            <text:p><text:s text:c="3"/>112 352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167" table:style-name="ce24">
            <text:p><text:s text:c="3"/>13 167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7153" table:style-name="ce24">
            <text:p><text:s text:c="3"/>17 153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4835" table:style-name="ce24">
            <text:p><text:s text:c="3"/>24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2258" table:style-name="ce24">
            <text:p><text:s text:c="3"/>12 25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7043" table:style-name="ce24">
            <text:p><text:s text:c="3"/>37 0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39" table:style-name="ce24">
            <text:p><text:s text:c="4"/>739</text:p>
          </table:table-cell>
          <table:table-cell office:value-type="float" office:value="113411" table:style-name="ce24">
            <text:p><text:s text:c="3"/>113 4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06" table:style-name="ce24">
            <text:p><text:s text:c="3"/>4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8256" table:style-name="ce24">
            <text:p><text:s text:c="3"/>18 256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49560" table:style-name="ce24">
            <text:p><text:s text:c="3"/>49 5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4852" table:style-name="ce24">
            <text:p><text:s text:c="3"/>24 852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99" table:style-name="ce24">
            <text:p><text:s text:c="3"/>2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227" table:style-name="ce24">
            <text:p><text:s text:c="3"/>6 22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80522" table:style-name="ce24">
            <text:p><text:s text:c="3"/>80 5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10" table:style-name="ce24">
            <text:p><text:s text:c="3"/>1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029" table:style-name="ce24">
            <text:p><text:s text:c="3"/>6 02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9230" table:style-name="ce24">
            <text:p><text:s text:c="3"/>29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5565" table:style-name="ce24">
            <text:p><text:s text:c="3"/>15 565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450" table:style-name="ce24">
            <text:p><text:s text:c="3"/>5 4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91" table:style-name="ce24">
            <text:p><text:s text:c="4"/>491</text:p>
          </table:table-cell>
          <table:table-cell office:value-type="float" office:value="73023" table:style-name="ce24">
            <text:p><text:s text:c="3"/>73 02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37" table:style-name="ce24">
            <text:p><text:s text:c="3"/>3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278" table:style-name="ce24">
            <text:p><text:s text:c="3"/>10 278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1123" table:style-name="ce24">
            <text:p><text:s text:c="3"/>31 1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4080" table:style-name="ce24">
            <text:p><text:s text:c="3"/>14 08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36" table:style-name="ce24">
            <text:p><text:s text:c="3"/>3 23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90950" table:style-name="ce24">
            <text:p><text:s text:c="3"/>90 9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220" table:style-name="ce24">
            <text:p><text:s text:c="3"/>6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7618" table:style-name="ce24">
            <text:p><text:s text:c="3"/>17 61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4500" table:style-name="ce24">
            <text:p><text:s text:c="3"/>34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5299" table:style-name="ce24">
            <text:p><text:s text:c="3"/>15 299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05" table:style-name="ce24">
            <text:p><text:s text:c="3"/>3 60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75" table:style-name="ce24">
            <text:p><text:s text:c="4"/>475</text:p>
          </table:table-cell>
          <table:table-cell office:value-type="float" office:value="54664" table:style-name="ce24">
            <text:p><text:s text:c="3"/>54 66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33" table:style-name="ce24">
            <text:p><text:s text:c="3"/>5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004" table:style-name="ce24">
            <text:p><text:s text:c="3"/>12 00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8647" table:style-name="ce24">
            <text:p><text:s text:c="3"/>18 6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587" table:style-name="ce24">
            <text:p><text:s text:c="3"/>9 58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90" table:style-name="ce24">
            <text:p><text:s text:c="3"/>1 9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84510" table:style-name="ce24">
            <text:p><text:s text:c="3"/>84 5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4549" table:style-name="ce24">
            <text:p><text:s text:c="3"/>14 549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9323" table:style-name="ce24">
            <text:p><text:s text:c="3"/>39 3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7891" table:style-name="ce24">
            <text:p><text:s text:c="3"/>7 891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49" table:style-name="ce24">
            <text:p><text:s text:c="3"/>2 74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026" table:style-name="ce24">
            <text:p><text:s text:c="3"/>6 02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1058" table:style-name="ce24">
            <text:p><text:s text:c="3"/>21 0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154" table:style-name="ce24">
            <text:p><text:s text:c="3"/>6 15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949" table:style-name="ce24">
            <text:p><text:s text:c="3"/>6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68" table:style-name="ce24">
            <text:p><text:s text:c="3"/>3 46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9" table:style-name="ce24">
            <text:p><text:s text:c="4"/>91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7643" table:style-name="ce24">
            <text:p><text:s text:c="3"/>17 6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08" table:style-name="ce24">
            <text:p><text:s text:c="3"/>3 10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6050" table:style-name="ce24">
            <text:p><text:s text:c="3"/>16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81" table:style-name="ce24">
            <text:p><text:s text:c="3"/>5 18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79" table:style-name="ce24">
            <text:p><text:s text:c="3"/>1 979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28090" table:style-name="ce24">
            <text:p><text:s text:c="3"/>28 0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062" table:style-name="ce24">
            <text:p><text:s text:c="3"/>14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03" table:style-name="ce24">
            <text:p><text:s text:c="3"/>2 60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6" table:style-name="ce24">
            <text:p><text:s text:c="3"/>1 08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2557" table:style-name="ce24">
            <text:p><text:s text:c="3"/>12 55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08" table:style-name="ce24">
            <text:p><text:s text:c="3"/>3 60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46" table:style-name="ce24">
            <text:p><text:s text:c="3"/>3 3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9" table:style-name="ce24">
            <text:p><text:s text:c="4"/>72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19444" table:style-name="ce24">
            <text:p><text:s text:c="3"/>19 4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966" table:style-name="ce24">
            <text:p><text:s text:c="3"/>6 9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03" table:style-name="ce24">
            <text:p><text:s text:c="3"/>1 60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3" table:style-name="ce24">
            <text:p><text:s text:c="4"/>8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3440" table:style-name="ce24">
            <text:p><text:s text:c="3"/>13 4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74" table:style-name="ce24">
            <text:p><text:s text:c="3"/>5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4867" table:style-name="ce24">
            <text:p><text:s text:c="3"/>14 8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11" table:style-name="ce24">
            <text:p><text:s text:c="3"/>4 41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806" table:style-name="ce24">
            <text:p><text:s text:c="3"/>4 8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49" table:style-name="ce24">
            <text:p><text:s text:c="3"/>1 649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693" table:style-name="ce24">
            <text:p><text:s text:c="3"/>8 6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47" table:style-name="ce24">
            <text:p><text:s text:c="3"/>3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66" table:style-name="ce24">
            <text:p><text:s text:c="3"/>1 26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383" table:style-name="ce24">
            <text:p><text:s text:c="3"/>12 3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56" table:style-name="ce24">
            <text:p><text:s text:c="3"/>2 95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689" table:style-name="ce24">
            <text:p><text:s text:c="3"/>3 6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37" table:style-name="ce24">
            <text:p><text:s text:c="3"/>1 93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061" table:style-name="ce24">
            <text:p><text:s text:c="3"/>3 0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328" table:style-name="ce24">
            <text:p><text:s text:c="3"/>9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90" table:style-name="ce24">
            <text:p><text:s text:c="3"/>1 79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6175" table:style-name="ce24">
            <text:p><text:s text:c="3"/>16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134" table:style-name="ce24">
            <text:p><text:s text:c="3"/>6 1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21" table:style-name="ce24">
            <text:p><text:s text:c="3"/>3 12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10" table:style-name="ce24">
            <text:p><text:s text:c="3"/>2 5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6934" table:style-name="ce24">
            <text:p><text:s text:c="3"/>6 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55" table:style-name="ce24">
            <text:p><text:s text:c="3"/>1 25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6" table:style-name="ce24">
            <text:p><text:s text:c="4"/>33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4" table:style-name="ce137">
            <text:p><text:s text:c="4"/>4</text:p>
          </table:table-cell>
          <table:table-cell office:value-type="float" office:value="1600" table:style-name="ce138">
            <text:p><text:s text:c="3"/>1 6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200" table:style-name="ce138">
            <text:p><text:s text:c="3"/>1 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1月20日編製" table:formula="msoxl:='2492-00-01'!V34" table:style-name="ce143">
            <text:p>中華民國108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11月20日編製" table:formula="msoxl:='2492-00-01'!V34" table:style-name="ce143">
            <text:p>中華民國108年11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0月" table:formula="msoxl:='2492-00-02'!K5" table:number-columns-spanned="11" table:number-rows-spanned="1" table:style-name="ce179">
            <text:p><text:s text:c="3"/>中華民國 108年10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0月" table:formula="msoxl:='2492-00-02'!K5" table:number-columns-spanned="8" table:number-rows-spanned="1" table:style-name="ce185">
            <text:p><text:s text:c="3"/>中華民國 108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419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419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419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419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419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419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419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419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419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419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419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419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419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419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419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419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419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419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419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419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419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419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142" table:style-name="ce24">
            <text:p><text:s text:c="3"/>3 142</text:p>
          </table:table-cell>
          <table:table-cell office:value-type="float" office:value="577179" table:style-name="ce24">
            <text:p><text:s text:c="3"/>577 17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427" table:style-name="ce24">
            <text:p><text:s text:c="3"/>5 4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51516" table:style-name="ce24">
            <text:p><text:s text:c="3"/>51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78511" table:style-name="ce24">
            <text:p><text:s text:c="3"/>78 511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253748" table:style-name="ce24">
            <text:p><text:s text:c="3"/>253 74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33" table:style-name="ce24">
            <text:p><text:s text:c="3"/>6 933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86980" table:style-name="ce24">
            <text:p><text:s text:c="3"/>86 98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6026" table:style-name="ce24">
            <text:p><text:s text:c="3"/>16 02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0149" table:style-name="ce24">
            <text:p><text:s text:c="3"/>30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370" table:style-name="ce24">
            <text:p><text:s text:c="3"/>10 37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3946" table:style-name="ce24">
            <text:p><text:s text:c="3"/>23 94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121" table:style-name="ce24">
            <text:p><text:s text:c="3"/>3 121</text:p>
          </table:table-cell>
          <table:table-cell office:value-type="float" office:value="575799" table:style-name="ce24">
            <text:p><text:s text:c="3"/>575 79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327" table:style-name="ce24">
            <text:p><text:s text:c="3"/>5 3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51516" table:style-name="ce24">
            <text:p><text:s text:c="3"/>51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78511" table:style-name="ce24">
            <text:p><text:s text:c="3"/>78 511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253338" table:style-name="ce24">
            <text:p><text:s text:c="3"/>253 33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33" table:style-name="ce24">
            <text:p><text:s text:c="3"/>6 733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86610" table:style-name="ce24">
            <text:p><text:s text:c="3"/>86 610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6026" table:style-name="ce24">
            <text:p><text:s text:c="3"/>16 02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0149" table:style-name="ce24">
            <text:p><text:s text:c="3"/>30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070" table:style-name="ce24">
            <text:p><text:s text:c="3"/>10 07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3946" table:style-name="ce24">
            <text:p><text:s text:c="3"/>23 9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95601" table:style-name="ce24">
            <text:p><text:s text:c="3"/>95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142" table:style-name="ce24">
            <text:p><text:s text:c="3"/>10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533" table:style-name="ce24">
            <text:p><text:s text:c="3"/>9 53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9357" table:style-name="ce24">
            <text:p><text:s text:c="3"/>49 3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046" table:style-name="ce24">
            <text:p><text:s text:c="3"/>13 046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55" table:style-name="ce24">
            <text:p><text:s text:c="3"/>5 3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59848" table:style-name="ce24">
            <text:p><text:s text:c="3"/>59 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3397" table:style-name="ce24">
            <text:p><text:s text:c="3"/>33 3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120" table:style-name="ce24">
            <text:p><text:s text:c="3"/>12 120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00" table:style-name="ce24">
            <text:p><text:s text:c="3"/>3 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98" table:style-name="ce24">
            <text:p><text:s text:c="4"/>298</text:p>
          </table:table-cell>
          <table:table-cell office:value-type="float" office:value="49197" table:style-name="ce24">
            <text:p><text:s text:c="3"/>49 1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1428" table:style-name="ce24">
            <text:p><text:s text:c="3"/>21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327" table:style-name="ce24">
            <text:p><text:s text:c="3"/>12 327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46" table:style-name="ce24">
            <text:p><text:s text:c="3"/>3 1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58" table:style-name="ce24">
            <text:p><text:s text:c="4"/>358</text:p>
          </table:table-cell>
          <table:table-cell office:value-type="float" office:value="52872" table:style-name="ce24">
            <text:p><text:s text:c="3"/>52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483" table:style-name="ce24">
            <text:p><text:s text:c="3"/>7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2879" table:style-name="ce24">
            <text:p><text:s text:c="3"/>22 8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970" table:style-name="ce24">
            <text:p><text:s text:c="3"/>8 970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51" table:style-name="ce24">
            <text:p><text:s text:c="3"/>3 3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06" table:style-name="ce24">
            <text:p><text:s text:c="4"/>306</text:p>
          </table:table-cell>
          <table:table-cell office:value-type="float" office:value="55854" table:style-name="ce24">
            <text:p><text:s text:c="3"/>55 8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334" table:style-name="ce24">
            <text:p><text:s text:c="3"/>8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648" table:style-name="ce24">
            <text:p><text:s text:c="3"/>6 64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5147" table:style-name="ce24">
            <text:p><text:s text:c="3"/>25 1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471" table:style-name="ce24">
            <text:p><text:s text:c="3"/>6 471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08" table:style-name="ce24">
            <text:p><text:s text:c="3"/>2 6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75486" table:style-name="ce24">
            <text:p><text:s text:c="3"/>75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749" table:style-name="ce24">
            <text:p><text:s text:c="3"/>6 749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7507" table:style-name="ce24">
            <text:p><text:s text:c="3"/>37 5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325" table:style-name="ce24">
            <text:p><text:s text:c="3"/>15 325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68" table:style-name="ce24">
            <text:p><text:s text:c="3"/>5 76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88" table:style-name="ce24">
            <text:p><text:s text:c="3"/>2 0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5712" table:style-name="ce24">
            <text:p><text:s text:c="3"/>15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995" table:style-name="ce24">
            <text:p><text:s text:c="3"/>7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48" table:style-name="ce24">
            <text:p><text:s text:c="3"/>2 24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8784" table:style-name="ce24">
            <text:p><text:s text:c="3"/>18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83" table:style-name="ce24">
            <text:p><text:s text:c="3"/>5 88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35" table:style-name="ce24">
            <text:p><text:s text:c="3"/>4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34" table:style-name="ce24">
            <text:p><text:s text:c="3"/>5 034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4" table:style-name="ce24">
            <text:p><text:s text:c="4"/>2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23981" table:style-name="ce24">
            <text:p><text:s text:c="3"/>23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330" table:style-name="ce24">
            <text:p><text:s text:c="3"/>14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08" table:style-name="ce24">
            <text:p><text:s text:c="3"/>1 60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8" table:style-name="ce24">
            <text:p><text:s text:c="3"/>1 2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8293" table:style-name="ce24">
            <text:p><text:s text:c="3"/>28 2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96" table:style-name="ce24">
            <text:p><text:s text:c="3"/>10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48" table:style-name="ce24">
            <text:p><text:s text:c="3"/>7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01" table:style-name="ce24">
            <text:p><text:s text:c="3"/>1 20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0407" table:style-name="ce24">
            <text:p><text:s text:c="3"/>10 4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42" table:style-name="ce24">
            <text:p><text:s text:c="3"/>2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" table:style-name="ce24">
            <text:p><text:s text:c="4"/>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3589" table:style-name="ce24">
            <text:p><text:s text:c="3"/>13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" table:style-name="ce24">
            <text:p><text:s text:c="4"/>1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6239" table:style-name="ce24">
            <text:p><text:s text:c="3"/>6 2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764" table:style-name="ce24">
            <text:p><text:s text:c="3"/>11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416" table:style-name="ce24">
            <text:p><text:s text:c="3"/>7 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56" table:style-name="ce24">
            <text:p><text:s text:c="3"/>1 056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5468" table:style-name="ce24">
            <text:p><text:s text:c="3"/>15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1" table:style-name="ce24">
            <text:p><text:s text:c="4"/>48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4463" table:style-name="ce24">
            <text:p><text:s text:c="3"/>14 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90" table:style-name="ce24">
            <text:p><text:s text:c="3"/>8 2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97" table:style-name="ce24">
            <text:p><text:s text:c="3"/>2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63" table:style-name="ce24">
            <text:p><text:s text:c="3"/>1 16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469" table:style-name="ce24">
            <text:p><text:s text:c="3"/>3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0497" table:style-name="ce24">
            <text:p><text:s text:c="3"/>10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13" table:style-name="ce24">
            <text:p><text:s text:c="3"/>5 51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5" table:style-name="ce24">
            <text:p><text:s text:c="4"/>545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1" table:style-name="ce24">
            <text:p><text:s text:c="4"/>4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294" table:style-name="ce24">
            <text:p><text:s text:c="3"/>10 2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73" table:style-name="ce24">
            <text:p><text:s text:c="3"/>2 87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3" table:style-name="ce24">
            <text:p><text:s text:c="3"/>1 1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3981" table:style-name="ce24">
            <text:p><text:s text:c="3"/>3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5" table:style-name="ce24">
            <text:p><text:s text:c="3"/>1 21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" table:style-name="ce24">
            <text:p><text:s text:c="4"/>37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137">
            <text:p><text:s text:c="4"/>3</text:p>
          </table:table-cell>
          <table:table-cell office:value-type="float" office:value="500" table:style-name="ce138">
            <text:p><text:s text:c="4"/>5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1月20日編製" table:formula="msoxl:='2492-00-01'!V34" table:style-name="ce143">
            <text:p>中華民國108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1月20日編製" table:formula="msoxl:='2492-00-01'!V34" table:style-name="ce143">
            <text:p>中華民國108年1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10月底" table:formula="msoxl:=CONCATENATE('2492-00-02'!K5,&quot;底&quot;)" table:number-columns-spanned="13" table:number-rows-spanned="1" table:style-name="ce290">
            <text:p><text:s text:c="3"/>中華民國 108年10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83157" table:style-name="ce127">
            <text:p>883 157<text:s/></text:p>
          </table:table-cell>
          <table:table-cell office:value-type="float" office:value="172421080" table:style-name="ce128">
            <text:p>172 421 080<text:s/></text:p>
          </table:table-cell>
          <table:table-cell office:value-type="float" office:value="211345" table:style-name="ce129">
            <text:p>211 345<text:s/></text:p>
          </table:table-cell>
          <table:table-cell office:value-type="float" office:value="846430" table:style-name="ce128">
            <text:p><text:s/>846 430<text:s/></text:p>
          </table:table-cell>
          <table:table-cell office:value-type="float" office:value="195643" table:style-name="ce129">
            <text:p>195 643<text:s/></text:p>
          </table:table-cell>
          <table:table-cell office:value-type="float" office:value="4612667" table:style-name="ce128">
            <text:p>4 612 667<text:s/></text:p>
          </table:table-cell>
          <table:table-cell office:value-type="float" office:value="83036" table:style-name="ce129">
            <text:p>83 036<text:s/></text:p>
          </table:table-cell>
          <table:table-cell office:value-type="float" office:value="4710415" table:style-name="ce128">
            <text:p>4 710 415<text:s/></text:p>
          </table:table-cell>
          <table:table-cell office:value-type="float" office:value="341705" table:style-name="ce129">
            <text:p>341 705<text:s/></text:p>
          </table:table-cell>
          <table:table-cell office:value-type="float" office:value="64149884" table:style-name="ce128">
            <text:p>64 149 884<text:s/></text:p>
          </table:table-cell>
          <table:table-cell office:value-type="float" office:value="11443" table:style-name="ce129">
            <text:p>11 443<text:s/></text:p>
          </table:table-cell>
          <table:table-cell office:value-type="float" office:value="6710345" table:style-name="ce128">
            <text:p>6 710 345<text:s/></text:p>
          </table:table-cell>
          <table:table-cell office:value-type="float" office:value="35012" table:style-name="ce129">
            <text:p>35 012<text:s/></text:p>
          </table:table-cell>
          <table:table-cell office:value-type="float" office:value="54289627" table:style-name="ce128">
            <text:p>54 289 627<text:s/></text:p>
          </table:table-cell>
          <table:table-cell office:value-type="float" office:value="3985" table:style-name="ce129">
            <text:p>3 985<text:s/></text:p>
          </table:table-cell>
          <table:table-cell office:value-type="float" office:value="21801149" table:style-name="ce128">
            <text:p>21 801 149<text:s/></text:p>
          </table:table-cell>
          <table:table-cell office:value-type="float" office:value="967" table:style-name="ce129">
            <text:p><text:s/>967<text:s/></text:p>
          </table:table-cell>
          <table:table-cell office:value-type="float" office:value="12638050" table:style-name="ce128">
            <text:p>12 638 05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62512" table:style-name="ce130">
            <text:p>2 662 512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614" table:style-name="ce131">
            <text:p>8 614<text:s/></text:p>
          </table:table-cell>
          <table:table-cell office:value-type="float" office:value="3135889" table:style-name="ce126">
            <text:p>3 135 889<text:s/></text:p>
          </table:table-cell>
          <table:table-cell office:value-type="float" office:value="1111" table:style-name="ce125">
            <text:p>1 111<text:s/></text:p>
          </table:table-cell>
          <table:table-cell office:value-type="float" office:value="4397" table:style-name="ce126">
            <text:p><text:s/>4 397<text:s/></text:p>
          </table:table-cell>
          <table:table-cell office:value-type="float" office:value="1005" table:style-name="ce125">
            <text:p>1 005<text:s/></text:p>
          </table:table-cell>
          <table:table-cell office:value-type="float" office:value="21244" table:style-name="ce126">
            <text:p><text:s/>21 244<text:s/></text:p>
          </table:table-cell>
          <table:table-cell office:value-type="float" office:value="785" table:style-name="ce125">
            <text:p><text:s/>785<text:s/></text:p>
          </table:table-cell>
          <table:table-cell office:value-type="float" office:value="44546" table:style-name="ce126">
            <text:p><text:s/>44 546<text:s/></text:p>
          </table:table-cell>
          <table:table-cell office:value-type="float" office:value="4848" table:style-name="ce125">
            <text:p>4 848<text:s/></text:p>
          </table:table-cell>
          <table:table-cell office:value-type="float" office:value="900080" table:style-name="ce126">
            <text:p><text:s/>900 080<text:s/></text:p>
          </table:table-cell>
          <table:table-cell office:value-type="float" office:value="165" table:style-name="ce125">
            <text:p><text:s/>165<text:s/></text:p>
          </table:table-cell>
          <table:table-cell office:value-type="float" office:value="97983" table:style-name="ce126">
            <text:p><text:s/>97 983<text:s/></text:p>
          </table:table-cell>
          <table:table-cell office:value-type="float" office:value="557" table:style-name="ce125">
            <text:p><text:s/>557<text:s/></text:p>
          </table:table-cell>
          <table:table-cell office:value-type="float" office:value="1001365" table:style-name="ce126">
            <text:p>1 001 365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16513" table:style-name="ce126">
            <text:p><text:s/>616 5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6" table:style-name="ce131">
            <text:p>1 826<text:s/></text:p>
          </table:table-cell>
          <table:table-cell office:value-type="float" office:value="1177486" table:style-name="ce126">
            <text:p>1 177 486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29" table:style-name="ce125">
            <text:p><text:s/>329<text:s/></text:p>
          </table:table-cell>
          <table:table-cell office:value-type="float" office:value="8983" table:style-name="ce126">
            <text:p><text:s/>8 983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6638" table:style-name="ce126">
            <text:p><text:s/>6 638<text:s/></text:p>
          </table:table-cell>
          <table:table-cell office:value-type="float" office:value="873" table:style-name="ce125">
            <text:p><text:s/>873<text:s/></text:p>
          </table:table-cell>
          <table:table-cell office:value-type="float" office:value="181163" table:style-name="ce126">
            <text:p><text:s/>181 163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19" table:style-name="ce125">
            <text:p><text:s/>219<text:s/></text:p>
          </table:table-cell>
          <table:table-cell office:value-type="float" office:value="375173" table:style-name="ce126">
            <text:p><text:s/>375 1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322" table:style-name="ce131">
            <text:p>51 322<text:s/></text:p>
          </table:table-cell>
          <table:table-cell office:value-type="float" office:value="13056379" table:style-name="ce126">
            <text:p>13 056 379<text:s/></text:p>
          </table:table-cell>
          <table:table-cell office:value-type="float" office:value="12799" table:style-name="ce125">
            <text:p>12 799<text:s/></text:p>
          </table:table-cell>
          <table:table-cell office:value-type="float" office:value="53159" table:style-name="ce126">
            <text:p><text:s/>53 159<text:s/></text:p>
          </table:table-cell>
          <table:table-cell office:value-type="float" office:value="14436" table:style-name="ce125">
            <text:p>14 436<text:s/></text:p>
          </table:table-cell>
          <table:table-cell office:value-type="float" office:value="360223" table:style-name="ce126">
            <text:p><text:s/>360 223<text:s/></text:p>
          </table:table-cell>
          <table:table-cell office:value-type="float" office:value="3460" table:style-name="ce125">
            <text:p>3 460<text:s/></text:p>
          </table:table-cell>
          <table:table-cell office:value-type="float" office:value="204455" table:style-name="ce126">
            <text:p><text:s/>204 455<text:s/></text:p>
          </table:table-cell>
          <table:table-cell office:value-type="float" office:value="16280" table:style-name="ce125">
            <text:p>16 280<text:s/></text:p>
          </table:table-cell>
          <table:table-cell office:value-type="float" office:value="3154060" table:style-name="ce126">
            <text:p>3 154 060<text:s/></text:p>
          </table:table-cell>
          <table:table-cell office:value-type="float" office:value="1349" table:style-name="ce125">
            <text:p>1 349<text:s/></text:p>
          </table:table-cell>
          <table:table-cell office:value-type="float" office:value="735459" table:style-name="ce126">
            <text:p><text:s/>735 459<text:s/></text:p>
          </table:table-cell>
          <table:table-cell office:value-type="float" office:value="2355" table:style-name="ce125">
            <text:p>2 355<text:s/></text:p>
          </table:table-cell>
          <table:table-cell office:value-type="float" office:value="3823166" table:style-name="ce126">
            <text:p>3 823 166<text:s/></text:p>
          </table:table-cell>
          <table:table-cell office:value-type="float" office:value="514" table:style-name="ce125">
            <text:p><text:s/>514<text:s/></text:p>
          </table:table-cell>
          <table:table-cell office:value-type="float" office:value="2790610" table:style-name="ce126">
            <text:p>2 790 610<text:s/></text:p>
          </table:table-cell>
          <table:table-cell office:value-type="float" office:value="125" table:style-name="ce125">
            <text:p><text:s/>125<text:s/></text:p>
          </table:table-cell>
          <table:table-cell office:value-type="float" office:value="1593247" table:style-name="ce126">
            <text:p>1 593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83" table:style-name="ce131">
            <text:p><text:s/>383<text:s/></text:p>
          </table:table-cell>
          <table:table-cell office:value-type="float" office:value="238411" table:style-name="ce126">
            <text:p><text:s/>238 41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394" table:style-name="ce126">
            <text:p><text:s text:c="2"/>394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0" table:style-name="ce126">
            <text:p><text:s text:c="2"/>570<text:s/></text:p>
          </table:table-cell>
          <table:table-cell office:value-type="float" office:value="283" table:style-name="ce125">
            <text:p><text:s/>283<text:s/></text:p>
          </table:table-cell>
          <table:table-cell office:value-type="float" office:value="53345" table:style-name="ce126">
            <text:p><text:s/>53 345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74181" table:style-name="ce126">
            <text:p><text:s/>74 1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40" table:style-name="ce131">
            <text:p>3 640<text:s/></text:p>
          </table:table-cell>
          <table:table-cell office:value-type="float" office:value="1419301" table:style-name="ce126">
            <text:p>1 419 301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477" table:style-name="ce126">
            <text:p><text:s/>1 477<text:s/></text:p>
          </table:table-cell>
          <table:table-cell office:value-type="float" office:value="515" table:style-name="ce125">
            <text:p><text:s/>515<text:s/></text:p>
          </table:table-cell>
          <table:table-cell office:value-type="float" office:value="11865" table:style-name="ce126">
            <text:p><text:s/>11 865<text:s/></text:p>
          </table:table-cell>
          <table:table-cell office:value-type="float" office:value="334" table:style-name="ce125">
            <text:p><text:s/>334<text:s/></text:p>
          </table:table-cell>
          <table:table-cell office:value-type="float" office:value="18731" table:style-name="ce126">
            <text:p><text:s/>18 731<text:s/></text:p>
          </table:table-cell>
          <table:table-cell office:value-type="float" office:value="2013" table:style-name="ce125">
            <text:p>2 013<text:s/></text:p>
          </table:table-cell>
          <table:table-cell office:value-type="float" office:value="407662" table:style-name="ce126">
            <text:p><text:s/>407 662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164" table:style-name="ce126">
            <text:p><text:s/>33 164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3346" table:style-name="ce126">
            <text:p><text:s/>463 34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5055" table:style-name="ce126">
            <text:p><text:s/>355 0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9400" table:style-name="ce131">
            <text:p>79 400<text:s/></text:p>
          </table:table-cell>
          <table:table-cell office:value-type="float" office:value="36603555" table:style-name="ce126">
            <text:p>36 603 555<text:s/></text:p>
          </table:table-cell>
          <table:table-cell office:value-type="float" office:value="2478" table:style-name="ce125">
            <text:p>2 478<text:s/></text:p>
          </table:table-cell>
          <table:table-cell office:value-type="float" office:value="11664" table:style-name="ce126">
            <text:p><text:s/>11 664<text:s/></text:p>
          </table:table-cell>
          <table:table-cell office:value-type="float" office:value="5971" table:style-name="ce125">
            <text:p>5 971<text:s/></text:p>
          </table:table-cell>
          <table:table-cell office:value-type="float" office:value="161736" table:style-name="ce126">
            <text:p><text:s/>161 736<text:s/></text:p>
          </table:table-cell>
          <table:table-cell office:value-type="float" office:value="3844" table:style-name="ce125">
            <text:p>3 844<text:s/></text:p>
          </table:table-cell>
          <table:table-cell office:value-type="float" office:value="218731" table:style-name="ce126">
            <text:p><text:s/>218 731<text:s/></text:p>
          </table:table-cell>
          <table:table-cell office:value-type="float" office:value="52631" table:style-name="ce125">
            <text:p>52 631<text:s/></text:p>
          </table:table-cell>
          <table:table-cell office:value-type="float" office:value="10818545" table:style-name="ce126">
            <text:p>10 818 545<text:s/></text:p>
          </table:table-cell>
          <table:table-cell office:value-type="float" office:value="3001" table:style-name="ce125">
            <text:p>3 001<text:s/></text:p>
          </table:table-cell>
          <table:table-cell office:value-type="float" office:value="1971731" table:style-name="ce126">
            <text:p>1 971 731<text:s/></text:p>
          </table:table-cell>
          <table:table-cell office:value-type="float" office:value="10452" table:style-name="ce125">
            <text:p>10 452<text:s/></text:p>
          </table:table-cell>
          <table:table-cell office:value-type="float" office:value="15815235" table:style-name="ce126">
            <text:p>15 815 235<text:s/></text:p>
          </table:table-cell>
          <table:table-cell office:value-type="float" office:value="803" table:style-name="ce125">
            <text:p><text:s/>803<text:s/></text:p>
          </table:table-cell>
          <table:table-cell office:value-type="float" office:value="4504834" table:style-name="ce126">
            <text:p>4 504 834<text:s/></text:p>
          </table:table-cell>
          <table:table-cell office:value-type="float" office:value="213" table:style-name="ce125">
            <text:p><text:s/>213<text:s/></text:p>
          </table:table-cell>
          <table:table-cell office:value-type="float" office:value="2686079" table:style-name="ce126">
            <text:p>2 686 07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028" table:style-name="ce131">
            <text:p>487 028<text:s/></text:p>
          </table:table-cell>
          <table:table-cell office:value-type="float" office:value="74871053" table:style-name="ce126">
            <text:p>74 871 053<text:s/></text:p>
          </table:table-cell>
          <table:table-cell office:value-type="float" office:value="140682" table:style-name="ce125">
            <text:p>140 682<text:s/></text:p>
          </table:table-cell>
          <table:table-cell office:value-type="float" office:value="573081" table:style-name="ce126">
            <text:p><text:s/>573 081<text:s/></text:p>
          </table:table-cell>
          <table:table-cell office:value-type="float" office:value="110467" table:style-name="ce125">
            <text:p>110 467<text:s/></text:p>
          </table:table-cell>
          <table:table-cell office:value-type="float" office:value="2512598" table:style-name="ce126">
            <text:p>2 512 598<text:s/></text:p>
          </table:table-cell>
          <table:table-cell office:value-type="float" office:value="44579" table:style-name="ce125">
            <text:p>44 579<text:s/></text:p>
          </table:table-cell>
          <table:table-cell office:value-type="float" office:value="2532112" table:style-name="ce126">
            <text:p>2 532 112<text:s/></text:p>
          </table:table-cell>
          <table:table-cell office:value-type="float" office:value="170704" table:style-name="ce125">
            <text:p>170 704<text:s/></text:p>
          </table:table-cell>
          <table:table-cell office:value-type="float" office:value="32017889" table:style-name="ce126">
            <text:p>32 017 889<text:s/></text:p>
          </table:table-cell>
          <table:table-cell office:value-type="float" office:value="4828" table:style-name="ce125">
            <text:p>4 828<text:s/></text:p>
          </table:table-cell>
          <table:table-cell office:value-type="float" office:value="2690279" table:style-name="ce126">
            <text:p>2 690 279<text:s/></text:p>
          </table:table-cell>
          <table:table-cell office:value-type="float" office:value="13780" table:style-name="ce125">
            <text:p>13 780<text:s/></text:p>
          </table:table-cell>
          <table:table-cell office:value-type="float" office:value="21396009" table:style-name="ce126">
            <text:p>21 396 009<text:s/></text:p>
          </table:table-cell>
          <table:table-cell office:value-type="float" office:value="1683" table:style-name="ce125">
            <text:p>1 683<text:s/></text:p>
          </table:table-cell>
          <table:table-cell office:value-type="float" office:value="9121665" table:style-name="ce126">
            <text:p>9 121 665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3896907" table:style-name="ce126">
            <text:p>3 896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512" table:style-name="ce132">
            <text:p><text:s/>130 512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68" table:style-name="ce131">
            <text:p>26 468<text:s/></text:p>
          </table:table-cell>
          <table:table-cell office:value-type="float" office:value="5933996" table:style-name="ce126">
            <text:p>5 933 996<text:s/></text:p>
          </table:table-cell>
          <table:table-cell office:value-type="float" office:value="735" table:style-name="ce125">
            <text:p><text:s/>735<text:s/></text:p>
          </table:table-cell>
          <table:table-cell office:value-type="float" office:value="2991" table:style-name="ce126">
            <text:p><text:s/>2 991<text:s/></text:p>
          </table:table-cell>
          <table:table-cell office:value-type="float" office:value="22224" table:style-name="ce125">
            <text:p>22 224<text:s/></text:p>
          </table:table-cell>
          <table:table-cell office:value-type="float" office:value="670727" table:style-name="ce126">
            <text:p><text:s/>670 727<text:s/></text:p>
          </table:table-cell>
          <table:table-cell office:value-type="float" office:value="475" table:style-name="ce125">
            <text:p><text:s/>475<text:s/></text:p>
          </table:table-cell>
          <table:table-cell office:value-type="float" office:value="27907" table:style-name="ce126">
            <text:p><text:s/>27 907<text:s/></text:p>
          </table:table-cell>
          <table:table-cell office:value-type="float" office:value="1681" table:style-name="ce125">
            <text:p>1 681<text:s/></text:p>
          </table:table-cell>
          <table:table-cell office:value-type="float" office:value="328123" table:style-name="ce126">
            <text:p><text:s/>328 123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140235" table:style-name="ce126">
            <text:p><text:s/>140 235<text:s/></text:p>
          </table:table-cell>
          <table:table-cell office:value-type="float" office:value="743" table:style-name="ce125">
            <text:p><text:s/>743<text:s/></text:p>
          </table:table-cell>
          <table:table-cell office:value-type="float" office:value="1382738" table:style-name="ce126">
            <text:p>1 382 73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0584" table:style-name="ce126">
            <text:p>1 340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4253" table:style-name="ce131">
            <text:p>84 253<text:s/></text:p>
          </table:table-cell>
          <table:table-cell office:value-type="float" office:value="10892612" table:style-name="ce126">
            <text:p>10 892 612<text:s/></text:p>
          </table:table-cell>
          <table:table-cell office:value-type="float" office:value="15784" table:style-name="ce125">
            <text:p>15 784<text:s/></text:p>
          </table:table-cell>
          <table:table-cell office:value-type="float" office:value="63747" table:style-name="ce126">
            <text:p><text:s/>63 747<text:s/></text:p>
          </table:table-cell>
          <table:table-cell office:value-type="float" office:value="15395" table:style-name="ce125">
            <text:p>15 395<text:s/></text:p>
          </table:table-cell>
          <table:table-cell office:value-type="float" office:value="310095" table:style-name="ce126">
            <text:p><text:s/>310 095<text:s/></text:p>
          </table:table-cell>
          <table:table-cell office:value-type="float" office:value="13613" table:style-name="ce125">
            <text:p>13 613<text:s/></text:p>
          </table:table-cell>
          <table:table-cell office:value-type="float" office:value="767236" table:style-name="ce126">
            <text:p><text:s/>767 236<text:s/></text:p>
          </table:table-cell>
          <table:table-cell office:value-type="float" office:value="37608" table:style-name="ce125">
            <text:p>37 608<text:s/></text:p>
          </table:table-cell>
          <table:table-cell office:value-type="float" office:value="6264338" table:style-name="ce126">
            <text:p>6 264 338<text:s/></text:p>
          </table:table-cell>
          <table:table-cell office:value-type="float" office:value="373" table:style-name="ce125">
            <text:p><text:s/>373<text:s/></text:p>
          </table:table-cell>
          <table:table-cell office:value-type="float" office:value="221317" table:style-name="ce126">
            <text:p><text:s/>221 317<text:s/></text:p>
          </table:table-cell>
          <table:table-cell office:value-type="float" office:value="1335" table:style-name="ce125">
            <text:p>1 335<text:s/></text:p>
          </table:table-cell>
          <table:table-cell office:value-type="float" office:value="2018431" table:style-name="ce126">
            <text:p>2 018 431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8229" table:style-name="ce126">
            <text:p><text:s/>568 229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9218" table:style-name="ce126">
            <text:p><text:s/>609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42" table:style-name="ce131">
            <text:p>5 942<text:s/></text:p>
          </table:table-cell>
          <table:table-cell office:value-type="float" office:value="1712450" table:style-name="ce126">
            <text:p>1 712 450<text:s/></text:p>
          </table:table-cell>
          <table:table-cell office:value-type="float" office:value="448" table:style-name="ce125">
            <text:p><text:s/>448<text:s/></text:p>
          </table:table-cell>
          <table:table-cell office:value-type="float" office:value="1894" table:style-name="ce126">
            <text:p><text:s/>1 894<text:s/></text:p>
          </table:table-cell>
          <table:table-cell office:value-type="float" office:value="793" table:style-name="ce125">
            <text:p><text:s/>793<text:s/></text:p>
          </table:table-cell>
          <table:table-cell office:value-type="float" office:value="16205" table:style-name="ce126">
            <text:p><text:s/>16 205<text:s/></text:p>
          </table:table-cell>
          <table:table-cell office:value-type="float" office:value="549" table:style-name="ce125">
            <text:p><text:s/>549<text:s/></text:p>
          </table:table-cell>
          <table:table-cell office:value-type="float" office:value="31241" table:style-name="ce126">
            <text:p><text:s/>31 241<text:s/></text:p>
          </table:table-cell>
          <table:table-cell office:value-type="float" office:value="3627" table:style-name="ce125">
            <text:p>3 627<text:s/></text:p>
          </table:table-cell>
          <table:table-cell office:value-type="float" office:value="847773" table:style-name="ce126">
            <text:p><text:s/>847 773<text:s/></text:p>
          </table:table-cell>
          <table:table-cell office:value-type="float" office:value="186" table:style-name="ce125">
            <text:p><text:s/>186<text:s/></text:p>
          </table:table-cell>
          <table:table-cell office:value-type="float" office:value="99232" table:style-name="ce126">
            <text:p><text:s/>99 232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61123" table:style-name="ce126">
            <text:p><text:s/>461 1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53" table:style-name="ce131">
            <text:p>2 853<text:s/></text:p>
          </table:table-cell>
          <table:table-cell office:value-type="float" office:value="4618745" table:style-name="ce126">
            <text:p>4 618 745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4881" table:style-name="ce126">
            <text:p><text:s/>4 881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3021" table:style-name="ce126">
            <text:p><text:s/>3 021<text:s/></text:p>
          </table:table-cell>
          <table:table-cell office:value-type="float" office:value="448" table:style-name="ce125">
            <text:p><text:s/>448<text:s/></text:p>
          </table:table-cell>
          <table:table-cell office:value-type="float" office:value="86365" table:style-name="ce126">
            <text:p><text:s/>86 365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21439" table:style-name="ce126">
            <text:p><text:s/>21 439<text:s/></text:p>
          </table:table-cell>
          <table:table-cell office:value-type="float" office:value="2070" table:style-name="ce125">
            <text:p>2 070<text:s/></text:p>
          </table:table-cell>
          <table:table-cell office:value-type="float" office:value="3110612" table:style-name="ce126">
            <text:p>3 110 6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806" table:style-name="ce131">
            <text:p>3 806<text:s/></text:p>
          </table:table-cell>
          <table:table-cell office:value-type="float" office:value="957835" table:style-name="ce126">
            <text:p><text:s/>957 835<text:s/></text:p>
          </table:table-cell>
          <table:table-cell office:value-type="float" office:value="228" table:style-name="ce125">
            <text:p><text:s/>228<text:s/></text:p>
          </table:table-cell>
          <table:table-cell office:value-type="float" office:value="986" table:style-name="ce126">
            <text:p><text:s text:c="2"/>986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11160" table:style-name="ce126">
            <text:p><text:s/>11 160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19172" table:style-name="ce126">
            <text:p><text:s/>19 172<text:s/></text:p>
          </table:table-cell>
          <table:table-cell office:value-type="float" office:value="2519" table:style-name="ce125">
            <text:p>2 519<text:s/></text:p>
          </table:table-cell>
          <table:table-cell office:value-type="float" office:value="486349" table:style-name="ce126">
            <text:p><text:s/>486 349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580" table:style-name="ce126">
            <text:p><text:s/>32 580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184767" table:style-name="ce126">
            <text:p><text:s/>184 767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135320" table:style-name="ce126">
            <text:p><text:s/>135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323" table:style-name="ce131">
            <text:p>17 323<text:s/></text:p>
          </table:table-cell>
          <table:table-cell office:value-type="float" office:value="3622507" table:style-name="ce126">
            <text:p>3 622 507<text:s/></text:p>
          </table:table-cell>
          <table:table-cell office:value-type="float" office:value="2856" table:style-name="ce125">
            <text:p>2 856<text:s/></text:p>
          </table:table-cell>
          <table:table-cell office:value-type="float" office:value="11197" table:style-name="ce126">
            <text:p><text:s/>11 197<text:s/></text:p>
          </table:table-cell>
          <table:table-cell office:value-type="float" office:value="2739" table:style-name="ce125">
            <text:p>2 739<text:s/></text:p>
          </table:table-cell>
          <table:table-cell office:value-type="float" office:value="62069" table:style-name="ce126">
            <text:p><text:s/>62 069<text:s/></text:p>
          </table:table-cell>
          <table:table-cell office:value-type="float" office:value="1741" table:style-name="ce125">
            <text:p>1 741<text:s/></text:p>
          </table:table-cell>
          <table:table-cell office:value-type="float" office:value="96903" table:style-name="ce126">
            <text:p><text:s/>96 903<text:s/></text:p>
          </table:table-cell>
          <table:table-cell office:value-type="float" office:value="8912" table:style-name="ce125">
            <text:p>8 912<text:s/></text:p>
          </table:table-cell>
          <table:table-cell office:value-type="float" office:value="1679132" table:style-name="ce126">
            <text:p>1 679 132<text:s/></text:p>
          </table:table-cell>
          <table:table-cell office:value-type="float" office:value="227" table:style-name="ce125">
            <text:p><text:s/>227<text:s/></text:p>
          </table:table-cell>
          <table:table-cell office:value-type="float" office:value="130064" table:style-name="ce126">
            <text:p><text:s/>130 064<text:s/></text:p>
          </table:table-cell>
          <table:table-cell office:value-type="float" office:value="779" table:style-name="ce125">
            <text:p><text:s/>779<text:s/></text:p>
          </table:table-cell>
          <table:table-cell office:value-type="float" office:value="1163791" table:style-name="ce126">
            <text:p>1 163 791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12251" table:style-name="ce126">
            <text:p><text:s/>312 2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296" table:style-name="ce131">
            <text:p>26 296<text:s/></text:p>
          </table:table-cell>
          <table:table-cell office:value-type="float" office:value="6179277" table:style-name="ce126">
            <text:p>6 179 277<text:s/></text:p>
          </table:table-cell>
          <table:table-cell office:value-type="float" office:value="3436" table:style-name="ce125">
            <text:p>3 436<text:s/></text:p>
          </table:table-cell>
          <table:table-cell office:value-type="float" office:value="14122" table:style-name="ce126">
            <text:p><text:s/>14 122<text:s/></text:p>
          </table:table-cell>
          <table:table-cell office:value-type="float" office:value="6152" table:style-name="ce125">
            <text:p>6 152<text:s/></text:p>
          </table:table-cell>
          <table:table-cell office:value-type="float" office:value="156288" table:style-name="ce126">
            <text:p><text:s/>156 288<text:s/></text:p>
          </table:table-cell>
          <table:table-cell office:value-type="float" office:value="2688" table:style-name="ce125">
            <text:p>2 688<text:s/></text:p>
          </table:table-cell>
          <table:table-cell office:value-type="float" office:value="150544" table:style-name="ce126">
            <text:p><text:s/>150 544<text:s/></text:p>
          </table:table-cell>
          <table:table-cell office:value-type="float" office:value="12350" table:style-name="ce125">
            <text:p>12 350<text:s/></text:p>
          </table:table-cell>
          <table:table-cell office:value-type="float" office:value="2395368" table:style-name="ce126">
            <text:p>2 395 368<text:s/></text:p>
          </table:table-cell>
          <table:table-cell office:value-type="float" office:value="392" table:style-name="ce125">
            <text:p><text:s/>392<text:s/></text:p>
          </table:table-cell>
          <table:table-cell office:value-type="float" office:value="228432" table:style-name="ce126">
            <text:p><text:s/>228 432<text:s/></text:p>
          </table:table-cell>
          <table:table-cell office:value-type="float" office:value="1038" table:style-name="ce125">
            <text:p>1 038<text:s/></text:p>
          </table:table-cell>
          <table:table-cell office:value-type="float" office:value="1625528" table:style-name="ce126">
            <text:p>1 625 528<text:s/></text:p>
          </table:table-cell>
          <table:table-cell office:value-type="float" office:value="205" table:style-name="ce125">
            <text:p><text:s/>205<text:s/></text:p>
          </table:table-cell>
          <table:table-cell office:value-type="float" office:value="1098282" table:style-name="ce126">
            <text:p>1 098 282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460713" table:style-name="ce126">
            <text:p><text:s/>460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799" table:style-name="ce131">
            <text:p><text:s/>799<text:s/></text:p>
          </table:table-cell>
          <table:table-cell office:value-type="float" office:value="124690" table:style-name="ce126">
            <text:p><text:s/>124 690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200" table:style-name="ce126">
            <text:p><text:s text:c="2"/>200<text:s/></text:p>
          </table:table-cell>
          <table:table-cell office:value-type="float" office:value="95" table:style-name="ce125">
            <text:p><text:s/>95<text:s/></text:p>
          </table:table-cell>
          <table:table-cell office:value-type="float" office:value="1702" table:style-name="ce126">
            <text:p><text:s/>1 702<text:s/></text:p>
          </table:table-cell>
          <table:table-cell office:value-type="float" office:value="187" table:style-name="ce125">
            <text:p><text:s/>187<text:s/></text:p>
          </table:table-cell>
          <table:table-cell office:value-type="float" office:value="10382" table:style-name="ce126">
            <text:p><text:s/>10 382<text:s/></text:p>
          </table:table-cell>
          <table:table-cell office:value-type="float" office:value="447" table:style-name="ce125">
            <text:p><text:s/>447<text:s/></text:p>
          </table:table-cell>
          <table:table-cell office:value-type="float" office:value="80356" table:style-name="ce126">
            <text:p><text:s/>80 356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810" table:style-name="ce126">
            <text:p><text:s/>3 81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240" table:style-name="ce126">
            <text:p><text:s/>18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396" table:style-name="ce131">
            <text:p>19 396<text:s/></text:p>
          </table:table-cell>
          <table:table-cell office:value-type="float" office:value="2435618" table:style-name="ce126">
            <text:p>2 435 618<text:s/></text:p>
          </table:table-cell>
          <table:table-cell office:value-type="float" office:value="3641" table:style-name="ce125">
            <text:p>3 641<text:s/></text:p>
          </table:table-cell>
          <table:table-cell office:value-type="float" office:value="13437" table:style-name="ce126">
            <text:p><text:s/>13 437<text:s/></text:p>
          </table:table-cell>
          <table:table-cell office:value-type="float" office:value="3127" table:style-name="ce125">
            <text:p>3 127<text:s/></text:p>
          </table:table-cell>
          <table:table-cell office:value-type="float" office:value="59040" table:style-name="ce126">
            <text:p><text:s/>59 040<text:s/></text:p>
          </table:table-cell>
          <table:table-cell office:value-type="float" office:value="3728" table:style-name="ce125">
            <text:p>3 728<text:s/></text:p>
          </table:table-cell>
          <table:table-cell office:value-type="float" office:value="209429" table:style-name="ce126">
            <text:p><text:s/>209 429<text:s/></text:p>
          </table:table-cell>
          <table:table-cell office:value-type="float" office:value="8490" table:style-name="ce125">
            <text:p>8 490<text:s/></text:p>
          </table:table-cell>
          <table:table-cell office:value-type="float" office:value="1395145" table:style-name="ce126">
            <text:p>1 395 145<text:s/></text:p>
          </table:table-cell>
          <table:table-cell office:value-type="float" office:value="193" table:style-name="ce125">
            <text:p><text:s/>193<text:s/></text:p>
          </table:table-cell>
          <table:table-cell office:value-type="float" office:value="102157" table:style-name="ce126">
            <text:p><text:s/>102 157<text:s/></text:p>
          </table:table-cell>
          <table:table-cell office:value-type="float" office:value="182" table:style-name="ce125">
            <text:p><text:s/>182<text:s/></text:p>
          </table:table-cell>
          <table:table-cell office:value-type="float" office:value="317144" table:style-name="ce126">
            <text:p><text:s/>317 1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808" table:style-name="ce133">
            <text:p>63 808<text:s/></text:p>
          </table:table-cell>
          <table:table-cell office:value-type="float" office:value="5441277" table:style-name="ce134">
            <text:p>5 441 277<text:s/></text:p>
          </table:table-cell>
          <table:table-cell office:value-type="float" office:value="26537" table:style-name="ce135">
            <text:p>26 537<text:s/></text:p>
          </table:table-cell>
          <table:table-cell office:value-type="float" office:value="93028" table:style-name="ce134">
            <text:p><text:s/>93 028<text:s/></text:p>
          </table:table-cell>
          <table:table-cell office:value-type="float" office:value="11665" table:style-name="ce135">
            <text:p>11 665<text:s/></text:p>
          </table:table-cell>
          <table:table-cell office:value-type="float" office:value="243456" table:style-name="ce134">
            <text:p><text:s/>243 456<text:s/></text:p>
          </table:table-cell>
          <table:table-cell office:value-type="float" office:value="6545" table:style-name="ce135">
            <text:p>6 545<text:s/></text:p>
          </table:table-cell>
          <table:table-cell office:value-type="float" office:value="368798" table:style-name="ce134">
            <text:p><text:s/>368 798<text:s/></text:p>
          </table:table-cell>
          <table:table-cell office:value-type="float" office:value="17991" table:style-name="ce135">
            <text:p>17 991<text:s/></text:p>
          </table:table-cell>
          <table:table-cell office:value-type="float" office:value="3054193" table:style-name="ce134">
            <text:p>3 054 193<text:s/></text:p>
          </table:table-cell>
          <table:table-cell office:value-type="float" office:value="268" table:style-name="ce135">
            <text:p><text:s/>268<text:s/></text:p>
          </table:table-cell>
          <table:table-cell office:value-type="float" office:value="155796" table:style-name="ce134">
            <text:p><text:s/>155 796<text:s/></text:p>
          </table:table-cell>
          <table:table-cell office:value-type="float" office:value="747" table:style-name="ce135">
            <text:p><text:s/>747<text:s/></text:p>
          </table:table-cell>
          <table:table-cell office:value-type="float" office:value="1058777" table:style-name="ce134">
            <text:p>1 058 777<text:s/></text:p>
          </table:table-cell>
          <table:table-cell office:value-type="float" office:value="44" table:style-name="ce135">
            <text:p><text:s/>44<text:s/></text:p>
          </table:table-cell>
          <table:table-cell office:value-type="float" office:value="243064" table:style-name="ce134">
            <text:p><text:s/>243 06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11-25T00:23:14Z</dc:date>
    <meta:print-date>2018-11-21T08:45:58Z</meta:print-date>
    <meta:user-defined meta:name="WorkbookGuid">0e9118e3-801f-43c8-ade2-a2d51e81beec</meta:user-defined>
  </office:meta>
</office:document-meta>
</file>