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1月底" table:formula="msoxl:=CONCATENATE('2491-00-06'!G5,&quot;底&quot;)" table:number-columns-spanned="9" table:number-rows-spanned="1" table:style-name="ce268">
            <text:p>中華民國108年11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8年11月底" table:formula="msoxl:=H5" table:number-columns-spanned="12" table:number-rows-spanned="1" table:style-name="ce269">
            <text:p>中華民國108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7407" table:style-name="ce23">
            <text:p><text:s text:c="3"/>707 407</text:p>
          </table:table-cell>
          <table:table-cell office:value-type="float" office:value="24854789.51052" table:style-name="ce23">
            <text:p><text:s text:c="2"/>24 854 790</text:p>
          </table:table-cell>
          <table:table-cell office:value-type="float" office:value="16548" table:style-name="ce23">
            <text:p><text:s text:c="3"/>16 548</text:p>
          </table:table-cell>
          <table:table-cell office:value-type="float" office:value="593446.25818799995" table:style-name="ce23">
            <text:p><text:s text:c="3"/>593 446</text:p>
          </table:table-cell>
          <table:table-cell office:value-type="float" office:value="4044" table:style-name="ce23">
            <text:p><text:s text:c="3"/>4 044</text:p>
          </table:table-cell>
          <table:table-cell office:value-type="float" office:value="287203.66213399998" table:style-name="ce23">
            <text:p><text:s text:c="3"/>287 204</text:p>
          </table:table-cell>
          <table:table-cell office:value-type="float" office:value="194650" table:style-name="ce23">
            <text:p><text:s text:c="3"/>194 650</text:p>
          </table:table-cell>
          <table:table-cell office:value-type="float" office:value="8236484.5638140002" table:style-name="ce23">
            <text:p><text:s text:c="2"/>8 236 485</text:p>
          </table:table-cell>
          <table:table-cell office:value-type="float" office:value="4910" table:style-name="ce23">
            <text:p><text:s text:c="3"/>4 910</text:p>
          </table:table-cell>
          <table:table-cell office:value-type="float" office:value="923210.36123100005" table:style-name="ce23">
            <text:p><text:s text:c="3"/>923 210</text:p>
          </table:table-cell>
          <table:table-cell office:value-type="float" office:value="3679" table:style-name="ce23">
            <text:p><text:s text:c="3"/>3 679</text:p>
          </table:table-cell>
          <table:table-cell office:value-type="float" office:value="193225.267249" table:style-name="ce23">
            <text:p><text:s text:c="3"/>193 225</text:p>
          </table:table-cell>
          <table:table-cell office:value-type="float" office:value="108740" table:style-name="ce23">
            <text:p><text:s text:c="3"/>108 740</text:p>
          </table:table-cell>
          <table:table-cell office:value-type="float" office:value="1245786.5966419999" table:style-name="ce23">
            <text:p><text:s text:c="2"/>1 245 787</text:p>
          </table:table-cell>
          <table:table-cell office:value-type="float" office:value="106661" table:style-name="ce23">
            <text:p><text:s text:c="3"/>106 661</text:p>
          </table:table-cell>
          <table:table-cell office:value-type="float" office:value="1047686.303" table:style-name="ce23">
            <text:p><text:s text:c="2"/>1 047 686</text:p>
          </table:table-cell>
          <table:table-cell office:value-type="float" office:value="16132" table:style-name="ce23">
            <text:p><text:s text:c="3"/>16 132</text:p>
          </table:table-cell>
          <table:table-cell office:value-type="float" office:value="891875.06483299995" table:style-name="ce23">
            <text:p><text:s text:c="3"/>891 875</text:p>
          </table:table-cell>
          <table:table-cell office:value-type="float" office:value="7419" table:style-name="ce23">
            <text:p><text:s text:c="3"/>7 419</text:p>
          </table:table-cell>
          <table:table-cell office:value-type="float" office:value="65992.431387999997" table:style-name="ce23">
            <text:p><text:s text:c="3"/>65 99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703" table:style-name="ce23">
            <text:p><text:s text:c="3"/>24 703</text:p>
          </table:table-cell>
          <table:table-cell office:value-type="float" office:value="531514.91605999996" table:style-name="ce23">
            <text:p><text:s text:c="3"/>531 515</text:p>
          </table:table-cell>
          <table:table-cell office:value-type="float" office:value="44871" table:style-name="ce23">
            <text:p><text:s text:c="3"/>44 871</text:p>
          </table:table-cell>
          <table:table-cell office:value-type="float" office:value="7814303.546046" table:style-name="ce23">
            <text:p><text:s text:c="2"/>7 814 304</text:p>
          </table:table-cell>
          <table:table-cell office:value-type="float" office:value="34003" table:style-name="ce23">
            <text:p><text:s text:c="3"/>34 003</text:p>
          </table:table-cell>
          <table:table-cell office:value-type="float" office:value="1315954.3412550001" table:style-name="ce23">
            <text:p><text:s text:c="2"/>1 315 954</text:p>
          </table:table-cell>
          <table:table-cell office:value-type="float" office:value="79134" table:style-name="ce23">
            <text:p><text:s text:c="3"/>79 134</text:p>
          </table:table-cell>
          <table:table-cell office:value-type="float" office:value="944568.47009700001" table:style-name="ce23">
            <text:p><text:s text:c="3"/>944 568</text:p>
          </table:table-cell>
          <table:table-cell office:value-type="float" office:value="20104" table:style-name="ce23">
            <text:p><text:s text:c="3"/>20 104</text:p>
          </table:table-cell>
          <table:table-cell office:value-type="float" office:value="332183.32699199999" table:style-name="ce23">
            <text:p><text:s text:c="3"/>332 183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48.80618699999999" table:style-name="ce23">
            <text:p><text:s text:c="4"/>149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017.354748" table:style-name="ce23">
            <text:p><text:s text:c="3"/>2 01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70.43" table:style-name="ce23">
            <text:p><text:s text:c="4"/>270</text:p>
          </table:table-cell>
          <table:table-cell office:value-type="float" office:value="2731" table:style-name="ce23">
            <text:p><text:s text:c="3"/>2 731</text:p>
          </table:table-cell>
          <table:table-cell office:value-type="float" office:value="70395.849707000001" table:style-name="ce23">
            <text:p><text:s text:c="3"/>70 396</text:p>
          </table:table-cell>
          <table:table-cell office:value-type="float" office:value="13169" table:style-name="ce23">
            <text:p><text:s text:c="3"/>13 169</text:p>
          </table:table-cell>
          <table:table-cell office:value-type="float" office:value="135671.67045400001" table:style-name="ce23">
            <text:p><text:s text:c="3"/>135 672</text:p>
          </table:table-cell>
          <table:table-cell office:value-type="float" office:value="25372" table:style-name="ce23">
            <text:p><text:s text:c="3"/>25 372</text:p>
          </table:table-cell>
          <table:table-cell office:value-type="float" office:value="222850.29049499999" table:style-name="ce23">
            <text:p><text:s text:c="3"/>222 8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5887" table:style-name="ce23">
            <text:p><text:s text:c="3"/>705 887</text:p>
          </table:table-cell>
          <table:table-cell office:value-type="float" office:value="24830026.544261999" table:style-name="ce23">
            <text:p><text:s text:c="2"/>24 830 027</text:p>
          </table:table-cell>
          <table:table-cell office:value-type="float" office:value="16396" table:style-name="ce23">
            <text:p><text:s text:c="3"/>16 396</text:p>
          </table:table-cell>
          <table:table-cell office:value-type="float" office:value="591529.65818799997" table:style-name="ce23">
            <text:p><text:s text:c="3"/>591 530</text:p>
          </table:table-cell>
          <table:table-cell office:value-type="float" office:value="4020" table:style-name="ce23">
            <text:p><text:s text:c="3"/>4 020</text:p>
          </table:table-cell>
          <table:table-cell office:value-type="float" office:value="286955.15819599997" table:style-name="ce23">
            <text:p><text:s text:c="3"/>286 955</text:p>
          </table:table-cell>
          <table:table-cell office:value-type="float" office:value="194497" table:style-name="ce23">
            <text:p><text:s text:c="3"/>194 497</text:p>
          </table:table-cell>
          <table:table-cell office:value-type="float" office:value="8229019.7068140004" table:style-name="ce23">
            <text:p><text:s text:c="2"/>8 229 020</text:p>
          </table:table-cell>
          <table:table-cell office:value-type="float" office:value="4900" table:style-name="ce23">
            <text:p><text:s text:c="3"/>4 900</text:p>
          </table:table-cell>
          <table:table-cell office:value-type="float" office:value="923113.86123100005" table:style-name="ce23">
            <text:p><text:s text:c="3"/>923 114</text:p>
          </table:table-cell>
          <table:table-cell office:value-type="float" office:value="3676" table:style-name="ce23">
            <text:p><text:s text:c="3"/>3 676</text:p>
          </table:table-cell>
          <table:table-cell office:value-type="float" office:value="193218.41724899999" table:style-name="ce23">
            <text:p><text:s text:c="3"/>193 218</text:p>
          </table:table-cell>
          <table:table-cell office:value-type="float" office:value="108321" table:style-name="ce23">
            <text:p><text:s text:c="3"/>108 321</text:p>
          </table:table-cell>
          <table:table-cell office:value-type="float" office:value="1242748.2396420001" table:style-name="ce23">
            <text:p><text:s text:c="2"/>1 242 748</text:p>
          </table:table-cell>
          <table:table-cell office:value-type="float" office:value="106560" table:style-name="ce23">
            <text:p><text:s text:c="3"/>106 560</text:p>
          </table:table-cell>
          <table:table-cell office:value-type="float" office:value="1046107.768" table:style-name="ce23">
            <text:p><text:s text:c="2"/>1 046 108</text:p>
          </table:table-cell>
          <table:table-cell office:value-type="float" office:value="16014" table:style-name="ce23">
            <text:p><text:s text:c="3"/>16 014</text:p>
          </table:table-cell>
          <table:table-cell office:value-type="float" office:value="886203.31045300001" table:style-name="ce23">
            <text:p><text:s text:c="3"/>886 203</text:p>
          </table:table-cell>
          <table:table-cell office:value-type="float" office:value="7401" table:style-name="ce23">
            <text:p><text:s text:c="3"/>7 401</text:p>
          </table:table-cell>
          <table:table-cell office:value-type="float" office:value="65483.195447999999" table:style-name="ce23">
            <text:p><text:s text:c="3"/>65 483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4684" table:style-name="ce23">
            <text:p><text:s text:c="3"/>24 684</text:p>
          </table:table-cell>
          <table:table-cell office:value-type="float" office:value="531384.71606000001" table:style-name="ce23">
            <text:p><text:s text:c="3"/>531 385</text:p>
          </table:table-cell>
          <table:table-cell office:value-type="float" office:value="44812" table:style-name="ce23">
            <text:p><text:s text:c="3"/>44 812</text:p>
          </table:table-cell>
          <table:table-cell office:value-type="float" office:value="7813457.7320459997" table:style-name="ce23">
            <text:p><text:s text:c="2"/>7 813 458</text:p>
          </table:table-cell>
          <table:table-cell office:value-type="float" office:value="33824" table:style-name="ce23">
            <text:p><text:s text:c="3"/>33 824</text:p>
          </table:table-cell>
          <table:table-cell office:value-type="float" office:value="1314434.1112550001" table:style-name="ce23">
            <text:p><text:s text:c="2"/>1 314 434</text:p>
          </table:table-cell>
          <table:table-cell office:value-type="float" office:value="79035" table:style-name="ce23">
            <text:p><text:s text:c="3"/>79 035</text:p>
          </table:table-cell>
          <table:table-cell office:value-type="float" office:value="943964.51009700005" table:style-name="ce23">
            <text:p><text:s text:c="3"/>943 965</text:p>
          </table:table-cell>
          <table:table-cell office:value-type="float" office:value="19977" table:style-name="ce23">
            <text:p><text:s text:c="3"/>19 977</text:p>
          </table:table-cell>
          <table:table-cell office:value-type="float" office:value="331238.01799199998" table:style-name="ce23">
            <text:p><text:s text:c="3"/>331 23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48.80618699999999" table:style-name="ce23">
            <text:p><text:s text:c="4"/>149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017.354748" table:style-name="ce23">
            <text:p><text:s text:c="3"/>2 01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70.43" table:style-name="ce23">
            <text:p><text:s text:c="4"/>270</text:p>
          </table:table-cell>
          <table:table-cell office:value-type="float" office:value="2722" table:style-name="ce23">
            <text:p><text:s text:c="3"/>2 722</text:p>
          </table:table-cell>
          <table:table-cell office:value-type="float" office:value="70303.849707000001" table:style-name="ce23">
            <text:p><text:s text:c="3"/>70 304</text:p>
          </table:table-cell>
          <table:table-cell office:value-type="float" office:value="13153" table:style-name="ce23">
            <text:p><text:s text:c="3"/>13 153</text:p>
          </table:table-cell>
          <table:table-cell office:value-type="float" office:value="135607.410454" table:style-name="ce23">
            <text:p><text:s text:c="3"/>135 607</text:p>
          </table:table-cell>
          <table:table-cell office:value-type="float" office:value="25358" table:style-name="ce23">
            <text:p><text:s text:c="3"/>25 358</text:p>
          </table:table-cell>
          <table:table-cell office:value-type="float" office:value="222820.29049499999" table:style-name="ce23">
            <text:p><text:s text:c="3"/>222 8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936" table:style-name="ce23">
            <text:p><text:s text:c="3"/>134 936</text:p>
          </table:table-cell>
          <table:table-cell office:value-type="float" office:value="2306158.091486" table:style-name="ce23">
            <text:p><text:s text:c="2"/>2 306 158</text:p>
          </table:table-cell>
          <table:table-cell office:value-type="float" office:value="1971" table:style-name="ce23">
            <text:p><text:s text:c="3"/>1 971</text:p>
          </table:table-cell>
          <table:table-cell office:value-type="float" office:value="45992.922134" table:style-name="ce23">
            <text:p><text:s text:c="3"/>45 993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8506.7314480000005" table:style-name="ce23">
            <text:p><text:s text:c="3"/>8 507</text:p>
          </table:table-cell>
          <table:table-cell office:value-type="float" office:value="46889" table:style-name="ce23">
            <text:p><text:s text:c="3"/>46 889</text:p>
          </table:table-cell>
          <table:table-cell office:value-type="float" office:value="1156741.030301" table:style-name="ce23">
            <text:p><text:s text:c="2"/>1 156 741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44090.030959999996" table:style-name="ce23">
            <text:p><text:s text:c="3"/>44 090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5065.4899750000004" table:style-name="ce23">
            <text:p><text:s text:c="3"/>5 065</text:p>
          </table:table-cell>
          <table:table-cell office:value-type="float" office:value="22700" table:style-name="ce23">
            <text:p><text:s text:c="3"/>22 700</text:p>
          </table:table-cell>
          <table:table-cell office:value-type="float" office:value="185733.085429" table:style-name="ce23">
            <text:p><text:s text:c="3"/>185 733</text:p>
          </table:table-cell>
          <table:table-cell office:value-type="float" office:value="18132" table:style-name="ce23">
            <text:p><text:s text:c="3"/>18 132</text:p>
          </table:table-cell>
          <table:table-cell office:value-type="float" office:value="116519.18597999999" table:style-name="ce23">
            <text:p><text:s text:c="3"/>116 519</text:p>
          </table:table-cell>
          <table:table-cell office:value-type="float" office:value="1906" table:style-name="ce23">
            <text:p><text:s text:c="3"/>1 906</text:p>
          </table:table-cell>
          <table:table-cell office:value-type="float" office:value="56657.789787000002" table:style-name="ce23">
            <text:p><text:s text:c="3"/>56 658</text:p>
          </table:table-cell>
          <table:table-cell office:value-type="float" office:value="840" table:style-name="ce23">
            <text:p><text:s text:c="4"/>840</text:p>
          </table:table-cell>
          <table:table-cell office:value-type="float" office:value="6191.4910010000003" table:style-name="ce23">
            <text:p><text:s text:c="3"/>6 191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655" table:style-name="ce23">
            <text:p><text:s text:c="3"/>4 655</text:p>
          </table:table-cell>
          <table:table-cell office:value-type="float" office:value="51715.442170000002" table:style-name="ce23">
            <text:p><text:s text:c="3"/>51 715</text:p>
          </table:table-cell>
          <table:table-cell office:value-type="float" office:value="6249" table:style-name="ce23">
            <text:p><text:s text:c="3"/>6 249</text:p>
          </table:table-cell>
          <table:table-cell office:value-type="float" office:value="262148.24599000002" table:style-name="ce23">
            <text:p><text:s text:c="3"/>262 148</text:p>
          </table:table-cell>
          <table:table-cell office:value-type="float" office:value="4675" table:style-name="ce23">
            <text:p><text:s text:c="3"/>4 675</text:p>
          </table:table-cell>
          <table:table-cell office:value-type="float" office:value="146460.92075200001" table:style-name="ce23">
            <text:p><text:s text:c="3"/>146 461</text:p>
          </table:table-cell>
          <table:table-cell office:value-type="float" office:value="14007" table:style-name="ce23">
            <text:p><text:s text:c="3"/>14 007</text:p>
          </table:table-cell>
          <table:table-cell office:value-type="float" office:value="140561.507277" table:style-name="ce23">
            <text:p><text:s text:c="3"/>140 562</text:p>
          </table:table-cell>
          <table:table-cell office:value-type="float" office:value="2934" table:style-name="ce23">
            <text:p><text:s text:c="3"/>2 934</text:p>
          </table:table-cell>
          <table:table-cell office:value-type="float" office:value="26742.699928999999" table:style-name="ce23">
            <text:p><text:s text:c="3"/>26 7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88.06" table:style-name="ce23">
            <text:p><text:s text:c="4"/>4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3078.328696" table:style-name="ce23">
            <text:p><text:s text:c="3"/>3 078</text:p>
          </table:table-cell>
          <table:table-cell office:value-type="float" office:value="2501" table:style-name="ce23">
            <text:p><text:s text:c="3"/>2 501</text:p>
          </table:table-cell>
          <table:table-cell office:value-type="float" office:value="16417.887143" table:style-name="ce23">
            <text:p><text:s text:c="3"/>16 418</text:p>
          </table:table-cell>
          <table:table-cell office:value-type="float" office:value="5433" table:style-name="ce23">
            <text:p><text:s text:c="3"/>5 433</text:p>
          </table:table-cell>
          <table:table-cell office:value-type="float" office:value="33027.342514000004" table:style-name="ce23">
            <text:p><text:s text:c="3"/>33 0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767" table:style-name="ce23">
            <text:p><text:s text:c="3"/>179 767</text:p>
          </table:table-cell>
          <table:table-cell office:value-type="float" office:value="12991994.525821" table:style-name="ce23">
            <text:p><text:s text:c="2"/>12 991 995</text:p>
          </table:table-cell>
          <table:table-cell office:value-type="float" office:value="2797" table:style-name="ce23">
            <text:p><text:s text:c="3"/>2 797</text:p>
          </table:table-cell>
          <table:table-cell office:value-type="float" office:value="208577.13829199999" table:style-name="ce23">
            <text:p><text:s text:c="3"/>208 577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115367.135239" table:style-name="ce23">
            <text:p><text:s text:c="3"/>115 367</text:p>
          </table:table-cell>
          <table:table-cell office:value-type="float" office:value="29656" table:style-name="ce23">
            <text:p><text:s text:c="3"/>29 656</text:p>
          </table:table-cell>
          <table:table-cell office:value-type="float" office:value="2237616.995836" table:style-name="ce23">
            <text:p><text:s text:c="2"/>2 237 617</text:p>
          </table:table-cell>
          <table:table-cell office:value-type="float" office:value="981" table:style-name="ce23">
            <text:p><text:s text:c="4"/>981</text:p>
          </table:table-cell>
          <table:table-cell office:value-type="float" office:value="470361.52503899997" table:style-name="ce23">
            <text:p><text:s text:c="3"/>470 362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9540.8384729999998" table:style-name="ce23">
            <text:p><text:s text:c="3"/>9 541</text:p>
          </table:table-cell>
          <table:table-cell office:value-type="float" office:value="20843" table:style-name="ce23">
            <text:p><text:s text:c="3"/>20 843</text:p>
          </table:table-cell>
          <table:table-cell office:value-type="float" office:value="531855.52639500005" table:style-name="ce23">
            <text:p><text:s text:c="3"/>531 856</text:p>
          </table:table-cell>
          <table:table-cell office:value-type="float" office:value="34010" table:style-name="ce23">
            <text:p><text:s text:c="3"/>34 010</text:p>
          </table:table-cell>
          <table:table-cell office:value-type="float" office:value="482313.84502299997" table:style-name="ce23">
            <text:p><text:s text:c="3"/>482 314</text:p>
          </table:table-cell>
          <table:table-cell office:value-type="float" office:value="5206" table:style-name="ce23">
            <text:p><text:s text:c="3"/>5 206</text:p>
          </table:table-cell>
          <table:table-cell office:value-type="float" office:value="417386.81478000002" table:style-name="ce23">
            <text:p><text:s text:c="3"/>417 387</text:p>
          </table:table-cell>
          <table:table-cell office:value-type="float" office:value="1876" table:style-name="ce23">
            <text:p><text:s text:c="3"/>1 876</text:p>
          </table:table-cell>
          <table:table-cell office:value-type="float" office:value="24448.101069" table:style-name="ce23">
            <text:p><text:s text:c="3"/>24 448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744" table:style-name="ce23">
            <text:p><text:s text:c="3"/>10 744</text:p>
          </table:table-cell>
          <table:table-cell office:value-type="float" office:value="391792.94843599998" table:style-name="ce23">
            <text:p><text:s text:c="3"/>391 793</text:p>
          </table:table-cell>
          <table:table-cell office:value-type="float" office:value="20028" table:style-name="ce23">
            <text:p><text:s text:c="3"/>20 028</text:p>
          </table:table-cell>
          <table:table-cell office:value-type="float" office:value="6752762.0370890005" table:style-name="ce23">
            <text:p><text:s text:c="2"/>6 752 762</text:p>
          </table:table-cell>
          <table:table-cell office:value-type="float" office:value="8712" table:style-name="ce23">
            <text:p><text:s text:c="3"/>8 712</text:p>
          </table:table-cell>
          <table:table-cell office:value-type="float" office:value="696949.86988500005" table:style-name="ce23">
            <text:p><text:s text:c="3"/>696 950</text:p>
          </table:table-cell>
          <table:table-cell office:value-type="float" office:value="28256" table:style-name="ce23">
            <text:p><text:s text:c="3"/>28 256</text:p>
          </table:table-cell>
          <table:table-cell office:value-type="float" office:value="360078.35000199999" table:style-name="ce23">
            <text:p><text:s text:c="3"/>360 078</text:p>
          </table:table-cell>
          <table:table-cell office:value-type="float" office:value="4959" table:style-name="ce23">
            <text:p><text:s text:c="3"/>4 959</text:p>
          </table:table-cell>
          <table:table-cell office:value-type="float" office:value="99973.018377999993" table:style-name="ce23">
            <text:p><text:s text:c="3"/>99 97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1.18" table:style-name="ce23">
            <text:p><text:s text:c="4"/>61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600.68208600000003" table:style-name="ce23">
            <text:p><text:s text:c="4"/>6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87" table:style-name="ce23">
            <text:p><text:s text:c="4"/>787</text:p>
          </table:table-cell>
          <table:table-cell office:value-type="float" office:value="27752.267100000001" table:style-name="ce23">
            <text:p><text:s text:c="3"/>27 752</text:p>
          </table:table-cell>
          <table:table-cell office:value-type="float" office:value="3920" table:style-name="ce23">
            <text:p><text:s text:c="3"/>3 920</text:p>
          </table:table-cell>
          <table:table-cell office:value-type="float" office:value="83436.70508" table:style-name="ce23">
            <text:p><text:s text:c="3"/>83 437</text:p>
          </table:table-cell>
          <table:table-cell office:value-type="float" office:value="5896" table:style-name="ce23">
            <text:p><text:s text:c="3"/>5 896</text:p>
          </table:table-cell>
          <table:table-cell office:value-type="float" office:value="81086.547619000004" table:style-name="ce23">
            <text:p><text:s text:c="3"/>81 0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051" table:style-name="ce23">
            <text:p><text:s text:c="3"/>61 051</text:p>
          </table:table-cell>
          <table:table-cell office:value-type="float" office:value="1532704.0820619999" table:style-name="ce23">
            <text:p><text:s text:c="2"/>1 532 704</text:p>
          </table:table-cell>
          <table:table-cell office:value-type="float" office:value="1099" table:style-name="ce23">
            <text:p><text:s text:c="3"/>1 099</text:p>
          </table:table-cell>
          <table:table-cell office:value-type="float" office:value="82421.618008999998" table:style-name="ce23">
            <text:p><text:s text:c="3"/>82 422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6540.0929800000004" table:style-name="ce23">
            <text:p><text:s text:c="3"/>6 540</text:p>
          </table:table-cell>
          <table:table-cell office:value-type="float" office:value="19889" table:style-name="ce23">
            <text:p><text:s text:c="3"/>19 889</text:p>
          </table:table-cell>
          <table:table-cell office:value-type="float" office:value="779421.97072099999" table:style-name="ce23">
            <text:p><text:s text:c="3"/>779 422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54518.922616999997" table:style-name="ce23">
            <text:p><text:s text:c="3"/>54 519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5731.1132079999998" table:style-name="ce23">
            <text:p><text:s text:c="3"/>5 731</text:p>
          </table:table-cell>
          <table:table-cell office:value-type="float" office:value="10991" table:style-name="ce23">
            <text:p><text:s text:c="3"/>10 991</text:p>
          </table:table-cell>
          <table:table-cell office:value-type="float" office:value="95781.489373999997" table:style-name="ce23">
            <text:p><text:s text:c="3"/>95 781</text:p>
          </table:table-cell>
          <table:table-cell office:value-type="float" office:value="7584" table:style-name="ce23">
            <text:p><text:s text:c="3"/>7 584</text:p>
          </table:table-cell>
          <table:table-cell office:value-type="float" office:value="50840.931064999997" table:style-name="ce23">
            <text:p><text:s text:c="3"/>50 841</text:p>
          </table:table-cell>
          <table:table-cell office:value-type="float" office:value="1325" table:style-name="ce23">
            <text:p><text:s text:c="3"/>1 325</text:p>
          </table:table-cell>
          <table:table-cell office:value-type="float" office:value="173741.905658" table:style-name="ce23">
            <text:p><text:s text:c="3"/>173 742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319.623" table:style-name="ce23">
            <text:p><text:s text:c="3"/>2 320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61" table:style-name="ce23">
            <text:p><text:s text:c="3"/>1 461</text:p>
          </table:table-cell>
          <table:table-cell office:value-type="float" office:value="13461.792493000001" table:style-name="ce23">
            <text:p><text:s text:c="3"/>13 462</text:p>
          </table:table-cell>
          <table:table-cell office:value-type="float" office:value="2872" table:style-name="ce23">
            <text:p><text:s text:c="3"/>2 872</text:p>
          </table:table-cell>
          <table:table-cell office:value-type="float" office:value="67809.323023000004" table:style-name="ce23">
            <text:p><text:s text:c="3"/>67 809</text:p>
          </table:table-cell>
          <table:table-cell office:value-type="float" office:value="2979" table:style-name="ce23">
            <text:p><text:s text:c="3"/>2 979</text:p>
          </table:table-cell>
          <table:table-cell office:value-type="float" office:value="61622.947442999997" table:style-name="ce23">
            <text:p><text:s text:c="3"/>61 623</text:p>
          </table:table-cell>
          <table:table-cell office:value-type="float" office:value="6097" table:style-name="ce23">
            <text:p><text:s text:c="3"/>6 097</text:p>
          </table:table-cell>
          <table:table-cell office:value-type="float" office:value="101057.13348999999" table:style-name="ce23">
            <text:p><text:s text:c="3"/>101 057</text:p>
          </table:table-cell>
          <table:table-cell office:value-type="float" office:value="1933" table:style-name="ce23">
            <text:p><text:s text:c="3"/>1 933</text:p>
          </table:table-cell>
          <table:table-cell office:value-type="float" office:value="14310.765281" table:style-name="ce23">
            <text:p><text:s text:c="3"/>14 31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1.178000000000001" table:style-name="ce23">
            <text:p><text:s text:c="4"/>3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7.156000000000006" table:style-name="ce23">
            <text:p><text:s text:c="4"/>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217.0601799999999" table:style-name="ce23">
            <text:p><text:s text:c="3"/>3 217</text:p>
          </table:table-cell>
          <table:table-cell office:value-type="float" office:value="1027" table:style-name="ce23">
            <text:p><text:s text:c="3"/>1 027</text:p>
          </table:table-cell>
          <table:table-cell office:value-type="float" office:value="4384.2361259999998" table:style-name="ce23">
            <text:p><text:s text:c="3"/>4 384</text:p>
          </table:table-cell>
          <table:table-cell office:value-type="float" office:value="1886" table:style-name="ce23">
            <text:p><text:s text:c="3"/>1 886</text:p>
          </table:table-cell>
          <table:table-cell office:value-type="float" office:value="15397.823393999999" table:style-name="ce23">
            <text:p><text:s text:c="3"/>15 3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1204" table:style-name="ce23">
            <text:p><text:s text:c="3"/>101 204</text:p>
          </table:table-cell>
          <table:table-cell office:value-type="float" office:value="1802626.186895" table:style-name="ce23">
            <text:p><text:s text:c="2"/>1 802 626</text:p>
          </table:table-cell>
          <table:table-cell office:value-type="float" office:value="2077" table:style-name="ce23">
            <text:p><text:s text:c="3"/>2 077</text:p>
          </table:table-cell>
          <table:table-cell office:value-type="float" office:value="42455.969689999998" table:style-name="ce23">
            <text:p><text:s text:c="3"/>42 456</text:p>
          </table:table-cell>
          <table:table-cell office:value-type="float" office:value="527" table:style-name="ce23">
            <text:p><text:s text:c="4"/>527</text:p>
          </table:table-cell>
          <table:table-cell office:value-type="float" office:value="13621.556802999999" table:style-name="ce23">
            <text:p><text:s text:c="3"/>13 622</text:p>
          </table:table-cell>
          <table:table-cell office:value-type="float" office:value="32484" table:style-name="ce23">
            <text:p><text:s text:c="3"/>32 484</text:p>
          </table:table-cell>
          <table:table-cell office:value-type="float" office:value="775891.38595999999" table:style-name="ce23">
            <text:p><text:s text:c="3"/>775 891</text:p>
          </table:table-cell>
          <table:table-cell office:value-type="float" office:value="554" table:style-name="ce23">
            <text:p><text:s text:c="4"/>554</text:p>
          </table:table-cell>
          <table:table-cell office:value-type="float" office:value="25398.993342000002" table:style-name="ce23">
            <text:p><text:s text:c="3"/>25 399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150971.526109" table:style-name="ce23">
            <text:p><text:s text:c="3"/>150 972</text:p>
          </table:table-cell>
          <table:table-cell office:value-type="float" office:value="14810" table:style-name="ce23">
            <text:p><text:s text:c="3"/>14 810</text:p>
          </table:table-cell>
          <table:table-cell office:value-type="float" office:value="109852.91415900001" table:style-name="ce23">
            <text:p><text:s text:c="3"/>109 853</text:p>
          </table:table-cell>
          <table:table-cell office:value-type="float" office:value="14901" table:style-name="ce23">
            <text:p><text:s text:c="3"/>14 901</text:p>
          </table:table-cell>
          <table:table-cell office:value-type="float" office:value="76030.755355000001" table:style-name="ce23">
            <text:p><text:s text:c="3"/>76 031</text:p>
          </table:table-cell>
          <table:table-cell office:value-type="float" office:value="1728" table:style-name="ce23">
            <text:p><text:s text:c="3"/>1 728</text:p>
          </table:table-cell>
          <table:table-cell office:value-type="float" office:value="44310.941694000001" table:style-name="ce23">
            <text:p><text:s text:c="3"/>44 311</text:p>
          </table:table-cell>
          <table:table-cell office:value-type="float" office:value="973" table:style-name="ce23">
            <text:p><text:s text:c="4"/>973</text:p>
          </table:table-cell>
          <table:table-cell office:value-type="float" office:value="7816.0568810000004" table:style-name="ce23">
            <text:p><text:s text:c="3"/>7 816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853" table:style-name="ce23">
            <text:p><text:s text:c="3"/>2 853</text:p>
          </table:table-cell>
          <table:table-cell office:value-type="float" office:value="23593.452581000001" table:style-name="ce23">
            <text:p><text:s text:c="3"/>23 593</text:p>
          </table:table-cell>
          <table:table-cell office:value-type="float" office:value="5070" table:style-name="ce23">
            <text:p><text:s text:c="3"/>5 070</text:p>
          </table:table-cell>
          <table:table-cell office:value-type="float" office:value="264560.39058800001" table:style-name="ce23">
            <text:p><text:s text:c="3"/>264 560</text:p>
          </table:table-cell>
          <table:table-cell office:value-type="float" office:value="5132" table:style-name="ce23">
            <text:p><text:s text:c="3"/>5 132</text:p>
          </table:table-cell>
          <table:table-cell office:value-type="float" office:value="142640.470508" table:style-name="ce23">
            <text:p><text:s text:c="3"/>142 640</text:p>
          </table:table-cell>
          <table:table-cell office:value-type="float" office:value="10774" table:style-name="ce23">
            <text:p><text:s text:c="3"/>10 774</text:p>
          </table:table-cell>
          <table:table-cell office:value-type="float" office:value="66756.408127000002" table:style-name="ce23">
            <text:p><text:s text:c="3"/>66 756</text:p>
          </table:table-cell>
          <table:table-cell office:value-type="float" office:value="2837" table:style-name="ce23">
            <text:p><text:s text:c="3"/>2 837</text:p>
          </table:table-cell>
          <table:table-cell office:value-type="float" office:value="22284.976325" table:style-name="ce23">
            <text:p><text:s text:c="3"/>22 2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7.13" table:style-name="ce23">
            <text:p><text:s text:c="4"/>17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3005.288" table:style-name="ce23">
            <text:p><text:s text:c="3"/>3 005</text:p>
          </table:table-cell>
          <table:table-cell office:value-type="float" office:value="2014" table:style-name="ce23">
            <text:p><text:s text:c="3"/>2 014</text:p>
          </table:table-cell>
          <table:table-cell office:value-type="float" office:value="11390.629849000001" table:style-name="ce23">
            <text:p><text:s text:c="3"/>11 391</text:p>
          </table:table-cell>
          <table:table-cell office:value-type="float" office:value="3533" table:style-name="ce23">
            <text:p><text:s text:c="3"/>3 533</text:p>
          </table:table-cell>
          <table:table-cell office:value-type="float" office:value="21814.050923999999" table:style-name="ce23">
            <text:p><text:s text:c="3"/>21 8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233" table:style-name="ce23">
            <text:p><text:s text:c="3"/>38 233</text:p>
          </table:table-cell>
          <table:table-cell office:value-type="float" office:value="936556.22826100001" table:style-name="ce23">
            <text:p><text:s text:c="3"/>936 556</text:p>
          </table:table-cell>
          <table:table-cell office:value-type="float" office:value="994" table:style-name="ce23">
            <text:p><text:s text:c="4"/>994</text:p>
          </table:table-cell>
          <table:table-cell office:value-type="float" office:value="17352.656770000001" table:style-name="ce23">
            <text:p><text:s text:c="3"/>17 353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5618.9750000000004" table:style-name="ce23">
            <text:p><text:s text:c="3"/>5 619</text:p>
          </table:table-cell>
          <table:table-cell office:value-type="float" office:value="13023" table:style-name="ce23">
            <text:p><text:s text:c="3"/>13 023</text:p>
          </table:table-cell>
          <table:table-cell office:value-type="float" office:value="456990.34251699998" table:style-name="ce23">
            <text:p><text:s text:c="3"/>456 990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37028.503985000003" table:style-name="ce23">
            <text:p><text:s text:c="3"/>37 029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974.846" table:style-name="ce23">
            <text:p><text:s text:c="3"/>1 975</text:p>
          </table:table-cell>
          <table:table-cell office:value-type="float" office:value="5262" table:style-name="ce23">
            <text:p><text:s text:c="3"/>5 262</text:p>
          </table:table-cell>
          <table:table-cell office:value-type="float" office:value="57911.971127999997" table:style-name="ce23">
            <text:p><text:s text:c="3"/>57 912</text:p>
          </table:table-cell>
          <table:table-cell office:value-type="float" office:value="5439" table:style-name="ce23">
            <text:p><text:s text:c="3"/>5 439</text:p>
          </table:table-cell>
          <table:table-cell office:value-type="float" office:value="120864.643484" table:style-name="ce23">
            <text:p><text:s text:c="3"/>120 865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18137.234980000001" table:style-name="ce23">
            <text:p><text:s text:c="3"/>18 137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2367.10959" table:style-name="ce23">
            <text:p><text:s text:c="3"/>2 367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37" table:style-name="ce23">
            <text:p><text:s text:c="4"/>837</text:p>
          </table:table-cell>
          <table:table-cell office:value-type="float" office:value="6058.1376739999996" table:style-name="ce23">
            <text:p><text:s text:c="3"/>6 058</text:p>
          </table:table-cell>
          <table:table-cell office:value-type="float" office:value="2078" table:style-name="ce23">
            <text:p><text:s text:c="3"/>2 078</text:p>
          </table:table-cell>
          <table:table-cell office:value-type="float" office:value="96861.119072999994" table:style-name="ce23">
            <text:p><text:s text:c="3"/>96 861</text:p>
          </table:table-cell>
          <table:table-cell office:value-type="float" office:value="2152" table:style-name="ce23">
            <text:p><text:s text:c="3"/>2 152</text:p>
          </table:table-cell>
          <table:table-cell office:value-type="float" office:value="42209.716280000001" table:style-name="ce23">
            <text:p><text:s text:c="3"/>42 210</text:p>
          </table:table-cell>
          <table:table-cell office:value-type="float" office:value="3349" table:style-name="ce23">
            <text:p><text:s text:c="3"/>3 349</text:p>
          </table:table-cell>
          <table:table-cell office:value-type="float" office:value="39020.166955000001" table:style-name="ce23">
            <text:p><text:s text:c="3"/>39 020</text:p>
          </table:table-cell>
          <table:table-cell office:value-type="float" office:value="1000" table:style-name="ce23">
            <text:p><text:s text:c="3"/>1 000</text:p>
          </table:table-cell>
          <table:table-cell office:value-type="float" office:value="8983.9822260000001" table:style-name="ce23">
            <text:p><text:s text:c="3"/>8 98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2.120995999999998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934.7197500000002" table:style-name="ce23">
            <text:p><text:s text:c="3"/>3 935</text:p>
          </table:table-cell>
          <table:table-cell office:value-type="float" office:value="605" table:style-name="ce23">
            <text:p><text:s text:c="4"/>605</text:p>
          </table:table-cell>
          <table:table-cell office:value-type="float" office:value="2603.7519360000001" table:style-name="ce23">
            <text:p><text:s text:c="3"/>2 604</text:p>
          </table:table-cell>
          <table:table-cell office:value-type="float" office:value="1500" table:style-name="ce23">
            <text:p><text:s text:c="3"/>1 500</text:p>
          </table:table-cell>
          <table:table-cell office:value-type="float" office:value="18555.09173" table:style-name="ce23">
            <text:p><text:s text:c="3"/>18 5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2848" table:style-name="ce23">
            <text:p><text:s text:c="3"/>82 848</text:p>
          </table:table-cell>
          <table:table-cell office:value-type="float" office:value="2071729.4380350001" table:style-name="ce23">
            <text:p><text:s text:c="2"/>2 071 729</text:p>
          </table:table-cell>
          <table:table-cell office:value-type="float" office:value="2908" table:style-name="ce23">
            <text:p><text:s text:c="3"/>2 908</text:p>
          </table:table-cell>
          <table:table-cell office:value-type="float" office:value="52598.801444999997" table:style-name="ce23">
            <text:p><text:s text:c="3"/>52 599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15694.677317" table:style-name="ce23">
            <text:p><text:s text:c="3"/>15 695</text:p>
          </table:table-cell>
          <table:table-cell office:value-type="float" office:value="18794" table:style-name="ce23">
            <text:p><text:s text:c="3"/>18 794</text:p>
          </table:table-cell>
          <table:table-cell office:value-type="float" office:value="944769.73968" table:style-name="ce23">
            <text:p><text:s text:c="3"/>944 770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158799.36678000001" table:style-name="ce23">
            <text:p><text:s text:c="3"/>158 799</text:p>
          </table:table-cell>
          <table:table-cell office:value-type="float" office:value="743" table:style-name="ce23">
            <text:p><text:s text:c="4"/>743</text:p>
          </table:table-cell>
          <table:table-cell office:value-type="float" office:value="13273.482694" table:style-name="ce23">
            <text:p><text:s text:c="3"/>13 273</text:p>
          </table:table-cell>
          <table:table-cell office:value-type="float" office:value="16004" table:style-name="ce23">
            <text:p><text:s text:c="3"/>16 004</text:p>
          </table:table-cell>
          <table:table-cell office:value-type="float" office:value="123997.17520100001" table:style-name="ce23">
            <text:p><text:s text:c="3"/>123 997</text:p>
          </table:table-cell>
          <table:table-cell office:value-type="float" office:value="13801" table:style-name="ce23">
            <text:p><text:s text:c="3"/>13 801</text:p>
          </table:table-cell>
          <table:table-cell office:value-type="float" office:value="119676.32754499999" table:style-name="ce23">
            <text:p><text:s text:c="3"/>119 676</text:p>
          </table:table-cell>
          <table:table-cell office:value-type="float" office:value="2623" table:style-name="ce23">
            <text:p><text:s text:c="3"/>2 623</text:p>
          </table:table-cell>
          <table:table-cell office:value-type="float" office:value="85361.569623999996" table:style-name="ce23">
            <text:p><text:s text:c="3"/>85 362</text:p>
          </table:table-cell>
          <table:table-cell office:value-type="float" office:value="1982" table:style-name="ce23">
            <text:p><text:s text:c="3"/>1 982</text:p>
          </table:table-cell>
          <table:table-cell office:value-type="float" office:value="14002.716063" table:style-name="ce23">
            <text:p><text:s text:c="3"/>14 003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56" table:style-name="ce23">
            <text:p><text:s text:c="3"/>1 856</text:p>
          </table:table-cell>
          <table:table-cell office:value-type="float" office:value="13683.71169" table:style-name="ce23">
            <text:p><text:s text:c="3"/>13 684</text:p>
          </table:table-cell>
          <table:table-cell office:value-type="float" office:value="4014" table:style-name="ce23">
            <text:p><text:s text:c="3"/>4 014</text:p>
          </table:table-cell>
          <table:table-cell office:value-type="float" office:value="213272.63493199999" table:style-name="ce23">
            <text:p><text:s text:c="3"/>213 273</text:p>
          </table:table-cell>
          <table:table-cell office:value-type="float" office:value="3481" table:style-name="ce23">
            <text:p><text:s text:c="3"/>3 481</text:p>
          </table:table-cell>
          <table:table-cell office:value-type="float" office:value="103675.14496600001" table:style-name="ce23">
            <text:p><text:s text:c="3"/>103 675</text:p>
          </table:table-cell>
          <table:table-cell office:value-type="float" office:value="7374" table:style-name="ce23">
            <text:p><text:s text:c="3"/>7 374</text:p>
          </table:table-cell>
          <table:table-cell office:value-type="float" office:value="49784.879495000001" table:style-name="ce23">
            <text:p><text:s text:c="3"/>49 785</text:p>
          </table:table-cell>
          <table:table-cell office:value-type="float" office:value="2491" table:style-name="ce23">
            <text:p><text:s text:c="3"/>2 491</text:p>
          </table:table-cell>
          <table:table-cell office:value-type="float" office:value="111672.999941" table:style-name="ce23">
            <text:p><text:s text:c="3"/>111 67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81.23899999999998" table:style-name="ce23">
            <text:p><text:s text:c="4"/>48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6646.152890000001" table:style-name="ce23">
            <text:p><text:s text:c="3"/>16 646</text:p>
          </table:table-cell>
          <table:table-cell office:value-type="float" office:value="1364" table:style-name="ce23">
            <text:p><text:s text:c="3"/>1 364</text:p>
          </table:table-cell>
          <table:table-cell office:value-type="float" office:value="7959.3400320000001" table:style-name="ce23">
            <text:p><text:s text:c="3"/>7 959</text:p>
          </table:table-cell>
          <table:table-cell office:value-type="float" office:value="3794" table:style-name="ce23">
            <text:p><text:s text:c="3"/>3 794</text:p>
          </table:table-cell>
          <table:table-cell office:value-type="float" office:value="26327.828740000001" table:style-name="ce23">
            <text:p><text:s text:c="3"/>26 3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41" table:style-name="ce23">
            <text:p><text:s text:c="3"/>6 141</text:p>
          </table:table-cell>
          <table:table-cell office:value-type="float" office:value="89811.403955000002" table:style-name="ce23">
            <text:p><text:s text:c="3"/>89 811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6851.0241980000001" table:style-name="ce23">
            <text:p><text:s text:c="3"/>6 85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6663.0245789999999" table:style-name="ce23">
            <text:p><text:s text:c="3"/>6 663</text:p>
          </table:table-cell>
          <table:table-cell office:value-type="float" office:value="1401" table:style-name="ce23">
            <text:p><text:s text:c="3"/>1 401</text:p>
          </table:table-cell>
          <table:table-cell office:value-type="float" office:value="29011.299799" table:style-name="ce23">
            <text:p><text:s text:c="3"/>29 01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118.21" table:style-name="ce23">
            <text:p><text:s text:c="3"/>2 11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60" table:style-name="ce23">
            <text:p><text:s text:c="3"/>1 160</text:p>
          </table:table-cell>
          <table:table-cell office:value-type="float" office:value="13335.754075999999" table:style-name="ce23">
            <text:p><text:s text:c="3"/>13 336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3063.8270980000002" table:style-name="ce23">
            <text:p><text:s text:c="3"/>3 064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7924.8692000000001" table:style-name="ce23">
            <text:p><text:s text:c="3"/>7 925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052.50899" table:style-name="ce23">
            <text:p><text:s text:c="3"/>1 053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44" table:style-name="ce23">
            <text:p><text:s text:c="4"/>144</text:p>
          </table:table-cell>
          <table:table-cell office:value-type="float" office:value="2208.2285539999998" table:style-name="ce23">
            <text:p><text:s text:c="3"/>2 208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2538.0621689999998" table:style-name="ce23">
            <text:p><text:s text:c="3"/>2 538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7372.725152" table:style-name="ce23">
            <text:p><text:s text:c="3"/>7 373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2271.2159999999999" table:style-name="ce23">
            <text:p><text:s text:c="3"/>2 271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1718.06627" table:style-name="ce23">
            <text:p><text:s text:c="3"/>1 7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02.56720000000001" table:style-name="ce23">
            <text:p><text:s text:c="4"/>50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674.41380000000004" table:style-name="ce23">
            <text:p><text:s text:c="4"/>67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038.6068700000001" table:style-name="ce23">
            <text:p><text:s text:c="3"/>2 0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160" table:style-name="ce23">
            <text:p><text:s text:c="3"/>13 160</text:p>
          </table:table-cell>
          <table:table-cell office:value-type="float" office:value="561982.58302899997" table:style-name="ce23">
            <text:p><text:s text:c="3"/>561 983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7962.0619880000004" table:style-name="ce23">
            <text:p><text:s text:c="3"/>7 962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133.4449999999999" table:style-name="ce23">
            <text:p><text:s text:c="3"/>1 133</text:p>
          </table:table-cell>
          <table:table-cell office:value-type="float" office:value="3902" table:style-name="ce23">
            <text:p><text:s text:c="3"/>3 902</text:p>
          </table:table-cell>
          <table:table-cell office:value-type="float" office:value="337765.28492200002" table:style-name="ce23">
            <text:p><text:s text:c="3"/>337 765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6113.887419999999" table:style-name="ce23">
            <text:p><text:s text:c="3"/>26 11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49.24011999999999" table:style-name="ce23">
            <text:p><text:s text:c="4"/>449</text:p>
          </table:table-cell>
          <table:table-cell office:value-type="float" office:value="2463" table:style-name="ce23">
            <text:p><text:s text:c="3"/>2 463</text:p>
          </table:table-cell>
          <table:table-cell office:value-type="float" office:value="24102.771318999999" table:style-name="ce23">
            <text:p><text:s text:c="3"/>24 103</text:p>
          </table:table-cell>
          <table:table-cell office:value-type="float" office:value="1128" table:style-name="ce23">
            <text:p><text:s text:c="3"/>1 128</text:p>
          </table:table-cell>
          <table:table-cell office:value-type="float" office:value="13511.080007" table:style-name="ce23">
            <text:p><text:s text:c="3"/>13 51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7962.8192799999997" table:style-name="ce23">
            <text:p><text:s text:c="3"/>7 963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668.601" table:style-name="ce23">
            <text:p><text:s text:c="4"/>669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58" table:style-name="ce23">
            <text:p><text:s text:c="4"/>358</text:p>
          </table:table-cell>
          <table:table-cell office:value-type="float" office:value="6870.4273110000004" table:style-name="ce23">
            <text:p><text:s text:c="3"/>6 870</text:p>
          </table:table-cell>
          <table:table-cell office:value-type="float" office:value="884" table:style-name="ce23">
            <text:p><text:s text:c="4"/>884</text:p>
          </table:table-cell>
          <table:table-cell office:value-type="float" office:value="46277.213629999998" table:style-name="ce23">
            <text:p><text:s text:c="3"/>46 277</text:p>
          </table:table-cell>
          <table:table-cell office:value-type="float" office:value="809" table:style-name="ce23">
            <text:p><text:s text:c="4"/>809</text:p>
          </table:table-cell>
          <table:table-cell office:value-type="float" office:value="14880.097524000001" table:style-name="ce23">
            <text:p><text:s text:c="3"/>14 880</text:p>
          </table:table-cell>
          <table:table-cell office:value-type="float" office:value="1733" table:style-name="ce23">
            <text:p><text:s text:c="3"/>1 733</text:p>
          </table:table-cell>
          <table:table-cell office:value-type="float" office:value="65192.252068000002" table:style-name="ce23">
            <text:p><text:s text:c="3"/>65 192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2925.3311800000001" table:style-name="ce23">
            <text:p><text:s text:c="3"/>2 9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58.96" table:style-name="ce23">
            <text:p><text:s text:c="4"/>859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704.0716399999999" table:style-name="ce23">
            <text:p><text:s text:c="3"/>1 704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3583.5386199999998" table:style-name="ce23">
            <text:p><text:s text:c="3"/>3 5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424" table:style-name="ce23">
            <text:p><text:s text:c="3"/>7 424</text:p>
          </table:table-cell>
          <table:table-cell office:value-type="float" office:value="292365.123762" table:style-name="ce23">
            <text:p><text:s text:c="3"/>292 365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3921.5472300000001" table:style-name="ce23">
            <text:p><text:s text:c="3"/>3 92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699.25" table:style-name="ce23">
            <text:p><text:s text:c="3"/>1 699</text:p>
          </table:table-cell>
          <table:table-cell office:value-type="float" office:value="2259" table:style-name="ce23">
            <text:p><text:s text:c="3"/>2 259</text:p>
          </table:table-cell>
          <table:table-cell office:value-type="float" office:value="203529.127358" table:style-name="ce23">
            <text:p><text:s text:c="3"/>203 529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34.2750000000001" table:style-name="ce23">
            <text:p><text:s text:c="3"/>1 53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414" table:style-name="ce23">
            <text:p><text:s text:c="3"/>1 414</text:p>
          </table:table-cell>
          <table:table-cell office:value-type="float" office:value="9362.7859649999991" table:style-name="ce23">
            <text:p><text:s text:c="3"/>9 363</text:p>
          </table:table-cell>
          <table:table-cell office:value-type="float" office:value="798" table:style-name="ce23">
            <text:p><text:s text:c="4"/>798</text:p>
          </table:table-cell>
          <table:table-cell office:value-type="float" office:value="13314.335679" table:style-name="ce23">
            <text:p><text:s text:c="3"/>13 31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643.6190000000001" table:style-name="ce23">
            <text:p><text:s text:c="3"/>2 64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75.44600000000003" table:style-name="ce23">
            <text:p><text:s text:c="4"/>575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1789.9541300000001" table:style-name="ce23">
            <text:p><text:s text:c="3"/>1 790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6635.6981599999999" table:style-name="ce23">
            <text:p><text:s text:c="3"/>6 636</text:p>
          </table:table-cell>
          <table:table-cell office:value-type="float" office:value="516" table:style-name="ce23">
            <text:p><text:s text:c="4"/>516</text:p>
          </table:table-cell>
          <table:table-cell office:value-type="float" office:value="22854.774689999998" table:style-name="ce23">
            <text:p><text:s text:c="3"/>22 855</text:p>
          </table:table-cell>
          <table:table-cell office:value-type="float" office:value="667" table:style-name="ce23">
            <text:p><text:s text:c="4"/>667</text:p>
          </table:table-cell>
          <table:table-cell office:value-type="float" office:value="16708.279833000001" table:style-name="ce23">
            <text:p><text:s text:c="3"/>16 708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2586.9319869999999" table:style-name="ce23">
            <text:p><text:s text:c="3"/>2 5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440.4824400000002" table:style-name="ce23">
            <text:p><text:s text:c="3"/>2 440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13.35" table:style-name="ce23">
            <text:p><text:s text:c="4"/>513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2030.76629" table:style-name="ce23">
            <text:p><text:s text:c="3"/>2 0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328" table:style-name="ce23">
            <text:p><text:s text:c="3"/>27 328</text:p>
          </table:table-cell>
          <table:table-cell office:value-type="float" office:value="475358.23073800001" table:style-name="ce23">
            <text:p><text:s text:c="3"/>475 358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69801.56349" table:style-name="ce23">
            <text:p><text:s text:c="3"/>69 80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335.2126699999999" table:style-name="ce23">
            <text:p><text:s text:c="3"/>2 335</text:p>
          </table:table-cell>
          <table:table-cell office:value-type="float" office:value="13487" table:style-name="ce23">
            <text:p><text:s text:c="3"/>13 487</text:p>
          </table:table-cell>
          <table:table-cell office:value-type="float" office:value="262326.26728999999" table:style-name="ce23">
            <text:p><text:s text:c="3"/>262 326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33070.022499999999" table:style-name="ce23">
            <text:p><text:s text:c="3"/>33 070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851.28880000000004" table:style-name="ce23">
            <text:p><text:s text:c="4"/>851</text:p>
          </table:table-cell>
          <table:table-cell office:value-type="float" office:value="2747" table:style-name="ce23">
            <text:p><text:s text:c="3"/>2 747</text:p>
          </table:table-cell>
          <table:table-cell office:value-type="float" office:value="13415.165448" table:style-name="ce23">
            <text:p><text:s text:c="3"/>13 415</text:p>
          </table:table-cell>
          <table:table-cell office:value-type="float" office:value="3634" table:style-name="ce23">
            <text:p><text:s text:c="3"/>3 634</text:p>
          </table:table-cell>
          <table:table-cell office:value-type="float" office:value="14497.084580000001" table:style-name="ce23">
            <text:p><text:s text:c="3"/>14 497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6718.41896" table:style-name="ce23">
            <text:p><text:s text:c="3"/>6 718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28.93700000000001" table:style-name="ce23">
            <text:p><text:s text:c="4"/>729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36" table:style-name="ce23">
            <text:p><text:s text:c="4"/>336</text:p>
          </table:table-cell>
          <table:table-cell office:value-type="float" office:value="3315.2013499999998" table:style-name="ce23">
            <text:p><text:s text:c="3"/>3 315</text:p>
          </table:table-cell>
          <table:table-cell office:value-type="float" office:value="898" table:style-name="ce23">
            <text:p><text:s text:c="4"/>898</text:p>
          </table:table-cell>
          <table:table-cell office:value-type="float" office:value="32757.723344999999" table:style-name="ce23">
            <text:p><text:s text:c="3"/>32 758</text:p>
          </table:table-cell>
          <table:table-cell office:value-type="float" office:value="1185" table:style-name="ce23">
            <text:p><text:s text:c="3"/>1 185</text:p>
          </table:table-cell>
          <table:table-cell office:value-type="float" office:value="14897.486736000001" table:style-name="ce23">
            <text:p><text:s text:c="3"/>14 897</text:p>
          </table:table-cell>
          <table:table-cell office:value-type="float" office:value="1381" table:style-name="ce23">
            <text:p><text:s text:c="3"/>1 381</text:p>
          </table:table-cell>
          <table:table-cell office:value-type="float" office:value="7792.5263850000001" table:style-name="ce23">
            <text:p><text:s text:c="3"/>7 793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4771.0033489999996" table:style-name="ce23">
            <text:p><text:s text:c="3"/>4 7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60.76100000000002" table:style-name="ce23">
            <text:p><text:s text:c="4"/>461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1758.82087" table:style-name="ce23">
            <text:p><text:s text:c="3"/>1 759</text:p>
          </table:table-cell>
          <table:table-cell office:value-type="float" office:value="958" table:style-name="ce23">
            <text:p><text:s text:c="4"/>958</text:p>
          </table:table-cell>
          <table:table-cell office:value-type="float" office:value="5808.8369650000004" table:style-name="ce23">
            <text:p><text:s text:c="3"/>5 8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13" table:style-name="ce23">
            <text:p><text:s text:c="3"/>5 413</text:p>
          </table:table-cell>
          <table:table-cell office:value-type="float" office:value="95044.206885000007" table:style-name="ce23">
            <text:p><text:s text:c="3"/>95 044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4160.2973300000003" table:style-name="ce23">
            <text:p><text:s text:c="3"/>4 160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927.33" table:style-name="ce23">
            <text:p><text:s text:c="3"/>1 927</text:p>
          </table:table-cell>
          <table:table-cell office:value-type="float" office:value="1550" table:style-name="ce23">
            <text:p><text:s text:c="3"/>1 550</text:p>
          </table:table-cell>
          <table:table-cell office:value-type="float" office:value="53265.375146999999" table:style-name="ce23">
            <text:p><text:s text:c="3"/>53 26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4142.6634700000004" table:style-name="ce23">
            <text:p><text:s text:c="3"/>4 14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7.85" table:style-name="ce23">
            <text:p><text:s text:c="4"/>208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6228.6818880000001" table:style-name="ce23">
            <text:p><text:s text:c="3"/>6 229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2605.099287" table:style-name="ce23">
            <text:p><text:s text:c="3"/>2 605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866.393" table:style-name="ce23">
            <text:p><text:s text:c="3"/>2 86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97.98" table:style-name="ce23">
            <text:p><text:s text:c="4"/>798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994.54888800000003" table:style-name="ce23">
            <text:p><text:s text:c="4"/>995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4094.1508450000001" table:style-name="ce23">
            <text:p><text:s text:c="3"/>4 094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4154.4679999999998" table:style-name="ce23">
            <text:p><text:s text:c="3"/>4 154</text:p>
          </table:table-cell>
          <table:table-cell office:value-type="float" office:value="446" table:style-name="ce23">
            <text:p><text:s text:c="4"/>446</text:p>
          </table:table-cell>
          <table:table-cell office:value-type="float" office:value="5126.88303" table:style-name="ce23">
            <text:p><text:s text:c="3"/>5 127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975.414" table:style-name="ce23">
            <text:p><text:s text:c="3"/>1 97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91.67" table:style-name="ce23">
            <text:p><text:s text:c="4"/>492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176.492" table:style-name="ce23">
            <text:p><text:s text:c="3"/>1 1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338" table:style-name="ce23">
            <text:p><text:s text:c="3"/>7 338</text:p>
          </table:table-cell>
          <table:table-cell office:value-type="float" office:value="269828.96052800003" table:style-name="ce23">
            <text:p><text:s text:c="3"/>269 829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7720.5290249999998" table:style-name="ce23">
            <text:p><text:s text:c="3"/>7 721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97914.186520000003" table:style-name="ce23">
            <text:p><text:s text:c="3"/>97 914</text:p>
          </table:table-cell>
          <table:table-cell office:value-type="float" office:value="1956" table:style-name="ce23">
            <text:p><text:s text:c="3"/>1 956</text:p>
          </table:table-cell>
          <table:table-cell office:value-type="float" office:value="80606.611921999996" table:style-name="ce23">
            <text:p><text:s text:c="3"/>80 607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29242.30168" table:style-name="ce23">
            <text:p><text:s text:c="3"/>29 24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99.7" table:style-name="ce23">
            <text:p><text:s text:c="4"/>300</text:p>
          </table:table-cell>
          <table:table-cell office:value-type="float" office:value="1536" table:style-name="ce23">
            <text:p><text:s text:c="3"/>1 536</text:p>
          </table:table-cell>
          <table:table-cell office:value-type="float" office:value="9259.6779889999998" table:style-name="ce23">
            <text:p><text:s text:c="3"/>9 260</text:p>
          </table:table-cell>
          <table:table-cell office:value-type="float" office:value="882" table:style-name="ce23">
            <text:p><text:s text:c="4"/>882</text:p>
          </table:table-cell>
          <table:table-cell office:value-type="float" office:value="3931.2213980000001" table:style-name="ce23">
            <text:p><text:s text:c="3"/>3 93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5580.62" table:style-name="ce23">
            <text:p><text:s text:c="3"/>5 58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06.60599999999999" table:style-name="ce23">
            <text:p><text:s text:c="4"/>207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333.2" table:style-name="ce23">
            <text:p><text:s text:c="3"/>1 333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5530.7950360000004" table:style-name="ce23">
            <text:p><text:s text:c="3"/>5 531</text:p>
          </table:table-cell>
          <table:table-cell office:value-type="float" office:value="477" table:style-name="ce23">
            <text:p><text:s text:c="4"/>477</text:p>
          </table:table-cell>
          <table:table-cell office:value-type="float" office:value="5197.5472" table:style-name="ce23">
            <text:p><text:s text:c="3"/>5 198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2344.6610000000001" table:style-name="ce23">
            <text:p><text:s text:c="3"/>2 345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18544.897870000001" table:style-name="ce23">
            <text:p><text:s text:c="3"/>18 5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14.96888799999999" table:style-name="ce23">
            <text:p><text:s text:c="4"/>41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88.47000000000003" table:style-name="ce23">
            <text:p><text:s text:c="4"/>288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388.9659999999999" table:style-name="ce23">
            <text:p><text:s text:c="3"/>1 3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34" table:style-name="ce23">
            <text:p><text:s text:c="3"/>4 834</text:p>
          </table:table-cell>
          <table:table-cell office:value-type="float" office:value="72239.884483000002" table:style-name="ce23">
            <text:p><text:s text:c="3"/>72 240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6765.2537599999996" table:style-name="ce23">
            <text:p><text:s text:c="3"/>6 76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958.38" table:style-name="ce23">
            <text:p><text:s text:c="4"/>958</text:p>
          </table:table-cell>
          <table:table-cell office:value-type="float" office:value="1604" table:style-name="ce23">
            <text:p><text:s text:c="3"/>1 604</text:p>
          </table:table-cell>
          <table:table-cell office:value-type="float" office:value="35800.129531999999" table:style-name="ce23">
            <text:p><text:s text:c="3"/>35 80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5116.2611999999999" table:style-name="ce23">
            <text:p><text:s text:c="3"/>5 11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01.2" table:style-name="ce23">
            <text:p><text:s text:c="4"/>301</text:p>
          </table:table-cell>
          <table:table-cell office:value-type="float" office:value="856" table:style-name="ce23">
            <text:p><text:s text:c="4"/>856</text:p>
          </table:table-cell>
          <table:table-cell office:value-type="float" office:value="4651.3034129999996" table:style-name="ce23">
            <text:p><text:s text:c="3"/>4 651</text:p>
          </table:table-cell>
          <table:table-cell office:value-type="float" office:value="678" table:style-name="ce23">
            <text:p><text:s text:c="4"/>678</text:p>
          </table:table-cell>
          <table:table-cell office:value-type="float" office:value="3021.64669" table:style-name="ce23">
            <text:p><text:s text:c="3"/>3 02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48.46" table:style-name="ce23">
            <text:p><text:s text:c="3"/>1 54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9.31" table:style-name="ce23">
            <text:p><text:s text:c="4"/>169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7" table:style-name="ce23">
            <text:p><text:s text:c="4"/>67</text:p>
          </table:table-cell>
          <table:table-cell office:value-type="float" office:value="1133.5" table:style-name="ce23">
            <text:p><text:s text:c="3"/>1 134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2307.4589999999998" table:style-name="ce23">
            <text:p><text:s text:c="3"/>2 307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558.4748100000002" table:style-name="ce23">
            <text:p><text:s text:c="3"/>3 558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1874.2407780000001" table:style-name="ce23">
            <text:p><text:s text:c="3"/>1 87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818.9632999999999" table:style-name="ce23">
            <text:p><text:s text:c="3"/>1 8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43.825" table:style-name="ce23">
            <text:p><text:s text:c="3"/>1 24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7.11099999999999" table:style-name="ce23">
            <text:p><text:s text:c="4"/>207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760.866" table:style-name="ce23">
            <text:p><text:s text:c="3"/>1 7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463" table:style-name="ce23">
            <text:p><text:s text:c="3"/>7 463</text:p>
          </table:table-cell>
          <table:table-cell office:value-type="float" office:value="105535.053788" table:style-name="ce23">
            <text:p><text:s text:c="3"/>105 535</text:p>
          </table:table-cell>
          <table:table-cell office:value-type="float" office:value="801" table:style-name="ce23">
            <text:p><text:s text:c="4"/>801</text:p>
          </table:table-cell>
          <table:table-cell office:value-type="float" office:value="12077.64752" table:style-name="ce23">
            <text:p><text:s text:c="3"/>12 078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2749.34" table:style-name="ce23">
            <text:p><text:s text:c="3"/>2 749</text:p>
          </table:table-cell>
          <table:table-cell office:value-type="float" office:value="1615" table:style-name="ce23">
            <text:p><text:s text:c="3"/>1 615</text:p>
          </table:table-cell>
          <table:table-cell office:value-type="float" office:value="42082.721547000001" table:style-name="ce23">
            <text:p><text:s text:c="3"/>42 083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3170.3463200000001" table:style-name="ce23">
            <text:p><text:s text:c="3"/>3 170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052.2615700000001" table:style-name="ce23">
            <text:p><text:s text:c="3"/>3 052</text:p>
          </table:table-cell>
          <table:table-cell office:value-type="float" office:value="1336" table:style-name="ce23">
            <text:p><text:s text:c="3"/>1 336</text:p>
          </table:table-cell>
          <table:table-cell office:value-type="float" office:value="11142.92101" table:style-name="ce23">
            <text:p><text:s text:c="3"/>11 143</text:p>
          </table:table-cell>
          <table:table-cell office:value-type="float" office:value="949" table:style-name="ce23">
            <text:p><text:s text:c="4"/>949</text:p>
          </table:table-cell>
          <table:table-cell office:value-type="float" office:value="5502.1945919999998" table:style-name="ce23">
            <text:p><text:s text:c="3"/>5 50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366.9409999999998" table:style-name="ce23">
            <text:p><text:s text:c="3"/>2 36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21.26400000000001" table:style-name="ce23">
            <text:p><text:s text:c="4"/>82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2832.44749" table:style-name="ce23">
            <text:p><text:s text:c="3"/>2 832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4782.5702000000001" table:style-name="ce23">
            <text:p><text:s text:c="3"/>4 783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5284.1084380000002" table:style-name="ce23">
            <text:p><text:s text:c="3"/>5 284</text:p>
          </table:table-cell>
          <table:table-cell office:value-type="float" office:value="541" table:style-name="ce23">
            <text:p><text:s text:c="4"/>541</text:p>
          </table:table-cell>
          <table:table-cell office:value-type="float" office:value="5270.0535010000003" table:style-name="ce23">
            <text:p><text:s text:c="3"/>5 270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1986.0239999999999" table:style-name="ce23">
            <text:p><text:s text:c="3"/>1 98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85.62660000000005" table:style-name="ce23">
            <text:p><text:s text:c="4"/>586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538.17499999999995" table:style-name="ce23">
            <text:p><text:s text:c="4"/>538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275.6110000000001" table:style-name="ce23">
            <text:p><text:s text:c="3"/>1 2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53" table:style-name="ce23">
            <text:p><text:s text:c="3"/>1 453</text:p>
          </table:table-cell>
          <table:table-cell office:value-type="float" office:value="16663.852118999999" table:style-name="ce23">
            <text:p><text:s text:c="3"/>16 664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259.1664989999999" table:style-name="ce23">
            <text:p><text:s text:c="3"/>1 25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05.16" table:style-name="ce23">
            <text:p><text:s text:c="4"/>605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994.70090000000005" table:style-name="ce23">
            <text:p><text:s text:c="4"/>99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3.96" table:style-name="ce23">
            <text:p><text:s text:c="4"/>1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2175.949032" table:style-name="ce23">
            <text:p><text:s text:c="3"/>2 17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06.74579999999997" table:style-name="ce23">
            <text:p><text:s text:c="4"/>50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37.49" table:style-name="ce23">
            <text:p><text:s text:c="3"/>1 33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92.30999999999995" table:style-name="ce23">
            <text:p><text:s text:c="4"/>592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315.74285700000001" table:style-name="ce23">
            <text:p><text:s text:c="4"/>31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78.12159000000003" table:style-name="ce23">
            <text:p><text:s text:c="4"/>378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3684.9554109999999" table:style-name="ce23">
            <text:p><text:s text:c="3"/>3 685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482.1530299999999" table:style-name="ce23">
            <text:p><text:s text:c="3"/>1 482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653.5419999999999" table:style-name="ce23">
            <text:p><text:s text:c="3"/>2 6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8.48500000000001" table:style-name="ce23">
            <text:p><text:s text:c="4"/>14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8.6" table:style-name="ce23">
            <text:p><text:s text:c="4"/>10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99.27" table:style-name="ce23">
            <text:p><text:s text:c="4"/>1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08" table:style-name="ce23">
            <text:p><text:s text:c="3"/>3 608</text:p>
          </table:table-cell>
          <table:table-cell office:value-type="float" office:value="77150.819292999993" table:style-name="ce23">
            <text:p><text:s text:c="3"/>77 151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2683.868" table:style-name="ce23">
            <text:p><text:s text:c="3"/>12 684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565.4358400000001" table:style-name="ce23">
            <text:p><text:s text:c="3"/>3 565</text:p>
          </table:table-cell>
          <table:table-cell office:value-type="float" office:value="588" table:style-name="ce23">
            <text:p><text:s text:c="4"/>588</text:p>
          </table:table-cell>
          <table:table-cell office:value-type="float" office:value="5944.0822399999997" table:style-name="ce23">
            <text:p><text:s text:c="3"/>5 94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5064.162499999999" table:style-name="ce23">
            <text:p><text:s text:c="3"/>25 06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8.78" table:style-name="ce23">
            <text:p><text:s text:c="4"/>99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3846.9567699999998" table:style-name="ce23">
            <text:p><text:s text:c="3"/>3 847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2574.7215879999999" table:style-name="ce23">
            <text:p><text:s text:c="3"/>2 575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499.9468999999999" table:style-name="ce23">
            <text:p><text:s text:c="3"/>5 50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46.54769999999996" table:style-name="ce23">
            <text:p><text:s text:c="4"/>747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887.61" table:style-name="ce23">
            <text:p><text:s text:c="4"/>88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212.5947799999999" table:style-name="ce23">
            <text:p><text:s text:c="3"/>1 213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6708.4488060000003" table:style-name="ce23">
            <text:p><text:s text:c="3"/>6 708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261.7000390000001" table:style-name="ce23">
            <text:p><text:s text:c="3"/>1 262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233.4118000000001" table:style-name="ce23">
            <text:p><text:s text:c="3"/>1 2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440.8236500000003" table:style-name="ce23">
            <text:p><text:s text:c="3"/>4 44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65.78717999999998" table:style-name="ce23">
            <text:p><text:s text:c="4"/>46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04.14149999999995" table:style-name="ce23">
            <text:p><text:s text:c="4"/>9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45" table:style-name="ce23">
            <text:p><text:s text:c="4"/>845</text:p>
          </table:table-cell>
          <table:table-cell office:value-type="float" office:value="11308.209526000001" table:style-name="ce23">
            <text:p><text:s text:c="3"/>11 30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91.42" table:style-name="ce23">
            <text:p><text:s text:c="4"/>6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7.75" table:style-name="ce23">
            <text:p><text:s text:c="4"/>31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300.98" table:style-name="ce23">
            <text:p><text:s text:c="3"/>2 30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567.6" table:style-name="ce23">
            <text:p><text:s text:c="3"/>1 56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0.80000000000001" table:style-name="ce23">
            <text:p><text:s text:c="4"/>14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76.0352499999999" table:style-name="ce23">
            <text:p><text:s text:c="3"/>1 97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4.16250000000002" table:style-name="ce23">
            <text:p><text:s text:c="4"/>32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5.2" table:style-name="ce23">
            <text:p><text:s text:c="4"/>24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853.4159999999999" table:style-name="ce23">
            <text:p><text:s text:c="3"/>1 85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66.86177600000002" table:style-name="ce23">
            <text:p><text:s text:c="4"/>367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120.68" table:style-name="ce23">
            <text:p><text:s text:c="3"/>1 1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6.411" table:style-name="ce23">
            <text:p><text:s text:c="4"/>1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9.852999999999994" table:style-name="ce23">
            <text:p><text:s text:c="4"/>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62" table:style-name="ce23">
            <text:p><text:s text:c="3"/>5 962</text:p>
          </table:table-cell>
          <table:table-cell office:value-type="float" office:value="76490.027367999995" table:style-name="ce23">
            <text:p><text:s text:c="3"/>76 49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63.16" table:style-name="ce23">
            <text:p><text:s text:c="4"/>56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21.5" table:style-name="ce23">
            <text:p><text:s text:c="4"/>422</text:p>
          </table:table-cell>
          <table:table-cell office:value-type="float" office:value="1000" table:style-name="ce23">
            <text:p><text:s text:c="3"/>1 000</text:p>
          </table:table-cell>
          <table:table-cell office:value-type="float" office:value="14714.874115000001" table:style-name="ce23">
            <text:p><text:s text:c="3"/>14 71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82.3" table:style-name="ce23">
            <text:p><text:s text:c="4"/>78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6.971" table:style-name="ce23">
            <text:p><text:s text:c="4"/>227</text:p>
          </table:table-cell>
          <table:table-cell office:value-type="float" office:value="1454" table:style-name="ce23">
            <text:p><text:s text:c="3"/>1 454</text:p>
          </table:table-cell>
          <table:table-cell office:value-type="float" office:value="7722.8077860000003" table:style-name="ce23">
            <text:p><text:s text:c="3"/>7 723</text:p>
          </table:table-cell>
          <table:table-cell office:value-type="float" office:value="772" table:style-name="ce23">
            <text:p><text:s text:c="4"/>772</text:p>
          </table:table-cell>
          <table:table-cell office:value-type="float" office:value="2349.7486640000002" table:style-name="ce23">
            <text:p><text:s text:c="3"/>2 350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35907.946550000001" table:style-name="ce23">
            <text:p><text:s text:c="3"/>35 90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7.9" table:style-name="ce23">
            <text:p><text:s text:c="4"/>148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83" table:style-name="ce23">
            <text:p><text:s text:c="4"/>183</text:p>
          </table:table-cell>
          <table:table-cell office:value-type="float" office:value="1402.04223" table:style-name="ce23">
            <text:p><text:s text:c="3"/>1 402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3336.3665599999999" table:style-name="ce23">
            <text:p><text:s text:c="3"/>3 336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3830.9625000000001" table:style-name="ce23">
            <text:p><text:s text:c="3"/>3 831</text:p>
          </table:table-cell>
          <table:table-cell office:value-type="float" office:value="583" table:style-name="ce23">
            <text:p><text:s text:c="4"/>583</text:p>
          </table:table-cell>
          <table:table-cell office:value-type="float" office:value="2090.131973" table:style-name="ce23">
            <text:p><text:s text:c="3"/>2 090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692.13499" table:style-name="ce23">
            <text:p><text:s text:c="3"/>1 69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56.69" table:style-name="ce23">
            <text:p><text:s text:c="4"/>25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53.87" table:style-name="ce23">
            <text:p><text:s text:c="4"/>354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655.32100000000003" table:style-name="ce23">
            <text:p><text:s text:c="4"/>6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990" table:style-name="ce23">
            <text:p><text:s text:c="3"/>11 990</text:p>
          </table:table-cell>
          <table:table-cell office:value-type="float" office:value="982463.32995399996" table:style-name="ce23">
            <text:p><text:s text:c="3"/>982 463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924.3499400000001" table:style-name="ce23">
            <text:p><text:s text:c="3"/>1 92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761.72479999999996" table:style-name="ce23">
            <text:p><text:s text:c="4"/>762</text:p>
          </table:table-cell>
          <table:table-cell office:value-type="float" office:value="3154" table:style-name="ce23">
            <text:p><text:s text:c="3"/>3 154</text:p>
          </table:table-cell>
          <table:table-cell office:value-type="float" office:value="799349.35496599996" table:style-name="ce23">
            <text:p><text:s text:c="3"/>799 349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451.501158" table:style-name="ce23">
            <text:p><text:s text:c="3"/>1 45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13.36930000000001" table:style-name="ce23">
            <text:p><text:s text:c="4"/>313</text:p>
          </table:table-cell>
          <table:table-cell office:value-type="float" office:value="2137" table:style-name="ce23">
            <text:p><text:s text:c="3"/>2 137</text:p>
          </table:table-cell>
          <table:table-cell office:value-type="float" office:value="21945.500811999998" table:style-name="ce23">
            <text:p><text:s text:c="3"/>21 946</text:p>
          </table:table-cell>
          <table:table-cell office:value-type="float" office:value="1216" table:style-name="ce23">
            <text:p><text:s text:c="3"/>1 216</text:p>
          </table:table-cell>
          <table:table-cell office:value-type="float" office:value="11834.668565" table:style-name="ce23">
            <text:p><text:s text:c="3"/>11 835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4376.0367900000001" table:style-name="ce23">
            <text:p><text:s text:c="3"/>4 376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897.35315400000002" table:style-name="ce23">
            <text:p><text:s text:c="4"/>897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24" table:style-name="ce23">
            <text:p><text:s text:c="4"/>424</text:p>
          </table:table-cell>
          <table:table-cell office:value-type="float" office:value="6503.7098180000003" table:style-name="ce23">
            <text:p><text:s text:c="3"/>6 504</text:p>
          </table:table-cell>
          <table:table-cell office:value-type="float" office:value="969" table:style-name="ce23">
            <text:p><text:s text:c="4"/>969</text:p>
          </table:table-cell>
          <table:table-cell office:value-type="float" office:value="36186.406987000002" table:style-name="ce23">
            <text:p><text:s text:c="3"/>36 186</text:p>
          </table:table-cell>
          <table:table-cell office:value-type="float" office:value="770" table:style-name="ce23">
            <text:p><text:s text:c="4"/>770</text:p>
          </table:table-cell>
          <table:table-cell office:value-type="float" office:value="16360.138266" table:style-name="ce23">
            <text:p><text:s text:c="3"/>16 360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72389.494338000004" table:style-name="ce23">
            <text:p><text:s text:c="3"/>72 389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656.355051" table:style-name="ce23">
            <text:p><text:s text:c="3"/>2 6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38.82239999999999" table:style-name="ce23">
            <text:p><text:s text:c="4"/>239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1882.35509" table:style-name="ce23">
            <text:p><text:s text:c="3"/>1 882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3360.2985189999999" table:style-name="ce23">
            <text:p><text:s text:c="3"/>3 3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89" table:style-name="ce23">
            <text:p><text:s text:c="3"/>4 889</text:p>
          </table:table-cell>
          <table:table-cell office:value-type="float" office:value="62016.306274000002" table:style-name="ce23">
            <text:p><text:s text:c="3"/>62 016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5748.6628680000003" table:style-name="ce23">
            <text:p><text:s text:c="3"/>5 749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54.25" table:style-name="ce23">
            <text:p><text:s text:c="4"/>554</text:p>
          </table:table-cell>
          <table:table-cell office:value-type="float" office:value="974" table:style-name="ce23">
            <text:p><text:s text:c="4"/>974</text:p>
          </table:table-cell>
          <table:table-cell office:value-type="float" office:value="9897.4320609999995" table:style-name="ce23">
            <text:p><text:s text:c="3"/>9 89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84.09726000000001" table:style-name="ce23">
            <text:p><text:s text:c="4"/>88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9.96" table:style-name="ce23">
            <text:p><text:s text:c="4"/>150</text:p>
          </table:table-cell>
          <table:table-cell office:value-type="float" office:value="750" table:style-name="ce23">
            <text:p><text:s text:c="4"/>750</text:p>
          </table:table-cell>
          <table:table-cell office:value-type="float" office:value="8858.202448" table:style-name="ce23">
            <text:p><text:s text:c="3"/>8 858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3008.9056" table:style-name="ce23">
            <text:p><text:s text:c="3"/>3 00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897.4580000000001" table:style-name="ce23">
            <text:p><text:s text:c="3"/>3 89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24.024" table:style-name="ce23">
            <text:p><text:s text:c="4"/>824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23" table:style-name="ce23">
            <text:p><text:s text:c="4"/>123</text:p>
          </table:table-cell>
          <table:table-cell office:value-type="float" office:value="1168.455888" table:style-name="ce23">
            <text:p><text:s text:c="3"/>1 168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9761.6190490000008" table:style-name="ce23">
            <text:p><text:s text:c="3"/>9 762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10237.437888" table:style-name="ce23">
            <text:p><text:s text:c="3"/>10 237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2535.6109999999999" table:style-name="ce23">
            <text:p><text:s text:c="3"/>2 53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586.820115" table:style-name="ce23">
            <text:p><text:s text:c="3"/>1 5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3.69991300000001" table:style-name="ce23">
            <text:p><text:s text:c="4"/>144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08.96570800000001" table:style-name="ce23">
            <text:p><text:s text:c="4"/>409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339.0378099999998" table:style-name="ce23">
            <text:p><text:s text:c="3"/>2 3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20" table:style-name="ce23">
            <text:p><text:s text:c="3"/>1 520</text:p>
          </table:table-cell>
          <table:table-cell office:value-type="float" office:value="24762.966258" table:style-name="ce23">
            <text:p><text:s text:c="3"/>24 76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916.6" table:style-name="ce23">
            <text:p><text:s text:c="3"/>1 91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8.50393800000001" table:style-name="ce23">
            <text:p><text:s text:c="4"/>24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7464.857" table:style-name="ce23">
            <text:p><text:s text:c="3"/>7 46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3038.357" table:style-name="ce23">
            <text:p><text:s text:c="3"/>3 03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578.5350000000001" table:style-name="ce23">
            <text:p><text:s text:c="3"/>1 579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671.7543800000003" table:style-name="ce23">
            <text:p><text:s text:c="3"/>5 67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9.23594000000003" table:style-name="ce23">
            <text:p><text:s text:c="4"/>509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30.19999999999999" table:style-name="ce23">
            <text:p><text:s text:c="4"/>13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45.81399999999996" table:style-name="ce23">
            <text:p><text:s text:c="4"/>846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520.23" table:style-name="ce23">
            <text:p><text:s text:c="3"/>1 520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603.96" table:style-name="ce23">
            <text:p><text:s text:c="4"/>60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945.30899999999997" table:style-name="ce23">
            <text:p><text:s text:c="4"/>9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260000000000005" table:style-name="ce23">
            <text:p><text:s text:c="4"/>6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0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15" table:style-name="ce23">
            <text:p><text:s text:c="3"/>1 315</text:p>
          </table:table-cell>
          <table:table-cell office:value-type="float" office:value="22878.746257999999" table:style-name="ce23">
            <text:p><text:s text:c="3"/>22 879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781.71" table:style-name="ce23">
            <text:p><text:s text:c="3"/>1 78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8.50393800000001" table:style-name="ce23">
            <text:p><text:s text:c="4"/>249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172.9570000000003" table:style-name="ce23">
            <text:p><text:s text:c="3"/>7 17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2547.9070000000002" table:style-name="ce23">
            <text:p><text:s text:c="3"/>2 54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494.4349999999999" table:style-name="ce23">
            <text:p><text:s text:c="3"/>1 494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118.3543799999998" table:style-name="ce23">
            <text:p><text:s text:c="3"/>5 11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8.23594000000003" table:style-name="ce23">
            <text:p><text:s text:c="4"/>48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98.4" table:style-name="ce23">
            <text:p><text:s text:c="4"/>9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29.66399999999999" table:style-name="ce23">
            <text:p><text:s text:c="4"/>83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505.23" table:style-name="ce23">
            <text:p><text:s text:c="3"/>1 505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51.33000000000004" table:style-name="ce23">
            <text:p><text:s text:c="4"/>55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769.40899999999999" table:style-name="ce23">
            <text:p><text:s text:c="4"/>7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26" table:style-name="ce23">
            <text:p><text:s text:c="4"/>6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1884.22" table:style-name="ce23">
            <text:p><text:s text:c="3"/>1 88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4.88999999999999" table:style-name="ce23">
            <text:p><text:s text:c="4"/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1.89999999999998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90.45" table:style-name="ce23">
            <text:p><text:s text:c="4"/>49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53.4" table:style-name="ce23">
            <text:p><text:s text:c="4"/>5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1.8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63" table:style-name="ce23">
            <text:p><text:s text:c="4"/>5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75.9" table:style-name="ce23">
            <text:p><text:s text:c="4"/>1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8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12月20日編製" table:formula="msoxl:=V34" table:style-name="ce216">
            <text:p>中華民國108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1月底" table:formula="msoxl:='2491-00-01'!H5" table:number-columns-spanned="6" table:number-rows-spanned="1" table:style-name="ce268">
            <text:p>中華民國108年11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8年11月底" table:formula="msoxl:='2491-00-01'!H5" table:number-columns-spanned="12" table:number-rows-spanned="1" table:style-name="ce269">
            <text:p>中華民國108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7407" table:style-name="ce38">
            <text:p><text:s text:c="3"/>707 407</text:p>
          </table:table-cell>
          <table:table-cell office:value-type="float" office:value="24854789.51052" table:style-name="ce38">
            <text:p><text:s text:c="2"/>24 854 790</text:p>
          </table:table-cell>
          <table:table-cell office:value-type="float" office:value="16548" table:style-name="ce38">
            <text:p><text:s text:c="3"/>16 548</text:p>
          </table:table-cell>
          <table:table-cell office:value-type="float" office:value="593446.25818799995" table:style-name="ce38">
            <text:p><text:s text:c="3"/>593 446</text:p>
          </table:table-cell>
          <table:table-cell office:value-type="float" office:value="4044" table:style-name="ce38">
            <text:p><text:s text:c="3"/>4 044</text:p>
          </table:table-cell>
          <table:table-cell office:value-type="float" office:value="287203.66213399998" table:style-name="ce38">
            <text:p><text:s text:c="3"/>287 204</text:p>
          </table:table-cell>
          <table:table-cell office:value-type="float" office:value="194650" table:style-name="ce38">
            <text:p><text:s text:c="3"/>194 650</text:p>
          </table:table-cell>
          <table:table-cell office:value-type="float" office:value="8236484.5638140002" table:style-name="ce38">
            <text:p><text:s text:c="2"/>8 236 485</text:p>
          </table:table-cell>
          <table:table-cell office:value-type="float" office:value="4910" table:style-name="ce38">
            <text:p><text:s text:c="3"/>4 910</text:p>
          </table:table-cell>
          <table:table-cell office:value-type="float" office:value="923210.36123100005" table:style-name="ce38">
            <text:p><text:s text:c="3"/>923 210</text:p>
          </table:table-cell>
          <table:table-cell office:value-type="float" office:value="3679" table:style-name="ce38">
            <text:p><text:s text:c="3"/>3 679</text:p>
          </table:table-cell>
          <table:table-cell office:value-type="float" office:value="193225.267249" table:style-name="ce38">
            <text:p><text:s text:c="3"/>193 225</text:p>
          </table:table-cell>
          <table:table-cell office:value-type="float" office:value="108740" table:style-name="ce38">
            <text:p><text:s text:c="3"/>108 740</text:p>
          </table:table-cell>
          <table:table-cell office:value-type="float" office:value="1245786.5966419999" table:style-name="ce38">
            <text:p><text:s text:c="2"/>1 245 787</text:p>
          </table:table-cell>
          <table:table-cell office:value-type="float" office:value="106661" table:style-name="ce38">
            <text:p><text:s text:c="3"/>106 661</text:p>
          </table:table-cell>
          <table:table-cell office:value-type="float" office:value="1047686.303" table:style-name="ce38">
            <text:p><text:s text:c="2"/>1 047 686</text:p>
          </table:table-cell>
          <table:table-cell office:value-type="float" office:value="16132" table:style-name="ce38">
            <text:p><text:s text:c="3"/>16 132</text:p>
          </table:table-cell>
          <table:table-cell office:value-type="float" office:value="891875.06483299995" table:style-name="ce38">
            <text:p><text:s text:c="3"/>891 875</text:p>
          </table:table-cell>
          <table:table-cell office:value-type="float" office:value="7419" table:style-name="ce38">
            <text:p><text:s text:c="3"/>7 419</text:p>
          </table:table-cell>
          <table:table-cell office:value-type="float" office:value="65992.431387999997" table:style-name="ce38">
            <text:p><text:s text:c="3"/>65 992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703" table:style-name="ce38">
            <text:p><text:s text:c="3"/>24 703</text:p>
          </table:table-cell>
          <table:table-cell office:value-type="float" office:value="531514.91605999996" table:style-name="ce38">
            <text:p><text:s text:c="3"/>531 515</text:p>
          </table:table-cell>
          <table:table-cell office:value-type="float" office:value="44871" table:style-name="ce38">
            <text:p><text:s text:c="3"/>44 871</text:p>
          </table:table-cell>
          <table:table-cell office:value-type="float" office:value="7814303.546046" table:style-name="ce38">
            <text:p><text:s text:c="2"/>7 814 304</text:p>
          </table:table-cell>
          <table:table-cell office:value-type="float" office:value="34003" table:style-name="ce38">
            <text:p><text:s text:c="3"/>34 003</text:p>
          </table:table-cell>
          <table:table-cell office:value-type="float" office:value="1315954.3412550001" table:style-name="ce38">
            <text:p><text:s text:c="2"/>1 315 954</text:p>
          </table:table-cell>
          <table:table-cell office:value-type="float" office:value="79134" table:style-name="ce38">
            <text:p><text:s text:c="3"/>79 134</text:p>
          </table:table-cell>
          <table:table-cell office:value-type="float" office:value="944568.47009700001" table:style-name="ce38">
            <text:p><text:s text:c="3"/>944 568</text:p>
          </table:table-cell>
          <table:table-cell office:value-type="float" office:value="20104" table:style-name="ce38">
            <text:p><text:s text:c="3"/>20 104</text:p>
          </table:table-cell>
          <table:table-cell office:value-type="float" office:value="332183.32699199999" table:style-name="ce38">
            <text:p><text:s text:c="3"/>332 183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148.80618699999999" table:style-name="ce38">
            <text:p><text:s text:c="4"/>149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2017.354748" table:style-name="ce38">
            <text:p><text:s text:c="3"/>2 017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70.43" table:style-name="ce38">
            <text:p><text:s text:c="4"/>270</text:p>
          </table:table-cell>
          <table:table-cell office:value-type="float" office:value="2731" table:style-name="ce38">
            <text:p><text:s text:c="3"/>2 731</text:p>
          </table:table-cell>
          <table:table-cell office:value-type="float" office:value="70395.849707000001" table:style-name="ce38">
            <text:p><text:s text:c="3"/>70 396</text:p>
          </table:table-cell>
          <table:table-cell office:value-type="float" office:value="13169" table:style-name="ce38">
            <text:p><text:s text:c="3"/>13 169</text:p>
          </table:table-cell>
          <table:table-cell office:value-type="float" office:value="135671.67045400001" table:style-name="ce38">
            <text:p><text:s text:c="3"/>135 672</text:p>
          </table:table-cell>
          <table:table-cell office:value-type="float" office:value="25372" table:style-name="ce38">
            <text:p><text:s text:c="3"/>25 372</text:p>
          </table:table-cell>
          <table:table-cell office:value-type="float" office:value="222850.29049499999" table:style-name="ce38">
            <text:p><text:s text:c="3"/>222 85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722" table:style-name="ce38">
            <text:p><text:s text:c="3"/>9 722</text:p>
          </table:table-cell>
          <table:table-cell office:value-type="float" office:value="15898987.540525001" table:style-name="ce38">
            <text:p><text:s text:c="2"/>15 898 988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389850.06164299999" table:style-name="ce38">
            <text:p><text:s text:c="3"/>389 850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23472.19729000001" table:style-name="ce38">
            <text:p><text:s text:c="3"/>223 472</text:p>
          </table:table-cell>
          <table:table-cell office:value-type="float" office:value="2603" table:style-name="ce38">
            <text:p><text:s text:c="3"/>2 603</text:p>
          </table:table-cell>
          <table:table-cell office:value-type="float" office:value="4373090.0889950003" table:style-name="ce38">
            <text:p><text:s text:c="2"/>4 373 090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835151.42553999997" table:style-name="ce38">
            <text:p><text:s text:c="3"/>835 15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3972.06609000001" table:style-name="ce38">
            <text:p><text:s text:c="3"/>163 972</text:p>
          </table:table-cell>
          <table:table-cell office:value-type="float" office:value="601" table:style-name="ce38">
            <text:p><text:s text:c="4"/>601</text:p>
          </table:table-cell>
          <table:table-cell office:value-type="float" office:value="418681.178013" table:style-name="ce38">
            <text:p><text:s text:c="3"/>418 681</text:p>
          </table:table-cell>
          <table:table-cell office:value-type="float" office:value="1130" table:style-name="ce38">
            <text:p><text:s text:c="3"/>1 130</text:p>
          </table:table-cell>
          <table:table-cell office:value-type="float" office:value="456023.49889599998" table:style-name="ce38">
            <text:p><text:s text:c="3"/>456 023</text:p>
          </table:table-cell>
          <table:table-cell office:value-type="float" office:value="365" table:style-name="ce38">
            <text:p><text:s text:c="4"/>365</text:p>
          </table:table-cell>
          <table:table-cell office:value-type="float" office:value="636586.70888799999" table:style-name="ce38">
            <text:p><text:s text:c="3"/>636 58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1975.675880000001" table:style-name="ce38">
            <text:p><text:s text:c="3"/>11 976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577" table:style-name="ce38">
            <text:p><text:s text:c="4"/>577</text:p>
          </table:table-cell>
          <table:table-cell office:value-type="float" office:value="345294.71706200001" table:style-name="ce38">
            <text:p><text:s text:c="3"/>345 295</text:p>
          </table:table-cell>
          <table:table-cell office:value-type="float" office:value="1601" table:style-name="ce38">
            <text:p><text:s text:c="3"/>1 601</text:p>
          </table:table-cell>
          <table:table-cell office:value-type="float" office:value="6731252.5537379999" table:style-name="ce38">
            <text:p><text:s text:c="2"/>6 731 253</text:p>
          </table:table-cell>
          <table:table-cell office:value-type="float" office:value="763" table:style-name="ce38">
            <text:p><text:s text:c="4"/>763</text:p>
          </table:table-cell>
          <table:table-cell office:value-type="float" office:value="638573.11869799998" table:style-name="ce38">
            <text:p><text:s text:c="3"/>638 573</text:p>
          </table:table-cell>
          <table:table-cell office:value-type="float" office:value="1061" table:style-name="ce38">
            <text:p><text:s text:c="3"/>1 061</text:p>
          </table:table-cell>
          <table:table-cell office:value-type="float" office:value="344710.47746600001" table:style-name="ce38">
            <text:p><text:s text:c="3"/>344 710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168140.162216" table:style-name="ce38">
            <text:p><text:s text:c="3"/>168 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2864.42484" table:style-name="ce38">
            <text:p><text:s text:c="3"/>42 864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50817.466653000003" table:style-name="ce38">
            <text:p><text:s text:c="3"/>50 817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68531.518616999994" table:style-name="ce38">
            <text:p><text:s text:c="3"/>68 5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08104" table:style-name="ce38">
            <text:p><text:s text:c="3"/>108 104</text:p>
          </table:table-cell>
          <table:table-cell office:value-type="float" office:value="1071286.335378" table:style-name="ce38">
            <text:p><text:s text:c="2"/>1 071 286</text:p>
          </table:table-cell>
          <table:table-cell office:value-type="float" office:value="4653" table:style-name="ce38">
            <text:p><text:s text:c="3"/>4 653</text:p>
          </table:table-cell>
          <table:table-cell office:value-type="float" office:value="48782.777448000001" table:style-name="ce38">
            <text:p><text:s text:c="3"/>48 783</text:p>
          </table:table-cell>
          <table:table-cell office:value-type="float" office:value="1446" table:style-name="ce38">
            <text:p><text:s text:c="3"/>1 446</text:p>
          </table:table-cell>
          <table:table-cell office:value-type="float" office:value="20005.476627" table:style-name="ce38">
            <text:p><text:s text:c="3"/>20 005</text:p>
          </table:table-cell>
          <table:table-cell office:value-type="float" office:value="33226" table:style-name="ce38">
            <text:p><text:s text:c="3"/>33 226</text:p>
          </table:table-cell>
          <table:table-cell office:value-type="float" office:value="432299.90567200002" table:style-name="ce38">
            <text:p><text:s text:c="3"/>432 300</text:p>
          </table:table-cell>
          <table:table-cell office:value-type="float" office:value="1314" table:style-name="ce38">
            <text:p><text:s text:c="3"/>1 314</text:p>
          </table:table-cell>
          <table:table-cell office:value-type="float" office:value="18240.323568" table:style-name="ce38">
            <text:p><text:s text:c="3"/>18 240</text:p>
          </table:table-cell>
          <table:table-cell office:value-type="float" office:value="684" table:style-name="ce38">
            <text:p><text:s text:c="4"/>684</text:p>
          </table:table-cell>
          <table:table-cell office:value-type="float" office:value="4116.8492200000001" table:style-name="ce38">
            <text:p><text:s text:c="3"/>4 117</text:p>
          </table:table-cell>
          <table:table-cell office:value-type="float" office:value="18075" table:style-name="ce38">
            <text:p><text:s text:c="3"/>18 075</text:p>
          </table:table-cell>
          <table:table-cell office:value-type="float" office:value="119071.414716" table:style-name="ce38">
            <text:p><text:s text:c="3"/>119 071</text:p>
          </table:table-cell>
          <table:table-cell office:value-type="float" office:value="12740" table:style-name="ce38">
            <text:p><text:s text:c="3"/>12 740</text:p>
          </table:table-cell>
          <table:table-cell office:value-type="float" office:value="57303.661708" table:style-name="ce38">
            <text:p><text:s text:c="3"/>57 304</text:p>
          </table:table-cell>
          <table:table-cell office:value-type="float" office:value="2675" table:style-name="ce38">
            <text:p><text:s text:c="3"/>2 675</text:p>
          </table:table-cell>
          <table:table-cell office:value-type="float" office:value="48174.584600000002" table:style-name="ce38">
            <text:p><text:s text:c="3"/>48 175</text:p>
          </table:table-cell>
          <table:table-cell office:value-type="float" office:value="1019" table:style-name="ce38">
            <text:p><text:s text:c="3"/>1 019</text:p>
          </table:table-cell>
          <table:table-cell office:value-type="float" office:value="8247.3337840000004" table:style-name="ce38">
            <text:p><text:s text:c="3"/>8 247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258" table:style-name="ce38">
            <text:p><text:s text:c="3"/>2 258</text:p>
          </table:table-cell>
          <table:table-cell office:value-type="float" office:value="13457.893871" table:style-name="ce38">
            <text:p><text:s text:c="3"/>13 458</text:p>
          </table:table-cell>
          <table:table-cell office:value-type="float" office:value="4520" table:style-name="ce38">
            <text:p><text:s text:c="3"/>4 520</text:p>
          </table:table-cell>
          <table:table-cell office:value-type="float" office:value="89035.405140000003" table:style-name="ce38">
            <text:p><text:s text:c="3"/>89 035</text:p>
          </table:table-cell>
          <table:table-cell office:value-type="float" office:value="6840" table:style-name="ce38">
            <text:p><text:s text:c="3"/>6 840</text:p>
          </table:table-cell>
          <table:table-cell office:value-type="float" office:value="87746.723585" table:style-name="ce38">
            <text:p><text:s text:c="3"/>87 747</text:p>
          </table:table-cell>
          <table:table-cell office:value-type="float" office:value="9078" table:style-name="ce38">
            <text:p><text:s text:c="3"/>9 078</text:p>
          </table:table-cell>
          <table:table-cell office:value-type="float" office:value="61030.350517999999" table:style-name="ce38">
            <text:p><text:s text:c="3"/>61 030</text:p>
          </table:table-cell>
          <table:table-cell office:value-type="float" office:value="3937" table:style-name="ce38">
            <text:p><text:s text:c="3"/>3 937</text:p>
          </table:table-cell>
          <table:table-cell office:value-type="float" office:value="26681.614581999998" table:style-name="ce38">
            <text:p><text:s text:c="3"/>26 68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49.966666" table:style-name="ce38">
            <text:p><text:s text:c="4"/>15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8.1" table:style-name="ce38">
            <text:p><text:s text:c="4"/>98</text:p>
          </table:table-cell>
          <table:table-cell office:value-type="float" office:value="506" table:style-name="ce38">
            <text:p><text:s text:c="4"/>506</text:p>
          </table:table-cell>
          <table:table-cell office:value-type="float" office:value="6601.5774009999996" table:style-name="ce38">
            <text:p><text:s text:c="3"/>6 602</text:p>
          </table:table-cell>
          <table:table-cell office:value-type="float" office:value="1725" table:style-name="ce38">
            <text:p><text:s text:c="3"/>1 725</text:p>
          </table:table-cell>
          <table:table-cell office:value-type="float" office:value="8519.6696179999999" table:style-name="ce38">
            <text:p><text:s text:c="3"/>8 520</text:p>
          </table:table-cell>
          <table:table-cell office:value-type="float" office:value="3323" table:style-name="ce38">
            <text:p><text:s text:c="3"/>3 323</text:p>
          </table:table-cell>
          <table:table-cell office:value-type="float" office:value="21709.906653999999" table:style-name="ce38">
            <text:p><text:s text:c="3"/>21 7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742" table:style-name="ce38">
            <text:p><text:s text:c="3"/>133 742</text:p>
          </table:table-cell>
          <table:table-cell office:value-type="float" office:value="1253140.0959669999" table:style-name="ce38">
            <text:p><text:s text:c="2"/>1 253 140</text:p>
          </table:table-cell>
          <table:table-cell office:value-type="float" office:value="1952" table:style-name="ce38">
            <text:p><text:s text:c="3"/>1 952</text:p>
          </table:table-cell>
          <table:table-cell office:value-type="float" office:value="21495.294564" table:style-name="ce38">
            <text:p><text:s text:c="3"/>21 495</text:p>
          </table:table-cell>
          <table:table-cell office:value-type="float" office:value="382" table:style-name="ce38">
            <text:p><text:s text:c="4"/>382</text:p>
          </table:table-cell>
          <table:table-cell office:value-type="float" office:value="5572.6644079999996" table:style-name="ce38">
            <text:p><text:s text:c="3"/>5 573</text:p>
          </table:table-cell>
          <table:table-cell office:value-type="float" office:value="46374" table:style-name="ce38">
            <text:p><text:s text:c="3"/>46 374</text:p>
          </table:table-cell>
          <table:table-cell office:value-type="float" office:value="546593.80975899997" table:style-name="ce38">
            <text:p><text:s text:c="3"/>546 594</text:p>
          </table:table-cell>
          <table:table-cell office:value-type="float" office:value="582" table:style-name="ce38">
            <text:p><text:s text:c="4"/>582</text:p>
          </table:table-cell>
          <table:table-cell office:value-type="float" office:value="9268.2825300000004" table:style-name="ce38">
            <text:p><text:s text:c="3"/>9 268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3760.2745249999998" table:style-name="ce38">
            <text:p><text:s text:c="3"/>3 760</text:p>
          </table:table-cell>
          <table:table-cell office:value-type="float" office:value="22646" table:style-name="ce38">
            <text:p><text:s text:c="3"/>22 646</text:p>
          </table:table-cell>
          <table:table-cell office:value-type="float" office:value="146404.258019" table:style-name="ce38">
            <text:p><text:s text:c="3"/>146 404</text:p>
          </table:table-cell>
          <table:table-cell office:value-type="float" office:value="18013" table:style-name="ce38">
            <text:p><text:s text:c="3"/>18 013</text:p>
          </table:table-cell>
          <table:table-cell office:value-type="float" office:value="91170.056452999997" table:style-name="ce38">
            <text:p><text:s text:c="3"/>91 170</text:p>
          </table:table-cell>
          <table:table-cell office:value-type="float" office:value="1873" table:style-name="ce38">
            <text:p><text:s text:c="3"/>1 873</text:p>
          </table:table-cell>
          <table:table-cell office:value-type="float" office:value="27208.479816999999" table:style-name="ce38">
            <text:p><text:s text:c="3"/>27 208</text:p>
          </table:table-cell>
          <table:table-cell office:value-type="float" office:value="839" table:style-name="ce38">
            <text:p><text:s text:c="4"/>839</text:p>
          </table:table-cell>
          <table:table-cell office:value-type="float" office:value="5691.4910010000003" table:style-name="ce38">
            <text:p><text:s text:c="3"/>5 691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597" table:style-name="ce38">
            <text:p><text:s text:c="3"/>4 597</text:p>
          </table:table-cell>
          <table:table-cell office:value-type="float" office:value="30103.38091" table:style-name="ce38">
            <text:p><text:s text:c="3"/>30 103</text:p>
          </table:table-cell>
          <table:table-cell office:value-type="float" office:value="6130" table:style-name="ce38">
            <text:p><text:s text:c="3"/>6 130</text:p>
          </table:table-cell>
          <table:table-cell office:value-type="float" office:value="112992.260725" table:style-name="ce38">
            <text:p><text:s text:c="3"/>112 992</text:p>
          </table:table-cell>
          <table:table-cell office:value-type="float" office:value="4581" table:style-name="ce38">
            <text:p><text:s text:c="3"/>4 581</text:p>
          </table:table-cell>
          <table:table-cell office:value-type="float" office:value="99236.370574999994" table:style-name="ce38">
            <text:p><text:s text:c="3"/>99 236</text:p>
          </table:table-cell>
          <table:table-cell office:value-type="float" office:value="13900" table:style-name="ce38">
            <text:p><text:s text:c="3"/>13 900</text:p>
          </table:table-cell>
          <table:table-cell office:value-type="float" office:value="86305.946563000005" table:style-name="ce38">
            <text:p><text:s text:c="3"/>86 306</text:p>
          </table:table-cell>
          <table:table-cell office:value-type="float" office:value="2925" table:style-name="ce38">
            <text:p><text:s text:c="3"/>2 925</text:p>
          </table:table-cell>
          <table:table-cell office:value-type="float" office:value="23061.889979" table:style-name="ce38">
            <text:p><text:s text:c="3"/>23 06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487.86" table:style-name="ce38">
            <text:p><text:s text:c="4"/>48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3078.328696" table:style-name="ce38">
            <text:p><text:s text:c="3"/>3 078</text:p>
          </table:table-cell>
          <table:table-cell office:value-type="float" office:value="2481" table:style-name="ce38">
            <text:p><text:s text:c="3"/>2 481</text:p>
          </table:table-cell>
          <table:table-cell office:value-type="float" office:value="13742.527759000001" table:style-name="ce38">
            <text:p><text:s text:c="3"/>13 743</text:p>
          </table:table-cell>
          <table:table-cell office:value-type="float" office:value="5412" table:style-name="ce38">
            <text:p><text:s text:c="3"/>5 412</text:p>
          </table:table-cell>
          <table:table-cell office:value-type="float" office:value="26947.019683999999" table:style-name="ce38">
            <text:p><text:s text:c="3"/>26 9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849" table:style-name="ce38">
            <text:p><text:s text:c="3"/>173 849</text:p>
          </table:table-cell>
          <table:table-cell office:value-type="float" office:value="2481437.4888360002" table:style-name="ce38">
            <text:p><text:s text:c="2"/>2 481 437</text:p>
          </table:table-cell>
          <table:table-cell office:value-type="float" office:value="2709" table:style-name="ce38">
            <text:p><text:s text:c="3"/>2 709</text:p>
          </table:table-cell>
          <table:table-cell office:value-type="float" office:value="50609.260671999997" table:style-name="ce38">
            <text:p><text:s text:c="3"/>50 609</text:p>
          </table:table-cell>
          <table:table-cell office:value-type="float" office:value="443" table:style-name="ce38">
            <text:p><text:s text:c="4"/>443</text:p>
          </table:table-cell>
          <table:table-cell office:value-type="float" office:value="10444.954599000001" table:style-name="ce38">
            <text:p><text:s text:c="3"/>10 445</text:p>
          </table:table-cell>
          <table:table-cell office:value-type="float" office:value="28662" table:style-name="ce38">
            <text:p><text:s text:c="3"/>28 662</text:p>
          </table:table-cell>
          <table:table-cell office:value-type="float" office:value="524389.73163000005" table:style-name="ce38">
            <text:p><text:s text:c="3"/>524 390</text:p>
          </table:table-cell>
          <table:table-cell office:value-type="float" office:value="913" table:style-name="ce38">
            <text:p><text:s text:c="4"/>913</text:p>
          </table:table-cell>
          <table:table-cell office:value-type="float" office:value="25456.900909" table:style-name="ce38">
            <text:p><text:s text:c="3"/>25 457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3912.8544029999998" table:style-name="ce38">
            <text:p><text:s text:c="3"/>3 913</text:p>
          </table:table-cell>
          <table:table-cell office:value-type="float" office:value="20435" table:style-name="ce38">
            <text:p><text:s text:c="3"/>20 435</text:p>
          </table:table-cell>
          <table:table-cell office:value-type="float" office:value="242011.69698899999" table:style-name="ce38">
            <text:p><text:s text:c="3"/>242 012</text:p>
          </table:table-cell>
          <table:table-cell office:value-type="float" office:value="33261" table:style-name="ce38">
            <text:p><text:s text:c="3"/>33 261</text:p>
          </table:table-cell>
          <table:table-cell office:value-type="float" office:value="236399.163764" table:style-name="ce38">
            <text:p><text:s text:c="3"/>236 399</text:p>
          </table:table-cell>
          <table:table-cell office:value-type="float" office:value="4953" table:style-name="ce38">
            <text:p><text:s text:c="3"/>4 953</text:p>
          </table:table-cell>
          <table:table-cell office:value-type="float" office:value="78557.820292000004" table:style-name="ce38">
            <text:p><text:s text:c="3"/>78 558</text:p>
          </table:table-cell>
          <table:table-cell office:value-type="float" office:value="1861" table:style-name="ce38">
            <text:p><text:s text:c="3"/>1 861</text:p>
          </table:table-cell>
          <table:table-cell office:value-type="float" office:value="15297.425189" table:style-name="ce38">
            <text:p><text:s text:c="3"/>15 29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302" table:style-name="ce38">
            <text:p><text:s text:c="3"/>10 302</text:p>
          </table:table-cell>
          <table:table-cell office:value-type="float" office:value="106922.703674" table:style-name="ce38">
            <text:p><text:s text:c="3"/>106 923</text:p>
          </table:table-cell>
          <table:table-cell office:value-type="float" office:value="18792" table:style-name="ce38">
            <text:p><text:s text:c="3"/>18 792</text:p>
          </table:table-cell>
          <table:table-cell office:value-type="float" office:value="568231.57994700002" table:style-name="ce38">
            <text:p><text:s text:c="3"/>568 232</text:p>
          </table:table-cell>
          <table:table-cell office:value-type="float" office:value="8224" table:style-name="ce38">
            <text:p><text:s text:c="3"/>8 224</text:p>
          </table:table-cell>
          <table:table-cell office:value-type="float" office:value="265829.94245999999" table:style-name="ce38">
            <text:p><text:s text:c="3"/>265 830</text:p>
          </table:table-cell>
          <table:table-cell office:value-type="float" office:value="27514" table:style-name="ce38">
            <text:p><text:s text:c="3"/>27 514</text:p>
          </table:table-cell>
          <table:table-cell office:value-type="float" office:value="203265.149676" table:style-name="ce38">
            <text:p><text:s text:c="3"/>203 265</text:p>
          </table:table-cell>
          <table:table-cell office:value-type="float" office:value="4850" table:style-name="ce38">
            <text:p><text:s text:c="3"/>4 850</text:p>
          </table:table-cell>
          <table:table-cell office:value-type="float" office:value="53479.942452000003" table:style-name="ce38">
            <text:p><text:s text:c="3"/>53 480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1.18" table:style-name="ce38">
            <text:p><text:s text:c="4"/>61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600.68208600000003" table:style-name="ce38">
            <text:p><text:s text:c="4"/>60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65" table:style-name="ce38">
            <text:p><text:s text:c="4"/>765</text:p>
          </table:table-cell>
          <table:table-cell office:value-type="float" office:value="8473.1988199999996" table:style-name="ce38">
            <text:p><text:s text:c="3"/>8 473</text:p>
          </table:table-cell>
          <table:table-cell office:value-type="float" office:value="3789" table:style-name="ce38">
            <text:p><text:s text:c="3"/>3 789</text:p>
          </table:table-cell>
          <table:table-cell office:value-type="float" office:value="40359.309022000001" table:style-name="ce38">
            <text:p><text:s text:c="3"/>40 359</text:p>
          </table:table-cell>
          <table:table-cell office:value-type="float" office:value="5754" table:style-name="ce38">
            <text:p><text:s text:c="3"/>5 754</text:p>
          </table:table-cell>
          <table:table-cell office:value-type="float" office:value="47100.992251999996" table:style-name="ce38">
            <text:p><text:s text:c="3"/>47 10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0473" table:style-name="ce38">
            <text:p><text:s text:c="3"/>60 473</text:p>
          </table:table-cell>
          <table:table-cell office:value-type="float" office:value="634108.79750700004" table:style-name="ce38">
            <text:p><text:s text:c="3"/>634 109</text:p>
          </table:table-cell>
          <table:table-cell office:value-type="float" office:value="1089" table:style-name="ce38">
            <text:p><text:s text:c="3"/>1 089</text:p>
          </table:table-cell>
          <table:table-cell office:value-type="float" office:value="10014.963239000001" table:style-name="ce38">
            <text:p><text:s text:c="3"/>10 015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5081.3369899999998" table:style-name="ce38">
            <text:p><text:s text:c="3"/>5 081</text:p>
          </table:table-cell>
          <table:table-cell office:value-type="float" office:value="19596" table:style-name="ce38">
            <text:p><text:s text:c="3"/>19 596</text:p>
          </table:table-cell>
          <table:table-cell office:value-type="float" office:value="301496.46141599998" table:style-name="ce38">
            <text:p><text:s text:c="3"/>301 496</text:p>
          </table:table-cell>
          <table:table-cell office:value-type="float" office:value="393" table:style-name="ce38">
            <text:p><text:s text:c="4"/>393</text:p>
          </table:table-cell>
          <table:table-cell office:value-type="float" office:value="5865.4658170000002" table:style-name="ce38">
            <text:p><text:s text:c="3"/>5 865</text:p>
          </table:table-cell>
          <table:table-cell office:value-type="float" office:value="483" table:style-name="ce38">
            <text:p><text:s text:c="4"/>483</text:p>
          </table:table-cell>
          <table:table-cell office:value-type="float" office:value="5053.1132079999998" table:style-name="ce38">
            <text:p><text:s text:c="3"/>5 053</text:p>
          </table:table-cell>
          <table:table-cell office:value-type="float" office:value="10964" table:style-name="ce38">
            <text:p><text:s text:c="3"/>10 964</text:p>
          </table:table-cell>
          <table:table-cell office:value-type="float" office:value="71870.215144000002" table:style-name="ce38">
            <text:p><text:s text:c="3"/>71 870</text:p>
          </table:table-cell>
          <table:table-cell office:value-type="float" office:value="7535" table:style-name="ce38">
            <text:p><text:s text:c="3"/>7 535</text:p>
          </table:table-cell>
          <table:table-cell office:value-type="float" office:value="40355.433134999999" table:style-name="ce38">
            <text:p><text:s text:c="3"/>40 355</text:p>
          </table:table-cell>
          <table:table-cell office:value-type="float" office:value="1281" table:style-name="ce38">
            <text:p><text:s text:c="3"/>1 281</text:p>
          </table:table-cell>
          <table:table-cell office:value-type="float" office:value="19517.975097999999" table:style-name="ce38">
            <text:p><text:s text:c="3"/>19 518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2319.623" table:style-name="ce38">
            <text:p><text:s text:c="3"/>2 32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51" table:style-name="ce38">
            <text:p><text:s text:c="3"/>1 451</text:p>
          </table:table-cell>
          <table:table-cell office:value-type="float" office:value="6017.2456529999999" table:style-name="ce38">
            <text:p><text:s text:c="3"/>6 017</text:p>
          </table:table-cell>
          <table:table-cell office:value-type="float" office:value="2837" table:style-name="ce38">
            <text:p><text:s text:c="3"/>2 837</text:p>
          </table:table-cell>
          <table:table-cell office:value-type="float" office:value="46226.048253000001" table:style-name="ce38">
            <text:p><text:s text:c="3"/>46 226</text:p>
          </table:table-cell>
          <table:table-cell office:value-type="float" office:value="2957" table:style-name="ce38">
            <text:p><text:s text:c="3"/>2 957</text:p>
          </table:table-cell>
          <table:table-cell office:value-type="float" office:value="47698.717922999997" table:style-name="ce38">
            <text:p><text:s text:c="3"/>47 699</text:p>
          </table:table-cell>
          <table:table-cell office:value-type="float" office:value="6046" table:style-name="ce38">
            <text:p><text:s text:c="3"/>6 046</text:p>
          </table:table-cell>
          <table:table-cell office:value-type="float" office:value="38879.254829999998" table:style-name="ce38">
            <text:p><text:s text:c="3"/>38 879</text:p>
          </table:table-cell>
          <table:table-cell office:value-type="float" office:value="1930" table:style-name="ce38">
            <text:p><text:s text:c="3"/>1 930</text:p>
          </table:table-cell>
          <table:table-cell office:value-type="float" office:value="14298.765281" table:style-name="ce38">
            <text:p><text:s text:c="3"/>14 29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1.178000000000001" table:style-name="ce38">
            <text:p><text:s text:c="4"/>31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7.156000000000006" table:style-name="ce38">
            <text:p><text:s text:c="4"/>6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2187.9450000000002" table:style-name="ce38">
            <text:p><text:s text:c="3"/>2 188</text:p>
          </table:table-cell>
          <table:table-cell office:value-type="float" office:value="1021" table:style-name="ce38">
            <text:p><text:s text:c="3"/>1 021</text:p>
          </table:table-cell>
          <table:table-cell office:value-type="float" office:value="3754.1761259999998" table:style-name="ce38">
            <text:p><text:s text:c="3"/>3 754</text:p>
          </table:table-cell>
          <table:table-cell office:value-type="float" office:value="1874" table:style-name="ce38">
            <text:p><text:s text:c="3"/>1 874</text:p>
          </table:table-cell>
          <table:table-cell office:value-type="float" office:value="13346.723394000001" table:style-name="ce38">
            <text:p><text:s text:c="3"/>13 3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0300" table:style-name="ce38">
            <text:p><text:s text:c="3"/>100 300</text:p>
          </table:table-cell>
          <table:table-cell office:value-type="float" office:value="852643.17729200004" table:style-name="ce38">
            <text:p><text:s text:c="3"/>852 643</text:p>
          </table:table-cell>
          <table:table-cell office:value-type="float" office:value="2057" table:style-name="ce38">
            <text:p><text:s text:c="3"/>2 057</text:p>
          </table:table-cell>
          <table:table-cell office:value-type="float" office:value="22158.392019999999" table:style-name="ce38">
            <text:p><text:s text:c="3"/>22 158</text:p>
          </table:table-cell>
          <table:table-cell office:value-type="float" office:value="522" table:style-name="ce38">
            <text:p><text:s text:c="4"/>522</text:p>
          </table:table-cell>
          <table:table-cell office:value-type="float" office:value="8302.2827130000005" table:style-name="ce38">
            <text:p><text:s text:c="3"/>8 302</text:p>
          </table:table-cell>
          <table:table-cell office:value-type="float" office:value="32154" table:style-name="ce38">
            <text:p><text:s text:c="3"/>32 154</text:p>
          </table:table-cell>
          <table:table-cell office:value-type="float" office:value="328086.06370300002" table:style-name="ce38">
            <text:p><text:s text:c="3"/>328 086</text:p>
          </table:table-cell>
          <table:table-cell office:value-type="float" office:value="540" table:style-name="ce38">
            <text:p><text:s text:c="4"/>540</text:p>
          </table:table-cell>
          <table:table-cell office:value-type="float" office:value="7184.734692" table:style-name="ce38">
            <text:p><text:s text:c="3"/>7 185</text:p>
          </table:table-cell>
          <table:table-cell office:value-type="float" office:value="442" table:style-name="ce38">
            <text:p><text:s text:c="4"/>442</text:p>
          </table:table-cell>
          <table:table-cell office:value-type="float" office:value="3471.5261089999999" table:style-name="ce38">
            <text:p><text:s text:c="3"/>3 472</text:p>
          </table:table-cell>
          <table:table-cell office:value-type="float" office:value="14769" table:style-name="ce38">
            <text:p><text:s text:c="3"/>14 769</text:p>
          </table:table-cell>
          <table:table-cell office:value-type="float" office:value="95218.552551999994" table:style-name="ce38">
            <text:p><text:s text:c="3"/>95 219</text:p>
          </table:table-cell>
          <table:table-cell office:value-type="float" office:value="14790" table:style-name="ce38">
            <text:p><text:s text:c="3"/>14 790</text:p>
          </table:table-cell>
          <table:table-cell office:value-type="float" office:value="65274.577125000003" table:style-name="ce38">
            <text:p><text:s text:c="3"/>65 275</text:p>
          </table:table-cell>
          <table:table-cell office:value-type="float" office:value="1702" table:style-name="ce38">
            <text:p><text:s text:c="3"/>1 702</text:p>
          </table:table-cell>
          <table:table-cell office:value-type="float" office:value="25598.662314000001" table:style-name="ce38">
            <text:p><text:s text:c="3"/>25 599</text:p>
          </table:table-cell>
          <table:table-cell office:value-type="float" office:value="972" table:style-name="ce38">
            <text:p><text:s text:c="4"/>972</text:p>
          </table:table-cell>
          <table:table-cell office:value-type="float" office:value="6616.0568810000004" table:style-name="ce38">
            <text:p><text:s text:c="3"/>6 616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823" table:style-name="ce38">
            <text:p><text:s text:c="3"/>2 823</text:p>
          </table:table-cell>
          <table:table-cell office:value-type="float" office:value="12766.509521" table:style-name="ce38">
            <text:p><text:s text:c="3"/>12 767</text:p>
          </table:table-cell>
          <table:table-cell office:value-type="float" office:value="4978" table:style-name="ce38">
            <text:p><text:s text:c="3"/>4 978</text:p>
          </table:table-cell>
          <table:table-cell office:value-type="float" office:value="91703.212599999999" table:style-name="ce38">
            <text:p><text:s text:c="3"/>91 703</text:p>
          </table:table-cell>
          <table:table-cell office:value-type="float" office:value="5055" table:style-name="ce38">
            <text:p><text:s text:c="3"/>5 055</text:p>
          </table:table-cell>
          <table:table-cell office:value-type="float" office:value="86030.390998000003" table:style-name="ce38">
            <text:p><text:s text:c="3"/>86 030</text:p>
          </table:table-cell>
          <table:table-cell office:value-type="float" office:value="10663" table:style-name="ce38">
            <text:p><text:s text:c="3"/>10 663</text:p>
          </table:table-cell>
          <table:table-cell office:value-type="float" office:value="48764.326347000002" table:style-name="ce38">
            <text:p><text:s text:c="3"/>48 764</text:p>
          </table:table-cell>
          <table:table-cell office:value-type="float" office:value="2826" table:style-name="ce38">
            <text:p><text:s text:c="3"/>2 826</text:p>
          </table:table-cell>
          <table:table-cell office:value-type="float" office:value="21192.318784999999" table:style-name="ce38">
            <text:p><text:s text:c="3"/>21 19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77.13" table:style-name="ce38">
            <text:p><text:s text:c="4"/>17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09" table:style-name="ce38">
            <text:p><text:s text:c="4"/>409</text:p>
          </table:table-cell>
          <table:table-cell office:value-type="float" office:value="2099.1880000000001" table:style-name="ce38">
            <text:p><text:s text:c="3"/>2 099</text:p>
          </table:table-cell>
          <table:table-cell office:value-type="float" office:value="2001" table:style-name="ce38">
            <text:p><text:s text:c="3"/>2 001</text:p>
          </table:table-cell>
          <table:table-cell office:value-type="float" office:value="8699.0846880000008" table:style-name="ce38">
            <text:p><text:s text:c="3"/>8 699</text:p>
          </table:table-cell>
          <table:table-cell office:value-type="float" office:value="3518" table:style-name="ce38">
            <text:p><text:s text:c="3"/>3 518</text:p>
          </table:table-cell>
          <table:table-cell office:value-type="float" office:value="19246.878244" table:style-name="ce38">
            <text:p><text:s text:c="3"/>19 2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860" table:style-name="ce38">
            <text:p><text:s text:c="3"/>37 860</text:p>
          </table:table-cell>
          <table:table-cell office:value-type="float" office:value="405083.26413800003" table:style-name="ce38">
            <text:p><text:s text:c="3"/>405 083</text:p>
          </table:table-cell>
          <table:table-cell office:value-type="float" office:value="988" table:style-name="ce38">
            <text:p><text:s text:c="4"/>988</text:p>
          </table:table-cell>
          <table:table-cell office:value-type="float" office:value="14590.65677" table:style-name="ce38">
            <text:p><text:s text:c="3"/>14 591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4090.9749999999999" table:style-name="ce38">
            <text:p><text:s text:c="3"/>4 091</text:p>
          </table:table-cell>
          <table:table-cell office:value-type="float" office:value="12834" table:style-name="ce38">
            <text:p><text:s text:c="3"/>12 834</text:p>
          </table:table-cell>
          <table:table-cell office:value-type="float" office:value="176100.596032" table:style-name="ce38">
            <text:p><text:s text:c="3"/>176 101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6832.1038850000004" table:style-name="ce38">
            <text:p><text:s text:c="3"/>6 832</text:p>
          </table:table-cell>
          <table:table-cell office:value-type="float" office:value="217" table:style-name="ce38">
            <text:p><text:s text:c="4"/>217</text:p>
          </table:table-cell>
          <table:table-cell office:value-type="float" office:value="1974.846" table:style-name="ce38">
            <text:p><text:s text:c="3"/>1 975</text:p>
          </table:table-cell>
          <table:table-cell office:value-type="float" office:value="5253" table:style-name="ce38">
            <text:p><text:s text:c="3"/>5 253</text:p>
          </table:table-cell>
          <table:table-cell office:value-type="float" office:value="35103.399987999997" table:style-name="ce38">
            <text:p><text:s text:c="3"/>35 103</text:p>
          </table:table-cell>
          <table:table-cell office:value-type="float" office:value="5409" table:style-name="ce38">
            <text:p><text:s text:c="3"/>5 409</text:p>
          </table:table-cell>
          <table:table-cell office:value-type="float" office:value="26385.693294000001" table:style-name="ce38">
            <text:p><text:s text:c="3"/>26 386</text:p>
          </table:table-cell>
          <table:table-cell office:value-type="float" office:value="639" table:style-name="ce38">
            <text:p><text:s text:c="4"/>639</text:p>
          </table:table-cell>
          <table:table-cell office:value-type="float" office:value="10712.512500000001" table:style-name="ce38">
            <text:p><text:s text:c="3"/>10 713</text:p>
          </table:table-cell>
          <table:table-cell office:value-type="float" office:value="312" table:style-name="ce38">
            <text:p><text:s text:c="4"/>312</text:p>
          </table:table-cell>
          <table:table-cell office:value-type="float" office:value="2367.10959" table:style-name="ce38">
            <text:p><text:s text:c="3"/>2 367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27" table:style-name="ce38">
            <text:p><text:s text:c="4"/>827</text:p>
          </table:table-cell>
          <table:table-cell office:value-type="float" office:value="3556.3442690000002" table:style-name="ce38">
            <text:p><text:s text:c="3"/>3 556</text:p>
          </table:table-cell>
          <table:table-cell office:value-type="float" office:value="2051" table:style-name="ce38">
            <text:p><text:s text:c="3"/>2 051</text:p>
          </table:table-cell>
          <table:table-cell office:value-type="float" office:value="51868.369120000003" table:style-name="ce38">
            <text:p><text:s text:c="3"/>51 868</text:p>
          </table:table-cell>
          <table:table-cell office:value-type="float" office:value="2140" table:style-name="ce38">
            <text:p><text:s text:c="3"/>2 140</text:p>
          </table:table-cell>
          <table:table-cell office:value-type="float" office:value="34539.203780000003" table:style-name="ce38">
            <text:p><text:s text:c="3"/>34 539</text:p>
          </table:table-cell>
          <table:table-cell office:value-type="float" office:value="3298" table:style-name="ce38">
            <text:p><text:s text:c="3"/>3 298</text:p>
          </table:table-cell>
          <table:table-cell office:value-type="float" office:value="17520.242965000001" table:style-name="ce38">
            <text:p><text:s text:c="3"/>17 520</text:p>
          </table:table-cell>
          <table:table-cell office:value-type="float" office:value="993" table:style-name="ce38">
            <text:p><text:s text:c="4"/>993</text:p>
          </table:table-cell>
          <table:table-cell office:value-type="float" office:value="6767.8462559999998" table:style-name="ce38">
            <text:p><text:s text:c="3"/>6 76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2.120995999999998" table:style-name="ce38">
            <text:p><text:s text:c="4"/>5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1668.16715" table:style-name="ce38">
            <text:p><text:s text:c="3"/>1 668</text:p>
          </table:table-cell>
          <table:table-cell office:value-type="float" office:value="601" table:style-name="ce38">
            <text:p><text:s text:c="4"/>601</text:p>
          </table:table-cell>
          <table:table-cell office:value-type="float" office:value="2594.2219359999999" table:style-name="ce38">
            <text:p><text:s text:c="3"/>2 594</text:p>
          </table:table-cell>
          <table:table-cell office:value-type="float" office:value="1492" table:style-name="ce38">
            <text:p><text:s text:c="3"/>1 492</text:p>
          </table:table-cell>
          <table:table-cell office:value-type="float" office:value="8327.7164200000007" table:style-name="ce38">
            <text:p><text:s text:c="3"/>8 32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1928" table:style-name="ce38">
            <text:p><text:s text:c="3"/>81 928</text:p>
          </table:table-cell>
          <table:table-cell office:value-type="float" office:value="715027.52577499999" table:style-name="ce38">
            <text:p><text:s text:c="3"/>715 028</text:p>
          </table:table-cell>
          <table:table-cell office:value-type="float" office:value="2878" table:style-name="ce38">
            <text:p><text:s text:c="3"/>2 878</text:p>
          </table:table-cell>
          <table:table-cell office:value-type="float" office:value="32435.536622" table:style-name="ce38">
            <text:p><text:s text:c="3"/>32 436</text:p>
          </table:table-cell>
          <table:table-cell office:value-type="float" office:value="665" table:style-name="ce38">
            <text:p><text:s text:c="4"/>665</text:p>
          </table:table-cell>
          <table:table-cell office:value-type="float" office:value="10218.774507" table:style-name="ce38">
            <text:p><text:s text:c="3"/>10 219</text:p>
          </table:table-cell>
          <table:table-cell office:value-type="float" office:value="18445" table:style-name="ce38">
            <text:p><text:s text:c="3"/>18 445</text:p>
          </table:table-cell>
          <table:table-cell office:value-type="float" office:value="212075.153303" table:style-name="ce38">
            <text:p><text:s text:c="3"/>212 075</text:p>
          </table:table-cell>
          <table:table-cell office:value-type="float" office:value="577" table:style-name="ce38">
            <text:p><text:s text:c="4"/>577</text:p>
          </table:table-cell>
          <table:table-cell office:value-type="float" office:value="6822.9859999999999" table:style-name="ce38">
            <text:p><text:s text:c="3"/>6 823</text:p>
          </table:table-cell>
          <table:table-cell office:value-type="float" office:value="738" table:style-name="ce38">
            <text:p><text:s text:c="4"/>738</text:p>
          </table:table-cell>
          <table:table-cell office:value-type="float" office:value="6881.8576940000003" table:style-name="ce38">
            <text:p><text:s text:c="3"/>6 882</text:p>
          </table:table-cell>
          <table:table-cell office:value-type="float" office:value="15939" table:style-name="ce38">
            <text:p><text:s text:c="3"/>15 939</text:p>
          </table:table-cell>
          <table:table-cell office:value-type="float" office:value="107310.32264100001" table:style-name="ce38">
            <text:p><text:s text:c="3"/>107 310</text:p>
          </table:table-cell>
          <table:table-cell office:value-type="float" office:value="13745" table:style-name="ce38">
            <text:p><text:s text:c="3"/>13 745</text:p>
          </table:table-cell>
          <table:table-cell office:value-type="float" office:value="68604.585965000006" table:style-name="ce38">
            <text:p><text:s text:c="3"/>68 605</text:p>
          </table:table-cell>
          <table:table-cell office:value-type="float" office:value="2594" table:style-name="ce38">
            <text:p><text:s text:c="3"/>2 594</text:p>
          </table:table-cell>
          <table:table-cell office:value-type="float" office:value="38134.584653999998" table:style-name="ce38">
            <text:p><text:s text:c="3"/>38 135</text:p>
          </table:table-cell>
          <table:table-cell office:value-type="float" office:value="1978" table:style-name="ce38">
            <text:p><text:s text:c="3"/>1 978</text:p>
          </table:table-cell>
          <table:table-cell office:value-type="float" office:value="13472.716063" table:style-name="ce38">
            <text:p><text:s text:c="3"/>13 473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11" table:style-name="ce38">
            <text:p><text:s text:c="3"/>1 811</text:p>
          </table:table-cell>
          <table:table-cell office:value-type="float" office:value="8658.1580900000008" table:style-name="ce38">
            <text:p><text:s text:c="3"/>8 658</text:p>
          </table:table-cell>
          <table:table-cell office:value-type="float" office:value="3930" table:style-name="ce38">
            <text:p><text:s text:c="3"/>3 930</text:p>
          </table:table-cell>
          <table:table-cell office:value-type="float" office:value="76970.751101999995" table:style-name="ce38">
            <text:p><text:s text:c="3"/>76 971</text:p>
          </table:table-cell>
          <table:table-cell office:value-type="float" office:value="3432" table:style-name="ce38">
            <text:p><text:s text:c="3"/>3 432</text:p>
          </table:table-cell>
          <table:table-cell office:value-type="float" office:value="56183.373235999999" table:style-name="ce38">
            <text:p><text:s text:c="3"/>56 183</text:p>
          </table:table-cell>
          <table:table-cell office:value-type="float" office:value="7262" table:style-name="ce38">
            <text:p><text:s text:c="3"/>7 262</text:p>
          </table:table-cell>
          <table:table-cell office:value-type="float" office:value="30916.246695000002" table:style-name="ce38">
            <text:p><text:s text:c="3"/>30 916</text:p>
          </table:table-cell>
          <table:table-cell office:value-type="float" office:value="2476" table:style-name="ce38">
            <text:p><text:s text:c="3"/>2 476</text:p>
          </table:table-cell>
          <table:table-cell office:value-type="float" office:value="18500.787441" table:style-name="ce38">
            <text:p><text:s text:c="3"/>18 50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8.1" table:style-name="ce38">
            <text:p><text:s text:c="4"/>28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81.23899999999998" table:style-name="ce38">
            <text:p><text:s text:c="4"/>48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82" table:style-name="ce38">
            <text:p><text:s text:c="4"/>282</text:p>
          </table:table-cell>
          <table:table-cell office:value-type="float" office:value="3418.5198" table:style-name="ce38">
            <text:p><text:s text:c="3"/>3 419</text:p>
          </table:table-cell>
          <table:table-cell office:value-type="float" office:value="1353" table:style-name="ce38">
            <text:p><text:s text:c="3"/>1 353</text:p>
          </table:table-cell>
          <table:table-cell office:value-type="float" office:value="6739.5846519999996" table:style-name="ce38">
            <text:p><text:s text:c="3"/>6 740</text:p>
          </table:table-cell>
          <table:table-cell office:value-type="float" office:value="3766" table:style-name="ce38">
            <text:p><text:s text:c="3"/>3 766</text:p>
          </table:table-cell>
          <table:table-cell office:value-type="float" office:value="17150.69831" table:style-name="ce38">
            <text:p><text:s text:c="3"/>17 1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41" table:style-name="ce38">
            <text:p><text:s text:c="4"/>541</text:p>
          </table:table-cell>
          <table:table-cell office:value-type="float" office:value="232815.71719" table:style-name="ce38">
            <text:p><text:s text:c="3"/>232 81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171664.42920000001" table:style-name="ce38">
            <text:p><text:s text:c="3"/>171 66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91.8495499999999" table:style-name="ce38">
            <text:p><text:s text:c="3"/>2 1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1.88" table:style-name="ce38">
            <text:p><text:s text:c="4"/>82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912.99451" table:style-name="ce38">
            <text:p><text:s text:c="3"/>1 91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4.86" table:style-name="ce38">
            <text:p><text:s text:c="4"/>32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27.09" table:style-name="ce38">
            <text:p><text:s text:c="4"/>2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4" table:style-name="ce38">
            <text:p><text:s text:c="4"/>34</text:p>
          </table:table-cell>
          <table:table-cell office:value-type="float" office:value="584.02400999999998" table:style-name="ce38">
            <text:p><text:s text:c="4"/>58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5976.335420000003" table:style-name="ce38">
            <text:p><text:s text:c="3"/>45 97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6.5" table:style-name="ce38">
            <text:p><text:s text:c="4"/>117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9115.7245000000003" table:style-name="ce38">
            <text:p><text:s text:c="3"/>9 11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5.9" table:style-name="ce38">
            <text:p><text:s text:c="4"/>11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47.13" table:style-name="ce38">
            <text:p><text:s text:c="4"/>1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8" table:style-name="ce38">
            <text:p><text:s text:c="4"/>478</text:p>
          </table:table-cell>
          <table:table-cell office:value-type="float" office:value="1072771.2674779999" table:style-name="ce38">
            <text:p><text:s text:c="2"/>1 072 77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72534.11705" table:style-name="ce38">
            <text:p><text:s text:c="3"/>972 5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478.4726600000004" table:style-name="ce38">
            <text:p><text:s text:c="3"/>5 4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7" table:style-name="ce38">
            <text:p><text:s text:c="4"/>17</text:p>
          </table:table-cell>
          <table:table-cell office:value-type="float" office:value="4056.1239999999998" table:style-name="ce38">
            <text:p><text:s text:c="3"/>4 05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0300009999999999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86363.481216999993" table:style-name="ce38">
            <text:p><text:s text:c="3"/>86 3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4" table:style-name="ce38">
            <text:p><text:s text:c="4"/>164</text:p>
          </table:table-cell>
          <table:table-cell office:value-type="float" office:value="68311.348463000002" table:style-name="ce38">
            <text:p><text:s text:c="3"/>68 3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52001.858053000004" table:style-name="ce38">
            <text:p><text:s text:c="3"/>52 00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2.01177" table:style-name="ce38">
            <text:p><text:s text:c="3"/>1 0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29.815000000000001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3474.79271" table:style-name="ce38">
            <text:p><text:s text:c="3"/>13 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07" table:style-name="ce38">
            <text:p><text:s text:c="4"/>107</text:p>
          </table:table-cell>
          <table:table-cell office:value-type="float" office:value="151220.351291" table:style-name="ce38">
            <text:p><text:s text:c="3"/>151 22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9.7417399999999" table:style-name="ce38">
            <text:p><text:s text:c="3"/>1 0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42022.987761" table:style-name="ce38">
            <text:p><text:s text:c="3"/>142 02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57.5144799999998" table:style-name="ce38">
            <text:p><text:s text:c="3"/>5 1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6.77867000000001" table:style-name="ce38">
            <text:p><text:s text:c="4"/>1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425.3286400000002" table:style-name="ce38">
            <text:p><text:s text:c="3"/>2 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8" table:style-name="ce38">
            <text:p><text:s text:c="4"/>68</text:p>
          </table:table-cell>
          <table:table-cell office:value-type="float" office:value="5159.1594400000004" table:style-name="ce38">
            <text:p><text:s text:c="3"/>5 159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097.5614700000001" table:style-name="ce38">
            <text:p><text:s text:c="3"/>2 0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301.0999999999999" table:style-name="ce38">
            <text:p><text:s text:c="3"/>1 3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1.8" table:style-name="ce38">
            <text:p><text:s text:c="4"/>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37.9479699999999" table:style-name="ce38">
            <text:p><text:s text:c="3"/>1 6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3927.9" table:style-name="ce38">
            <text:p><text:s text:c="3"/>3 9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003" table:style-name="ce38">
            <text:p><text:s text:c="3"/>3 0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6.9" table:style-name="ce38">
            <text:p><text:s text:c="4"/>1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86.2612399999998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953.08" table:style-name="ce38">
            <text:p><text:s text:c="3"/>5 9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8年12月20日編製" table:formula="msoxl:='2491-00-01'!V34" table:style-name="ce216">
            <text:p>中華民國108年1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8年12月20日編製" table:formula="msoxl:='2491-00-01'!V34" table:style-name="ce216">
            <text:p>中華民國108年1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8年11月底" table:formula="msoxl:='2491-00-01'!H5" table:number-columns-spanned="13" table:number-rows-spanned="1" table:style-name="ce313">
            <text:p>中華民國108年1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7407" table:style-name="ce57">
            <text:p><text:s text:c="3"/>707 407</text:p>
          </table:table-cell>
          <table:table-cell office:value-type="float" office:value="24854789.51052" table:style-name="ce57">
            <text:p><text:s text:c="2"/>24 854 790</text:p>
          </table:table-cell>
          <table:table-cell office:value-type="float" office:value="131486" table:style-name="ce57">
            <text:p><text:s text:c="3"/>131 486</text:p>
          </table:table-cell>
          <table:table-cell office:value-type="float" office:value="48263.952937000002" table:style-name="ce57">
            <text:p><text:s text:c="3"/>48 264</text:p>
          </table:table-cell>
          <table:table-cell office:value-type="float" office:value="268893" table:style-name="ce57">
            <text:p><text:s text:c="3"/>268 893</text:p>
          </table:table-cell>
          <table:table-cell office:value-type="float" office:value="463662.56549200002" table:style-name="ce57">
            <text:p><text:s text:c="3"/>463 663</text:p>
          </table:table-cell>
          <table:table-cell office:value-type="float" office:value="147076" table:style-name="ce57">
            <text:p><text:s text:c="3"/>147 076</text:p>
          </table:table-cell>
          <table:table-cell office:value-type="float" office:value="816419.45872700005" table:style-name="ce57">
            <text:p><text:s text:c="3"/>816 419</text:p>
          </table:table-cell>
          <table:table-cell office:value-type="float" office:value="72884" table:style-name="ce57">
            <text:p><text:s text:c="3"/>72 884</text:p>
          </table:table-cell>
          <table:table-cell office:value-type="float" office:value="864724.20786199998" table:style-name="ce57">
            <text:p><text:s text:c="3"/>864 724</text:p>
          </table:table-cell>
          <table:table-cell office:value-type="float" office:value="39389" table:style-name="ce57">
            <text:p><text:s text:c="3"/>39 389</text:p>
          </table:table-cell>
          <table:table-cell office:value-type="float" office:value="945642.00006500003" table:style-name="ce57">
            <text:p><text:s text:c="3"/>945 642</text:p>
          </table:table-cell>
          <table:table-cell office:value-type="float" office:value="8271" table:style-name="ce57">
            <text:p><text:s text:c="3"/>8 271</text:p>
          </table:table-cell>
          <table:table-cell office:value-type="float" office:value="268399.32729599997" table:style-name="ce57">
            <text:p><text:s text:c="3"/>268 399</text:p>
          </table:table-cell>
          <table:table-cell office:value-type="float" office:value="4460" table:style-name="ce57">
            <text:p><text:s text:c="3"/>4 460</text:p>
          </table:table-cell>
          <table:table-cell office:value-type="float" office:value="190526.35821899999" table:style-name="ce57">
            <text:p><text:s text:c="3"/>190 526</text:p>
          </table:table-cell>
          <table:table-cell office:value-type="float" office:value="15353" table:style-name="ce57">
            <text:p><text:s text:c="3"/>15 353</text:p>
          </table:table-cell>
          <table:table-cell office:value-type="float" office:value="997782.049918" table:style-name="ce57">
            <text:p><text:s text:c="3"/>997 782</text:p>
          </table:table-cell>
          <table:table-cell office:value-type="float" office:value="15077" table:style-name="ce57">
            <text:p><text:s text:c="3"/>15 077</text:p>
          </table:table-cell>
          <table:table-cell office:value-type="float" office:value="2996214.5839800001" table:style-name="ce57">
            <text:p><text:s text:c="2"/>2 996 215</text:p>
          </table:table-cell>
          <table:table-cell office:value-type="float" office:value="4518" table:style-name="ce57">
            <text:p><text:s text:c="3"/>4 518</text:p>
          </table:table-cell>
          <table:table-cell office:value-type="float" office:value="17263155.006023999" table:style-name="ce57">
            <text:p><text:s text:c="2"/>17 263 1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548" table:style-name="ce57">
            <text:p><text:s text:c="3"/>16 548</text:p>
          </table:table-cell>
          <table:table-cell office:value-type="float" office:value="593446.25818799995" table:style-name="ce57">
            <text:p><text:s text:c="3"/>593 446</text:p>
          </table:table-cell>
          <table:table-cell office:value-type="float" office:value="3032" table:style-name="ce57">
            <text:p><text:s text:c="3"/>3 032</text:p>
          </table:table-cell>
          <table:table-cell office:value-type="float" office:value="1048.8395129999999" table:style-name="ce57">
            <text:p><text:s text:c="3"/>1 049</text:p>
          </table:table-cell>
          <table:table-cell office:value-type="float" office:value="5967" table:style-name="ce57">
            <text:p><text:s text:c="3"/>5 967</text:p>
          </table:table-cell>
          <table:table-cell office:value-type="float" office:value="10789.584973999999" table:style-name="ce57">
            <text:p><text:s text:c="3"/>10 790</text:p>
          </table:table-cell>
          <table:table-cell office:value-type="float" office:value="3115" table:style-name="ce57">
            <text:p><text:s text:c="3"/>3 115</text:p>
          </table:table-cell>
          <table:table-cell office:value-type="float" office:value="17666.347679999999" table:style-name="ce57">
            <text:p><text:s text:c="3"/>17 666</text:p>
          </table:table-cell>
          <table:table-cell office:value-type="float" office:value="2097" table:style-name="ce57">
            <text:p><text:s text:c="3"/>2 097</text:p>
          </table:table-cell>
          <table:table-cell office:value-type="float" office:value="25048.348516999999" table:style-name="ce57">
            <text:p><text:s text:c="3"/>25 048</text:p>
          </table:table-cell>
          <table:table-cell office:value-type="float" office:value="1050" table:style-name="ce57">
            <text:p><text:s text:c="3"/>1 050</text:p>
          </table:table-cell>
          <table:table-cell office:value-type="float" office:value="25022.29061" table:style-name="ce57">
            <text:p><text:s text:c="3"/>25 022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7330.63" table:style-name="ce57">
            <text:p><text:s text:c="3"/>7 331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4286.0745399999996" table:style-name="ce57">
            <text:p><text:s text:c="3"/>4 286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27705.944589999999" table:style-name="ce57">
            <text:p><text:s text:c="3"/>27 706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83535.428293999998" table:style-name="ce57">
            <text:p><text:s text:c="3"/>83 535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391012.76947" table:style-name="ce57">
            <text:p><text:s text:c="3"/>391 0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44" table:style-name="ce57">
            <text:p><text:s text:c="3"/>4 044</text:p>
          </table:table-cell>
          <table:table-cell office:value-type="float" office:value="287203.66213399998" table:style-name="ce57">
            <text:p><text:s text:c="3"/>287 204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123.78908199999999" table:style-name="ce57">
            <text:p><text:s text:c="4"/>124</text:p>
          </table:table-cell>
          <table:table-cell office:value-type="float" office:value="1252" table:style-name="ce57">
            <text:p><text:s text:c="3"/>1 252</text:p>
          </table:table-cell>
          <table:table-cell office:value-type="float" office:value="2647.3339380000002" table:style-name="ce57">
            <text:p><text:s text:c="3"/>2 647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484.4492879999998" table:style-name="ce57">
            <text:p><text:s text:c="3"/>4 484</text:p>
          </table:table-cell>
          <table:table-cell office:value-type="float" office:value="693" table:style-name="ce57">
            <text:p><text:s text:c="4"/>693</text:p>
          </table:table-cell>
          <table:table-cell office:value-type="float" office:value="8287.6729630000009" table:style-name="ce57">
            <text:p><text:s text:c="3"/>8 288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11769.676513" table:style-name="ce57">
            <text:p><text:s text:c="3"/>11 77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46.3649999999998" table:style-name="ce57">
            <text:p><text:s text:c="3"/>2 746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30.88" table:style-name="ce57">
            <text:p><text:s text:c="3"/>1 831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0825.390719999999" table:style-name="ce57">
            <text:p><text:s text:c="3"/>10 825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1061.357339999999" table:style-name="ce57">
            <text:p><text:s text:c="3"/>21 06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223426.74729" table:style-name="ce57">
            <text:p><text:s text:c="3"/>223 4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650" table:style-name="ce57">
            <text:p><text:s text:c="3"/>194 650</text:p>
          </table:table-cell>
          <table:table-cell office:value-type="float" office:value="8236484.5638140002" table:style-name="ce57">
            <text:p><text:s text:c="2"/>8 236 485</text:p>
          </table:table-cell>
          <table:table-cell office:value-type="float" office:value="25264" table:style-name="ce57">
            <text:p><text:s text:c="3"/>25 264</text:p>
          </table:table-cell>
          <table:table-cell office:value-type="float" office:value="9854.0835179999995" table:style-name="ce57">
            <text:p><text:s text:c="3"/>9 854</text:p>
          </table:table-cell>
          <table:table-cell office:value-type="float" office:value="71036" table:style-name="ce57">
            <text:p><text:s text:c="3"/>71 036</text:p>
          </table:table-cell>
          <table:table-cell office:value-type="float" office:value="123847.989305" table:style-name="ce57">
            <text:p><text:s text:c="3"/>123 848</text:p>
          </table:table-cell>
          <table:table-cell office:value-type="float" office:value="46486" table:style-name="ce57">
            <text:p><text:s text:c="3"/>46 486</text:p>
          </table:table-cell>
          <table:table-cell office:value-type="float" office:value="257015.60576899999" table:style-name="ce57">
            <text:p><text:s text:c="3"/>257 016</text:p>
          </table:table-cell>
          <table:table-cell office:value-type="float" office:value="23073" table:style-name="ce57">
            <text:p><text:s text:c="3"/>23 073</text:p>
          </table:table-cell>
          <table:table-cell office:value-type="float" office:value="276605.16234799998" table:style-name="ce57">
            <text:p><text:s text:c="3"/>276 605</text:p>
          </table:table-cell>
          <table:table-cell office:value-type="float" office:value="11965" table:style-name="ce57">
            <text:p><text:s text:c="3"/>11 965</text:p>
          </table:table-cell>
          <table:table-cell office:value-type="float" office:value="285874.21652299998" table:style-name="ce57">
            <text:p><text:s text:c="3"/>285 874</text:p>
          </table:table-cell>
          <table:table-cell office:value-type="float" office:value="2570" table:style-name="ce57">
            <text:p><text:s text:c="3"/>2 570</text:p>
          </table:table-cell>
          <table:table-cell office:value-type="float" office:value="84288.084814999995" table:style-name="ce57">
            <text:p><text:s text:c="3"/>84 288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62917.314939999997" table:style-name="ce57">
            <text:p><text:s text:c="3"/>62 917</text:p>
          </table:table-cell>
          <table:table-cell office:value-type="float" office:value="5445" table:style-name="ce57">
            <text:p><text:s text:c="3"/>5 445</text:p>
          </table:table-cell>
          <table:table-cell office:value-type="float" office:value="359681.96257799998" table:style-name="ce57">
            <text:p><text:s text:c="3"/>359 682</text:p>
          </table:table-cell>
          <table:table-cell office:value-type="float" office:value="5577" table:style-name="ce57">
            <text:p><text:s text:c="3"/>5 577</text:p>
          </table:table-cell>
          <table:table-cell office:value-type="float" office:value="1148391.7318569999" table:style-name="ce57">
            <text:p><text:s text:c="2"/>1 148 392</text:p>
          </table:table-cell>
          <table:table-cell office:value-type="float" office:value="1774" table:style-name="ce57">
            <text:p><text:s text:c="3"/>1 774</text:p>
          </table:table-cell>
          <table:table-cell office:value-type="float" office:value="5628008.4121610001" table:style-name="ce57">
            <text:p><text:s text:c="2"/>5 628 0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46" table:style-name="ce57">
            <text:p><text:s text:c="3"/>17 746</text:p>
          </table:table-cell>
          <table:table-cell office:value-type="float" office:value="426459.52619800001" table:style-name="ce57">
            <text:p><text:s text:c="3"/>426 460</text:p>
          </table:table-cell>
          <table:table-cell office:value-type="float" office:value="3402" table:style-name="ce57">
            <text:p><text:s text:c="3"/>3 402</text:p>
          </table:table-cell>
          <table:table-cell office:value-type="float" office:value="1270.9086" table:style-name="ce57">
            <text:p><text:s text:c="3"/>1 271</text:p>
          </table:table-cell>
          <table:table-cell office:value-type="float" office:value="6612" table:style-name="ce57">
            <text:p><text:s text:c="3"/>6 612</text:p>
          </table:table-cell>
          <table:table-cell office:value-type="float" office:value="11378.677581" table:style-name="ce57">
            <text:p><text:s text:c="3"/>11 379</text:p>
          </table:table-cell>
          <table:table-cell office:value-type="float" office:value="3590" table:style-name="ce57">
            <text:p><text:s text:c="3"/>3 590</text:p>
          </table:table-cell>
          <table:table-cell office:value-type="float" office:value="20216.93737" table:style-name="ce57">
            <text:p><text:s text:c="3"/>20 217</text:p>
          </table:table-cell>
          <table:table-cell office:value-type="float" office:value="1942" table:style-name="ce57">
            <text:p><text:s text:c="3"/>1 942</text:p>
          </table:table-cell>
          <table:table-cell office:value-type="float" office:value="23401.416022000001" table:style-name="ce57">
            <text:p><text:s text:c="3"/>23 401</text:p>
          </table:table-cell>
          <table:table-cell office:value-type="float" office:value="1008" table:style-name="ce57">
            <text:p><text:s text:c="3"/>1 008</text:p>
          </table:table-cell>
          <table:table-cell office:value-type="float" office:value="24331.276989999998" table:style-name="ce57">
            <text:p><text:s text:c="3"/>24 331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5664.1794900000004" table:style-name="ce57">
            <text:p><text:s text:c="3"/>5 664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647.4319699999996" table:style-name="ce57">
            <text:p><text:s text:c="3"/>4 647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244.272719000001" table:style-name="ce57">
            <text:p><text:s text:c="3"/>29 244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77669.008856" table:style-name="ce57">
            <text:p><text:s text:c="3"/>77 669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228635.4166" table:style-name="ce57">
            <text:p><text:s text:c="3"/>228 6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84" table:style-name="ce57">
            <text:p><text:s text:c="3"/>1 384</text:p>
          </table:table-cell>
          <table:table-cell office:value-type="float" office:value="42659.730434999998" table:style-name="ce57">
            <text:p><text:s text:c="3"/>42 660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86.895275999999996" table:style-name="ce57">
            <text:p><text:s text:c="4"/>87</text:p>
          </table:table-cell>
          <table:table-cell office:value-type="float" office:value="523" table:style-name="ce57">
            <text:p><text:s text:c="4"/>523</text:p>
          </table:table-cell>
          <table:table-cell office:value-type="float" office:value="1008.336049" table:style-name="ce57">
            <text:p><text:s text:c="3"/>1 00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457.4236800000001" table:style-name="ce57">
            <text:p><text:s text:c="3"/>1 457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1609.8976600000001" table:style-name="ce57">
            <text:p><text:s text:c="3"/>1 61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087.1082000000001" table:style-name="ce57">
            <text:p><text:s text:c="3"/>2 08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10000000000002" table:style-name="ce57">
            <text:p><text:s text:c="4"/>300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3043.8161100000002" table:style-name="ce57">
            <text:p><text:s text:c="3"/>3 044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1885.09389" table:style-name="ce57">
            <text:p><text:s text:c="3"/>11 88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0689.059570000001" table:style-name="ce57">
            <text:p><text:s text:c="3"/>20 6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217.14473" table:style-name="ce57">
            <text:p><text:s text:c="3"/>58 21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476.194730000003" table:style-name="ce57">
            <text:p><text:s text:c="3"/>57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477" table:style-name="ce57">
            <text:p><text:s text:c="3"/>10 477</text:p>
          </table:table-cell>
          <table:table-cell office:value-type="float" office:value="391094.72711799998" table:style-name="ce57">
            <text:p><text:s text:c="3"/>391 095</text:p>
          </table:table-cell>
          <table:table-cell office:value-type="float" office:value="787" table:style-name="ce57">
            <text:p><text:s text:c="4"/>787</text:p>
          </table:table-cell>
          <table:table-cell office:value-type="float" office:value="308.97971899999999" table:style-name="ce57">
            <text:p><text:s text:c="4"/>309</text:p>
          </table:table-cell>
          <table:table-cell office:value-type="float" office:value="3122" table:style-name="ce57">
            <text:p><text:s text:c="3"/>3 122</text:p>
          </table:table-cell>
          <table:table-cell office:value-type="float" office:value="5554.863566" table:style-name="ce57">
            <text:p><text:s text:c="3"/>5 555</text:p>
          </table:table-cell>
          <table:table-cell office:value-type="float" office:value="3343" table:style-name="ce57">
            <text:p><text:s text:c="3"/>3 343</text:p>
          </table:table-cell>
          <table:table-cell office:value-type="float" office:value="18305.25793" table:style-name="ce57">
            <text:p><text:s text:c="3"/>18 305</text:p>
          </table:table-cell>
          <table:table-cell office:value-type="float" office:value="1392" table:style-name="ce57">
            <text:p><text:s text:c="3"/>1 392</text:p>
          </table:table-cell>
          <table:table-cell office:value-type="float" office:value="17084.707170000001" table:style-name="ce57">
            <text:p><text:s text:c="3"/>17 085</text:p>
          </table:table-cell>
          <table:table-cell office:value-type="float" office:value="845" table:style-name="ce57">
            <text:p><text:s text:c="4"/>845</text:p>
          </table:table-cell>
          <table:table-cell office:value-type="float" office:value="20365.018343" table:style-name="ce57">
            <text:p><text:s text:c="3"/>20 365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925.0165999999999" table:style-name="ce57">
            <text:p><text:s text:c="3"/>4 92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94.2324200000003" table:style-name="ce57">
            <text:p><text:s text:c="3"/>4 194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22326.13709" table:style-name="ce57">
            <text:p><text:s text:c="3"/>22 326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61258.523070000003" table:style-name="ce57">
            <text:p><text:s text:c="3"/>61 259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36771.99121000001" table:style-name="ce57">
            <text:p><text:s text:c="3"/>236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58" table:style-name="ce57">
            <text:p><text:s text:c="3"/>5 158</text:p>
          </table:table-cell>
          <table:table-cell office:value-type="float" office:value="95580.938913999998" table:style-name="ce57">
            <text:p><text:s text:c="3"/>95 581</text:p>
          </table:table-cell>
          <table:table-cell office:value-type="float" office:value="1008" table:style-name="ce57">
            <text:p><text:s text:c="3"/>1 008</text:p>
          </table:table-cell>
          <table:table-cell office:value-type="float" office:value="388.87890700000003" table:style-name="ce57">
            <text:p><text:s text:c="4"/>389</text:p>
          </table:table-cell>
          <table:table-cell office:value-type="float" office:value="1934" table:style-name="ce57">
            <text:p><text:s text:c="3"/>1 934</text:p>
          </table:table-cell>
          <table:table-cell office:value-type="float" office:value="3218.423511" table:style-name="ce57">
            <text:p><text:s text:c="3"/>3 218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6471.6120860000001" table:style-name="ce57">
            <text:p><text:s text:c="3"/>6 472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6257.5139499999996" table:style-name="ce57">
            <text:p><text:s text:c="3"/>6 258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5727.7538100000002" table:style-name="ce57">
            <text:p><text:s text:c="3"/>5 728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41.1020000000001" table:style-name="ce57">
            <text:p><text:s text:c="3"/>1 64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35.02" table:style-name="ce57">
            <text:p><text:s text:c="4"/>83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301.7860000000001" table:style-name="ce57">
            <text:p><text:s text:c="3"/>6 30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610.518749999999" table:style-name="ce57">
            <text:p><text:s text:c="3"/>14 611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0128.329899999997" table:style-name="ce57">
            <text:p><text:s text:c="3"/>50 1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56" table:style-name="ce57">
            <text:p><text:s text:c="3"/>2 056</text:p>
          </table:table-cell>
          <table:table-cell office:value-type="float" office:value="31232.398230999999" table:style-name="ce57">
            <text:p><text:s text:c="3"/>31 232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108.65478" table:style-name="ce57">
            <text:p><text:s text:c="4"/>109</text:p>
          </table:table-cell>
          <table:table-cell office:value-type="float" office:value="717" table:style-name="ce57">
            <text:p><text:s text:c="4"/>717</text:p>
          </table:table-cell>
          <table:table-cell office:value-type="float" office:value="1201.7753110000001" table:style-name="ce57">
            <text:p><text:s text:c="3"/>1 202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3176.46" table:style-name="ce57">
            <text:p><text:s text:c="3"/>3 176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2457.0853999999999" table:style-name="ce57">
            <text:p><text:s text:c="3"/>2 457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3106.0120000000002" table:style-name="ce57">
            <text:p><text:s text:c="3"/>3 10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0.46799999999996" table:style-name="ce57">
            <text:p><text:s text:c="4"/>70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889.2878500000002" table:style-name="ce57">
            <text:p><text:s text:c="3"/>3 88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326.7286999999997" table:style-name="ce57">
            <text:p><text:s text:c="3"/>6 32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12.7261899999994" table:style-name="ce57">
            <text:p><text:s text:c="3"/>9 8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04" table:style-name="ce57">
            <text:p><text:s text:c="3"/>3 604</text:p>
          </table:table-cell>
          <table:table-cell office:value-type="float" office:value="45363.847860000002" table:style-name="ce57">
            <text:p><text:s text:c="3"/>45 364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159.21489099999999" table:style-name="ce57">
            <text:p><text:s text:c="4"/>159</text:p>
          </table:table-cell>
          <table:table-cell office:value-type="float" office:value="1242" table:style-name="ce57">
            <text:p><text:s text:c="3"/>1 242</text:p>
          </table:table-cell>
          <table:table-cell office:value-type="float" office:value="2234.3004609999998" table:style-name="ce57">
            <text:p><text:s text:c="3"/>2 234</text:p>
          </table:table-cell>
          <table:table-cell office:value-type="float" office:value="1006" table:style-name="ce57">
            <text:p><text:s text:c="3"/>1 006</text:p>
          </table:table-cell>
          <table:table-cell office:value-type="float" office:value="5556.0928880000001" table:style-name="ce57">
            <text:p><text:s text:c="3"/>5 556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5991.7200999999995" table:style-name="ce57">
            <text:p><text:s text:c="3"/>5 992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26.1745000000001" table:style-name="ce57">
            <text:p><text:s text:c="3"/>6 126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69.9455" table:style-name="ce57">
            <text:p><text:s text:c="3"/>1 470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54.828" table:style-name="ce57">
            <text:p><text:s text:c="3"/>1 155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527.0592500000002" table:style-name="ce57">
            <text:p><text:s text:c="3"/>5 527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463.542100000001" table:style-name="ce57">
            <text:p><text:s text:c="3"/>10 46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80" table:style-name="ce57">
            <text:p><text:s text:c="3"/>3 280</text:p>
          </table:table-cell>
          <table:table-cell office:value-type="float" office:value="60602.637854000001" table:style-name="ce57">
            <text:p><text:s text:c="3"/>60 603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136.47861" table:style-name="ce57">
            <text:p><text:s text:c="4"/>136</text:p>
          </table:table-cell>
          <table:table-cell office:value-type="float" office:value="1284" table:style-name="ce57">
            <text:p><text:s text:c="3"/>1 284</text:p>
          </table:table-cell>
          <table:table-cell office:value-type="float" office:value="2263.8850000000002" table:style-name="ce57">
            <text:p><text:s text:c="3"/>2 264</text:p>
          </table:table-cell>
          <table:table-cell office:value-type="float" office:value="802" table:style-name="ce57">
            <text:p><text:s text:c="4"/>802</text:p>
          </table:table-cell>
          <table:table-cell office:value-type="float" office:value="4439.0826649999999" table:style-name="ce57">
            <text:p><text:s text:c="3"/>4 439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5132.8658640000003" table:style-name="ce57">
            <text:p><text:s text:c="3"/>5 133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4806.1138090000004" table:style-name="ce57">
            <text:p><text:s text:c="3"/>4 806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4.464999" table:style-name="ce57">
            <text:p><text:s text:c="3"/>1 264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01.84" table:style-name="ce57">
            <text:p><text:s text:c="3"/>1 00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339.1041999999998" table:style-name="ce57">
            <text:p><text:s text:c="3"/>5 339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0076.06035" table:style-name="ce57">
            <text:p><text:s text:c="3"/>20 07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142.742356999999" table:style-name="ce57">
            <text:p><text:s text:c="3"/>16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9" table:style-name="ce57">
            <text:p><text:s text:c="3"/>10 469</text:p>
          </table:table-cell>
          <table:table-cell office:value-type="float" office:value="111860.05771199999" table:style-name="ce57">
            <text:p><text:s text:c="3"/>111 860</text:p>
          </table:table-cell>
          <table:table-cell office:value-type="float" office:value="1728" table:style-name="ce57">
            <text:p><text:s text:c="3"/>1 728</text:p>
          </table:table-cell>
          <table:table-cell office:value-type="float" office:value="669.161652" table:style-name="ce57">
            <text:p><text:s text:c="4"/>669</text:p>
          </table:table-cell>
          <table:table-cell office:value-type="float" office:value="4920" table:style-name="ce57">
            <text:p><text:s text:c="3"/>4 920</text:p>
          </table:table-cell>
          <table:table-cell office:value-type="float" office:value="8143.9231440000003" table:style-name="ce57">
            <text:p><text:s text:c="3"/>8 144</text:p>
          </table:table-cell>
          <table:table-cell office:value-type="float" office:value="2113" table:style-name="ce57">
            <text:p><text:s text:c="3"/>2 113</text:p>
          </table:table-cell>
          <table:table-cell office:value-type="float" office:value="11611.921345000001" table:style-name="ce57">
            <text:p><text:s text:c="3"/>11 612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10709.15581" table:style-name="ce57">
            <text:p><text:s text:c="3"/>10 709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9557.7681460000003" table:style-name="ce57">
            <text:p><text:s text:c="3"/>9 558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2369.9374800000001" table:style-name="ce57">
            <text:p><text:s text:c="3"/>2 37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4.3072299999999" table:style-name="ce57">
            <text:p><text:s text:c="3"/>2 014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9144.7480099999993" table:style-name="ce57">
            <text:p><text:s text:c="3"/>9 14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3364.215820000001" table:style-name="ce57">
            <text:p><text:s text:c="3"/>23 36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4274.919074999998" table:style-name="ce57">
            <text:p><text:s text:c="3"/>34 2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2" table:style-name="ce57">
            <text:p><text:s text:c="4"/>332</text:p>
          </table:table-cell>
          <table:table-cell office:value-type="float" office:value="24155.845109999998" table:style-name="ce57">
            <text:p><text:s text:c="3"/>24 15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9.4121600000000001" table:style-name="ce57">
            <text:p><text:s text:c="4"/>9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54.1" table:style-name="ce57">
            <text:p><text:s text:c="4"/>15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598.04999999999995" table:style-name="ce57">
            <text:p><text:s text:c="4"/>59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781.59860000000003" table:style-name="ce57">
            <text:p><text:s text:c="4"/>78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28.8" table:style-name="ce57">
            <text:p><text:s text:c="3"/>1 32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08.9083500000002" table:style-name="ce57">
            <text:p><text:s text:c="3"/>2 90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313.990000000002" table:style-name="ce57">
            <text:p><text:s text:c="3"/>17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36" table:style-name="ce57">
            <text:p><text:s text:c="3"/>8 636</text:p>
          </table:table-cell>
          <table:table-cell office:value-type="float" office:value="626409.08529099997" table:style-name="ce57">
            <text:p><text:s text:c="3"/>626 409</text:p>
          </table:table-cell>
          <table:table-cell office:value-type="float" office:value="848" table:style-name="ce57">
            <text:p><text:s text:c="4"/>848</text:p>
          </table:table-cell>
          <table:table-cell office:value-type="float" office:value="340.55871400000001" table:style-name="ce57">
            <text:p><text:s text:c="4"/>341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4933.9946639999998" table:style-name="ce57">
            <text:p><text:s text:c="3"/>4 934</text:p>
          </table:table-cell>
          <table:table-cell office:value-type="float" office:value="2240" table:style-name="ce57">
            <text:p><text:s text:c="3"/>2 240</text:p>
          </table:table-cell>
          <table:table-cell office:value-type="float" office:value="12508.929642999999" table:style-name="ce57">
            <text:p><text:s text:c="3"/>12 509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301.561755999999" table:style-name="ce57">
            <text:p><text:s text:c="3"/>13 302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14140.133689" table:style-name="ce57">
            <text:p><text:s text:c="3"/>14 140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79.9921899999999" table:style-name="ce57">
            <text:p><text:s text:c="3"/>4 38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65.7097899999999" table:style-name="ce57">
            <text:p><text:s text:c="3"/>3 066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1411.466523999999" table:style-name="ce57">
            <text:p><text:s text:c="3"/>21 411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3929.743273" table:style-name="ce57">
            <text:p><text:s text:c="3"/>73 930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78396.99504800001" table:style-name="ce57">
            <text:p><text:s text:c="3"/>478 3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28" table:style-name="ce57">
            <text:p><text:s text:c="3"/>6 628</text:p>
          </table:table-cell>
          <table:table-cell office:value-type="float" office:value="475144.05612899998" table:style-name="ce57">
            <text:p><text:s text:c="3"/>475 144</text:p>
          </table:table-cell>
          <table:table-cell office:value-type="float" office:value="1161" table:style-name="ce57">
            <text:p><text:s text:c="3"/>1 161</text:p>
          </table:table-cell>
          <table:table-cell office:value-type="float" office:value="408.37426199999999" table:style-name="ce57">
            <text:p><text:s text:c="4"/>408</text:p>
          </table:table-cell>
          <table:table-cell office:value-type="float" office:value="2215" table:style-name="ce57">
            <text:p><text:s text:c="3"/>2 215</text:p>
          </table:table-cell>
          <table:table-cell office:value-type="float" office:value="3811.0656119999999" table:style-name="ce57">
            <text:p><text:s text:c="3"/>3 811</text:p>
          </table:table-cell>
          <table:table-cell office:value-type="float" office:value="1482" table:style-name="ce57">
            <text:p><text:s text:c="3"/>1 482</text:p>
          </table:table-cell>
          <table:table-cell office:value-type="float" office:value="8188.7876800000004" table:style-name="ce57">
            <text:p><text:s text:c="3"/>8 189</text:p>
          </table:table-cell>
          <table:table-cell office:value-type="float" office:value="749" table:style-name="ce57">
            <text:p><text:s text:c="4"/>749</text:p>
          </table:table-cell>
          <table:table-cell office:value-type="float" office:value="8885.4775250000002" table:style-name="ce57">
            <text:p><text:s text:c="3"/>8 885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8985.5757310000008" table:style-name="ce57">
            <text:p><text:s text:c="3"/>8 986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85.0739199999998" table:style-name="ce57">
            <text:p><text:s text:c="3"/>3 185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49.7006299999998" table:style-name="ce57">
            <text:p><text:s text:c="3"/>2 950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141.192321" table:style-name="ce57">
            <text:p><text:s text:c="3"/>13 141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47887.434908000003" table:style-name="ce57">
            <text:p><text:s text:c="3"/>47 88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77701.37354" table:style-name="ce57">
            <text:p><text:s text:c="3"/>377 7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0" table:style-name="ce57">
            <text:p><text:s text:c="4"/>190</text:p>
          </table:table-cell>
          <table:table-cell office:value-type="float" office:value="39767.22062" table:style-name="ce57">
            <text:p><text:s text:c="3"/>39 76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01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7.63" table:style-name="ce57">
            <text:p><text:s text:c="4"/>4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20.733" table:style-name="ce57">
            <text:p><text:s text:c="4"/>12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34.00914999999998" table:style-name="ce57">
            <text:p><text:s text:c="4"/>33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3.8" table:style-name="ce57">
            <text:p><text:s text:c="4"/>19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162.75143" table:style-name="ce57">
            <text:p><text:s text:c="3"/>1 16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472.929179999999" table:style-name="ce57">
            <text:p><text:s text:c="3"/>10 47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6895.737860000001" table:style-name="ce57">
            <text:p><text:s text:c="3"/>26 8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08" table:style-name="ce57">
            <text:p><text:s text:c="3"/>1 908</text:p>
          </table:table-cell>
          <table:table-cell office:value-type="float" office:value="69003.886410000006" table:style-name="ce57">
            <text:p><text:s text:c="3"/>69 004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69.164812999999995" table:style-name="ce57">
            <text:p><text:s text:c="4"/>69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1187.1807679999999" table:style-name="ce57">
            <text:p><text:s text:c="3"/>1 187</text:p>
          </table:table-cell>
          <table:table-cell office:value-type="float" office:value="504" table:style-name="ce57">
            <text:p><text:s text:c="4"/>504</text:p>
          </table:table-cell>
          <table:table-cell office:value-type="float" office:value="2776.991" table:style-name="ce57">
            <text:p><text:s text:c="3"/>2 777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3097.4134199999999" table:style-name="ce57">
            <text:p><text:s text:c="3"/>3 097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351.878999" table:style-name="ce57">
            <text:p><text:s text:c="3"/>3 352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53.5954899999999" table:style-name="ce57">
            <text:p><text:s text:c="3"/>1 15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2.29416000000003" table:style-name="ce57">
            <text:p><text:s text:c="4"/>962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486.6899999999996" table:style-name="ce57">
            <text:p><text:s text:c="3"/>4 48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965.307049999999" table:style-name="ce57">
            <text:p><text:s text:c="3"/>10 96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0953.370710000003" table:style-name="ce57">
            <text:p><text:s text:c="3"/>40 9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44" table:style-name="ce57">
            <text:p><text:s text:c="3"/>9 044</text:p>
          </table:table-cell>
          <table:table-cell office:value-type="float" office:value="243172.89651600001" table:style-name="ce57">
            <text:p><text:s text:c="3"/>243 173</text:p>
          </table:table-cell>
          <table:table-cell office:value-type="float" office:value="908" table:style-name="ce57">
            <text:p><text:s text:c="4"/>908</text:p>
          </table:table-cell>
          <table:table-cell office:value-type="float" office:value="384.80309199999999" table:style-name="ce57">
            <text:p><text:s text:c="4"/>385</text:p>
          </table:table-cell>
          <table:table-cell office:value-type="float" office:value="3264" table:style-name="ce57">
            <text:p><text:s text:c="3"/>3 264</text:p>
          </table:table-cell>
          <table:table-cell office:value-type="float" office:value="5719.6406489999999" table:style-name="ce57">
            <text:p><text:s text:c="3"/>5 720</text:p>
          </table:table-cell>
          <table:table-cell office:value-type="float" office:value="2390" table:style-name="ce57">
            <text:p><text:s text:c="3"/>2 390</text:p>
          </table:table-cell>
          <table:table-cell office:value-type="float" office:value="13177.36578" table:style-name="ce57">
            <text:p><text:s text:c="3"/>13 177</text:p>
          </table:table-cell>
          <table:table-cell office:value-type="float" office:value="1132" table:style-name="ce57">
            <text:p><text:s text:c="3"/>1 132</text:p>
          </table:table-cell>
          <table:table-cell office:value-type="float" office:value="13763.796" table:style-name="ce57">
            <text:p><text:s text:c="3"/>13 764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14024.916219999999" table:style-name="ce57">
            <text:p><text:s text:c="3"/>14 025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322.8247650000003" table:style-name="ce57">
            <text:p><text:s text:c="3"/>4 323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801.1673300000002" table:style-name="ce57">
            <text:p><text:s text:c="3"/>2 80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37.499380000001" table:style-name="ce57">
            <text:p><text:s text:c="3"/>17 037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47733.556210000002" table:style-name="ce57">
            <text:p><text:s text:c="3"/>47 73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24207.32709000001" table:style-name="ce57">
            <text:p><text:s text:c="3"/>124 2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50" table:style-name="ce57">
            <text:p><text:s text:c="3"/>3 350</text:p>
          </table:table-cell>
          <table:table-cell office:value-type="float" office:value="138213.05257199999" table:style-name="ce57">
            <text:p><text:s text:c="3"/>138 213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173.70478600000001" table:style-name="ce57">
            <text:p><text:s text:c="4"/>174</text:p>
          </table:table-cell>
          <table:table-cell office:value-type="float" office:value="1138" table:style-name="ce57">
            <text:p><text:s text:c="3"/>1 138</text:p>
          </table:table-cell>
          <table:table-cell office:value-type="float" office:value="2049.2322760000002" table:style-name="ce57">
            <text:p><text:s text:c="3"/>2 049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3863.8427799999999" table:style-name="ce57">
            <text:p><text:s text:c="3"/>3 864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5452.7449999999999" table:style-name="ce57">
            <text:p><text:s text:c="3"/>5 453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6375.6360000000004" table:style-name="ce57">
            <text:p><text:s text:c="3"/>6 376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019.7167199999999" table:style-name="ce57">
            <text:p><text:s text:c="3"/>2 020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67.6943200000001" table:style-name="ce57">
            <text:p><text:s text:c="3"/>1 768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7851.9780600000004" table:style-name="ce57">
            <text:p><text:s text:c="3"/>7 852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066.953590000001" table:style-name="ce57">
            <text:p><text:s text:c="3"/>24 06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591.549039999998" table:style-name="ce57">
            <text:p><text:s text:c="3"/>84 5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08" table:style-name="ce57">
            <text:p><text:s text:c="3"/>7 908</text:p>
          </table:table-cell>
          <table:table-cell office:value-type="float" office:value="552603.18670299998" table:style-name="ce57">
            <text:p><text:s text:c="3"/>552 603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317.39060599999999" table:style-name="ce57">
            <text:p><text:s text:c="4"/>317</text:p>
          </table:table-cell>
          <table:table-cell office:value-type="float" office:value="2612" table:style-name="ce57">
            <text:p><text:s text:c="3"/>2 612</text:p>
          </table:table-cell>
          <table:table-cell office:value-type="float" office:value="4718.1294790000002" table:style-name="ce57">
            <text:p><text:s text:c="3"/>4 718</text:p>
          </table:table-cell>
          <table:table-cell office:value-type="float" office:value="1835" table:style-name="ce57">
            <text:p><text:s text:c="3"/>1 835</text:p>
          </table:table-cell>
          <table:table-cell office:value-type="float" office:value="10342.720071" table:style-name="ce57">
            <text:p><text:s text:c="3"/>10 343</text:p>
          </table:table-cell>
          <table:table-cell office:value-type="float" office:value="1093" table:style-name="ce57">
            <text:p><text:s text:c="3"/>1 093</text:p>
          </table:table-cell>
          <table:table-cell office:value-type="float" office:value="13175.732506" table:style-name="ce57">
            <text:p><text:s text:c="3"/>13 176</text:p>
          </table:table-cell>
          <table:table-cell office:value-type="float" office:value="627" table:style-name="ce57">
            <text:p><text:s text:c="4"/>627</text:p>
          </table:table-cell>
          <table:table-cell office:value-type="float" office:value="14952.25891" table:style-name="ce57">
            <text:p><text:s text:c="3"/>14 952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4194.7716" table:style-name="ce57">
            <text:p><text:s text:c="3"/>4 195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705.1" table:style-name="ce57">
            <text:p><text:s text:c="3"/>3 705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21773.578011000001" table:style-name="ce57">
            <text:p><text:s text:c="3"/>21 774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68064.231589999996" table:style-name="ce57">
            <text:p><text:s text:c="3"/>68 064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11359.27393000002" table:style-name="ce57">
            <text:p><text:s text:c="3"/>411 3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4" table:style-name="ce57">
            <text:p><text:s text:c="3"/>31 384</text:p>
          </table:table-cell>
          <table:table-cell office:value-type="float" office:value="493848.04796300002" table:style-name="ce57">
            <text:p><text:s text:c="3"/>493 848</text:p>
          </table:table-cell>
          <table:table-cell office:value-type="float" office:value="3417" table:style-name="ce57">
            <text:p><text:s text:c="3"/>3 417</text:p>
          </table:table-cell>
          <table:table-cell office:value-type="float" office:value="1391.8795359999999" table:style-name="ce57">
            <text:p><text:s text:c="3"/>1 392</text:p>
          </table:table-cell>
          <table:table-cell office:value-type="float" office:value="12058" table:style-name="ce57">
            <text:p><text:s text:c="3"/>12 058</text:p>
          </table:table-cell>
          <table:table-cell office:value-type="float" office:value="21202.617847000001" table:style-name="ce57">
            <text:p><text:s text:c="3"/>21 203</text:p>
          </table:table-cell>
          <table:table-cell office:value-type="float" office:value="8482" table:style-name="ce57">
            <text:p><text:s text:c="3"/>8 482</text:p>
          </table:table-cell>
          <table:table-cell office:value-type="float" office:value="46455.587676000003" table:style-name="ce57">
            <text:p><text:s text:c="3"/>46 456</text:p>
          </table:table-cell>
          <table:table-cell office:value-type="float" office:value="3641" table:style-name="ce57">
            <text:p><text:s text:c="3"/>3 641</text:p>
          </table:table-cell>
          <table:table-cell office:value-type="float" office:value="43892.801023" table:style-name="ce57">
            <text:p><text:s text:c="3"/>43 893</text:p>
          </table:table-cell>
          <table:table-cell office:value-type="float" office:value="1763" table:style-name="ce57">
            <text:p><text:s text:c="3"/>1 763</text:p>
          </table:table-cell>
          <table:table-cell office:value-type="float" office:value="41798.083590000002" table:style-name="ce57">
            <text:p><text:s text:c="3"/>41 798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12325.662689999999" table:style-name="ce57">
            <text:p><text:s text:c="3"/>12 326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8832.1409999999996" table:style-name="ce57">
            <text:p><text:s text:c="3"/>8 832</text:p>
          </table:table-cell>
          <table:table-cell office:value-type="float" office:value="742" table:style-name="ce57">
            <text:p><text:s text:c="4"/>742</text:p>
          </table:table-cell>
          <table:table-cell office:value-type="float" office:value="49021.224413000004" table:style-name="ce57">
            <text:p><text:s text:c="3"/>49 021</text:p>
          </table:table-cell>
          <table:table-cell office:value-type="float" office:value="584" table:style-name="ce57">
            <text:p><text:s text:c="4"/>584</text:p>
          </table:table-cell>
          <table:table-cell office:value-type="float" office:value="110436.274028" table:style-name="ce57">
            <text:p><text:s text:c="3"/>110 436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58491.77616000001" table:style-name="ce57">
            <text:p><text:s text:c="3"/>158 4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9" table:style-name="ce57">
            <text:p><text:s text:c="3"/>5 009</text:p>
          </table:table-cell>
          <table:table-cell office:value-type="float" office:value="1023810.579348" table:style-name="ce57">
            <text:p><text:s text:c="2"/>1 023 811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228.2901" table:style-name="ce57">
            <text:p><text:s text:c="4"/>228</text:p>
          </table:table-cell>
          <table:table-cell office:value-type="float" office:value="1586" table:style-name="ce57">
            <text:p><text:s text:c="3"/>1 586</text:p>
          </table:table-cell>
          <table:table-cell office:value-type="float" office:value="2780.3635370000002" table:style-name="ce57">
            <text:p><text:s text:c="3"/>2 780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5319.3220339999998" table:style-name="ce57">
            <text:p><text:s text:c="3"/>5 319</text:p>
          </table:table-cell>
          <table:table-cell office:value-type="float" office:value="661" table:style-name="ce57">
            <text:p><text:s text:c="4"/>661</text:p>
          </table:table-cell>
          <table:table-cell office:value-type="float" office:value="7924.7877079999998" table:style-name="ce57">
            <text:p><text:s text:c="3"/>7 925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8669.5541269999994" table:style-name="ce57">
            <text:p><text:s text:c="3"/>8 670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77.7712099999999" table:style-name="ce57">
            <text:p><text:s text:c="3"/>2 678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816.8380900000002" table:style-name="ce57">
            <text:p><text:s text:c="3"/>2 817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15235.245080999999" table:style-name="ce57">
            <text:p><text:s text:c="3"/>15 235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73790.734867000006" table:style-name="ce57">
            <text:p><text:s text:c="3"/>73 791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04367.672594" table:style-name="ce57">
            <text:p><text:s text:c="3"/>904 3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50" table:style-name="ce57">
            <text:p><text:s text:c="3"/>22 750</text:p>
          </table:table-cell>
          <table:table-cell office:value-type="float" office:value="2156191.7622090001" table:style-name="ce57">
            <text:p><text:s text:c="2"/>2 156 192</text:p>
          </table:table-cell>
          <table:table-cell office:value-type="float" office:value="2772" table:style-name="ce57">
            <text:p><text:s text:c="3"/>2 772</text:p>
          </table:table-cell>
          <table:table-cell office:value-type="float" office:value="1050.9845319999999" table:style-name="ce57">
            <text:p><text:s text:c="3"/>1 051</text:p>
          </table:table-cell>
          <table:table-cell office:value-type="float" office:value="7893" table:style-name="ce57">
            <text:p><text:s text:c="3"/>7 893</text:p>
          </table:table-cell>
          <table:table-cell office:value-type="float" office:value="13738.950698000001" table:style-name="ce57">
            <text:p><text:s text:c="3"/>13 739</text:p>
          </table:table-cell>
          <table:table-cell office:value-type="float" office:value="4953" table:style-name="ce57">
            <text:p><text:s text:c="3"/>4 953</text:p>
          </table:table-cell>
          <table:table-cell office:value-type="float" office:value="27568.044655999998" table:style-name="ce57">
            <text:p><text:s text:c="3"/>27 568</text:p>
          </table:table-cell>
          <table:table-cell office:value-type="float" office:value="2901" table:style-name="ce57">
            <text:p><text:s text:c="3"/>2 901</text:p>
          </table:table-cell>
          <table:table-cell office:value-type="float" office:value="34262.840951999999" table:style-name="ce57">
            <text:p><text:s text:c="3"/>34 263</text:p>
          </table:table-cell>
          <table:table-cell office:value-type="float" office:value="1465" table:style-name="ce57">
            <text:p><text:s text:c="3"/>1 465</text:p>
          </table:table-cell>
          <table:table-cell office:value-type="float" office:value="34824.661476000001" table:style-name="ce57">
            <text:p><text:s text:c="3"/>34 825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1104.431640999999" table:style-name="ce57">
            <text:p><text:s text:c="3"/>11 104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8732.9861299999993" table:style-name="ce57">
            <text:p><text:s text:c="3"/>8 733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50573.910226" table:style-name="ce57">
            <text:p><text:s text:c="3"/>50 574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215946.12611000001" table:style-name="ce57">
            <text:p><text:s text:c="3"/>215 946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1758388.8257879999" table:style-name="ce57">
            <text:p><text:s text:c="2"/>1 758 3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96" table:style-name="ce57">
            <text:p><text:s text:c="3"/>5 396</text:p>
          </table:table-cell>
          <table:table-cell office:value-type="float" office:value="192854.01191599999" table:style-name="ce57">
            <text:p><text:s text:c="3"/>192 854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68.957481" table:style-name="ce57">
            <text:p><text:s text:c="4"/>169</text:p>
          </table:table-cell>
          <table:table-cell office:value-type="float" office:value="1676" table:style-name="ce57">
            <text:p><text:s text:c="3"/>1 676</text:p>
          </table:table-cell>
          <table:table-cell office:value-type="float" office:value="2905.5704380000002" table:style-name="ce57">
            <text:p><text:s text:c="3"/>2 906</text:p>
          </table:table-cell>
          <table:table-cell office:value-type="float" office:value="1596" table:style-name="ce57">
            <text:p><text:s text:c="3"/>1 596</text:p>
          </table:table-cell>
          <table:table-cell office:value-type="float" office:value="8678.3269270000001" table:style-name="ce57">
            <text:p><text:s text:c="3"/>8 678</text:p>
          </table:table-cell>
          <table:table-cell office:value-type="float" office:value="807" table:style-name="ce57">
            <text:p><text:s text:c="4"/>807</text:p>
          </table:table-cell>
          <table:table-cell office:value-type="float" office:value="9514.8696380000001" table:style-name="ce57">
            <text:p><text:s text:c="3"/>9 515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9021.2073120000005" table:style-name="ce57">
            <text:p><text:s text:c="3"/>9 021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59.8164400000001" table:style-name="ce57">
            <text:p><text:s text:c="3"/>2 66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7.0434500000001" table:style-name="ce57">
            <text:p><text:s text:c="3"/>2 057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746.7430700000004" table:style-name="ce57">
            <text:p><text:s text:c="3"/>9 747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35173.586689999996" table:style-name="ce57">
            <text:p><text:s text:c="3"/>35 174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12927.89047" table:style-name="ce57">
            <text:p><text:s text:c="3"/>112 9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70" table:style-name="ce57">
            <text:p><text:s text:c="3"/>6 670</text:p>
          </table:table-cell>
          <table:table-cell office:value-type="float" office:value="239332.52860399999" table:style-name="ce57">
            <text:p><text:s text:c="3"/>239 333</text:p>
          </table:table-cell>
          <table:table-cell office:value-type="float" office:value="877" table:style-name="ce57">
            <text:p><text:s text:c="4"/>877</text:p>
          </table:table-cell>
          <table:table-cell office:value-type="float" office:value="359.392473" table:style-name="ce57">
            <text:p><text:s text:c="4"/>359</text:p>
          </table:table-cell>
          <table:table-cell office:value-type="float" office:value="2304" table:style-name="ce57">
            <text:p><text:s text:c="3"/>2 304</text:p>
          </table:table-cell>
          <table:table-cell office:value-type="float" office:value="4131.3598140000004" table:style-name="ce57">
            <text:p><text:s text:c="3"/>4 131</text:p>
          </table:table-cell>
          <table:table-cell office:value-type="float" office:value="1557" table:style-name="ce57">
            <text:p><text:s text:c="3"/>1 557</text:p>
          </table:table-cell>
          <table:table-cell office:value-type="float" office:value="8632.8683199999996" table:style-name="ce57">
            <text:p><text:s text:c="3"/>8 633</text:p>
          </table:table-cell>
          <table:table-cell office:value-type="float" office:value="876" table:style-name="ce57">
            <text:p><text:s text:c="4"/>876</text:p>
          </table:table-cell>
          <table:table-cell office:value-type="float" office:value="10471.364073999999" table:style-name="ce57">
            <text:p><text:s text:c="3"/>10 471</text:p>
          </table:table-cell>
          <table:table-cell office:value-type="float" office:value="464" table:style-name="ce57">
            <text:p><text:s text:c="4"/>464</text:p>
          </table:table-cell>
          <table:table-cell office:value-type="float" office:value="10937.360537" table:style-name="ce57">
            <text:p><text:s text:c="3"/>10 937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166.6280499999998" table:style-name="ce57">
            <text:p><text:s text:c="3"/>3 167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08.5664000000002" table:style-name="ce57">
            <text:p><text:s text:c="3"/>2 509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13758.826129999999" table:style-name="ce57">
            <text:p><text:s text:c="3"/>13 759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5284.426246000003" table:style-name="ce57">
            <text:p><text:s text:c="3"/>35 284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0081.73655999999" table:style-name="ce57">
            <text:p><text:s text:c="3"/>150 0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5" table:style-name="ce57">
            <text:p><text:s text:c="3"/>2 525</text:p>
          </table:table-cell>
          <table:table-cell office:value-type="float" office:value="63975.456923999998" table:style-name="ce57">
            <text:p><text:s text:c="3"/>63 975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121.89510300000001" table:style-name="ce57">
            <text:p><text:s text:c="4"/>122</text:p>
          </table:table-cell>
          <table:table-cell office:value-type="float" office:value="891" table:style-name="ce57">
            <text:p><text:s text:c="4"/>891</text:p>
          </table:table-cell>
          <table:table-cell office:value-type="float" office:value="1602.927103" table:style-name="ce57">
            <text:p><text:s text:c="3"/>1 603</text:p>
          </table:table-cell>
          <table:table-cell office:value-type="float" office:value="642" table:style-name="ce57">
            <text:p><text:s text:c="4"/>642</text:p>
          </table:table-cell>
          <table:table-cell office:value-type="float" office:value="3598.1885750000001" table:style-name="ce57">
            <text:p><text:s text:c="3"/>3 598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3445.3319999999999" table:style-name="ce57">
            <text:p><text:s text:c="3"/>3 445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592.353333" table:style-name="ce57">
            <text:p><text:s text:c="3"/>3 592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36.6600000000001" table:style-name="ce57">
            <text:p><text:s text:c="3"/>1 03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2.5" table:style-name="ce57">
            <text:p><text:s text:c="4"/>65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276.05836" table:style-name="ce57">
            <text:p><text:s text:c="3"/>5 27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6657.605469999999" table:style-name="ce57">
            <text:p><text:s text:c="3"/>16 658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7991.936979999999" table:style-name="ce57">
            <text:p><text:s text:c="3"/>27 9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447" table:style-name="ce57">
            <text:p><text:s text:c="3"/>5 447</text:p>
          </table:table-cell>
          <table:table-cell office:value-type="float" office:value="138283.07513400001" table:style-name="ce57">
            <text:p><text:s text:c="3"/>138 283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377.22938599999998" table:style-name="ce57">
            <text:p><text:s text:c="4"/>377</text:p>
          </table:table-cell>
          <table:table-cell office:value-type="float" office:value="2217" table:style-name="ce57">
            <text:p><text:s text:c="3"/>2 217</text:p>
          </table:table-cell>
          <table:table-cell office:value-type="float" office:value="3807.589888" table:style-name="ce57">
            <text:p><text:s text:c="3"/>3 808</text:p>
          </table:table-cell>
          <table:table-cell office:value-type="float" office:value="917" table:style-name="ce57">
            <text:p><text:s text:c="4"/>917</text:p>
          </table:table-cell>
          <table:table-cell office:value-type="float" office:value="5171.2182499999999" table:style-name="ce57">
            <text:p><text:s text:c="3"/>5 171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6590.7129999999997" table:style-name="ce57">
            <text:p><text:s text:c="3"/>6 591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8291.5603800000008" table:style-name="ce57">
            <text:p><text:s text:c="3"/>8 29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688.45217" table:style-name="ce57">
            <text:p><text:s text:c="3"/>2 68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04.4221199999999" table:style-name="ce57">
            <text:p><text:s text:c="3"/>1 104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8606.0352199999998" table:style-name="ce57">
            <text:p><text:s text:c="3"/>8 606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29466.171419999999" table:style-name="ce57">
            <text:p><text:s text:c="3"/>29 46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72179.683300000004" table:style-name="ce57">
            <text:p><text:s text:c="3"/>72 1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4" table:style-name="ce57">
            <text:p><text:s text:c="3"/>2 164</text:p>
          </table:table-cell>
          <table:table-cell office:value-type="float" office:value="16660.923058" table:style-name="ce57">
            <text:p><text:s text:c="3"/>16 661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157.78370000000001" table:style-name="ce57">
            <text:p><text:s text:c="4"/>158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1612.286488" table:style-name="ce57">
            <text:p><text:s text:c="3"/>1 612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449.70012" table:style-name="ce57">
            <text:p><text:s text:c="3"/>2 450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1951.18" table:style-name="ce57">
            <text:p><text:s text:c="3"/>1 951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914.9990700000001" table:style-name="ce57">
            <text:p><text:s text:c="3"/>1 91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8.61137000000002" table:style-name="ce57">
            <text:p><text:s text:c="4"/>459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5.97" table:style-name="ce57">
            <text:p><text:s text:c="4"/>546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2051.13879" table:style-name="ce57">
            <text:p><text:s text:c="3"/>2 05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15.6135199999999" table:style-name="ce57">
            <text:p><text:s text:c="3"/>3 71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34" table:style-name="ce57">
            <text:p><text:s text:c="3"/>5 234</text:p>
          </table:table-cell>
          <table:table-cell office:value-type="float" office:value="114972.822915" table:style-name="ce57">
            <text:p><text:s text:c="3"/>114 973</text:p>
          </table:table-cell>
          <table:table-cell office:value-type="float" office:value="1086" table:style-name="ce57">
            <text:p><text:s text:c="3"/>1 086</text:p>
          </table:table-cell>
          <table:table-cell office:value-type="float" office:value="391.01646299999999" table:style-name="ce57">
            <text:p><text:s text:c="4"/>391</text:p>
          </table:table-cell>
          <table:table-cell office:value-type="float" office:value="2046" table:style-name="ce57">
            <text:p><text:s text:c="3"/>2 046</text:p>
          </table:table-cell>
          <table:table-cell office:value-type="float" office:value="3435.3412349999999" table:style-name="ce57">
            <text:p><text:s text:c="3"/>3 435</text:p>
          </table:table-cell>
          <table:table-cell office:value-type="float" office:value="977" table:style-name="ce57">
            <text:p><text:s text:c="4"/>977</text:p>
          </table:table-cell>
          <table:table-cell office:value-type="float" office:value="5343.1601449999998" table:style-name="ce57">
            <text:p><text:s text:c="3"/>5 343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5468.120543" table:style-name="ce57">
            <text:p><text:s text:c="3"/>5 468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5813.8682280000003" table:style-name="ce57">
            <text:p><text:s text:c="3"/>5 814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46.3096599999999" table:style-name="ce57">
            <text:p><text:s text:c="3"/>2 04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89.5774200000001" table:style-name="ce57">
            <text:p><text:s text:c="3"/>1 390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8703.5811799999992" table:style-name="ce57">
            <text:p><text:s text:c="3"/>8 704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4697.685981000002" table:style-name="ce57">
            <text:p><text:s text:c="3"/>34 698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47684.162060000002" table:style-name="ce57">
            <text:p><text:s text:c="3"/>47 6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68" table:style-name="ce57">
            <text:p><text:s text:c="3"/>15 868</text:p>
          </table:table-cell>
          <table:table-cell office:value-type="float" office:value="365015.11734" table:style-name="ce57">
            <text:p><text:s text:c="3"/>365 015</text:p>
          </table:table-cell>
          <table:table-cell office:value-type="float" office:value="1856" table:style-name="ce57">
            <text:p><text:s text:c="3"/>1 856</text:p>
          </table:table-cell>
          <table:table-cell office:value-type="float" office:value="770.06387600000005" table:style-name="ce57">
            <text:p><text:s text:c="4"/>770</text:p>
          </table:table-cell>
          <table:table-cell office:value-type="float" office:value="6215" table:style-name="ce57">
            <text:p><text:s text:c="3"/>6 215</text:p>
          </table:table-cell>
          <table:table-cell office:value-type="float" office:value="10997.624185999999" table:style-name="ce57">
            <text:p><text:s text:c="3"/>10 998</text:p>
          </table:table-cell>
          <table:table-cell office:value-type="float" office:value="3842" table:style-name="ce57">
            <text:p><text:s text:c="3"/>3 842</text:p>
          </table:table-cell>
          <table:table-cell office:value-type="float" office:value="21126.031147999998" table:style-name="ce57">
            <text:p><text:s text:c="3"/>21 126</text:p>
          </table:table-cell>
          <table:table-cell office:value-type="float" office:value="1845" table:style-name="ce57">
            <text:p><text:s text:c="3"/>1 845</text:p>
          </table:table-cell>
          <table:table-cell office:value-type="float" office:value="21828.515227" table:style-name="ce57">
            <text:p><text:s text:c="3"/>21 829</text:p>
          </table:table-cell>
          <table:table-cell office:value-type="float" office:value="920" table:style-name="ce57">
            <text:p><text:s text:c="4"/>920</text:p>
          </table:table-cell>
          <table:table-cell office:value-type="float" office:value="21895.335373000002" table:style-name="ce57">
            <text:p><text:s text:c="3"/>21 895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7721.5928299999996" table:style-name="ce57">
            <text:p><text:s text:c="3"/>7 722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16.2984799999999" table:style-name="ce57">
            <text:p><text:s text:c="3"/>3 816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23474.783153" table:style-name="ce57">
            <text:p><text:s text:c="3"/>23 475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81325.751837999996" table:style-name="ce57">
            <text:p><text:s text:c="3"/>81 326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172059.12122900001" table:style-name="ce57">
            <text:p><text:s text:c="3"/>172 0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910" table:style-name="ce57">
            <text:p><text:s text:c="3"/>4 910</text:p>
          </table:table-cell>
          <table:table-cell office:value-type="float" office:value="923210.36123100005" table:style-name="ce57">
            <text:p><text:s text:c="3"/>923 210</text:p>
          </table:table-cell>
          <table:table-cell office:value-type="float" office:value="778" table:style-name="ce57">
            <text:p><text:s text:c="4"/>778</text:p>
          </table:table-cell>
          <table:table-cell office:value-type="float" office:value="234.100416" table:style-name="ce57">
            <text:p><text:s text:c="4"/>234</text:p>
          </table:table-cell>
          <table:table-cell office:value-type="float" office:value="1730" table:style-name="ce57">
            <text:p><text:s text:c="3"/>1 730</text:p>
          </table:table-cell>
          <table:table-cell office:value-type="float" office:value="3132.4741739999999" table:style-name="ce57">
            <text:p><text:s text:c="3"/>3 132</text:p>
          </table:table-cell>
          <table:table-cell office:value-type="float" office:value="740" table:style-name="ce57">
            <text:p><text:s text:c="4"/>740</text:p>
          </table:table-cell>
          <table:table-cell office:value-type="float" office:value="4157.7990399999999" table:style-name="ce57">
            <text:p><text:s text:c="3"/>4 158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7978.6830369999998" table:style-name="ce57">
            <text:p><text:s text:c="3"/>7 979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7547.0403399999996" table:style-name="ce57">
            <text:p><text:s text:c="3"/>7 547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264.1839129999998" table:style-name="ce57">
            <text:p><text:s text:c="3"/>3 26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321.3314" table:style-name="ce57">
            <text:p><text:s text:c="3"/>2 321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11741.37853" table:style-name="ce57">
            <text:p><text:s text:c="3"/>11 741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41404.791730999998" table:style-name="ce57">
            <text:p><text:s text:c="3"/>41 405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841428.57865000004" table:style-name="ce57">
            <text:p><text:s text:c="3"/>841 4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79" table:style-name="ce57">
            <text:p><text:s text:c="3"/>3 679</text:p>
          </table:table-cell>
          <table:table-cell office:value-type="float" office:value="193225.267249" table:style-name="ce57">
            <text:p><text:s text:c="3"/>193 225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244.378501" table:style-name="ce57">
            <text:p><text:s text:c="4"/>244</text:p>
          </table:table-cell>
          <table:table-cell office:value-type="float" office:value="1509" table:style-name="ce57">
            <text:p><text:s text:c="3"/>1 509</text:p>
          </table:table-cell>
          <table:table-cell office:value-type="float" office:value="2623.9641200000001" table:style-name="ce57">
            <text:p><text:s text:c="3"/>2 624</text:p>
          </table:table-cell>
          <table:table-cell office:value-type="float" office:value="826" table:style-name="ce57">
            <text:p><text:s text:c="4"/>826</text:p>
          </table:table-cell>
          <table:table-cell office:value-type="float" office:value="4485.9352479999998" table:style-name="ce57">
            <text:p><text:s text:c="3"/>4 486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4671.34969" table:style-name="ce57">
            <text:p><text:s text:c="3"/>4 671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3967.3001399999998" table:style-name="ce57">
            <text:p><text:s text:c="3"/>3 967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099.6500000000001" table:style-name="ce57">
            <text:p><text:s text:c="3"/>1 10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6.6" table:style-name="ce57">
            <text:p><text:s text:c="4"/>54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3233.03" table:style-name="ce57">
            <text:p><text:s text:c="3"/>3 233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8408.9934599999997" table:style-name="ce57">
            <text:p><text:s text:c="3"/>8 40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63944.06609000001" table:style-name="ce57">
            <text:p><text:s text:c="3"/>163 9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740" table:style-name="ce57">
            <text:p><text:s text:c="3"/>108 740</text:p>
          </table:table-cell>
          <table:table-cell office:value-type="float" office:value="1245786.5966419999" table:style-name="ce57">
            <text:p><text:s text:c="2"/>1 245 787</text:p>
          </table:table-cell>
          <table:table-cell office:value-type="float" office:value="19220" table:style-name="ce57">
            <text:p><text:s text:c="3"/>19 220</text:p>
          </table:table-cell>
          <table:table-cell office:value-type="float" office:value="7221.9439089999996" table:style-name="ce57">
            <text:p><text:s text:c="3"/>7 222</text:p>
          </table:table-cell>
          <table:table-cell office:value-type="float" office:value="48673" table:style-name="ce57">
            <text:p><text:s text:c="3"/>48 673</text:p>
          </table:table-cell>
          <table:table-cell office:value-type="float" office:value="87693.205411999996" table:style-name="ce57">
            <text:p><text:s text:c="3"/>87 693</text:p>
          </table:table-cell>
          <table:table-cell office:value-type="float" office:value="20861" table:style-name="ce57">
            <text:p><text:s text:c="3"/>20 861</text:p>
          </table:table-cell>
          <table:table-cell office:value-type="float" office:value="114446.839041" table:style-name="ce57">
            <text:p><text:s text:c="3"/>114 447</text:p>
          </table:table-cell>
          <table:table-cell office:value-type="float" office:value="10885" table:style-name="ce57">
            <text:p><text:s text:c="3"/>10 885</text:p>
          </table:table-cell>
          <table:table-cell office:value-type="float" office:value="125365.472633" table:style-name="ce57">
            <text:p><text:s text:c="3"/>125 365</text:p>
          </table:table-cell>
          <table:table-cell office:value-type="float" office:value="4770" table:style-name="ce57">
            <text:p><text:s text:c="3"/>4 770</text:p>
          </table:table-cell>
          <table:table-cell office:value-type="float" office:value="113353.51689300001" table:style-name="ce57">
            <text:p><text:s text:c="3"/>113 354</text:p>
          </table:table-cell>
          <table:table-cell office:value-type="float" office:value="917" table:style-name="ce57">
            <text:p><text:s text:c="4"/>917</text:p>
          </table:table-cell>
          <table:table-cell office:value-type="float" office:value="29627.768313" table:style-name="ce57">
            <text:p><text:s text:c="3"/>29 628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15038.686169000001" table:style-name="ce57">
            <text:p><text:s text:c="3"/>15 039</text:p>
          </table:table-cell>
          <table:table-cell office:value-type="float" office:value="1377" table:style-name="ce57">
            <text:p><text:s text:c="3"/>1 377</text:p>
          </table:table-cell>
          <table:table-cell office:value-type="float" office:value="86129.452829999995" table:style-name="ce57">
            <text:p><text:s text:c="3"/>86 129</text:p>
          </table:table-cell>
          <table:table-cell office:value-type="float" office:value="1456" table:style-name="ce57">
            <text:p><text:s text:c="3"/>1 456</text:p>
          </table:table-cell>
          <table:table-cell office:value-type="float" office:value="246284.13974499999" table:style-name="ce57">
            <text:p><text:s text:c="3"/>246 284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420625.57169700001" table:style-name="ce57">
            <text:p><text:s text:c="3"/>420 6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6661" table:style-name="ce57">
            <text:p><text:s text:c="3"/>106 661</text:p>
          </table:table-cell>
          <table:table-cell office:value-type="float" office:value="1047686.303" table:style-name="ce57">
            <text:p><text:s text:c="2"/>1 047 686</text:p>
          </table:table-cell>
          <table:table-cell office:value-type="float" office:value="21609" table:style-name="ce57">
            <text:p><text:s text:c="3"/>21 609</text:p>
          </table:table-cell>
          <table:table-cell office:value-type="float" office:value="8231.9313480000001" table:style-name="ce57">
            <text:p><text:s text:c="3"/>8 232</text:p>
          </table:table-cell>
          <table:table-cell office:value-type="float" office:value="43029" table:style-name="ce57">
            <text:p><text:s text:c="3"/>43 029</text:p>
          </table:table-cell>
          <table:table-cell office:value-type="float" office:value="70852.513938999997" table:style-name="ce57">
            <text:p><text:s text:c="3"/>70 853</text:p>
          </table:table-cell>
          <table:table-cell office:value-type="float" office:value="27837" table:style-name="ce57">
            <text:p><text:s text:c="3"/>27 837</text:p>
          </table:table-cell>
          <table:table-cell office:value-type="float" office:value="149983.59012899999" table:style-name="ce57">
            <text:p><text:s text:c="3"/>149 984</text:p>
          </table:table-cell>
          <table:table-cell office:value-type="float" office:value="8652" table:style-name="ce57">
            <text:p><text:s text:c="3"/>8 652</text:p>
          </table:table-cell>
          <table:table-cell office:value-type="float" office:value="101643.729035" table:style-name="ce57">
            <text:p><text:s text:c="3"/>101 644</text:p>
          </table:table-cell>
          <table:table-cell office:value-type="float" office:value="3210" table:style-name="ce57">
            <text:p><text:s text:c="3"/>3 210</text:p>
          </table:table-cell>
          <table:table-cell office:value-type="float" office:value="75253.353291000007" table:style-name="ce57">
            <text:p><text:s text:c="3"/>75 253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17130.772388000001" table:style-name="ce57">
            <text:p><text:s text:c="3"/>17 131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2142.771430000001" table:style-name="ce57">
            <text:p><text:s text:c="3"/>12 143</text:p>
          </table:table-cell>
          <table:table-cell office:value-type="float" office:value="833" table:style-name="ce57">
            <text:p><text:s text:c="4"/>833</text:p>
          </table:table-cell>
          <table:table-cell office:value-type="float" office:value="54663.666148999997" table:style-name="ce57">
            <text:p><text:s text:c="3"/>54 664</text:p>
          </table:table-cell>
          <table:table-cell office:value-type="float" office:value="558" table:style-name="ce57">
            <text:p><text:s text:c="4"/>558</text:p>
          </table:table-cell>
          <table:table-cell office:value-type="float" office:value="104426.54689500001" table:style-name="ce57">
            <text:p><text:s text:c="3"/>104 427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453357.428396" table:style-name="ce57">
            <text:p><text:s text:c="3"/>453 3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32" table:style-name="ce57">
            <text:p><text:s text:c="3"/>16 132</text:p>
          </table:table-cell>
          <table:table-cell office:value-type="float" office:value="891875.06483299995" table:style-name="ce57">
            <text:p><text:s text:c="3"/>891 875</text:p>
          </table:table-cell>
          <table:table-cell office:value-type="float" office:value="1378" table:style-name="ce57">
            <text:p><text:s text:c="3"/>1 378</text:p>
          </table:table-cell>
          <table:table-cell office:value-type="float" office:value="479.49785100000003" table:style-name="ce57">
            <text:p><text:s text:c="4"/>479</text:p>
          </table:table-cell>
          <table:table-cell office:value-type="float" office:value="3958" table:style-name="ce57">
            <text:p><text:s text:c="3"/>3 958</text:p>
          </table:table-cell>
          <table:table-cell office:value-type="float" office:value="8477.5827370000006" table:style-name="ce57">
            <text:p><text:s text:c="3"/>8 478</text:p>
          </table:table-cell>
          <table:table-cell office:value-type="float" office:value="4481" table:style-name="ce57">
            <text:p><text:s text:c="3"/>4 481</text:p>
          </table:table-cell>
          <table:table-cell office:value-type="float" office:value="26927.802780000002" table:style-name="ce57">
            <text:p><text:s text:c="3"/>26 928</text:p>
          </table:table-cell>
          <table:table-cell office:value-type="float" office:value="2144" table:style-name="ce57">
            <text:p><text:s text:c="3"/>2 144</text:p>
          </table:table-cell>
          <table:table-cell office:value-type="float" office:value="26125.572329999999" table:style-name="ce57">
            <text:p><text:s text:c="3"/>26 126</text:p>
          </table:table-cell>
          <table:table-cell office:value-type="float" office:value="2183" table:style-name="ce57">
            <text:p><text:s text:c="3"/>2 183</text:p>
          </table:table-cell>
          <table:table-cell office:value-type="float" office:value="54426.768548" table:style-name="ce57">
            <text:p><text:s text:c="3"/>54 427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23740.931670000002" table:style-name="ce57">
            <text:p><text:s text:c="3"/>23 741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25.8186699999997" table:style-name="ce57">
            <text:p><text:s text:c="3"/>4 426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31727.817175" table:style-name="ce57">
            <text:p><text:s text:c="3"/>31 728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74923.385122000007" table:style-name="ce57">
            <text:p><text:s text:c="3"/>74 923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640619.88795" table:style-name="ce57">
            <text:p><text:s text:c="3"/>640 6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419" table:style-name="ce57">
            <text:p><text:s text:c="3"/>7 419</text:p>
          </table:table-cell>
          <table:table-cell office:value-type="float" office:value="65992.431387999997" table:style-name="ce57">
            <text:p><text:s text:c="3"/>65 992</text:p>
          </table:table-cell>
          <table:table-cell office:value-type="float" office:value="1874" table:style-name="ce57">
            <text:p><text:s text:c="3"/>1 874</text:p>
          </table:table-cell>
          <table:table-cell office:value-type="float" office:value="682.90232900000001" table:style-name="ce57">
            <text:p><text:s text:c="4"/>683</text:p>
          </table:table-cell>
          <table:table-cell office:value-type="float" office:value="2784" table:style-name="ce57">
            <text:p><text:s text:c="3"/>2 784</text:p>
          </table:table-cell>
          <table:table-cell office:value-type="float" office:value="5001.8821749999997" table:style-name="ce57">
            <text:p><text:s text:c="3"/>5 002</text:p>
          </table:table-cell>
          <table:table-cell office:value-type="float" office:value="1495" table:style-name="ce57">
            <text:p><text:s text:c="3"/>1 495</text:p>
          </table:table-cell>
          <table:table-cell office:value-type="float" office:value="8389.4314090000007" table:style-name="ce57">
            <text:p><text:s text:c="3"/>8 389</text:p>
          </table:table-cell>
          <table:table-cell office:value-type="float" office:value="664" table:style-name="ce57">
            <text:p><text:s text:c="4"/>664</text:p>
          </table:table-cell>
          <table:table-cell office:value-type="float" office:value="8108.3238160000001" table:style-name="ce57">
            <text:p><text:s text:c="3"/>8 108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7942.2835189999996" table:style-name="ce57">
            <text:p><text:s text:c="3"/>7 94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55.78" table:style-name="ce57">
            <text:p><text:s text:c="3"/>1 55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507.08898" table:style-name="ce57">
            <text:p><text:s text:c="3"/>1 50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5528.2906999999996" table:style-name="ce57">
            <text:p><text:s text:c="3"/>5 528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5441.75186" table:style-name="ce57">
            <text:p><text:s text:c="3"/>15 442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1834.696599999999" table:style-name="ce57">
            <text:p><text:s text:c="3"/>11 8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703" table:style-name="ce57">
            <text:p><text:s text:c="3"/>24 703</text:p>
          </table:table-cell>
          <table:table-cell office:value-type="float" office:value="531514.91605999996" table:style-name="ce57">
            <text:p><text:s text:c="3"/>531 515</text:p>
          </table:table-cell>
          <table:table-cell office:value-type="float" office:value="6692" table:style-name="ce57">
            <text:p><text:s text:c="3"/>6 692</text:p>
          </table:table-cell>
          <table:table-cell office:value-type="float" office:value="2290.5541090000002" table:style-name="ce57">
            <text:p><text:s text:c="3"/>2 291</text:p>
          </table:table-cell>
          <table:table-cell office:value-type="float" office:value="9899" table:style-name="ce57">
            <text:p><text:s text:c="3"/>9 899</text:p>
          </table:table-cell>
          <table:table-cell office:value-type="float" office:value="16356.555614999999" table:style-name="ce57">
            <text:p><text:s text:c="3"/>16 357</text:p>
          </table:table-cell>
          <table:table-cell office:value-type="float" office:value="4296" table:style-name="ce57">
            <text:p><text:s text:c="3"/>4 296</text:p>
          </table:table-cell>
          <table:table-cell office:value-type="float" office:value="23860.292171000001" table:style-name="ce57">
            <text:p><text:s text:c="3"/>23 860</text:p>
          </table:table-cell>
          <table:table-cell office:value-type="float" office:value="1927" table:style-name="ce57">
            <text:p><text:s text:c="3"/>1 927</text:p>
          </table:table-cell>
          <table:table-cell office:value-type="float" office:value="22432.326763000001" table:style-name="ce57">
            <text:p><text:s text:c="3"/>22 432</text:p>
          </table:table-cell>
          <table:table-cell office:value-type="float" office:value="736" table:style-name="ce57">
            <text:p><text:s text:c="4"/>736</text:p>
          </table:table-cell>
          <table:table-cell office:value-type="float" office:value="17337.067593" table:style-name="ce57">
            <text:p><text:s text:c="3"/>17 337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6547.1820500000003" table:style-name="ce57">
            <text:p><text:s text:c="3"/>6 547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115.7570349999996" table:style-name="ce57">
            <text:p><text:s text:c="3"/>4 116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25679.223371" table:style-name="ce57">
            <text:p><text:s text:c="3"/>25 679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68819.602817000006" table:style-name="ce57">
            <text:p><text:s text:c="3"/>68 820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344076.354536" table:style-name="ce57">
            <text:p><text:s text:c="3"/>344 0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4871" table:style-name="ce57">
            <text:p><text:s text:c="3"/>44 871</text:p>
          </table:table-cell>
          <table:table-cell office:value-type="float" office:value="7814303.546046" table:style-name="ce57">
            <text:p><text:s text:c="2"/>7 814 304</text:p>
          </table:table-cell>
          <table:table-cell office:value-type="float" office:value="8169" table:style-name="ce57">
            <text:p><text:s text:c="3"/>8 169</text:p>
          </table:table-cell>
          <table:table-cell office:value-type="float" office:value="2707.4656960000002" table:style-name="ce57">
            <text:p><text:s text:c="3"/>2 707</text:p>
          </table:table-cell>
          <table:table-cell office:value-type="float" office:value="11754" table:style-name="ce57">
            <text:p><text:s text:c="3"/>11 754</text:p>
          </table:table-cell>
          <table:table-cell office:value-type="float" office:value="20501.946994000002" table:style-name="ce57">
            <text:p><text:s text:c="3"/>20 502</text:p>
          </table:table-cell>
          <table:table-cell office:value-type="float" office:value="6540" table:style-name="ce57">
            <text:p><text:s text:c="3"/>6 540</text:p>
          </table:table-cell>
          <table:table-cell office:value-type="float" office:value="38407.916038000003" table:style-name="ce57">
            <text:p><text:s text:c="3"/>38 408</text:p>
          </table:table-cell>
          <table:table-cell office:value-type="float" office:value="5844" table:style-name="ce57">
            <text:p><text:s text:c="3"/>5 844</text:p>
          </table:table-cell>
          <table:table-cell office:value-type="float" office:value="72498.198082999996" table:style-name="ce57">
            <text:p><text:s text:c="3"/>72 498</text:p>
          </table:table-cell>
          <table:table-cell office:value-type="float" office:value="4940" table:style-name="ce57">
            <text:p><text:s text:c="3"/>4 940</text:p>
          </table:table-cell>
          <table:table-cell office:value-type="float" office:value="122057.514788" table:style-name="ce57">
            <text:p><text:s text:c="3"/>122 058</text:p>
          </table:table-cell>
          <table:table-cell office:value-type="float" office:value="764" table:style-name="ce57">
            <text:p><text:s text:c="4"/>764</text:p>
          </table:table-cell>
          <table:table-cell office:value-type="float" office:value="25365.135278000002" table:style-name="ce57">
            <text:p><text:s text:c="3"/>25 365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26424.544860999998" table:style-name="ce57">
            <text:p><text:s text:c="3"/>26 425</text:p>
          </table:table-cell>
          <table:table-cell office:value-type="float" office:value="2425" table:style-name="ce57">
            <text:p><text:s text:c="3"/>2 425</text:p>
          </table:table-cell>
          <table:table-cell office:value-type="float" office:value="161285.30783400001" table:style-name="ce57">
            <text:p><text:s text:c="3"/>161 285</text:p>
          </table:table-cell>
          <table:table-cell office:value-type="float" office:value="2855" table:style-name="ce57">
            <text:p><text:s text:c="3"/>2 855</text:p>
          </table:table-cell>
          <table:table-cell office:value-type="float" office:value="585397.14597700001" table:style-name="ce57">
            <text:p><text:s text:c="3"/>585 397</text:p>
          </table:table-cell>
          <table:table-cell office:value-type="float" office:value="975" table:style-name="ce57">
            <text:p><text:s text:c="4"/>975</text:p>
          </table:table-cell>
          <table:table-cell office:value-type="float" office:value="6759658.3704970004" table:style-name="ce57">
            <text:p><text:s text:c="2"/>6 759 6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003" table:style-name="ce57">
            <text:p><text:s text:c="3"/>34 003</text:p>
          </table:table-cell>
          <table:table-cell office:value-type="float" office:value="1315954.3412550001" table:style-name="ce57">
            <text:p><text:s text:c="2"/>1 315 954</text:p>
          </table:table-cell>
          <table:table-cell office:value-type="float" office:value="4424" table:style-name="ce57">
            <text:p><text:s text:c="3"/>4 424</text:p>
          </table:table-cell>
          <table:table-cell office:value-type="float" office:value="1719.8638249999999" table:style-name="ce57">
            <text:p><text:s text:c="3"/>1 720</text:p>
          </table:table-cell>
          <table:table-cell office:value-type="float" office:value="9191" table:style-name="ce57">
            <text:p><text:s text:c="3"/>9 191</text:p>
          </table:table-cell>
          <table:table-cell office:value-type="float" office:value="16113.021773" table:style-name="ce57">
            <text:p><text:s text:c="3"/>16 113</text:p>
          </table:table-cell>
          <table:table-cell office:value-type="float" office:value="5016" table:style-name="ce57">
            <text:p><text:s text:c="3"/>5 016</text:p>
          </table:table-cell>
          <table:table-cell office:value-type="float" office:value="28822.426614" table:style-name="ce57">
            <text:p><text:s text:c="3"/>28 822</text:p>
          </table:table-cell>
          <table:table-cell office:value-type="float" office:value="5393" table:style-name="ce57">
            <text:p><text:s text:c="3"/>5 393</text:p>
          </table:table-cell>
          <table:table-cell office:value-type="float" office:value="64099.514646000003" table:style-name="ce57">
            <text:p><text:s text:c="3"/>64 100</text:p>
          </table:table-cell>
          <table:table-cell office:value-type="float" office:value="5039" table:style-name="ce57">
            <text:p><text:s text:c="3"/>5 039</text:p>
          </table:table-cell>
          <table:table-cell office:value-type="float" office:value="121814.230706" table:style-name="ce57">
            <text:p><text:s text:c="3"/>121 814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31515.015167000001" table:style-name="ce57">
            <text:p><text:s text:c="3"/>31 515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14236.275336999999" table:style-name="ce57">
            <text:p><text:s text:c="3"/>14 236</text:p>
          </table:table-cell>
          <table:table-cell office:value-type="float" office:value="1724" table:style-name="ce57">
            <text:p><text:s text:c="3"/>1 724</text:p>
          </table:table-cell>
          <table:table-cell office:value-type="float" office:value="109868.65770900001" table:style-name="ce57">
            <text:p><text:s text:c="3"/>109 869</text:p>
          </table:table-cell>
          <table:table-cell office:value-type="float" office:value="1547" table:style-name="ce57">
            <text:p><text:s text:c="3"/>1 547</text:p>
          </table:table-cell>
          <table:table-cell office:value-type="float" office:value="298825.72852100001" table:style-name="ce57">
            <text:p><text:s text:c="3"/>298 826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628939.60695699998" table:style-name="ce57">
            <text:p><text:s text:c="3"/>628 9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9134" table:style-name="ce57">
            <text:p><text:s text:c="3"/>79 134</text:p>
          </table:table-cell>
          <table:table-cell office:value-type="float" office:value="944568.47009700001" table:style-name="ce57">
            <text:p><text:s text:c="3"/>944 568</text:p>
          </table:table-cell>
          <table:table-cell office:value-type="float" office:value="23803" table:style-name="ce57">
            <text:p><text:s text:c="3"/>23 803</text:p>
          </table:table-cell>
          <table:table-cell office:value-type="float" office:value="8278.6849679999996" table:style-name="ce57">
            <text:p><text:s text:c="3"/>8 279</text:p>
          </table:table-cell>
          <table:table-cell office:value-type="float" office:value="33212" table:style-name="ce57">
            <text:p><text:s text:c="3"/>33 212</text:p>
          </table:table-cell>
          <table:table-cell office:value-type="float" office:value="54420.190346000003" table:style-name="ce57">
            <text:p><text:s text:c="3"/>54 420</text:p>
          </table:table-cell>
          <table:table-cell office:value-type="float" office:value="11541" table:style-name="ce57">
            <text:p><text:s text:c="3"/>11 541</text:p>
          </table:table-cell>
          <table:table-cell office:value-type="float" office:value="64468.720230999999" table:style-name="ce57">
            <text:p><text:s text:c="3"/>64 469</text:p>
          </table:table-cell>
          <table:table-cell office:value-type="float" office:value="5360" table:style-name="ce57">
            <text:p><text:s text:c="3"/>5 360</text:p>
          </table:table-cell>
          <table:table-cell office:value-type="float" office:value="62516.052124000002" table:style-name="ce57">
            <text:p><text:s text:c="3"/>62 516</text:p>
          </table:table-cell>
          <table:table-cell office:value-type="float" office:value="2307" table:style-name="ce57">
            <text:p><text:s text:c="3"/>2 307</text:p>
          </table:table-cell>
          <table:table-cell office:value-type="float" office:value="54741.609972999999" table:style-name="ce57">
            <text:p><text:s text:c="3"/>54 742</text:p>
          </table:table-cell>
          <table:table-cell office:value-type="float" office:value="599" table:style-name="ce57">
            <text:p><text:s text:c="4"/>599</text:p>
          </table:table-cell>
          <table:table-cell office:value-type="float" office:value="19184.794746" table:style-name="ce57">
            <text:p><text:s text:c="3"/>19 185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9718.284447" table:style-name="ce57">
            <text:p><text:s text:c="3"/>9 718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61774.432843000002" table:style-name="ce57">
            <text:p><text:s text:c="3"/>61 774</text:p>
          </table:table-cell>
          <table:table-cell office:value-type="float" office:value="878" table:style-name="ce57">
            <text:p><text:s text:c="4"/>878</text:p>
          </table:table-cell>
          <table:table-cell office:value-type="float" office:value="179190.39400900001" table:style-name="ce57">
            <text:p><text:s text:c="3"/>179 190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430275.30641000002" table:style-name="ce57">
            <text:p><text:s text:c="3"/>430 2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104" table:style-name="ce57">
            <text:p><text:s text:c="3"/>20 104</text:p>
          </table:table-cell>
          <table:table-cell office:value-type="float" office:value="332183.32699199999" table:style-name="ce57">
            <text:p><text:s text:c="3"/>332 183</text:p>
          </table:table-cell>
          <table:table-cell office:value-type="float" office:value="3999" table:style-name="ce57">
            <text:p><text:s text:c="3"/>3 999</text:p>
          </table:table-cell>
          <table:table-cell office:value-type="float" office:value="1411.3897979999999" table:style-name="ce57">
            <text:p><text:s text:c="3"/>1 411</text:p>
          </table:table-cell>
          <table:table-cell office:value-type="float" office:value="6577" table:style-name="ce57">
            <text:p><text:s text:c="3"/>6 577</text:p>
          </table:table-cell>
          <table:table-cell office:value-type="float" office:value="11757.131445999999" table:style-name="ce57">
            <text:p><text:s text:c="3"/>11 757</text:p>
          </table:table-cell>
          <table:table-cell office:value-type="float" office:value="5774" table:style-name="ce57">
            <text:p><text:s text:c="3"/>5 774</text:p>
          </table:table-cell>
          <table:table-cell office:value-type="float" office:value="33244.138737000001" table:style-name="ce57">
            <text:p><text:s text:c="3"/>33 244</text:p>
          </table:table-cell>
          <table:table-cell office:value-type="float" office:value="1877" table:style-name="ce57">
            <text:p><text:s text:c="3"/>1 877</text:p>
          </table:table-cell>
          <table:table-cell office:value-type="float" office:value="21673.990261999999" table:style-name="ce57">
            <text:p><text:s text:c="3"/>21 674</text:p>
          </table:table-cell>
          <table:table-cell office:value-type="float" office:value="562" table:style-name="ce57">
            <text:p><text:s text:c="4"/>562</text:p>
          </table:table-cell>
          <table:table-cell office:value-type="float" office:value="13226.980979" table:style-name="ce57">
            <text:p><text:s text:c="3"/>13 227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5969.7156779999996" table:style-name="ce57">
            <text:p><text:s text:c="3"/>5 970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25075.492579999998" table:style-name="ce57">
            <text:p><text:s text:c="3"/>25 075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6197.099109999999" table:style-name="ce57">
            <text:p><text:s text:c="3"/>16 197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36261.712531999998" table:style-name="ce57">
            <text:p><text:s text:c="3"/>36 26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67365.67587000001" table:style-name="ce57">
            <text:p><text:s text:c="3"/>167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1" table:style-name="ce57">
            <text:p><text:s text:c="4"/>81</text:p>
          </table:table-cell>
          <table:table-cell office:value-type="float" office:value="148.80618699999999" table:style-name="ce57">
            <text:p><text:s text:c="4"/>14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.276187" table:style-name="ce57">
            <text:p><text:s text:c="4"/>1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7.03" table:style-name="ce57">
            <text:p><text:s text:c="4"/>6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0" table:style-name="ce57">
            <text:p><text:s text:c="4"/>400</text:p>
          </table:table-cell>
          <table:table-cell office:value-type="float" office:value="2017.354748" table:style-name="ce57">
            <text:p><text:s text:c="3"/>2 017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48.530752" table:style-name="ce57">
            <text:p><text:s text:c="4"/>49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275.99400000000003" table:style-name="ce57">
            <text:p><text:s text:c="4"/>276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362.77099600000003" table:style-name="ce57">
            <text:p><text:s text:c="4"/>36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67.709" table:style-name="ce57">
            <text:p><text:s text:c="4"/>26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1.6" table:style-name="ce57">
            <text:p><text:s text:c="4"/>42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70.43" table:style-name="ce57">
            <text:p><text:s text:c="4"/>27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5.48" table:style-name="ce57">
            <text:p><text:s text:c="4"/>4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31" table:style-name="ce57">
            <text:p><text:s text:c="3"/>2 731</text:p>
          </table:table-cell>
          <table:table-cell office:value-type="float" office:value="70395.849707000001" table:style-name="ce57">
            <text:p><text:s text:c="3"/>70 396</text:p>
          </table:table-cell>
          <table:table-cell office:value-type="float" office:value="852" table:style-name="ce57">
            <text:p><text:s text:c="4"/>852</text:p>
          </table:table-cell>
          <table:table-cell office:value-type="float" office:value="281.515019" table:style-name="ce57">
            <text:p><text:s text:c="4"/>282</text:p>
          </table:table-cell>
          <table:table-cell office:value-type="float" office:value="968" table:style-name="ce57">
            <text:p><text:s text:c="4"/>968</text:p>
          </table:table-cell>
          <table:table-cell office:value-type="float" office:value="1673.432548" table:style-name="ce57">
            <text:p><text:s text:c="3"/>1 673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2209.4693050000001" table:style-name="ce57">
            <text:p><text:s text:c="3"/>2 209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2775.875685" table:style-name="ce57">
            <text:p><text:s text:c="3"/>2 776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2653.9771500000002" table:style-name="ce57">
            <text:p><text:s text:c="3"/>2 654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85.3800000000001" table:style-name="ce57">
            <text:p><text:s text:c="3"/>1 185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76.505" table:style-name="ce57">
            <text:p><text:s text:c="4"/>577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802.60601" table:style-name="ce57">
            <text:p><text:s text:c="3"/>3 80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2457.46415" table:style-name="ce57">
            <text:p><text:s text:c="3"/>12 45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779.624839999997" table:style-name="ce57">
            <text:p><text:s text:c="3"/>42 7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69" table:style-name="ce57">
            <text:p><text:s text:c="3"/>13 169</text:p>
          </table:table-cell>
          <table:table-cell office:value-type="float" office:value="135671.67045400001" table:style-name="ce57">
            <text:p><text:s text:c="3"/>135 672</text:p>
          </table:table-cell>
          <table:table-cell office:value-type="float" office:value="3410" table:style-name="ce57">
            <text:p><text:s text:c="3"/>3 410</text:p>
          </table:table-cell>
          <table:table-cell office:value-type="float" office:value="1255.8188230000001" table:style-name="ce57">
            <text:p><text:s text:c="3"/>1 256</text:p>
          </table:table-cell>
          <table:table-cell office:value-type="float" office:value="5484" table:style-name="ce57">
            <text:p><text:s text:c="3"/>5 484</text:p>
          </table:table-cell>
          <table:table-cell office:value-type="float" office:value="8933.9234319999996" table:style-name="ce57">
            <text:p><text:s text:c="3"/>8 934</text:p>
          </table:table-cell>
          <table:table-cell office:value-type="float" office:value="2269" table:style-name="ce57">
            <text:p><text:s text:c="3"/>2 269</text:p>
          </table:table-cell>
          <table:table-cell office:value-type="float" office:value="12637.427363000001" table:style-name="ce57">
            <text:p><text:s text:c="3"/>12 637</text:p>
          </table:table-cell>
          <table:table-cell office:value-type="float" office:value="1153" table:style-name="ce57">
            <text:p><text:s text:c="3"/>1 153</text:p>
          </table:table-cell>
          <table:table-cell office:value-type="float" office:value="13427.51894" table:style-name="ce57">
            <text:p><text:s text:c="3"/>13 428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9684.4901059999993" table:style-name="ce57">
            <text:p><text:s text:c="3"/>9 684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39.2269999999999" table:style-name="ce57">
            <text:p><text:s text:c="3"/>2 83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3.4546300000002" table:style-name="ce57">
            <text:p><text:s text:c="3"/>2 053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687.8940600000005" table:style-name="ce57">
            <text:p><text:s text:c="3"/>8 688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26487.36695" table:style-name="ce57">
            <text:p><text:s text:c="3"/>26 487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49664.549149999999" table:style-name="ce57">
            <text:p><text:s text:c="3"/>49 6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5372" table:style-name="ce57">
            <text:p><text:s text:c="3"/>25 372</text:p>
          </table:table-cell>
          <table:table-cell office:value-type="float" office:value="222850.29049499999" table:style-name="ce57">
            <text:p><text:s text:c="3"/>222 850</text:p>
          </table:table-cell>
          <table:table-cell office:value-type="float" office:value="5825" table:style-name="ce57">
            <text:p><text:s text:c="3"/>5 825</text:p>
          </table:table-cell>
          <table:table-cell office:value-type="float" office:value="2136.437293" table:style-name="ce57">
            <text:p><text:s text:c="3"/>2 136</text:p>
          </table:table-cell>
          <table:table-cell office:value-type="float" office:value="11650" table:style-name="ce57">
            <text:p><text:s text:c="3"/>11 650</text:p>
          </table:table-cell>
          <table:table-cell office:value-type="float" office:value="18451.328563999999" table:style-name="ce57">
            <text:p><text:s text:c="3"/>18 451</text:p>
          </table:table-cell>
          <table:table-cell office:value-type="float" office:value="4512" table:style-name="ce57">
            <text:p><text:s text:c="3"/>4 512</text:p>
          </table:table-cell>
          <table:table-cell office:value-type="float" office:value="24641.996888000001" table:style-name="ce57">
            <text:p><text:s text:c="3"/>24 642</text:p>
          </table:table-cell>
          <table:table-cell office:value-type="float" office:value="1789" table:style-name="ce57">
            <text:p><text:s text:c="3"/>1 789</text:p>
          </table:table-cell>
          <table:table-cell office:value-type="float" office:value="21110.707989999999" table:style-name="ce57">
            <text:p><text:s text:c="3"/>21 111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18826.932392999999" table:style-name="ce57">
            <text:p><text:s text:c="3"/>18 827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973.7112779999998" table:style-name="ce57">
            <text:p><text:s text:c="3"/>4 974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3267.8782000000001" table:style-name="ce57">
            <text:p><text:s text:c="3"/>3 268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19144.895709" table:style-name="ce57">
            <text:p><text:s text:c="3"/>19 145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44159.042719999998" table:style-name="ce57">
            <text:p><text:s text:c="3"/>44 15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66137.359460000007" table:style-name="ce57">
            <text:p><text:s text:c="3"/>66 137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8年12月20日編製" table:formula="msoxl:='2491-00-01'!V34" table:style-name="ce216">
            <text:p>中華民國108年1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8年11月底" table:formula="msoxl:='2491-00-01'!H5" table:number-columns-spanned="7" table:number-rows-spanned="1" table:style-name="ce313">
            <text:p>中華民國108年11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7407" table:style-name="ce82">
            <text:p><text:s text:c="3"/>707 407</text:p>
          </table:table-cell>
          <table:table-cell office:value-type="float" office:value="24854789.51052" table:style-name="ce82">
            <text:p><text:s text:c="2"/>24 854 79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3312" table:style-name="ce82">
            <text:p><text:s text:c="3"/>533 312</text:p>
          </table:table-cell>
          <table:table-cell office:value-type="float" office:value="2674254.3972240002" table:style-name="ce82">
            <text:p><text:s text:c="2"/>2 674 254</text:p>
          </table:table-cell>
          <table:table-cell office:value-type="float" office:value="168448" table:style-name="ce82">
            <text:p><text:s text:c="3"/>168 448</text:p>
          </table:table-cell>
          <table:table-cell office:value-type="float" office:value="21988171.099440999" table:style-name="ce82">
            <text:p><text:s text:c="2"/>21 988 171</text:p>
          </table:table-cell>
          <table:table-cell office:value-type="float" office:value="5585" table:style-name="ce82">
            <text:p><text:s text:c="3"/>5 585</text:p>
          </table:table-cell>
          <table:table-cell office:value-type="float" office:value="185849.87478799999" table:style-name="ce82">
            <text:p><text:s text:c="3"/>185 85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8.9426670000003" table:style-name="ce82">
            <text:p><text:s text:c="3"/>6 239</text:p>
          </table:table-cell>
          <table:table-cell office:value-type="float" office:value="4673" table:style-name="ce82">
            <text:p><text:s text:c="3"/>4 673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5887" table:style-name="ce82">
            <text:p><text:s text:c="3"/>705 887</text:p>
          </table:table-cell>
          <table:table-cell office:value-type="float" office:value="24830026.544261999" table:style-name="ce82">
            <text:p><text:s text:c="2"/>24 830 02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2158" table:style-name="ce82">
            <text:p><text:s text:c="3"/>532 158</text:p>
          </table:table-cell>
          <table:table-cell office:value-type="float" office:value="2668033.7263460001" table:style-name="ce82">
            <text:p><text:s text:c="2"/>2 668 034</text:p>
          </table:table-cell>
          <table:table-cell office:value-type="float" office:value="168082" table:style-name="ce82">
            <text:p><text:s text:c="3"/>168 082</text:p>
          </table:table-cell>
          <table:table-cell office:value-type="float" office:value="21969628.804060999" table:style-name="ce82">
            <text:p><text:s text:c="2"/>21 969 629</text:p>
          </table:table-cell>
          <table:table-cell office:value-type="float" office:value="5585" table:style-name="ce82">
            <text:p><text:s text:c="3"/>5 585</text:p>
          </table:table-cell>
          <table:table-cell office:value-type="float" office:value="185849.87478799999" table:style-name="ce82">
            <text:p><text:s text:c="3"/>185 85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8.9426670000003" table:style-name="ce82">
            <text:p><text:s text:c="3"/>6 239</text:p>
          </table:table-cell>
          <table:table-cell office:value-type="float" office:value="4672" table:style-name="ce82">
            <text:p><text:s text:c="3"/>4 672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936" table:style-name="ce82">
            <text:p><text:s text:c="3"/>134 936</text:p>
          </table:table-cell>
          <table:table-cell office:value-type="float" office:value="2306158.091486" table:style-name="ce82">
            <text:p><text:s text:c="2"/>2 306 1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385" table:style-name="ce82">
            <text:p><text:s text:c="3"/>107 385</text:p>
          </table:table-cell>
          <table:table-cell office:value-type="float" office:value="472161.065405" table:style-name="ce82">
            <text:p><text:s text:c="3"/>472 161</text:p>
          </table:table-cell>
          <table:table-cell office:value-type="float" office:value="26923" table:style-name="ce82">
            <text:p><text:s text:c="3"/>26 923</text:p>
          </table:table-cell>
          <table:table-cell office:value-type="float" office:value="1818452.002933" table:style-name="ce82">
            <text:p><text:s text:c="2"/>1 818 452</text:p>
          </table:table-cell>
          <table:table-cell office:value-type="float" office:value="621" table:style-name="ce82">
            <text:p><text:s text:c="4"/>621</text:p>
          </table:table-cell>
          <table:table-cell office:value-type="float" office:value="15500.612633999999" table:style-name="ce82">
            <text:p><text:s text:c="3"/>15 50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660513999999999" table:style-name="ce82">
            <text:p><text:s text:c="4"/>33</text:p>
          </table:table-cell>
          <table:table-cell office:value-type="float" office:value="376" table:style-name="ce82">
            <text:p><text:s text:c="4"/>376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767" table:style-name="ce82">
            <text:p><text:s text:c="3"/>179 767</text:p>
          </table:table-cell>
          <table:table-cell office:value-type="float" office:value="12991994.525821" table:style-name="ce82">
            <text:p><text:s text:c="2"/>12 991 9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002" table:style-name="ce82">
            <text:p><text:s text:c="3"/>121 002</text:p>
          </table:table-cell>
          <table:table-cell office:value-type="float" office:value="762593.93082300003" table:style-name="ce82">
            <text:p><text:s text:c="3"/>762 594</text:p>
          </table:table-cell>
          <table:table-cell office:value-type="float" office:value="54983" table:style-name="ce82">
            <text:p><text:s text:c="3"/>54 983</text:p>
          </table:table-cell>
          <table:table-cell office:value-type="float" office:value="12081124.972483" table:style-name="ce82">
            <text:p><text:s text:c="2"/>12 081 125</text:p>
          </table:table-cell>
          <table:table-cell office:value-type="float" office:value="3745" table:style-name="ce82">
            <text:p><text:s text:c="3"/>3 745</text:p>
          </table:table-cell>
          <table:table-cell office:value-type="float" office:value="142115.040362" table:style-name="ce82">
            <text:p><text:s text:c="3"/>142 11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064.4821529999999" table:style-name="ce82">
            <text:p><text:s text:c="3"/>6 064</text:p>
          </table:table-cell>
          <table:table-cell office:value-type="float" office:value="3029" table:style-name="ce82">
            <text:p><text:s text:c="3"/>3 029</text:p>
          </table:table-cell>
          <table:table-cell office:value-type="float" office:value="45" table:style-name="ce82">
            <text:p><text:s text:c="4"/>4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051" table:style-name="ce82">
            <text:p><text:s text:c="3"/>61 051</text:p>
          </table:table-cell>
          <table:table-cell office:value-type="float" office:value="1532704.0820619999" table:style-name="ce82">
            <text:p><text:s text:c="2"/>1 532 7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551" table:style-name="ce82">
            <text:p><text:s text:c="3"/>47 551</text:p>
          </table:table-cell>
          <table:table-cell office:value-type="float" office:value="228163.015618" table:style-name="ce82">
            <text:p><text:s text:c="3"/>228 163</text:p>
          </table:table-cell>
          <table:table-cell office:value-type="float" office:value="13301" table:style-name="ce82">
            <text:p><text:s text:c="3"/>13 301</text:p>
          </table:table-cell>
          <table:table-cell office:value-type="float" office:value="1297135.243279" table:style-name="ce82">
            <text:p><text:s text:c="2"/>1 297 135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7302.0231649999996" table:style-name="ce82">
            <text:p><text:s text:c="3"/>7 30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1204" table:style-name="ce82">
            <text:p><text:s text:c="3"/>101 204</text:p>
          </table:table-cell>
          <table:table-cell office:value-type="float" office:value="1802626.186895" table:style-name="ce82">
            <text:p><text:s text:c="2"/>1 802 6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8081" table:style-name="ce82">
            <text:p><text:s text:c="3"/>78 081</text:p>
          </table:table-cell>
          <table:table-cell office:value-type="float" office:value="339497.543527" table:style-name="ce82">
            <text:p><text:s text:c="3"/>339 498</text:p>
          </table:table-cell>
          <table:table-cell office:value-type="float" office:value="22686" table:style-name="ce82">
            <text:p><text:s text:c="3"/>22 686</text:p>
          </table:table-cell>
          <table:table-cell office:value-type="float" office:value="1455211.1472839999" table:style-name="ce82">
            <text:p><text:s text:c="2"/>1 455 211</text:p>
          </table:table-cell>
          <table:table-cell office:value-type="float" office:value="435" table:style-name="ce82">
            <text:p><text:s text:c="4"/>435</text:p>
          </table:table-cell>
          <table:table-cell office:value-type="float" office:value="7891.1888840000001" table:style-name="ce82">
            <text:p><text:s text:c="3"/>7 8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7" table:style-name="ce82">
            <text:p><text:s text:c="4"/>547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233" table:style-name="ce82">
            <text:p><text:s text:c="3"/>38 233</text:p>
          </table:table-cell>
          <table:table-cell office:value-type="float" office:value="936556.22826100001" table:style-name="ce82">
            <text:p><text:s text:c="3"/>936 5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9216" table:style-name="ce82">
            <text:p><text:s text:c="3"/>29 216</text:p>
          </table:table-cell>
          <table:table-cell office:value-type="float" office:value="149992.81263199999" table:style-name="ce82">
            <text:p><text:s text:c="3"/>149 993</text:p>
          </table:table-cell>
          <table:table-cell office:value-type="float" office:value="8933" table:style-name="ce82">
            <text:p><text:s text:c="3"/>8 933</text:p>
          </table:table-cell>
          <table:table-cell office:value-type="float" office:value="785490.521206" table:style-name="ce82">
            <text:p><text:s text:c="3"/>785 491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072.5204229999999" table:style-name="ce82">
            <text:p><text:s text:c="3"/>1 0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2848" table:style-name="ce82">
            <text:p><text:s text:c="3"/>82 848</text:p>
          </table:table-cell>
          <table:table-cell office:value-type="float" office:value="2071729.4380350001" table:style-name="ce82">
            <text:p><text:s text:c="2"/>2 071 7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6048" table:style-name="ce82">
            <text:p><text:s text:c="3"/>66 048</text:p>
          </table:table-cell>
          <table:table-cell office:value-type="float" office:value="308613.31330799998" table:style-name="ce82">
            <text:p><text:s text:c="3"/>308 613</text:p>
          </table:table-cell>
          <table:table-cell office:value-type="float" office:value="16606" table:style-name="ce82">
            <text:p><text:s text:c="3"/>16 606</text:p>
          </table:table-cell>
          <table:table-cell office:value-type="float" office:value="1761355.8768" table:style-name="ce82">
            <text:p><text:s text:c="2"/>1 761 356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1657.4979269999999" table:style-name="ce82">
            <text:p><text:s text:c="3"/>1 65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37" table:style-name="ce82">
            <text:p><text:s text:c="4"/>237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41" table:style-name="ce82">
            <text:p><text:s text:c="3"/>6 141</text:p>
          </table:table-cell>
          <table:table-cell office:value-type="float" office:value="89811.403955000002" table:style-name="ce82">
            <text:p><text:s text:c="3"/>89 8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50" table:style-name="ce82">
            <text:p><text:s text:c="3"/>4 850</text:p>
          </table:table-cell>
          <table:table-cell office:value-type="float" office:value="28250.395506000001" table:style-name="ce82">
            <text:p><text:s text:c="3"/>28 250</text:p>
          </table:table-cell>
          <table:table-cell office:value-type="float" office:value="1279" table:style-name="ce82">
            <text:p><text:s text:c="3"/>1 279</text:p>
          </table:table-cell>
          <table:table-cell office:value-type="float" office:value="61446.128449000003" table:style-name="ce82">
            <text:p><text:s text:c="3"/>61 44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160" table:style-name="ce82">
            <text:p><text:s text:c="3"/>13 160</text:p>
          </table:table-cell>
          <table:table-cell office:value-type="float" office:value="561982.58302899997" table:style-name="ce82">
            <text:p><text:s text:c="3"/>561 9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195" table:style-name="ce82">
            <text:p><text:s text:c="3"/>9 195</text:p>
          </table:table-cell>
          <table:table-cell office:value-type="float" office:value="45551.119245000002" table:style-name="ce82">
            <text:p><text:s text:c="3"/>45 551</text:p>
          </table:table-cell>
          <table:table-cell office:value-type="float" office:value="3824" table:style-name="ce82">
            <text:p><text:s text:c="3"/>3 824</text:p>
          </table:table-cell>
          <table:table-cell office:value-type="float" office:value="513372.43646200001" table:style-name="ce82">
            <text:p><text:s text:c="3"/>513 372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3013.5273219999999" table:style-name="ce82">
            <text:p><text:s text:c="3"/>3 01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424" table:style-name="ce82">
            <text:p><text:s text:c="3"/>7 424</text:p>
          </table:table-cell>
          <table:table-cell office:value-type="float" office:value="292365.123762" table:style-name="ce82">
            <text:p><text:s text:c="3"/>292 3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18" table:style-name="ce82">
            <text:p><text:s text:c="3"/>5 618</text:p>
          </table:table-cell>
          <table:table-cell office:value-type="float" office:value="26518.032895" table:style-name="ce82">
            <text:p><text:s text:c="3"/>26 518</text:p>
          </table:table-cell>
          <table:table-cell office:value-type="float" office:value="1797" table:style-name="ce82">
            <text:p><text:s text:c="3"/>1 797</text:p>
          </table:table-cell>
          <table:table-cell office:value-type="float" office:value="264749.61696700001" table:style-name="ce82">
            <text:p><text:s text:c="3"/>264 75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97.4739" table:style-name="ce82">
            <text:p><text:s text:c="3"/>1 0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328" table:style-name="ce82">
            <text:p><text:s text:c="3"/>27 328</text:p>
          </table:table-cell>
          <table:table-cell office:value-type="float" office:value="475358.23073800001" table:style-name="ce82">
            <text:p><text:s text:c="3"/>475 3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001" table:style-name="ce82">
            <text:p><text:s text:c="3"/>21 001</text:p>
          </table:table-cell>
          <table:table-cell office:value-type="float" office:value="89035.549387999999" table:style-name="ce82">
            <text:p><text:s text:c="3"/>89 036</text:p>
          </table:table-cell>
          <table:table-cell office:value-type="float" office:value="6289" table:style-name="ce82">
            <text:p><text:s text:c="3"/>6 289</text:p>
          </table:table-cell>
          <table:table-cell office:value-type="float" office:value="385380.85635000002" table:style-name="ce82">
            <text:p><text:s text:c="3"/>385 381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41.80499999999995" table:style-name="ce82">
            <text:p><text:s text:c="4"/>9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13" table:style-name="ce82">
            <text:p><text:s text:c="3"/>5 413</text:p>
          </table:table-cell>
          <table:table-cell office:value-type="float" office:value="95044.206885000007" table:style-name="ce82">
            <text:p><text:s text:c="3"/>95 0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04" table:style-name="ce82">
            <text:p><text:s text:c="3"/>4 204</text:p>
          </table:table-cell>
          <table:table-cell office:value-type="float" office:value="19894.003815" table:style-name="ce82">
            <text:p><text:s text:c="3"/>19 894</text:p>
          </table:table-cell>
          <table:table-cell office:value-type="float" office:value="1203" table:style-name="ce82">
            <text:p><text:s text:c="3"/>1 203</text:p>
          </table:table-cell>
          <table:table-cell office:value-type="float" office:value="75086.038069999995" table:style-name="ce82">
            <text:p><text:s text:c="3"/>75 08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338" table:style-name="ce82">
            <text:p><text:s text:c="3"/>7 338</text:p>
          </table:table-cell>
          <table:table-cell office:value-type="float" office:value="269828.96052800003" table:style-name="ce82">
            <text:p><text:s text:c="3"/>269 8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62" table:style-name="ce82">
            <text:p><text:s text:c="3"/>5 962</text:p>
          </table:table-cell>
          <table:table-cell office:value-type="float" office:value="33514.575486000002" table:style-name="ce82">
            <text:p><text:s text:c="3"/>33 515</text:p>
          </table:table-cell>
          <table:table-cell office:value-type="float" office:value="1368" table:style-name="ce82">
            <text:p><text:s text:c="3"/>1 368</text:p>
          </table:table-cell>
          <table:table-cell office:value-type="float" office:value="235529.10823000001" table:style-name="ce82">
            <text:p><text:s text:c="3"/>235 52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85.27681199999995" table:style-name="ce82">
            <text:p><text:s text:c="4"/>7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34" table:style-name="ce82">
            <text:p><text:s text:c="3"/>4 834</text:p>
          </table:table-cell>
          <table:table-cell office:value-type="float" office:value="72239.884483000002" table:style-name="ce82">
            <text:p><text:s text:c="3"/>72 2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76" table:style-name="ce82">
            <text:p><text:s text:c="3"/>3 776</text:p>
          </table:table-cell>
          <table:table-cell office:value-type="float" office:value="18743.113771" table:style-name="ce82">
            <text:p><text:s text:c="3"/>18 743</text:p>
          </table:table-cell>
          <table:table-cell office:value-type="float" office:value="1048" table:style-name="ce82">
            <text:p><text:s text:c="3"/>1 048</text:p>
          </table:table-cell>
          <table:table-cell office:value-type="float" office:value="53459.020711999998" table:style-name="ce82">
            <text:p><text:s text:c="3"/>53 45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463" table:style-name="ce82">
            <text:p><text:s text:c="3"/>7 463</text:p>
          </table:table-cell>
          <table:table-cell office:value-type="float" office:value="105535.053788" table:style-name="ce82">
            <text:p><text:s text:c="3"/>105 5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125" table:style-name="ce82">
            <text:p><text:s text:c="3"/>6 125</text:p>
          </table:table-cell>
          <table:table-cell office:value-type="float" office:value="30496.470728" table:style-name="ce82">
            <text:p><text:s text:c="3"/>30 496</text:p>
          </table:table-cell>
          <table:table-cell office:value-type="float" office:value="1332" table:style-name="ce82">
            <text:p><text:s text:c="3"/>1 332</text:p>
          </table:table-cell>
          <table:table-cell office:value-type="float" office:value="74859.640360000005" table:style-name="ce82">
            <text:p><text:s text:c="3"/>74 86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53" table:style-name="ce82">
            <text:p><text:s text:c="3"/>1 453</text:p>
          </table:table-cell>
          <table:table-cell office:value-type="float" office:value="16663.852118999999" table:style-name="ce82">
            <text:p><text:s text:c="3"/>16 6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2" table:style-name="ce82">
            <text:p><text:s text:c="3"/>1 152</text:p>
          </table:table-cell>
          <table:table-cell office:value-type="float" office:value="6437.9573220000002" table:style-name="ce82">
            <text:p><text:s text:c="3"/>6 438</text:p>
          </table:table-cell>
          <table:table-cell office:value-type="float" office:value="299" table:style-name="ce82">
            <text:p><text:s text:c="4"/>299</text:p>
          </table:table-cell>
          <table:table-cell office:value-type="float" office:value="10185.894797000001" table:style-name="ce82">
            <text:p><text:s text:c="3"/>10 18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08" table:style-name="ce82">
            <text:p><text:s text:c="3"/>3 608</text:p>
          </table:table-cell>
          <table:table-cell office:value-type="float" office:value="77150.819292999993" table:style-name="ce82">
            <text:p><text:s text:c="3"/>77 1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72" table:style-name="ce82">
            <text:p><text:s text:c="3"/>2 772</text:p>
          </table:table-cell>
          <table:table-cell office:value-type="float" office:value="13892.545407" table:style-name="ce82">
            <text:p><text:s text:c="3"/>13 893</text:p>
          </table:table-cell>
          <table:table-cell office:value-type="float" office:value="832" table:style-name="ce82">
            <text:p><text:s text:c="4"/>832</text:p>
          </table:table-cell>
          <table:table-cell office:value-type="float" office:value="61056.440179999998" table:style-name="ce82">
            <text:p><text:s text:c="3"/>61 05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45" table:style-name="ce82">
            <text:p><text:s text:c="4"/>845</text:p>
          </table:table-cell>
          <table:table-cell office:value-type="float" office:value="11308.209526000001" table:style-name="ce82">
            <text:p><text:s text:c="3"/>11 3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2" table:style-name="ce82">
            <text:p><text:s text:c="4"/>682</text:p>
          </table:table-cell>
          <table:table-cell office:value-type="float" office:value="3737.032526" table:style-name="ce82">
            <text:p><text:s text:c="3"/>3 737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7571.1769999999997" table:style-name="ce82">
            <text:p><text:s text:c="3"/>7 5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62" table:style-name="ce82">
            <text:p><text:s text:c="3"/>5 962</text:p>
          </table:table-cell>
          <table:table-cell office:value-type="float" office:value="76490.027367999995" table:style-name="ce82">
            <text:p><text:s text:c="3"/>76 4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58" table:style-name="ce82">
            <text:p><text:s text:c="3"/>4 958</text:p>
          </table:table-cell>
          <table:table-cell office:value-type="float" office:value="19161.230759999999" table:style-name="ce82">
            <text:p><text:s text:c="3"/>19 161</text:p>
          </table:table-cell>
          <table:table-cell office:value-type="float" office:value="1000" table:style-name="ce82">
            <text:p><text:s text:c="3"/>1 000</text:p>
          </table:table-cell>
          <table:table-cell office:value-type="float" office:value="57320.104108" table:style-name="ce82">
            <text:p><text:s text:c="3"/>57 3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6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990" table:style-name="ce82">
            <text:p><text:s text:c="3"/>11 990</text:p>
          </table:table-cell>
          <table:table-cell office:value-type="float" office:value="982463.32995399996" table:style-name="ce82">
            <text:p><text:s text:c="3"/>982 4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29" table:style-name="ce82">
            <text:p><text:s text:c="3"/>8 629</text:p>
          </table:table-cell>
          <table:table-cell office:value-type="float" office:value="47412.381260000002" table:style-name="ce82">
            <text:p><text:s text:c="3"/>47 412</text:p>
          </table:table-cell>
          <table:table-cell office:value-type="float" office:value="3284" table:style-name="ce82">
            <text:p><text:s text:c="3"/>3 284</text:p>
          </table:table-cell>
          <table:table-cell office:value-type="float" office:value="933225.45904099999" table:style-name="ce82">
            <text:p><text:s text:c="3"/>933 225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825.4896530000001" table:style-name="ce82">
            <text:p><text:s text:c="3"/>1 8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89" table:style-name="ce82">
            <text:p><text:s text:c="3"/>4 889</text:p>
          </table:table-cell>
          <table:table-cell office:value-type="float" office:value="62016.306274000002" table:style-name="ce82">
            <text:p><text:s text:c="3"/>62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51" table:style-name="ce82">
            <text:p><text:s text:c="3"/>3 951</text:p>
          </table:table-cell>
          <table:table-cell office:value-type="float" office:value="24367.636923999999" table:style-name="ce82">
            <text:p><text:s text:c="3"/>24 368</text:p>
          </table:table-cell>
          <table:table-cell office:value-type="float" office:value="932" table:style-name="ce82">
            <text:p><text:s text:c="4"/>932</text:p>
          </table:table-cell>
          <table:table-cell office:value-type="float" office:value="37617.119350000001" table:style-name="ce82">
            <text:p><text:s text:c="3"/>37 61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20" table:style-name="ce82">
            <text:p><text:s text:c="3"/>1 520</text:p>
          </table:table-cell>
          <table:table-cell office:value-type="float" office:value="24762.966258" table:style-name="ce82">
            <text:p><text:s text:c="3"/>24 7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4" table:style-name="ce82">
            <text:p><text:s text:c="3"/>1 154</text:p>
          </table:table-cell>
          <table:table-cell office:value-type="float" office:value="6220.6708779999999" table:style-name="ce82">
            <text:p><text:s text:c="3"/>6 221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8542.29538" table:style-name="ce82">
            <text:p><text:s text:c="3"/>18 5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15" table:style-name="ce82">
            <text:p><text:s text:c="3"/>1 315</text:p>
          </table:table-cell>
          <table:table-cell office:value-type="float" office:value="22878.746257999999" table:style-name="ce82">
            <text:p><text:s text:c="3"/>22 8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0" table:style-name="ce82">
            <text:p><text:s text:c="3"/>1 000</text:p>
          </table:table-cell>
          <table:table-cell office:value-type="float" office:value="5241.090878" table:style-name="ce82">
            <text:p><text:s text:c="3"/>5 241</text:p>
          </table:table-cell>
          <table:table-cell office:value-type="float" office:value="315" table:style-name="ce82">
            <text:p><text:s text:c="4"/>315</text:p>
          </table:table-cell>
          <table:table-cell office:value-type="float" office:value="17637.65538" table:style-name="ce82">
            <text:p><text:s text:c="3"/>17 6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5" table:style-name="ce82">
            <text:p><text:s text:c="4"/>205</text:p>
          </table:table-cell>
          <table:table-cell office:value-type="float" office:value="1884.22" table:style-name="ce82">
            <text:p><text:s text:c="3"/>1 8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979.58" table:style-name="ce82">
            <text:p><text:s text:c="4"/>98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904.64" table:style-name="ce82">
            <text:p><text:s text:c="4"/>9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8年12月20日編製" table:formula="msoxl:='2491-00-01'!V34" table:style-name="ce217">
            <text:p>中華民國108年1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8年11月底" table:formula="msoxl:='2491-00-01'!H5" table:number-columns-spanned="7" table:number-rows-spanned="1" table:style-name="ce313">
            <text:p>中華民國108年11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7407" table:style-name="ce82">
            <text:p><text:s text:c="3"/>707 407</text:p>
          </table:table-cell>
          <table:table-cell office:value-type="float" office:value="24854789.51052" table:style-name="ce82">
            <text:p><text:s text:c="2"/>24 854 79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3312" table:style-name="ce82">
            <text:p><text:s text:c="3"/>533 312</text:p>
          </table:table-cell>
          <table:table-cell office:value-type="float" office:value="2674254.3972240002" table:style-name="ce82">
            <text:p><text:s text:c="2"/>2 674 254</text:p>
          </table:table-cell>
          <table:table-cell office:value-type="float" office:value="168448" table:style-name="ce82">
            <text:p><text:s text:c="3"/>168 448</text:p>
          </table:table-cell>
          <table:table-cell office:value-type="float" office:value="21988171.099440999" table:style-name="ce82">
            <text:p><text:s text:c="2"/>21 988 171</text:p>
          </table:table-cell>
          <table:table-cell office:value-type="float" office:value="5585" table:style-name="ce82">
            <text:p><text:s text:c="3"/>5 585</text:p>
          </table:table-cell>
          <table:table-cell office:value-type="float" office:value="185849.87478799999" table:style-name="ce82">
            <text:p><text:s text:c="3"/>185 85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8.9426670000003" table:style-name="ce82">
            <text:p><text:s text:c="3"/>6 239</text:p>
          </table:table-cell>
          <table:table-cell office:value-type="float" office:value="4673" table:style-name="ce82">
            <text:p><text:s text:c="3"/>4 673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548" table:style-name="ce82">
            <text:p><text:s text:c="3"/>16 548</text:p>
          </table:table-cell>
          <table:table-cell office:value-type="float" office:value="593446.25818799995" table:style-name="ce82">
            <text:p><text:s text:c="3"/>593 44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300" table:style-name="ce82">
            <text:p><text:s text:c="3"/>11 300</text:p>
          </table:table-cell>
          <table:table-cell office:value-type="float" office:value="51604.182303000001" table:style-name="ce82">
            <text:p><text:s text:c="3"/>51 604</text:p>
          </table:table-cell>
          <table:table-cell office:value-type="float" office:value="5190" table:style-name="ce82">
            <text:p><text:s text:c="3"/>5 190</text:p>
          </table:table-cell>
          <table:table-cell office:value-type="float" office:value="540862.91130200005" table:style-name="ce82">
            <text:p><text:s text:c="3"/>540 863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924.7693829999999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44" table:style-name="ce82">
            <text:p><text:s text:c="3"/>4 044</text:p>
          </table:table-cell>
          <table:table-cell office:value-type="float" office:value="287203.66213399998" table:style-name="ce82">
            <text:p><text:s text:c="3"/>287 2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74" table:style-name="ce82">
            <text:p><text:s text:c="3"/>2 774</text:p>
          </table:table-cell>
          <table:table-cell office:value-type="float" office:value="25765.944595000001" table:style-name="ce82">
            <text:p><text:s text:c="3"/>25 766</text:p>
          </table:table-cell>
          <table:table-cell office:value-type="float" office:value="1253" table:style-name="ce82">
            <text:p><text:s text:c="3"/>1 253</text:p>
          </table:table-cell>
          <table:table-cell office:value-type="float" office:value="259491.26753899999" table:style-name="ce82">
            <text:p><text:s text:c="3"/>259 49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946.45" table:style-name="ce82">
            <text:p><text:s text:c="3"/>1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650" table:style-name="ce82">
            <text:p><text:s text:c="3"/>194 650</text:p>
          </table:table-cell>
          <table:table-cell office:value-type="float" office:value="8236484.5638140002" table:style-name="ce82">
            <text:p><text:s text:c="2"/>8 236 4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486" table:style-name="ce82">
            <text:p><text:s text:c="3"/>135 486</text:p>
          </table:table-cell>
          <table:table-cell office:value-type="float" office:value="644578.89535100001" table:style-name="ce82">
            <text:p><text:s text:c="3"/>644 579</text:p>
          </table:table-cell>
          <table:table-cell office:value-type="float" office:value="58111" table:style-name="ce82">
            <text:p><text:s text:c="3"/>58 111</text:p>
          </table:table-cell>
          <table:table-cell office:value-type="float" office:value="7561321.0818929998" table:style-name="ce82">
            <text:p><text:s text:c="2"/>7 561 321</text:p>
          </table:table-cell>
          <table:table-cell office:value-type="float" office:value="1045" table:style-name="ce82">
            <text:p><text:s text:c="3"/>1 045</text:p>
          </table:table-cell>
          <table:table-cell office:value-type="float" office:value="30552.834297000001" table:style-name="ce82">
            <text:p><text:s text:c="3"/>30 55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1.602273" table:style-name="ce82">
            <text:p><text:s text:c="4"/>32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4" table:style-name="ce82">
            <text:p><text:s text:c="4"/>2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46" table:style-name="ce82">
            <text:p><text:s text:c="3"/>17 746</text:p>
          </table:table-cell>
          <table:table-cell office:value-type="float" office:value="426459.52619800001" table:style-name="ce82">
            <text:p><text:s text:c="3"/>426 4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57" table:style-name="ce82">
            <text:p><text:s text:c="3"/>12 957</text:p>
          </table:table-cell>
          <table:table-cell office:value-type="float" office:value="55883.497929999998" table:style-name="ce82">
            <text:p><text:s text:c="3"/>55 883</text:p>
          </table:table-cell>
          <table:table-cell office:value-type="float" office:value="4722" table:style-name="ce82">
            <text:p><text:s text:c="3"/>4 722</text:p>
          </table:table-cell>
          <table:table-cell office:value-type="float" office:value="369378.53947999998" table:style-name="ce82">
            <text:p><text:s text:c="3"/>369 379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187.7365150000001" table:style-name="ce82">
            <text:p><text:s text:c="3"/>1 1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84" table:style-name="ce82">
            <text:p><text:s text:c="3"/>1 384</text:p>
          </table:table-cell>
          <table:table-cell office:value-type="float" office:value="42659.730434999998" table:style-name="ce82">
            <text:p><text:s text:c="3"/>42 6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5" table:style-name="ce82">
            <text:p><text:s text:c="4"/>805</text:p>
          </table:table-cell>
          <table:table-cell office:value-type="float" office:value="3128.6835190000002" table:style-name="ce82">
            <text:p><text:s text:c="3"/>3 129</text:p>
          </table:table-cell>
          <table:table-cell office:value-type="float" office:value="563" table:style-name="ce82">
            <text:p><text:s text:c="4"/>563</text:p>
          </table:table-cell>
          <table:table-cell office:value-type="float" office:value="39084.450230000002" table:style-name="ce82">
            <text:p><text:s text:c="3"/>39 08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6.59668599999998" table:style-name="ce82">
            <text:p><text:s text:c="4"/>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217.14473" table:style-name="ce82">
            <text:p><text:s text:c="3"/>58 2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100.944730000003" table:style-name="ce82">
            <text:p><text:s text:c="3"/>58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477" table:style-name="ce82">
            <text:p><text:s text:c="3"/>10 477</text:p>
          </table:table-cell>
          <table:table-cell office:value-type="float" office:value="391094.72711799998" table:style-name="ce82">
            <text:p><text:s text:c="3"/>391 0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47" table:style-name="ce82">
            <text:p><text:s text:c="3"/>6 647</text:p>
          </table:table-cell>
          <table:table-cell office:value-type="float" office:value="36524.724244999998" table:style-name="ce82">
            <text:p><text:s text:c="3"/>36 525</text:p>
          </table:table-cell>
          <table:table-cell office:value-type="float" office:value="3800" table:style-name="ce82">
            <text:p><text:s text:c="3"/>3 800</text:p>
          </table:table-cell>
          <table:table-cell office:value-type="float" office:value="353690.15287300001" table:style-name="ce82">
            <text:p><text:s text:c="3"/>353 69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879.85" table:style-name="ce82">
            <text:p><text:s text:c="4"/>8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58" table:style-name="ce82">
            <text:p><text:s text:c="3"/>5 158</text:p>
          </table:table-cell>
          <table:table-cell office:value-type="float" office:value="95580.938913999998" table:style-name="ce82">
            <text:p><text:s text:c="3"/>95 5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26" table:style-name="ce82">
            <text:p><text:s text:c="3"/>4 126</text:p>
          </table:table-cell>
          <table:table-cell office:value-type="float" office:value="16857.901822" table:style-name="ce82">
            <text:p><text:s text:c="3"/>16 858</text:p>
          </table:table-cell>
          <table:table-cell office:value-type="float" office:value="994" table:style-name="ce82">
            <text:p><text:s text:c="4"/>994</text:p>
          </table:table-cell>
          <table:table-cell office:value-type="float" office:value="76441.968859999994" table:style-name="ce82">
            <text:p><text:s text:c="3"/>76 442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281.0682320000001" table:style-name="ce82">
            <text:p><text:s text:c="3"/>2 2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56" table:style-name="ce82">
            <text:p><text:s text:c="3"/>2 056</text:p>
          </table:table-cell>
          <table:table-cell office:value-type="float" office:value="31232.398230999999" table:style-name="ce82">
            <text:p><text:s text:c="3"/>31 2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74" table:style-name="ce82">
            <text:p><text:s text:c="3"/>1 474</text:p>
          </table:table-cell>
          <table:table-cell office:value-type="float" office:value="7135.6300899999997" table:style-name="ce82">
            <text:p><text:s text:c="3"/>7 136</text:p>
          </table:table-cell>
          <table:table-cell office:value-type="float" office:value="570" table:style-name="ce82">
            <text:p><text:s text:c="4"/>570</text:p>
          </table:table-cell>
          <table:table-cell office:value-type="float" office:value="23382.858141000001" table:style-name="ce82">
            <text:p><text:s text:c="3"/>23 38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13.91" table:style-name="ce82">
            <text:p><text:s text:c="4"/>7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04" table:style-name="ce82">
            <text:p><text:s text:c="3"/>3 604</text:p>
          </table:table-cell>
          <table:table-cell office:value-type="float" office:value="45363.847860000002" table:style-name="ce82">
            <text:p><text:s text:c="3"/>45 3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67" table:style-name="ce82">
            <text:p><text:s text:c="3"/>2 567</text:p>
          </table:table-cell>
          <table:table-cell office:value-type="float" office:value="13371.85787" table:style-name="ce82">
            <text:p><text:s text:c="3"/>13 372</text:p>
          </table:table-cell>
          <table:table-cell office:value-type="float" office:value="1030" table:style-name="ce82">
            <text:p><text:s text:c="3"/>1 030</text:p>
          </table:table-cell>
          <table:table-cell office:value-type="float" office:value="31716.88999" table:style-name="ce82">
            <text:p><text:s text:c="3"/>31 71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80" table:style-name="ce82">
            <text:p><text:s text:c="3"/>3 280</text:p>
          </table:table-cell>
          <table:table-cell office:value-type="float" office:value="60602.637854000001" table:style-name="ce82">
            <text:p><text:s text:c="3"/>60 6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04" table:style-name="ce82">
            <text:p><text:s text:c="3"/>2 304</text:p>
          </table:table-cell>
          <table:table-cell office:value-type="float" office:value="12891.657845" table:style-name="ce82">
            <text:p><text:s text:c="3"/>12 892</text:p>
          </table:table-cell>
          <table:table-cell office:value-type="float" office:value="970" table:style-name="ce82">
            <text:p><text:s text:c="4"/>970</text:p>
          </table:table-cell>
          <table:table-cell office:value-type="float" office:value="47676.130009" table:style-name="ce82">
            <text:p><text:s text:c="3"/>47 67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9" table:style-name="ce82">
            <text:p><text:s text:c="3"/>10 469</text:p>
          </table:table-cell>
          <table:table-cell office:value-type="float" office:value="111860.05771199999" table:style-name="ce82">
            <text:p><text:s text:c="3"/>111 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72" table:style-name="ce82">
            <text:p><text:s text:c="3"/>8 472</text:p>
          </table:table-cell>
          <table:table-cell office:value-type="float" office:value="29177.939646999999" table:style-name="ce82">
            <text:p><text:s text:c="3"/>29 178</text:p>
          </table:table-cell>
          <table:table-cell office:value-type="float" office:value="1963" table:style-name="ce82">
            <text:p><text:s text:c="3"/>1 963</text:p>
          </table:table-cell>
          <table:table-cell office:value-type="float" office:value="82219.152419000005" table:style-name="ce82">
            <text:p><text:s text:c="3"/>82 219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462.96564599999999" table:style-name="ce82">
            <text:p><text:s text:c="4"/>4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2" table:style-name="ce82">
            <text:p><text:s text:c="4"/>332</text:p>
          </table:table-cell>
          <table:table-cell office:value-type="float" office:value="24155.845109999998" table:style-name="ce82">
            <text:p><text:s text:c="3"/>24 1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1459.15816" table:style-name="ce82">
            <text:p><text:s text:c="3"/>1 459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2696.686949999999" table:style-name="ce82">
            <text:p><text:s text:c="3"/>22 6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36" table:style-name="ce82">
            <text:p><text:s text:c="3"/>8 636</text:p>
          </table:table-cell>
          <table:table-cell office:value-type="float" office:value="626409.08529099997" table:style-name="ce82">
            <text:p><text:s text:c="3"/>626 4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5" table:style-name="ce82">
            <text:p><text:s text:c="3"/>5 335</text:p>
          </table:table-cell>
          <table:table-cell office:value-type="float" office:value="30814.677787000001" table:style-name="ce82">
            <text:p><text:s text:c="3"/>30 815</text:p>
          </table:table-cell>
          <table:table-cell office:value-type="float" office:value="3263" table:style-name="ce82">
            <text:p><text:s text:c="3"/>3 263</text:p>
          </table:table-cell>
          <table:table-cell office:value-type="float" office:value="594988.78144199995" table:style-name="ce82">
            <text:p><text:s text:c="3"/>594 989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05.62606200000005" table:style-name="ce82">
            <text:p><text:s text:c="4"/>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28" table:style-name="ce82">
            <text:p><text:s text:c="3"/>6 628</text:p>
          </table:table-cell>
          <table:table-cell office:value-type="float" office:value="475144.05612899998" table:style-name="ce82">
            <text:p><text:s text:c="3"/>475 1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83" table:style-name="ce82">
            <text:p><text:s text:c="3"/>4 483</text:p>
          </table:table-cell>
          <table:table-cell office:value-type="float" office:value="19689.525960999999" table:style-name="ce82">
            <text:p><text:s text:c="3"/>19 690</text:p>
          </table:table-cell>
          <table:table-cell office:value-type="float" office:value="2099" table:style-name="ce82">
            <text:p><text:s text:c="3"/>2 099</text:p>
          </table:table-cell>
          <table:table-cell office:value-type="float" office:value="454459.12455800001" table:style-name="ce82">
            <text:p><text:s text:c="3"/>454 45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994.90561000000002" table:style-name="ce82">
            <text:p><text:s text:c="4"/>9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0" table:style-name="ce82">
            <text:p><text:s text:c="4"/>190</text:p>
          </table:table-cell>
          <table:table-cell office:value-type="float" office:value="39767.22062" table:style-name="ce82">
            <text:p><text:s text:c="3"/>39 7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08.78" table:style-name="ce82">
            <text:p><text:s text:c="4"/>509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9016.202619999996" table:style-name="ce82">
            <text:p><text:s text:c="3"/>39 01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08" table:style-name="ce82">
            <text:p><text:s text:c="3"/>1 908</text:p>
          </table:table-cell>
          <table:table-cell office:value-type="float" office:value="69003.886410000006" table:style-name="ce82">
            <text:p><text:s text:c="3"/>69 0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65" table:style-name="ce82">
            <text:p><text:s text:c="3"/>1 265</text:p>
          </table:table-cell>
          <table:table-cell office:value-type="float" office:value="7120.2945799999998" table:style-name="ce82">
            <text:p><text:s text:c="3"/>7 120</text:p>
          </table:table-cell>
          <table:table-cell office:value-type="float" office:value="641" table:style-name="ce82">
            <text:p><text:s text:c="4"/>641</text:p>
          </table:table-cell>
          <table:table-cell office:value-type="float" office:value="61864.591829999998" table:style-name="ce82">
            <text:p><text:s text:c="3"/>61 86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44" table:style-name="ce82">
            <text:p><text:s text:c="3"/>9 044</text:p>
          </table:table-cell>
          <table:table-cell office:value-type="float" office:value="243172.89651600001" table:style-name="ce82">
            <text:p><text:s text:c="3"/>243 1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68" table:style-name="ce82">
            <text:p><text:s text:c="3"/>6 168</text:p>
          </table:table-cell>
          <table:table-cell office:value-type="float" office:value="31447.152109999999" table:style-name="ce82">
            <text:p><text:s text:c="3"/>31 447</text:p>
          </table:table-cell>
          <table:table-cell office:value-type="float" office:value="2835" table:style-name="ce82">
            <text:p><text:s text:c="3"/>2 835</text:p>
          </table:table-cell>
          <table:table-cell office:value-type="float" office:value="210398.77924100001" table:style-name="ce82">
            <text:p><text:s text:c="3"/>210 399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326.9651650000001" table:style-name="ce82">
            <text:p><text:s text:c="3"/>1 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50" table:style-name="ce82">
            <text:p><text:s text:c="3"/>3 350</text:p>
          </table:table-cell>
          <table:table-cell office:value-type="float" office:value="138213.05257199999" table:style-name="ce82">
            <text:p><text:s text:c="3"/>138 2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39" table:style-name="ce82">
            <text:p><text:s text:c="3"/>2 339</text:p>
          </table:table-cell>
          <table:table-cell office:value-type="float" office:value="13711.089551999999" table:style-name="ce82">
            <text:p><text:s text:c="3"/>13 711</text:p>
          </table:table-cell>
          <table:table-cell office:value-type="float" office:value="1001" table:style-name="ce82">
            <text:p><text:s text:c="3"/>1 001</text:p>
          </table:table-cell>
          <table:table-cell office:value-type="float" office:value="124389.80302000001" table:style-name="ce82">
            <text:p><text:s text:c="3"/>124 39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2.1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08" table:style-name="ce82">
            <text:p><text:s text:c="3"/>7 908</text:p>
          </table:table-cell>
          <table:table-cell office:value-type="float" office:value="552603.18670299998" table:style-name="ce82">
            <text:p><text:s text:c="3"/>552 6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38" table:style-name="ce82">
            <text:p><text:s text:c="3"/>5 538</text:p>
          </table:table-cell>
          <table:table-cell office:value-type="float" office:value="37292.034147999999" table:style-name="ce82">
            <text:p><text:s text:c="3"/>37 292</text:p>
          </table:table-cell>
          <table:table-cell office:value-type="float" office:value="2351" table:style-name="ce82">
            <text:p><text:s text:c="3"/>2 351</text:p>
          </table:table-cell>
          <table:table-cell office:value-type="float" office:value="515190.83587200003" table:style-name="ce82">
            <text:p><text:s text:c="3"/>515 19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0.316683" table:style-name="ce82">
            <text:p><text:s text:c="4"/>1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4" table:style-name="ce82">
            <text:p><text:s text:c="3"/>31 384</text:p>
          </table:table-cell>
          <table:table-cell office:value-type="float" office:value="493848.04796300002" table:style-name="ce82">
            <text:p><text:s text:c="3"/>493 8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68" table:style-name="ce82">
            <text:p><text:s text:c="3"/>22 668</text:p>
          </table:table-cell>
          <table:table-cell office:value-type="float" office:value="106643.51131" table:style-name="ce82">
            <text:p><text:s text:c="3"/>106 644</text:p>
          </table:table-cell>
          <table:table-cell office:value-type="float" office:value="8661" table:style-name="ce82">
            <text:p><text:s text:c="3"/>8 661</text:p>
          </table:table-cell>
          <table:table-cell office:value-type="float" office:value="386456.35674900003" table:style-name="ce82">
            <text:p><text:s text:c="3"/>386 456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748.17990399999996" table:style-name="ce82">
            <text:p><text:s text:c="4"/>7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9" table:style-name="ce82">
            <text:p><text:s text:c="3"/>5 009</text:p>
          </table:table-cell>
          <table:table-cell office:value-type="float" office:value="1023810.579348" table:style-name="ce82">
            <text:p><text:s text:c="2"/>1 023 8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25" table:style-name="ce82">
            <text:p><text:s text:c="3"/>2 825</text:p>
          </table:table-cell>
          <table:table-cell office:value-type="float" office:value="16416.555294000002" table:style-name="ce82">
            <text:p><text:s text:c="3"/>16 417</text:p>
          </table:table-cell>
          <table:table-cell office:value-type="float" office:value="2070" table:style-name="ce82">
            <text:p><text:s text:c="3"/>2 070</text:p>
          </table:table-cell>
          <table:table-cell office:value-type="float" office:value="1004073.24722" table:style-name="ce82">
            <text:p><text:s text:c="2"/>1 004 073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3320.7768339999998" table:style-name="ce82">
            <text:p><text:s text:c="3"/>3 3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50" table:style-name="ce82">
            <text:p><text:s text:c="3"/>22 750</text:p>
          </table:table-cell>
          <table:table-cell office:value-type="float" office:value="2156191.7622090001" table:style-name="ce82">
            <text:p><text:s text:c="2"/>2 156 1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87" table:style-name="ce82">
            <text:p><text:s text:c="3"/>14 187</text:p>
          </table:table-cell>
          <table:table-cell office:value-type="float" office:value="62653.403296999997" table:style-name="ce82">
            <text:p><text:s text:c="3"/>62 653</text:p>
          </table:table-cell>
          <table:table-cell office:value-type="float" office:value="8326" table:style-name="ce82">
            <text:p><text:s text:c="3"/>8 326</text:p>
          </table:table-cell>
          <table:table-cell office:value-type="float" office:value="2087967.704105" table:style-name="ce82">
            <text:p><text:s text:c="2"/>2 087 968</text:p>
          </table:table-cell>
          <table:table-cell office:value-type="float" office:value="235" table:style-name="ce82">
            <text:p><text:s text:c="4"/>235</text:p>
          </table:table-cell>
          <table:table-cell office:value-type="float" office:value="5564.6548069999999" table:style-name="ce82">
            <text:p><text:s text:c="3"/>5 56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7" table:style-name="ce82">
            <text:p><text:s text:c="4"/>17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96" table:style-name="ce82">
            <text:p><text:s text:c="3"/>5 396</text:p>
          </table:table-cell>
          <table:table-cell office:value-type="float" office:value="192854.01191599999" table:style-name="ce82">
            <text:p><text:s text:c="3"/>192 8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84" table:style-name="ce82">
            <text:p><text:s text:c="3"/>3 484</text:p>
          </table:table-cell>
          <table:table-cell office:value-type="float" office:value="19002.047150999999" table:style-name="ce82">
            <text:p><text:s text:c="3"/>19 002</text:p>
          </table:table-cell>
          <table:table-cell office:value-type="float" office:value="1876" table:style-name="ce82">
            <text:p><text:s text:c="3"/>1 876</text:p>
          </table:table-cell>
          <table:table-cell office:value-type="float" office:value="173471.04559600001" table:style-name="ce82">
            <text:p><text:s text:c="3"/>173 471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80.91916900000001" table:style-name="ce82">
            <text:p><text:s text:c="4"/>3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70" table:style-name="ce82">
            <text:p><text:s text:c="3"/>6 670</text:p>
          </table:table-cell>
          <table:table-cell office:value-type="float" office:value="239332.52860399999" table:style-name="ce82">
            <text:p><text:s text:c="3"/>239 3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40" table:style-name="ce82">
            <text:p><text:s text:c="3"/>4 540</text:p>
          </table:table-cell>
          <table:table-cell office:value-type="float" office:value="22010.477792000002" table:style-name="ce82">
            <text:p><text:s text:c="3"/>22 010</text:p>
          </table:table-cell>
          <table:table-cell office:value-type="float" office:value="2097" table:style-name="ce82">
            <text:p><text:s text:c="3"/>2 097</text:p>
          </table:table-cell>
          <table:table-cell office:value-type="float" office:value="214623.600687" table:style-name="ce82">
            <text:p><text:s text:c="3"/>214 62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698.4501249999998" table:style-name="ce82">
            <text:p><text:s text:c="3"/>2 6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5" table:style-name="ce82">
            <text:p><text:s text:c="3"/>2 525</text:p>
          </table:table-cell>
          <table:table-cell office:value-type="float" office:value="63975.456923999998" table:style-name="ce82">
            <text:p><text:s text:c="3"/>63 9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0" table:style-name="ce82">
            <text:p><text:s text:c="3"/>1 790</text:p>
          </table:table-cell>
          <table:table-cell office:value-type="float" office:value="9304.3622259999993" table:style-name="ce82">
            <text:p><text:s text:c="3"/>9 304</text:p>
          </table:table-cell>
          <table:table-cell office:value-type="float" office:value="727" table:style-name="ce82">
            <text:p><text:s text:c="4"/>727</text:p>
          </table:table-cell>
          <table:table-cell office:value-type="float" office:value="54361.199818000001" table:style-name="ce82">
            <text:p><text:s text:c="3"/>54 36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09.89488" table:style-name="ce82">
            <text:p><text:s text:c="4"/>3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447" table:style-name="ce82">
            <text:p><text:s text:c="3"/>5 447</text:p>
          </table:table-cell>
          <table:table-cell office:value-type="float" office:value="138283.07513400001" table:style-name="ce82">
            <text:p><text:s text:c="3"/>138 2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09" table:style-name="ce82">
            <text:p><text:s text:c="3"/>4 109</text:p>
          </table:table-cell>
          <table:table-cell office:value-type="float" office:value="17213.149924000001" table:style-name="ce82">
            <text:p><text:s text:c="3"/>17 213</text:p>
          </table:table-cell>
          <table:table-cell office:value-type="float" office:value="1303" table:style-name="ce82">
            <text:p><text:s text:c="3"/>1 303</text:p>
          </table:table-cell>
          <table:table-cell office:value-type="float" office:value="120112.86111" table:style-name="ce82">
            <text:p><text:s text:c="3"/>120 113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957.06410000000005" table:style-name="ce82">
            <text:p><text:s text:c="4"/>9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4" table:style-name="ce82">
            <text:p><text:s text:c="3"/>2 164</text:p>
          </table:table-cell>
          <table:table-cell office:value-type="float" office:value="16660.923058" table:style-name="ce82">
            <text:p><text:s text:c="3"/>16 6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01" table:style-name="ce82">
            <text:p><text:s text:c="3"/>1 801</text:p>
          </table:table-cell>
          <table:table-cell office:value-type="float" office:value="6875.3540780000003" table:style-name="ce82">
            <text:p><text:s text:c="3"/>6 875</text:p>
          </table:table-cell>
          <table:table-cell office:value-type="float" office:value="352" table:style-name="ce82">
            <text:p><text:s text:c="4"/>352</text:p>
          </table:table-cell>
          <table:table-cell office:value-type="float" office:value="9666.56898" table:style-name="ce82">
            <text:p><text:s text:c="3"/>9 66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34" table:style-name="ce82">
            <text:p><text:s text:c="3"/>5 234</text:p>
          </table:table-cell>
          <table:table-cell office:value-type="float" office:value="114972.822915" table:style-name="ce82">
            <text:p><text:s text:c="3"/>114 9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79" table:style-name="ce82">
            <text:p><text:s text:c="3"/>3 879</text:p>
          </table:table-cell>
          <table:table-cell office:value-type="float" office:value="16037.419319000001" table:style-name="ce82">
            <text:p><text:s text:c="3"/>16 037</text:p>
          </table:table-cell>
          <table:table-cell office:value-type="float" office:value="1298" table:style-name="ce82">
            <text:p><text:s text:c="3"/>1 298</text:p>
          </table:table-cell>
          <table:table-cell office:value-type="float" office:value="95969.162840000005" table:style-name="ce82">
            <text:p><text:s text:c="3"/>95 969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966.2407560000001" table:style-name="ce82">
            <text:p><text:s text:c="3"/>2 9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68" table:style-name="ce82">
            <text:p><text:s text:c="3"/>15 868</text:p>
          </table:table-cell>
          <table:table-cell office:value-type="float" office:value="365015.11734" table:style-name="ce82">
            <text:p><text:s text:c="3"/>365 0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71" table:style-name="ce82">
            <text:p><text:s text:c="3"/>11 471</text:p>
          </table:table-cell>
          <table:table-cell office:value-type="float" office:value="51291.809694000003" table:style-name="ce82">
            <text:p><text:s text:c="3"/>51 292</text:p>
          </table:table-cell>
          <table:table-cell office:value-type="float" office:value="4302" table:style-name="ce82">
            <text:p><text:s text:c="3"/>4 302</text:p>
          </table:table-cell>
          <table:table-cell office:value-type="float" office:value="309923.44252300001" table:style-name="ce82">
            <text:p><text:s text:c="3"/>309 923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3789.365123" table:style-name="ce82">
            <text:p><text:s text:c="3"/>3 78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910" table:style-name="ce82">
            <text:p><text:s text:c="3"/>4 910</text:p>
          </table:table-cell>
          <table:table-cell office:value-type="float" office:value="923210.36123100005" table:style-name="ce82">
            <text:p><text:s text:c="3"/>923 2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35" table:style-name="ce82">
            <text:p><text:s text:c="3"/>3 135</text:p>
          </table:table-cell>
          <table:table-cell office:value-type="float" office:value="19840.168956000001" table:style-name="ce82">
            <text:p><text:s text:c="3"/>19 840</text:p>
          </table:table-cell>
          <table:table-cell office:value-type="float" office:value="1744" table:style-name="ce82">
            <text:p><text:s text:c="3"/>1 744</text:p>
          </table:table-cell>
          <table:table-cell office:value-type="float" office:value="902953.10727499996" table:style-name="ce82">
            <text:p><text:s text:c="3"/>902 953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417.08499999999998" table:style-name="ce82">
            <text:p><text:s text:c="4"/>4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79" table:style-name="ce82">
            <text:p><text:s text:c="3"/>3 679</text:p>
          </table:table-cell>
          <table:table-cell office:value-type="float" office:value="193225.267249" table:style-name="ce82">
            <text:p><text:s text:c="3"/>193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51" table:style-name="ce82">
            <text:p><text:s text:c="3"/>3 151</text:p>
          </table:table-cell>
          <table:table-cell office:value-type="float" office:value="16284.572435" table:style-name="ce82">
            <text:p><text:s text:c="3"/>16 285</text:p>
          </table:table-cell>
          <table:table-cell office:value-type="float" office:value="523" table:style-name="ce82">
            <text:p><text:s text:c="4"/>523</text:p>
          </table:table-cell>
          <table:table-cell office:value-type="float" office:value="176912.69481399999" table:style-name="ce82">
            <text:p><text:s text:c="3"/>176 91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740" table:style-name="ce82">
            <text:p><text:s text:c="3"/>108 740</text:p>
          </table:table-cell>
          <table:table-cell office:value-type="float" office:value="1245786.5966419999" table:style-name="ce82">
            <text:p><text:s text:c="2"/>1 245 78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095" table:style-name="ce82">
            <text:p><text:s text:c="3"/>94 095</text:p>
          </table:table-cell>
          <table:table-cell office:value-type="float" office:value="457036.46561800002" table:style-name="ce82">
            <text:p><text:s text:c="3"/>457 036</text:p>
          </table:table-cell>
          <table:table-cell office:value-type="float" office:value="14248" table:style-name="ce82">
            <text:p><text:s text:c="3"/>14 248</text:p>
          </table:table-cell>
          <table:table-cell office:value-type="float" office:value="767498.30428100005" table:style-name="ce82">
            <text:p><text:s text:c="3"/>767 498</text:p>
          </table:table-cell>
          <table:table-cell office:value-type="float" office:value="393" table:style-name="ce82">
            <text:p><text:s text:c="4"/>393</text:p>
          </table:table-cell>
          <table:table-cell office:value-type="float" office:value="21085.676921999999" table:style-name="ce82">
            <text:p><text:s text:c="3"/>21 0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6661" table:style-name="ce82">
            <text:p><text:s text:c="3"/>106 661</text:p>
          </table:table-cell>
          <table:table-cell office:value-type="float" office:value="1047686.303" table:style-name="ce82">
            <text:p><text:s text:c="2"/>1 047 6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0195" table:style-name="ce82">
            <text:p><text:s text:c="3"/>90 195</text:p>
          </table:table-cell>
          <table:table-cell office:value-type="float" office:value="330670.96984500001" table:style-name="ce82">
            <text:p><text:s text:c="3"/>330 671</text:p>
          </table:table-cell>
          <table:table-cell office:value-type="float" office:value="15436" table:style-name="ce82">
            <text:p><text:s text:c="3"/>15 436</text:p>
          </table:table-cell>
          <table:table-cell office:value-type="float" office:value="707948.28615900001" table:style-name="ce82">
            <text:p><text:s text:c="3"/>707 948</text:p>
          </table:table-cell>
          <table:table-cell office:value-type="float" office:value="1018" table:style-name="ce82">
            <text:p><text:s text:c="3"/>1 018</text:p>
          </table:table-cell>
          <table:table-cell office:value-type="float" office:value="8868.1119959999996" table:style-name="ce82">
            <text:p><text:s text:c="3"/>8 86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3.935" table:style-name="ce82">
            <text:p><text:s text:c="4"/>17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32" table:style-name="ce82">
            <text:p><text:s text:c="3"/>16 132</text:p>
          </table:table-cell>
          <table:table-cell office:value-type="float" office:value="891875.06483299995" table:style-name="ce82">
            <text:p><text:s text:c="3"/>891 8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96" table:style-name="ce82">
            <text:p><text:s text:c="3"/>10 696</text:p>
          </table:table-cell>
          <table:table-cell office:value-type="float" office:value="104317.46441099999" table:style-name="ce82">
            <text:p><text:s text:c="3"/>104 317</text:p>
          </table:table-cell>
          <table:table-cell office:value-type="float" office:value="5278" table:style-name="ce82">
            <text:p><text:s text:c="3"/>5 278</text:p>
          </table:table-cell>
          <table:table-cell office:value-type="float" office:value="783480.87971400004" table:style-name="ce82">
            <text:p><text:s text:c="3"/>783 481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4018.6135079999999" table:style-name="ce82">
            <text:p><text:s text:c="3"/>4 01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419" table:style-name="ce82">
            <text:p><text:s text:c="3"/>7 419</text:p>
          </table:table-cell>
          <table:table-cell office:value-type="float" office:value="65992.431387999997" table:style-name="ce82">
            <text:p><text:s text:c="3"/>65 9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928" table:style-name="ce82">
            <text:p><text:s text:c="3"/>5 928</text:p>
          </table:table-cell>
          <table:table-cell office:value-type="float" office:value="22404.004912" table:style-name="ce82">
            <text:p><text:s text:c="3"/>22 404</text:p>
          </table:table-cell>
          <table:table-cell office:value-type="float" office:value="1478" table:style-name="ce82">
            <text:p><text:s text:c="3"/>1 478</text:p>
          </table:table-cell>
          <table:table-cell office:value-type="float" office:value="43441.847196000002" table:style-name="ce82">
            <text:p><text:s text:c="3"/>43 44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0.97927999999999" table:style-name="ce82">
            <text:p><text:s text:c="4"/>1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703" table:style-name="ce82">
            <text:p><text:s text:c="3"/>24 703</text:p>
          </table:table-cell>
          <table:table-cell office:value-type="float" office:value="531514.91605999996" table:style-name="ce82">
            <text:p><text:s text:c="3"/>531 5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039" table:style-name="ce82">
            <text:p><text:s text:c="3"/>18 039</text:p>
          </table:table-cell>
          <table:table-cell office:value-type="float" office:value="50525.581158000001" table:style-name="ce82">
            <text:p><text:s text:c="3"/>50 526</text:p>
          </table:table-cell>
          <table:table-cell office:value-type="float" office:value="6185" table:style-name="ce82">
            <text:p><text:s text:c="3"/>6 185</text:p>
          </table:table-cell>
          <table:table-cell office:value-type="float" office:value="473721.45392499998" table:style-name="ce82">
            <text:p><text:s text:c="3"/>473 721</text:p>
          </table:table-cell>
          <table:table-cell office:value-type="float" office:value="478" table:style-name="ce82">
            <text:p><text:s text:c="4"/>478</text:p>
          </table:table-cell>
          <table:table-cell office:value-type="float" office:value="7255.8809769999998" table:style-name="ce82">
            <text:p><text:s text:c="3"/>7 2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4871" table:style-name="ce82">
            <text:p><text:s text:c="3"/>44 871</text:p>
          </table:table-cell>
          <table:table-cell office:value-type="float" office:value="7814303.546046" table:style-name="ce82">
            <text:p><text:s text:c="2"/>7 814 3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6506" table:style-name="ce82">
            <text:p><text:s text:c="3"/>26 506</text:p>
          </table:table-cell>
          <table:table-cell office:value-type="float" office:value="396182.47586399998" table:style-name="ce82">
            <text:p><text:s text:c="3"/>396 182</text:p>
          </table:table-cell>
          <table:table-cell office:value-type="float" office:value="17691" table:style-name="ce82">
            <text:p><text:s text:c="3"/>17 691</text:p>
          </table:table-cell>
          <table:table-cell office:value-type="float" office:value="7332994.0824760003" table:style-name="ce82">
            <text:p><text:s text:c="2"/>7 332 994</text:p>
          </table:table-cell>
          <table:table-cell office:value-type="float" office:value="670" table:style-name="ce82">
            <text:p><text:s text:c="4"/>670</text:p>
          </table:table-cell>
          <table:table-cell office:value-type="float" office:value="79212.892647000001" table:style-name="ce82">
            <text:p><text:s text:c="3"/>79 21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003" table:style-name="ce82">
            <text:p><text:s text:c="3"/>34 003</text:p>
          </table:table-cell>
          <table:table-cell office:value-type="float" office:value="1315954.3412550001" table:style-name="ce82">
            <text:p><text:s text:c="2"/>1 315 9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1471" table:style-name="ce82">
            <text:p><text:s text:c="3"/>21 471</text:p>
          </table:table-cell>
          <table:table-cell office:value-type="float" office:value="214344.78272799999" table:style-name="ce82">
            <text:p><text:s text:c="3"/>214 345</text:p>
          </table:table-cell>
          <table:table-cell office:value-type="float" office:value="12129" table:style-name="ce82">
            <text:p><text:s text:c="3"/>12 129</text:p>
          </table:table-cell>
          <table:table-cell office:value-type="float" office:value="1084749.830546" table:style-name="ce82">
            <text:p><text:s text:c="2"/>1 084 750</text:p>
          </table:table-cell>
          <table:table-cell office:value-type="float" office:value="402" table:style-name="ce82">
            <text:p><text:s text:c="4"/>402</text:p>
          </table:table-cell>
          <table:table-cell office:value-type="float" office:value="16859.353981" table:style-name="ce82">
            <text:p><text:s text:c="3"/>16 8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9134" table:style-name="ce82">
            <text:p><text:s text:c="3"/>79 134</text:p>
          </table:table-cell>
          <table:table-cell office:value-type="float" office:value="944568.47009700001" table:style-name="ce82">
            <text:p><text:s text:c="3"/>944 5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211" table:style-name="ce82">
            <text:p><text:s text:c="3"/>62 211</text:p>
          </table:table-cell>
          <table:table-cell office:value-type="float" office:value="172193.53845699999" table:style-name="ce82">
            <text:p><text:s text:c="3"/>172 194</text:p>
          </table:table-cell>
          <table:table-cell office:value-type="float" office:value="16047" table:style-name="ce82">
            <text:p><text:s text:c="3"/>16 047</text:p>
          </table:table-cell>
          <table:table-cell office:value-type="float" office:value="764803.407335" table:style-name="ce82">
            <text:p><text:s text:c="3"/>764 803</text:p>
          </table:table-cell>
          <table:table-cell office:value-type="float" office:value="872" table:style-name="ce82">
            <text:p><text:s text:c="4"/>872</text:p>
          </table:table-cell>
          <table:table-cell office:value-type="float" office:value="7535.3243050000001" table:style-name="ce82">
            <text:p><text:s text:c="3"/>7 53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104" table:style-name="ce82">
            <text:p><text:s text:c="3"/>20 104</text:p>
          </table:table-cell>
          <table:table-cell office:value-type="float" office:value="332183.32699199999" table:style-name="ce82">
            <text:p><text:s text:c="3"/>332 1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277" table:style-name="ce82">
            <text:p><text:s text:c="3"/>16 277</text:p>
          </table:table-cell>
          <table:table-cell office:value-type="float" office:value="71281.881422999999" table:style-name="ce82">
            <text:p><text:s text:c="3"/>71 282</text:p>
          </table:table-cell>
          <table:table-cell office:value-type="float" office:value="3718" table:style-name="ce82">
            <text:p><text:s text:c="3"/>3 718</text:p>
          </table:table-cell>
          <table:table-cell office:value-type="float" office:value="260120.95922300001" table:style-name="ce82">
            <text:p><text:s text:c="3"/>260 121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780.48634600000003" table:style-name="ce82">
            <text:p><text:s text:c="4"/>7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9" table:style-name="ce82">
            <text:p><text:s text:c="3"/>1 18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1" table:style-name="ce82">
            <text:p><text:s text:c="4"/>81</text:p>
          </table:table-cell>
          <table:table-cell office:value-type="float" office:value="148.80618699999999" table:style-name="ce82">
            <text:p><text:s text:c="4"/>1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21.80618699999999" table:style-name="ce82">
            <text:p><text:s text:c="4"/>12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0" table:style-name="ce82">
            <text:p><text:s text:c="4"/>400</text:p>
          </table:table-cell>
          <table:table-cell office:value-type="float" office:value="2017.354748" table:style-name="ce82">
            <text:p><text:s text:c="3"/>2 0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0" table:style-name="ce82">
            <text:p><text:s text:c="4"/>330</text:p>
          </table:table-cell>
          <table:table-cell office:value-type="float" office:value="787.39475200000004" table:style-name="ce82">
            <text:p><text:s text:c="4"/>787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1229.759996" table:style-name="ce82">
            <text:p><text:s text:c="3"/>1 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70.43" table:style-name="ce82">
            <text:p><text:s text:c="4"/>2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21.43" table:style-name="ce82">
            <text:p><text:s text:c="4"/>22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31" table:style-name="ce82">
            <text:p><text:s text:c="3"/>2 731</text:p>
          </table:table-cell>
          <table:table-cell office:value-type="float" office:value="70395.849707000001" table:style-name="ce82">
            <text:p><text:s text:c="3"/>70 3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8" table:style-name="ce82">
            <text:p><text:s text:c="3"/>2 048</text:p>
          </table:table-cell>
          <table:table-cell office:value-type="float" office:value="6547.5277660000002" table:style-name="ce82">
            <text:p><text:s text:c="3"/>6 548</text:p>
          </table:table-cell>
          <table:table-cell office:value-type="float" office:value="664" table:style-name="ce82">
            <text:p><text:s text:c="4"/>664</text:p>
          </table:table-cell>
          <table:table-cell office:value-type="float" office:value="63763.521940999999" table:style-name="ce82">
            <text:p><text:s text:c="3"/>63 76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4.8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69" table:style-name="ce82">
            <text:p><text:s text:c="3"/>13 169</text:p>
          </table:table-cell>
          <table:table-cell office:value-type="float" office:value="135671.67045400001" table:style-name="ce82">
            <text:p><text:s text:c="3"/>135 6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328" table:style-name="ce82">
            <text:p><text:s text:c="3"/>10 328</text:p>
          </table:table-cell>
          <table:table-cell office:value-type="float" office:value="29554.890401000001" table:style-name="ce82">
            <text:p><text:s text:c="3"/>29 555</text:p>
          </table:table-cell>
          <table:table-cell office:value-type="float" office:value="2691" table:style-name="ce82">
            <text:p><text:s text:c="3"/>2 691</text:p>
          </table:table-cell>
          <table:table-cell office:value-type="float" office:value="102288.86255000001" table:style-name="ce82">
            <text:p><text:s text:c="3"/>102 289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813.756989" table:style-name="ce82">
            <text:p><text:s text:c="3"/>3 81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5372" table:style-name="ce82">
            <text:p><text:s text:c="3"/>25 372</text:p>
          </table:table-cell>
          <table:table-cell office:value-type="float" office:value="222850.29049499999" table:style-name="ce82">
            <text:p><text:s text:c="3"/>222 85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9220" table:style-name="ce82">
            <text:p><text:s text:c="3"/>19 220</text:p>
          </table:table-cell>
          <table:table-cell office:value-type="float" office:value="59990.420061999997" table:style-name="ce82">
            <text:p><text:s text:c="3"/>59 990</text:p>
          </table:table-cell>
          <table:table-cell office:value-type="float" office:value="5978" table:style-name="ce82">
            <text:p><text:s text:c="3"/>5 978</text:p>
          </table:table-cell>
          <table:table-cell office:value-type="float" office:value="160512.84127599999" table:style-name="ce82">
            <text:p><text:s text:c="3"/>160 513</text:p>
          </table:table-cell>
          <table:table-cell office:value-type="float" office:value="170" table:style-name="ce82">
            <text:p><text:s text:c="4"/>170</text:p>
          </table:table-cell>
          <table:table-cell office:value-type="float" office:value="2324.6591570000001" table:style-name="ce82">
            <text:p><text:s text:c="3"/>2 3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58" table:style-name="ce82">
            <text:p><text:s text:c="3"/>2 958</text:p>
          </table:table-cell>
          <table:table-cell office:value-type="float" office:value="87" table:style-name="ce82">
            <text:p><text:s text:c="4"/>87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8年12月20日編製" table:formula="msoxl:='2491-00-01'!V34" table:style-name="ce217">
            <text:p>中華民國108年1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8年11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7281" table:style-name="ce82">
            <text:p><text:s text:c="3"/>707 281</text:p>
          </table:table-cell>
          <table:table-cell office:value-type="float" office:value="24702557.009683002" table:style-name="ce82">
            <text:p><text:s text:c="2"/>24 702 557</text:p>
          </table:table-cell>
          <table:table-cell office:value-type="float" office:value="3568" table:style-name="ce82">
            <text:p><text:s text:c="3"/>3 568</text:p>
          </table:table-cell>
          <table:table-cell office:value-type="float" office:value="15194.28656" table:style-name="ce82">
            <text:p><text:s text:c="3"/>15 194</text:p>
          </table:table-cell>
          <table:table-cell office:value-type="float" office:value="3398" table:style-name="ce82">
            <text:p><text:s text:c="3"/>3 398</text:p>
          </table:table-cell>
          <table:table-cell office:value-type="float" office:value="17585.926994000001" table:style-name="ce82">
            <text:p><text:s text:c="3"/>17 586</text:p>
          </table:table-cell>
          <table:table-cell office:value-type="float" office:value="2187" table:style-name="ce82">
            <text:p><text:s text:c="3"/>2 187</text:p>
          </table:table-cell>
          <table:table-cell office:value-type="float" office:value="183517.50996699999" table:style-name="ce82">
            <text:p><text:s text:c="3"/>183 518</text:p>
          </table:table-cell>
          <table:table-cell office:value-type="float" office:value="376" table:style-name="ce82">
            <text:p><text:s text:c="4"/>376</text:p>
          </table:table-cell>
          <table:table-cell office:value-type="float" office:value="23425.981142000001" table:style-name="ce82">
            <text:p><text:s text:c="3"/>23 4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4" table:style-name="ce82">
            <text:p>- <text:s text:c="2"/>44</text:p>
          </table:table-cell>
          <table:table-cell office:value-type="float" office:value="-5467.3875539999999" table:style-name="ce82">
            <text:p>- <text:s/>5 467</text:p>
          </table:table-cell>
          <table:table-cell office:value-type="float" office:value="707407" table:style-name="ce82">
            <text:p><text:s text:c="3"/>707 407</text:p>
          </table:table-cell>
          <table:table-cell office:value-type="float" office:value="24854789.51052" table:style-name="ce82">
            <text:p><text:s text:c="2"/>24 854 7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523" table:style-name="ce82">
            <text:p><text:s text:c="3"/>16 523</text:p>
          </table:table-cell>
          <table:table-cell office:value-type="float" office:value="593985.097358" table:style-name="ce82">
            <text:p><text:s text:c="3"/>593 985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16.1758" table:style-name="ce82">
            <text:p><text:s text:c="4"/>116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341.3306" table:style-name="ce82">
            <text:p><text:s text:c="4"/>341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054.75118" table:style-name="ce82">
            <text:p><text:s text:c="3"/>1 05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927.59555" table:style-name="ce82">
            <text:p><text:s text:c="4"/>92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713.66" table:style-name="ce82">
            <text:p><text:s text:c="4"/>714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154.5" table:style-name="ce82">
            <text:p>- <text:s/>1 155</text:p>
          </table:table-cell>
          <table:table-cell office:value-type="float" office:value="16548" table:style-name="ce82">
            <text:p><text:s text:c="3"/>16 548</text:p>
          </table:table-cell>
          <table:table-cell office:value-type="float" office:value="593446.25818799995" table:style-name="ce82">
            <text:p><text:s text:c="3"/>593 4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48" table:style-name="ce82">
            <text:p><text:s text:c="3"/>4 048</text:p>
          </table:table-cell>
          <table:table-cell office:value-type="float" office:value="287185.73213399999" table:style-name="ce82">
            <text:p><text:s text:c="3"/>287 18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3.85" table:style-name="ce82">
            <text:p><text:s text:c="4"/>4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69.7" table:style-name="ce82">
            <text:p><text:s text:c="4"/>17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95.38" table:style-name="ce82">
            <text:p><text:s text:c="4"/>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" table:style-name="ce82">
            <text:p><text:s text:c="4"/>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0.5" table:style-name="ce82">
            <text:p><text:s text:c="4"/>3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044" table:style-name="ce82">
            <text:p><text:s text:c="3"/>4 044</text:p>
          </table:table-cell>
          <table:table-cell office:value-type="float" office:value="287203.66213399998" table:style-name="ce82">
            <text:p><text:s text:c="3"/>287 2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737" table:style-name="ce82">
            <text:p><text:s text:c="3"/>194 737</text:p>
          </table:table-cell>
          <table:table-cell office:value-type="float" office:value="8144353.6763220001" table:style-name="ce82">
            <text:p><text:s text:c="2"/>8 144 354</text:p>
          </table:table-cell>
          <table:table-cell office:value-type="float" office:value="596" table:style-name="ce82">
            <text:p><text:s text:c="4"/>596</text:p>
          </table:table-cell>
          <table:table-cell office:value-type="float" office:value="1415.4791230000001" table:style-name="ce82">
            <text:p><text:s text:c="3"/>1 415</text:p>
          </table:table-cell>
          <table:table-cell office:value-type="float" office:value="628" table:style-name="ce82">
            <text:p><text:s text:c="4"/>628</text:p>
          </table:table-cell>
          <table:table-cell office:value-type="float" office:value="4787.2103669999997" table:style-name="ce82">
            <text:p><text:s text:c="3"/>4 787</text:p>
          </table:table-cell>
          <table:table-cell office:value-type="float" office:value="552" table:style-name="ce82">
            <text:p><text:s text:c="4"/>552</text:p>
          </table:table-cell>
          <table:table-cell office:value-type="float" office:value="103400.75860099999" table:style-name="ce82">
            <text:p><text:s text:c="3"/>103 401</text:p>
          </table:table-cell>
          <table:table-cell office:value-type="float" office:value="103" table:style-name="ce82">
            <text:p><text:s text:c="4"/>103</text:p>
          </table:table-cell>
          <table:table-cell office:value-type="float" office:value="8196.6292599999997" table:style-name="ce82">
            <text:p><text:s text:c="3"/>8 197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428.5806" table:style-name="ce82">
            <text:p><text:s text:c="4"/>429</text:p>
          </table:table-cell>
          <table:table-cell office:value-type="float" office:value="-244" table:style-name="ce82">
            <text:p>- <text:s text:c="2"/>244</text:p>
          </table:table-cell>
          <table:table-cell office:value-type="float" office:value="-130.091205" table:style-name="ce82">
            <text:p>- <text:s text:c="2"/>130</text:p>
          </table:table-cell>
          <table:table-cell office:value-type="float" office:value="194650" table:style-name="ce82">
            <text:p><text:s text:c="3"/>194 650</text:p>
          </table:table-cell>
          <table:table-cell office:value-type="float" office:value="8236484.5638140002" table:style-name="ce82">
            <text:p><text:s text:c="2"/>8 236 4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39" table:style-name="ce82">
            <text:p><text:s text:c="3"/>17 739</text:p>
          </table:table-cell>
          <table:table-cell office:value-type="float" office:value="428288.55987400003" table:style-name="ce82">
            <text:p><text:s text:c="3"/>428 289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197.036889" table:style-name="ce82">
            <text:p><text:s text:c="4"/>197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96.83" table:style-name="ce82">
            <text:p><text:s text:c="4"/>197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428.37176899999997" table:style-name="ce82">
            <text:p><text:s text:c="4"/>42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693.9559999999999" table:style-name="ce82">
            <text:p><text:s text:c="3"/>1 694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-349.89333399999998" table:style-name="ce82">
            <text:p>- <text:s text:c="2"/>350</text:p>
          </table:table-cell>
          <table:table-cell office:value-type="float" office:value="-44" table:style-name="ce82">
            <text:p>- <text:s text:c="2"/>44</text:p>
          </table:table-cell>
          <table:table-cell office:value-type="float" office:value="-213.76300000000001" table:style-name="ce82">
            <text:p>- <text:s text:c="2"/>214</text:p>
          </table:table-cell>
          <table:table-cell office:value-type="float" office:value="17746" table:style-name="ce82">
            <text:p><text:s text:c="3"/>17 746</text:p>
          </table:table-cell>
          <table:table-cell office:value-type="float" office:value="426459.52619800001" table:style-name="ce82">
            <text:p><text:s text:c="3"/>426 4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75" table:style-name="ce82">
            <text:p><text:s text:c="3"/>1 375</text:p>
          </table:table-cell>
          <table:table-cell office:value-type="float" office:value="40816.165735000002" table:style-name="ce82">
            <text:p><text:s text:c="3"/>40 81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9.9629999999999992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4.45" table:style-name="ce82">
            <text:p><text:s text:c="4"/>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83" table:style-name="ce82">
            <text:p><text:s text:c="4"/>38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01.07781" table:style-name="ce82">
            <text:p><text:s text:c="3"/>1 80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87.07389000000001" table:style-name="ce82">
            <text:p><text:s text:c="4"/>387</text:p>
          </table:table-cell>
          <table:table-cell office:value-type="float" office:value="1384" table:style-name="ce82">
            <text:p><text:s text:c="3"/>1 384</text:p>
          </table:table-cell>
          <table:table-cell office:value-type="float" office:value="42659.730434999998" table:style-name="ce82">
            <text:p><text:s text:c="3"/>42 6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217.14473" table:style-name="ce82">
            <text:p><text:s text:c="3"/>58 2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217.14473" table:style-name="ce82">
            <text:p><text:s text:c="3"/>58 2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536" table:style-name="ce82">
            <text:p><text:s text:c="3"/>10 536</text:p>
          </table:table-cell>
          <table:table-cell office:value-type="float" office:value="390742.26838800003" table:style-name="ce82">
            <text:p><text:s text:c="3"/>390 74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.41" table:style-name="ce82">
            <text:p><text:s text:c="4"/>11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38.6" table:style-name="ce82">
            <text:p><text:s text:c="4"/>13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200.83305" table:style-name="ce82">
            <text:p><text:s text:c="3"/>1 20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46.4" table:style-name="ce82">
            <text:p><text:s text:c="4"/>54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8.25" table:style-name="ce82">
            <text:p><text:s text:c="4"/>48</text:p>
          </table:table-cell>
          <table:table-cell office:value-type="float" office:value="-44" table:style-name="ce82">
            <text:p>- <text:s text:c="2"/>44</text:p>
          </table:table-cell>
          <table:table-cell office:value-type="float" office:value="-223.03432000000001" table:style-name="ce82">
            <text:p>- <text:s text:c="2"/>223</text:p>
          </table:table-cell>
          <table:table-cell office:value-type="float" office:value="10477" table:style-name="ce82">
            <text:p><text:s text:c="3"/>10 477</text:p>
          </table:table-cell>
          <table:table-cell office:value-type="float" office:value="391094.72711799998" table:style-name="ce82">
            <text:p><text:s text:c="3"/>391 0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6" table:style-name="ce82">
            <text:p><text:s text:c="3"/>5 176</text:p>
          </table:table-cell>
          <table:table-cell office:value-type="float" office:value="95523.803413999995" table:style-name="ce82">
            <text:p><text:s text:c="3"/>95 52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.587999999999999" table:style-name="ce82">
            <text:p><text:s text:c="4"/>1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69.95" table:style-name="ce82">
            <text:p><text:s text:c="4"/>7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7.217500000000001" table:style-name="ce82">
            <text:p><text:s text:c="4"/>8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9.299999999999997" table:style-name="ce82">
            <text:p><text:s text:c="4"/>3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32.28" table:style-name="ce82">
            <text:p><text:s text:c="4"/>3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32.299999999999997" table:style-name="ce82">
            <text:p><text:s text:c="4"/>32</text:p>
          </table:table-cell>
          <table:table-cell office:value-type="float" office:value="5158" table:style-name="ce82">
            <text:p><text:s text:c="3"/>5 158</text:p>
          </table:table-cell>
          <table:table-cell office:value-type="float" office:value="95580.938913999998" table:style-name="ce82">
            <text:p><text:s text:c="3"/>95 5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64" table:style-name="ce82">
            <text:p><text:s text:c="3"/>2 064</text:p>
          </table:table-cell>
          <table:table-cell office:value-type="float" office:value="31229.378230999999" table:style-name="ce82">
            <text:p><text:s text:c="3"/>31 22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.3" table:style-name="ce82">
            <text:p><text:s text:c="4"/>1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.72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.5" table:style-name="ce82">
            <text:p>- <text:s text:c="2"/>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6.5" table:style-name="ce82">
            <text:p><text:s text:c="4"/>37</text:p>
          </table:table-cell>
          <table:table-cell office:value-type="float" office:value="2056" table:style-name="ce82">
            <text:p><text:s text:c="3"/>2 056</text:p>
          </table:table-cell>
          <table:table-cell office:value-type="float" office:value="31232.398230999999" table:style-name="ce82">
            <text:p><text:s text:c="3"/>31 2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16" table:style-name="ce82">
            <text:p><text:s text:c="3"/>3 616</text:p>
          </table:table-cell>
          <table:table-cell office:value-type="float" office:value="45474.897859999997" table:style-name="ce82">
            <text:p><text:s text:c="3"/>45 47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.75" table:style-name="ce82">
            <text:p><text:s text:c="4"/>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54.75" table:style-name="ce82">
            <text:p><text:s text:c="4"/>5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0.5" table:style-name="ce82">
            <text:p><text:s text:c="4"/>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.1999999999999993" table:style-name="ce82">
            <text:p><text:s text:c="4"/>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55" table:style-name="ce82">
            <text:p>- <text:s text:c="2"/>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9.350000000000001" table:style-name="ce82">
            <text:p>- <text:s text:c="2"/>19</text:p>
          </table:table-cell>
          <table:table-cell office:value-type="float" office:value="3604" table:style-name="ce82">
            <text:p><text:s text:c="3"/>3 604</text:p>
          </table:table-cell>
          <table:table-cell office:value-type="float" office:value="45363.847860000002" table:style-name="ce82">
            <text:p><text:s text:c="3"/>45 3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86" table:style-name="ce82">
            <text:p><text:s text:c="3"/>3 286</text:p>
          </table:table-cell>
          <table:table-cell office:value-type="float" office:value="60680.576853999999" table:style-name="ce82">
            <text:p><text:s text:c="3"/>60 68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7.632999999999999" table:style-name="ce82">
            <text:p><text:s text:c="4"/>1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7.7" table:style-name="ce82">
            <text:p><text:s text:c="4"/>1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.820309999999999" table:style-name="ce82">
            <text:p><text:s text:c="4"/>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21.69231000000001" table:style-name="ce82">
            <text:p>- <text:s text:c="2"/>122</text:p>
          </table:table-cell>
          <table:table-cell office:value-type="float" office:value="3280" table:style-name="ce82">
            <text:p><text:s text:c="3"/>3 280</text:p>
          </table:table-cell>
          <table:table-cell office:value-type="float" office:value="60602.637854000001" table:style-name="ce82">
            <text:p><text:s text:c="3"/>60 6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94" table:style-name="ce82">
            <text:p><text:s text:c="3"/>10 494</text:p>
          </table:table-cell>
          <table:table-cell office:value-type="float" office:value="111331.281562" table:style-name="ce82">
            <text:p><text:s text:c="3"/>111 331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52.33" table:style-name="ce82">
            <text:p><text:s text:c="4"/>52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005.4485" table:style-name="ce82">
            <text:p><text:s text:c="3"/>1 00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.5" table:style-name="ce82">
            <text:p><text:s text:c="4"/>6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166.10235" table:style-name="ce82">
            <text:p>- <text:s text:c="2"/>166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229.4" table:style-name="ce82">
            <text:p>- <text:s text:c="2"/>229</text:p>
          </table:table-cell>
          <table:table-cell office:value-type="float" office:value="10469" table:style-name="ce82">
            <text:p><text:s text:c="3"/>10 469</text:p>
          </table:table-cell>
          <table:table-cell office:value-type="float" office:value="111860.05771199999" table:style-name="ce82">
            <text:p><text:s text:c="3"/>111 8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4" table:style-name="ce82">
            <text:p><text:s text:c="4"/>334</text:p>
          </table:table-cell>
          <table:table-cell office:value-type="float" office:value="24294.545109999999" table:style-name="ce82">
            <text:p><text:s text:c="3"/>24 2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1.69999999999999" table:style-name="ce82">
            <text:p><text:s text:c="4"/>142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32" table:style-name="ce82">
            <text:p><text:s text:c="4"/>332</text:p>
          </table:table-cell>
          <table:table-cell office:value-type="float" office:value="24155.845109999998" table:style-name="ce82">
            <text:p><text:s text:c="3"/>24 1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38" table:style-name="ce82">
            <text:p><text:s text:c="3"/>8 638</text:p>
          </table:table-cell>
          <table:table-cell office:value-type="float" office:value="625909.701581" table:style-name="ce82">
            <text:p><text:s text:c="3"/>625 91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4.38" table:style-name="ce82">
            <text:p><text:s text:c="4"/>5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89.5" table:style-name="ce82">
            <text:p><text:s text:c="4"/>90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23.84540000000004" table:style-name="ce82">
            <text:p><text:s text:c="4"/>6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87.65" table:style-name="ce82">
            <text:p><text:s text:c="4"/>188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73.99169000000001" table:style-name="ce82">
            <text:p>- <text:s text:c="2"/>274</text:p>
          </table:table-cell>
          <table:table-cell office:value-type="float" office:value="8636" table:style-name="ce82">
            <text:p><text:s text:c="3"/>8 636</text:p>
          </table:table-cell>
          <table:table-cell office:value-type="float" office:value="626409.08529099997" table:style-name="ce82">
            <text:p><text:s text:c="3"/>626 4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7" table:style-name="ce82">
            <text:p><text:s text:c="3"/>6 617</text:p>
          </table:table-cell>
          <table:table-cell office:value-type="float" office:value="474864.90855499997" table:style-name="ce82">
            <text:p><text:s text:c="3"/>474 865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1.334000000000003" table:style-name="ce82">
            <text:p><text:s text:c="4"/>6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77.92" table:style-name="ce82">
            <text:p><text:s text:c="4"/>7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22.26524000000001" table:style-name="ce82">
            <text:p><text:s text:c="4"/>22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8.465000000000003" table:style-name="ce82">
            <text:p><text:s text:c="4"/>7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50.933334" table:style-name="ce82">
            <text:p><text:s text:c="4"/>3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99" table:style-name="ce82">
            <text:p>- <text:s text:c="2"/>199</text:p>
          </table:table-cell>
          <table:table-cell office:value-type="float" office:value="6628" table:style-name="ce82">
            <text:p><text:s text:c="3"/>6 628</text:p>
          </table:table-cell>
          <table:table-cell office:value-type="float" office:value="475144.05612899998" table:style-name="ce82">
            <text:p><text:s text:c="3"/>475 1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1" table:style-name="ce82">
            <text:p><text:s text:c="4"/>191</text:p>
          </table:table-cell>
          <table:table-cell office:value-type="float" office:value="39504.089010000003" table:style-name="ce82">
            <text:p><text:s text:c="3"/>39 5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29.62141" table:style-name="ce82">
            <text:p><text:s text:c="4"/>23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7.7898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8.8" table:style-name="ce82">
            <text:p><text:s text:c="4"/>10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5.5" table:style-name="ce82">
            <text:p>- <text:s text:c="2"/>16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39767.22062" table:style-name="ce82">
            <text:p><text:s text:c="3"/>39 7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09" table:style-name="ce82">
            <text:p><text:s text:c="3"/>1 909</text:p>
          </table:table-cell>
          <table:table-cell office:value-type="float" office:value="69279.686409999995" table:style-name="ce82">
            <text:p><text:s text:c="3"/>69 28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7.512" table:style-name="ce82">
            <text:p><text:s text:c="4"/>23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61.6" table:style-name="ce82">
            <text:p><text:s text:c="4"/>1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64.4" table:style-name="ce82">
            <text:p>- <text:s text:c="2"/>36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63.012" table:style-name="ce82">
            <text:p><text:s text:c="4"/>163</text:p>
          </table:table-cell>
          <table:table-cell office:value-type="float" office:value="1908" table:style-name="ce82">
            <text:p><text:s text:c="3"/>1 908</text:p>
          </table:table-cell>
          <table:table-cell office:value-type="float" office:value="69003.886410000006" table:style-name="ce82">
            <text:p><text:s text:c="3"/>69 0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54" table:style-name="ce82">
            <text:p><text:s text:c="3"/>9 054</text:p>
          </table:table-cell>
          <table:table-cell office:value-type="float" office:value="243044.19639600001" table:style-name="ce82">
            <text:p><text:s text:c="3"/>243 04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0.95" table:style-name="ce82">
            <text:p><text:s text:c="4"/>2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99.11" table:style-name="ce82">
            <text:p><text:s text:c="4"/>9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58.30880999999999" table:style-name="ce82">
            <text:p><text:s text:c="4"/>35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6.3" table:style-name="ce82">
            <text:p><text:s text:c="4"/>1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8.799999999999997" table:style-name="ce82">
            <text:p><text:s text:c="4"/>3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63.948689999999999" table:style-name="ce82">
            <text:p>- <text:s text:c="2"/>64</text:p>
          </table:table-cell>
          <table:table-cell office:value-type="float" office:value="9044" table:style-name="ce82">
            <text:p><text:s text:c="3"/>9 044</text:p>
          </table:table-cell>
          <table:table-cell office:value-type="float" office:value="243172.89651600001" table:style-name="ce82">
            <text:p><text:s text:c="3"/>243 1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44" table:style-name="ce82">
            <text:p><text:s text:c="3"/>3 344</text:p>
          </table:table-cell>
          <table:table-cell office:value-type="float" office:value="137997.152482" table:style-name="ce82">
            <text:p><text:s text:c="3"/>137 99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0.83" table:style-name="ce82">
            <text:p><text:s text:c="4"/>4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1.22" table:style-name="ce82">
            <text:p><text:s text:c="4"/>8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4.454999999999998" table:style-name="ce82">
            <text:p><text:s text:c="4"/>3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8.700000000000003" table:style-name="ce82">
            <text:p><text:s text:c="4"/>3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8.60509" table:style-name="ce82">
            <text:p><text:s text:c="4"/>119</text:p>
          </table:table-cell>
          <table:table-cell office:value-type="float" office:value="3350" table:style-name="ce82">
            <text:p><text:s text:c="3"/>3 350</text:p>
          </table:table-cell>
          <table:table-cell office:value-type="float" office:value="138213.05257199999" table:style-name="ce82">
            <text:p><text:s text:c="3"/>138 2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20" table:style-name="ce82">
            <text:p><text:s text:c="3"/>7 920</text:p>
          </table:table-cell>
          <table:table-cell office:value-type="float" office:value="552330.55682299996" table:style-name="ce82">
            <text:p><text:s text:c="3"/>552 33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1.48" table:style-name="ce82">
            <text:p><text:s text:c="4"/>2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02.57" table:style-name="ce82">
            <text:p><text:s text:c="4"/>10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44.11988000000002" table:style-name="ce82">
            <text:p><text:s text:c="4"/>34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15.3" table:style-name="ce82">
            <text:p><text:s text:c="4"/>21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31.5" table:style-name="ce82">
            <text:p><text:s text:c="4"/>632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406.6" table:style-name="ce82">
            <text:p>- <text:s text:c="2"/>407</text:p>
          </table:table-cell>
          <table:table-cell office:value-type="float" office:value="7908" table:style-name="ce82">
            <text:p><text:s text:c="3"/>7 908</text:p>
          </table:table-cell>
          <table:table-cell office:value-type="float" office:value="552603.18670299998" table:style-name="ce82">
            <text:p><text:s text:c="3"/>552 6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2" table:style-name="ce82">
            <text:p><text:s text:c="3"/>31 382</text:p>
          </table:table-cell>
          <table:table-cell office:value-type="float" office:value="494384.000963" table:style-name="ce82">
            <text:p><text:s text:c="3"/>494 384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86.51499999999999" table:style-name="ce82">
            <text:p><text:s text:c="4"/>187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560.25400000000002" table:style-name="ce82">
            <text:p><text:s text:c="4"/>560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950.18489" table:style-name="ce82">
            <text:p><text:s text:c="4"/>95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083.58097" table:style-name="ce82">
            <text:p><text:s text:c="3"/>1 08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74.12" table:style-name="ce82">
            <text:p><text:s text:c="4"/>274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302.93792000000002" table:style-name="ce82">
            <text:p>- <text:s text:c="2"/>303</text:p>
          </table:table-cell>
          <table:table-cell office:value-type="float" office:value="31384" table:style-name="ce82">
            <text:p><text:s text:c="3"/>31 384</text:p>
          </table:table-cell>
          <table:table-cell office:value-type="float" office:value="493848.04796300002" table:style-name="ce82">
            <text:p><text:s text:c="3"/>493 8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0" table:style-name="ce82">
            <text:p><text:s text:c="3"/>5 010</text:p>
          </table:table-cell>
          <table:table-cell office:value-type="float" office:value="928823.07334300003" table:style-name="ce82">
            <text:p><text:s text:c="3"/>928 82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0.1" table:style-name="ce82">
            <text:p><text:s text:c="4"/>3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31.4" table:style-name="ce82">
            <text:p><text:s text:c="4"/>13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93664.693994999994" table:style-name="ce82">
            <text:p><text:s text:c="3"/>93 66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845.6766200000002" table:style-name="ce82">
            <text:p>- <text:s/>2 846</text:p>
          </table:table-cell>
          <table:table-cell office:value-type="float" office:value="0" table:style-name="ce82">
            <text:p>-</text:p>
          </table:table-cell>
          <table:table-cell office:value-type="float" office:value="4357.78863" table:style-name="ce82">
            <text:p><text:s text:c="3"/>4 358</text:p>
          </table:table-cell>
          <table:table-cell office:value-type="float" office:value="5009" table:style-name="ce82">
            <text:p><text:s text:c="3"/>5 009</text:p>
          </table:table-cell>
          <table:table-cell office:value-type="float" office:value="1023810.579348" table:style-name="ce82">
            <text:p><text:s text:c="2"/>1 023 8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33" table:style-name="ce82">
            <text:p><text:s text:c="3"/>22 733</text:p>
          </table:table-cell>
          <table:table-cell office:value-type="float" office:value="2159070.494777" table:style-name="ce82">
            <text:p><text:s text:c="2"/>2 159 070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362.927234" table:style-name="ce82">
            <text:p><text:s text:c="4"/>363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2068.9284659999998" table:style-name="ce82">
            <text:p><text:s text:c="3"/>2 069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1461.5033840000001" table:style-name="ce82">
            <text:p><text:s text:c="3"/>1 462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772.0446700000002" table:style-name="ce82">
            <text:p><text:s text:c="3"/>2 77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107.3448800000001" table:style-name="ce82">
            <text:p><text:s text:c="3"/>1 107</text:p>
          </table:table-cell>
          <table:table-cell office:value-type="float" office:value="-37" table:style-name="ce82">
            <text:p>- <text:s text:c="2"/>37</text:p>
          </table:table-cell>
          <table:table-cell office:value-type="float" office:value="-969.53493000000003" table:style-name="ce82">
            <text:p>- <text:s text:c="2"/>970</text:p>
          </table:table-cell>
          <table:table-cell office:value-type="float" office:value="22750" table:style-name="ce82">
            <text:p><text:s text:c="3"/>22 750</text:p>
          </table:table-cell>
          <table:table-cell office:value-type="float" office:value="2156191.7622090001" table:style-name="ce82">
            <text:p><text:s text:c="2"/>2 156 1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428" table:style-name="ce82">
            <text:p><text:s text:c="3"/>5 428</text:p>
          </table:table-cell>
          <table:table-cell office:value-type="float" office:value="192467.39378700001" table:style-name="ce82">
            <text:p><text:s text:c="3"/>192 46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1.349999999999994" table:style-name="ce82">
            <text:p><text:s text:c="4"/>7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01.02" table:style-name="ce82">
            <text:p><text:s text:c="4"/>10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32.72833" table:style-name="ce82">
            <text:p><text:s text:c="4"/>13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4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44.64980000000003" table:style-name="ce82">
            <text:p><text:s text:c="4"/>445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155.64000100000001" table:style-name="ce82">
            <text:p>- <text:s text:c="2"/>156</text:p>
          </table:table-cell>
          <table:table-cell office:value-type="float" office:value="5396" table:style-name="ce82">
            <text:p><text:s text:c="3"/>5 396</text:p>
          </table:table-cell>
          <table:table-cell office:value-type="float" office:value="192854.01191599999" table:style-name="ce82">
            <text:p><text:s text:c="3"/>192 8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50" table:style-name="ce82">
            <text:p><text:s text:c="3"/>6 650</text:p>
          </table:table-cell>
          <table:table-cell office:value-type="float" office:value="239506.63628400001" table:style-name="ce82">
            <text:p><text:s text:c="3"/>239 50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4.271999999999998" table:style-name="ce82">
            <text:p><text:s text:c="4"/>5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22.065" table:style-name="ce82">
            <text:p><text:s text:c="4"/>12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327.15289999999999" table:style-name="ce82">
            <text:p><text:s text:c="4"/>32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7.400000000000006" table:style-name="ce82">
            <text:p><text:s text:c="4"/>6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571.82312000000002" table:style-name="ce82">
            <text:p>- <text:s text:c="2"/>57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05.75554" table:style-name="ce82">
            <text:p><text:s text:c="4"/>206</text:p>
          </table:table-cell>
          <table:table-cell office:value-type="float" office:value="6670" table:style-name="ce82">
            <text:p><text:s text:c="3"/>6 670</text:p>
          </table:table-cell>
          <table:table-cell office:value-type="float" office:value="239332.52860399999" table:style-name="ce82">
            <text:p><text:s text:c="3"/>239 3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36" table:style-name="ce82">
            <text:p><text:s text:c="3"/>2 536</text:p>
          </table:table-cell>
          <table:table-cell office:value-type="float" office:value="63987.217823999999" table:style-name="ce82">
            <text:p><text:s text:c="3"/>63 98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4" table:style-name="ce82">
            <text:p><text:s text:c="4"/>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27.4609" table:style-name="ce82">
            <text:p><text:s text:c="4"/>12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3.200000000000003" table:style-name="ce82">
            <text:p>- <text:s text:c="2"/>33</text:p>
          </table:table-cell>
          <table:table-cell office:value-type="float" office:value="2525" table:style-name="ce82">
            <text:p><text:s text:c="3"/>2 525</text:p>
          </table:table-cell>
          <table:table-cell office:value-type="float" office:value="63975.456923999998" table:style-name="ce82">
            <text:p><text:s text:c="3"/>63 9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423" table:style-name="ce82">
            <text:p><text:s text:c="3"/>5 423</text:p>
          </table:table-cell>
          <table:table-cell office:value-type="float" office:value="136944.71613399999" table:style-name="ce82">
            <text:p><text:s text:c="3"/>136 94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89.15" table:style-name="ce82">
            <text:p><text:s text:c="4"/>8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09.700001" table:style-name="ce82">
            <text:p><text:s text:c="4"/>11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55.71" table:style-name="ce82">
            <text:p><text:s text:c="4"/>95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43.7" table:style-name="ce82">
            <text:p><text:s text:c="4"/>744</text:p>
          </table:table-cell>
          <table:table-cell office:value-type="float" office:value="0" table:style-name="ce82">
            <text:p>-</text:p>
          </table:table-cell>
          <table:table-cell office:value-type="float" office:value="-320.50099899999998" table:style-name="ce82">
            <text:p>- <text:s text:c="2"/>321</text:p>
          </table:table-cell>
          <table:table-cell office:value-type="float" office:value="5447" table:style-name="ce82">
            <text:p><text:s text:c="3"/>5 447</text:p>
          </table:table-cell>
          <table:table-cell office:value-type="float" office:value="138283.07513400001" table:style-name="ce82">
            <text:p><text:s text:c="3"/>138 2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2" table:style-name="ce82">
            <text:p><text:s text:c="3"/>2 162</text:p>
          </table:table-cell>
          <table:table-cell office:value-type="float" office:value="16640.313058" table:style-name="ce82">
            <text:p><text:s text:c="3"/>16 64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.12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.86" table:style-name="ce82">
            <text:p><text:s text:c="4"/>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8000000000000007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6.65" table:style-name="ce82">
            <text:p><text:s text:c="4"/>4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1.1" table:style-name="ce82">
            <text:p>- <text:s text:c="2"/>21</text:p>
          </table:table-cell>
          <table:table-cell office:value-type="float" office:value="2164" table:style-name="ce82">
            <text:p><text:s text:c="3"/>2 164</text:p>
          </table:table-cell>
          <table:table-cell office:value-type="float" office:value="16660.923058" table:style-name="ce82">
            <text:p><text:s text:c="3"/>16 6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08" table:style-name="ce82">
            <text:p><text:s text:c="3"/>5 208</text:p>
          </table:table-cell>
          <table:table-cell office:value-type="float" office:value="114569.242887" table:style-name="ce82">
            <text:p><text:s text:c="3"/>114 56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47.23" table:style-name="ce82">
            <text:p><text:s text:c="4"/>4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18.71925299999998" table:style-name="ce82">
            <text:p><text:s text:c="4"/>31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2.787820000000004" table:style-name="ce82">
            <text:p><text:s text:c="4"/>4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62.65019999999998" table:style-name="ce82">
            <text:p><text:s text:c="4"/>26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63.231605" table:style-name="ce82">
            <text:p>- <text:s text:c="2"/>163</text:p>
          </table:table-cell>
          <table:table-cell office:value-type="float" office:value="5234" table:style-name="ce82">
            <text:p><text:s text:c="3"/>5 234</text:p>
          </table:table-cell>
          <table:table-cell office:value-type="float" office:value="114972.822915" table:style-name="ce82">
            <text:p><text:s text:c="3"/>114 9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79" table:style-name="ce82">
            <text:p><text:s text:c="3"/>15 879</text:p>
          </table:table-cell>
          <table:table-cell office:value-type="float" office:value="368431.67424999998" table:style-name="ce82">
            <text:p><text:s text:c="3"/>368 43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8.93" table:style-name="ce82">
            <text:p><text:s text:c="4"/>39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38.08" table:style-name="ce82">
            <text:p><text:s text:c="4"/>238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587.92398000000003" table:style-name="ce82">
            <text:p><text:s text:c="4"/>58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22" table:style-name="ce82">
            <text:p><text:s text:c="4"/>722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1379.63" table:style-name="ce82">
            <text:p>- <text:s/>1 380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1703.7008900000001" table:style-name="ce82">
            <text:p>- <text:s/>1 704</text:p>
          </table:table-cell>
          <table:table-cell office:value-type="float" office:value="15868" table:style-name="ce82">
            <text:p><text:s text:c="3"/>15 868</text:p>
          </table:table-cell>
          <table:table-cell office:value-type="float" office:value="365015.11734" table:style-name="ce82">
            <text:p><text:s text:c="3"/>365 0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850" table:style-name="ce82">
            <text:p><text:s text:c="3"/>4 850</text:p>
          </table:table-cell>
          <table:table-cell office:value-type="float" office:value="920703.66803499998" table:style-name="ce82">
            <text:p><text:s text:c="3"/>920 704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267.08999999999997" table:style-name="ce82">
            <text:p><text:s text:c="4"/>26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0.6" table:style-name="ce82">
            <text:p><text:s text:c="4"/>41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548.1359199999999" table:style-name="ce82">
            <text:p><text:s text:c="3"/>1 54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.284544" table:style-name="ce82">
            <text:p><text:s text:c="4"/>1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55.45182" table:style-name="ce82">
            <text:p><text:s text:c="4"/>75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6.1" table:style-name="ce82">
            <text:p>- <text:s text:c="2"/>6</text:p>
          </table:table-cell>
          <table:table-cell office:value-type="float" office:value="4910" table:style-name="ce82">
            <text:p><text:s text:c="3"/>4 910</text:p>
          </table:table-cell>
          <table:table-cell office:value-type="float" office:value="923210.36123100005" table:style-name="ce82">
            <text:p><text:s text:c="3"/>923 2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98" table:style-name="ce82">
            <text:p><text:s text:c="3"/>3 698</text:p>
          </table:table-cell>
          <table:table-cell office:value-type="float" office:value="193159.55642899999" table:style-name="ce82">
            <text:p><text:s text:c="3"/>193 16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97.81" table:style-name="ce82">
            <text:p><text:s text:c="4"/>9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91.69082" table:style-name="ce82">
            <text:p><text:s text:c="4"/>19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97.6" table:style-name="ce82">
            <text:p>- <text:s text:c="2"/>9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8.430000000000007" table:style-name="ce82">
            <text:p><text:s text:c="4"/>68</text:p>
          </table:table-cell>
          <table:table-cell office:value-type="float" office:value="3679" table:style-name="ce82">
            <text:p><text:s text:c="3"/>3 679</text:p>
          </table:table-cell>
          <table:table-cell office:value-type="float" office:value="193225.267249" table:style-name="ce82">
            <text:p><text:s text:c="3"/>193 2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739" table:style-name="ce82">
            <text:p><text:s text:c="3"/>108 739</text:p>
          </table:table-cell>
          <table:table-cell office:value-type="float" office:value="1244671.8202269999" table:style-name="ce82">
            <text:p><text:s text:c="2"/>1 244 672</text:p>
          </table:table-cell>
          <table:table-cell office:value-type="float" office:value="431" table:style-name="ce82">
            <text:p><text:s text:c="4"/>431</text:p>
          </table:table-cell>
          <table:table-cell office:value-type="float" office:value="1095.076" table:style-name="ce82">
            <text:p><text:s text:c="3"/>1 095</text:p>
          </table:table-cell>
          <table:table-cell office:value-type="float" office:value="421" table:style-name="ce82">
            <text:p><text:s text:c="4"/>421</text:p>
          </table:table-cell>
          <table:table-cell office:value-type="float" office:value="2560.4965299999999" table:style-name="ce82">
            <text:p><text:s text:c="3"/>2 560</text:p>
          </table:table-cell>
          <table:table-cell office:value-type="float" office:value="310" table:style-name="ce82">
            <text:p><text:s text:c="4"/>310</text:p>
          </table:table-cell>
          <table:table-cell office:value-type="float" office:value="4245.1303829999997" table:style-name="ce82">
            <text:p><text:s text:c="3"/>4 245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836.1994279999999" table:style-name="ce82">
            <text:p><text:s text:c="3"/>2 836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437.3307500000001" table:style-name="ce82">
            <text:p>- <text:s/>1 437</text:p>
          </table:table-cell>
          <table:table-cell office:value-type="float" office:value="0" table:style-name="ce82">
            <text:p>-</text:p>
          </table:table-cell>
          <table:table-cell office:value-type="float" office:value="2608.59674" table:style-name="ce82">
            <text:p><text:s text:c="3"/>2 609</text:p>
          </table:table-cell>
          <table:table-cell office:value-type="float" office:value="108740" table:style-name="ce82">
            <text:p><text:s text:c="3"/>108 740</text:p>
          </table:table-cell>
          <table:table-cell office:value-type="float" office:value="1245786.5966419999" table:style-name="ce82">
            <text:p><text:s text:c="2"/>1 245 7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7249" table:style-name="ce82">
            <text:p><text:s text:c="3"/>107 249</text:p>
          </table:table-cell>
          <table:table-cell office:value-type="float" office:value="1052213.4049509999" table:style-name="ce82">
            <text:p><text:s text:c="2"/>1 052 213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634.369461" table:style-name="ce82">
            <text:p><text:s text:c="4"/>634</text:p>
          </table:table-cell>
          <table:table-cell office:value-type="float" office:value="927" table:style-name="ce82">
            <text:p><text:s text:c="4"/>927</text:p>
          </table:table-cell>
          <table:table-cell office:value-type="float" office:value="3143.910668" table:style-name="ce82">
            <text:p><text:s text:c="3"/>3 144</text:p>
          </table:table-cell>
          <table:table-cell office:value-type="float" office:value="173" table:style-name="ce82">
            <text:p><text:s text:c="4"/>173</text:p>
          </table:table-cell>
          <table:table-cell office:value-type="float" office:value="2479.3719500000002" table:style-name="ce82">
            <text:p><text:s text:c="3"/>2 479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303.09087" table:style-name="ce82">
            <text:p><text:s text:c="3"/>1 303</text:p>
          </table:table-cell>
          <table:table-cell office:value-type="float" office:value="-163" table:style-name="ce82">
            <text:p>- <text:s text:c="2"/>163</text:p>
          </table:table-cell>
          <table:table-cell office:value-type="float" office:value="-2815.3145789999999" table:style-name="ce82">
            <text:p>- <text:s/>2 815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-378.52724499999999" table:style-name="ce82">
            <text:p>- <text:s text:c="2"/>379</text:p>
          </table:table-cell>
          <table:table-cell office:value-type="float" office:value="106661" table:style-name="ce82">
            <text:p><text:s text:c="3"/>106 661</text:p>
          </table:table-cell>
          <table:table-cell office:value-type="float" office:value="1047686.303" table:style-name="ce82">
            <text:p><text:s text:c="2"/>1 047 6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53" table:style-name="ce82">
            <text:p><text:s text:c="3"/>16 153</text:p>
          </table:table-cell>
          <table:table-cell office:value-type="float" office:value="888882.76296299999" table:style-name="ce82">
            <text:p><text:s text:c="3"/>888 883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334.0700000000002" table:style-name="ce82">
            <text:p><text:s text:c="3"/>2 334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375.24" table:style-name="ce82">
            <text:p><text:s text:c="4"/>37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2373.5718700000002" table:style-name="ce82">
            <text:p><text:s text:c="3"/>2 37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4.00649999999999" table:style-name="ce82">
            <text:p><text:s text:c="4"/>144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-1002.3635" table:style-name="ce82">
            <text:p>- <text:s/>1 002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-193.73" table:style-name="ce82">
            <text:p>- <text:s text:c="2"/>194</text:p>
          </table:table-cell>
          <table:table-cell office:value-type="float" office:value="16132" table:style-name="ce82">
            <text:p><text:s text:c="3"/>16 132</text:p>
          </table:table-cell>
          <table:table-cell office:value-type="float" office:value="891875.06483299995" table:style-name="ce82">
            <text:p><text:s text:c="3"/>891 8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455" table:style-name="ce82">
            <text:p><text:s text:c="3"/>7 455</text:p>
          </table:table-cell>
          <table:table-cell office:value-type="float" office:value="66096.981234000006" table:style-name="ce82">
            <text:p><text:s text:c="3"/>66 097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89.345153999999994" table:style-name="ce82">
            <text:p><text:s text:c="4"/>89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414.21" table:style-name="ce82">
            <text:p><text:s text:c="4"/>41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46.24" table:style-name="ce82">
            <text:p><text:s text:c="4"/>34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9.27095" table:style-name="ce82">
            <text:p><text:s text:c="4"/>139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891.13499999999999" table:style-name="ce82">
            <text:p>- <text:s text:c="2"/>89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904.48095000000001" table:style-name="ce82">
            <text:p><text:s text:c="4"/>904</text:p>
          </table:table-cell>
          <table:table-cell office:value-type="float" office:value="7419" table:style-name="ce82">
            <text:p><text:s text:c="3"/>7 419</text:p>
          </table:table-cell>
          <table:table-cell office:value-type="float" office:value="65992.431387999997" table:style-name="ce82">
            <text:p><text:s text:c="3"/>65 9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632" table:style-name="ce82">
            <text:p><text:s text:c="3"/>24 632</text:p>
          </table:table-cell>
          <table:table-cell office:value-type="float" office:value="532559.89555999998" table:style-name="ce82">
            <text:p><text:s text:c="3"/>532 560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326.31900000000002" table:style-name="ce82">
            <text:p><text:s text:c="4"/>326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204.185" table:style-name="ce82">
            <text:p><text:s text:c="4"/>204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988.96032000000002" table:style-name="ce82">
            <text:p><text:s text:c="4"/>98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40.28444999999999" table:style-name="ce82">
            <text:p><text:s text:c="4"/>640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2000.50101" table:style-name="ce82">
            <text:p>- <text:s/>2 001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484.71163999999999" table:style-name="ce82">
            <text:p><text:s text:c="4"/>485</text:p>
          </table:table-cell>
          <table:table-cell office:value-type="float" office:value="24703" table:style-name="ce82">
            <text:p><text:s text:c="3"/>24 703</text:p>
          </table:table-cell>
          <table:table-cell office:value-type="float" office:value="531514.91605999996" table:style-name="ce82">
            <text:p><text:s text:c="3"/>531 5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4551" table:style-name="ce82">
            <text:p><text:s text:c="3"/>44 551</text:p>
          </table:table-cell>
          <table:table-cell office:value-type="float" office:value="7771912.1205120003" table:style-name="ce82">
            <text:p><text:s text:c="2"/>7 771 912</text:p>
          </table:table-cell>
          <table:table-cell office:value-type="float" office:value="445" table:style-name="ce82">
            <text:p><text:s text:c="4"/>445</text:p>
          </table:table-cell>
          <table:table-cell office:value-type="float" office:value="4888.8749250000001" table:style-name="ce82">
            <text:p><text:s text:c="3"/>4 889</text:p>
          </table:table-cell>
          <table:table-cell office:value-type="float" office:value="121" table:style-name="ce82">
            <text:p><text:s text:c="4"/>121</text:p>
          </table:table-cell>
          <table:table-cell office:value-type="float" office:value="1186.5929699999999" table:style-name="ce82">
            <text:p><text:s text:c="3"/>1 187</text:p>
          </table:table-cell>
          <table:table-cell office:value-type="float" office:value="249" table:style-name="ce82">
            <text:p><text:s text:c="4"/>249</text:p>
          </table:table-cell>
          <table:table-cell office:value-type="float" office:value="37632.072918999998" table:style-name="ce82">
            <text:p><text:s text:c="3"/>37 63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764.4790800000001" table:style-name="ce82">
            <text:p><text:s text:c="3"/>6 76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175.4805900000001" table:style-name="ce82">
            <text:p><text:s text:c="3"/>3 175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4646.0691500000003" table:style-name="ce82">
            <text:p><text:s text:c="3"/>4 646</text:p>
          </table:table-cell>
          <table:table-cell office:value-type="float" office:value="44871" table:style-name="ce82">
            <text:p><text:s text:c="3"/>44 871</text:p>
          </table:table-cell>
          <table:table-cell office:value-type="float" office:value="7814303.546046" table:style-name="ce82">
            <text:p><text:s text:c="2"/>7 814 3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3895" table:style-name="ce82">
            <text:p><text:s text:c="3"/>33 895</text:p>
          </table:table-cell>
          <table:table-cell office:value-type="float" office:value="1306301.5521239999" table:style-name="ce82">
            <text:p><text:s text:c="2"/>1 306 302</text:p>
          </table:table-cell>
          <table:table-cell office:value-type="float" office:value="258" table:style-name="ce82">
            <text:p><text:s text:c="4"/>258</text:p>
          </table:table-cell>
          <table:table-cell office:value-type="float" office:value="1376.3920000000001" table:style-name="ce82">
            <text:p><text:s text:c="3"/>1 376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976.14860399999998" table:style-name="ce82">
            <text:p><text:s text:c="4"/>976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1113.376534999999" table:style-name="ce82">
            <text:p><text:s text:c="3"/>11 11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055.27764" table:style-name="ce82">
            <text:p><text:s text:c="3"/>1 05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85.73" table:style-name="ce82">
            <text:p><text:s text:c="4"/>186</text:p>
          </table:table-cell>
          <table:table-cell office:value-type="float" office:value="-43" table:style-name="ce82">
            <text:p>- <text:s text:c="2"/>43</text:p>
          </table:table-cell>
          <table:table-cell office:value-type="float" office:value="-991.28315999999995" table:style-name="ce82">
            <text:p>- <text:s text:c="2"/>991</text:p>
          </table:table-cell>
          <table:table-cell office:value-type="float" office:value="34003" table:style-name="ce82">
            <text:p><text:s text:c="3"/>34 003</text:p>
          </table:table-cell>
          <table:table-cell office:value-type="float" office:value="1315954.3412550001" table:style-name="ce82">
            <text:p><text:s text:c="2"/>1 315 9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8555" table:style-name="ce82">
            <text:p><text:s text:c="3"/>78 555</text:p>
          </table:table-cell>
          <table:table-cell office:value-type="float" office:value="937529.577483" table:style-name="ce82">
            <text:p><text:s text:c="3"/>937 530</text:p>
          </table:table-cell>
          <table:table-cell office:value-type="float" office:value="813" table:style-name="ce82">
            <text:p><text:s text:c="4"/>813</text:p>
          </table:table-cell>
          <table:table-cell office:value-type="float" office:value="2185.5850970000001" table:style-name="ce82">
            <text:p><text:s text:c="3"/>2 186</text:p>
          </table:table-cell>
          <table:table-cell office:value-type="float" office:value="423" table:style-name="ce82">
            <text:p><text:s text:c="4"/>423</text:p>
          </table:table-cell>
          <table:table-cell office:value-type="float" office:value="2382.306255" table:style-name="ce82">
            <text:p><text:s text:c="3"/>2 382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13866.604003" table:style-name="ce82">
            <text:p><text:s text:c="3"/>13 867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113.01197" table:style-name="ce82">
            <text:p><text:s text:c="3"/>1 113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4192.6671390000001" table:style-name="ce82">
            <text:p><text:s text:c="3"/>4 193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-9710.6453999999994" table:style-name="ce82">
            <text:p>- <text:s/>9 711</text:p>
          </table:table-cell>
          <table:table-cell office:value-type="float" office:value="79134" table:style-name="ce82">
            <text:p><text:s text:c="3"/>79 134</text:p>
          </table:table-cell>
          <table:table-cell office:value-type="float" office:value="944568.47009700001" table:style-name="ce82">
            <text:p><text:s text:c="3"/>944 5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050" table:style-name="ce82">
            <text:p><text:s text:c="3"/>20 050</text:p>
          </table:table-cell>
          <table:table-cell office:value-type="float" office:value="331417.931392" table:style-name="ce82">
            <text:p><text:s text:c="3"/>331 418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275.84100000000001" table:style-name="ce82">
            <text:p><text:s text:c="4"/>276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203.69" table:style-name="ce82">
            <text:p><text:s text:c="4"/>204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529.39499999999998" table:style-name="ce82">
            <text:p><text:s text:c="4"/>52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8.350899999999996" table:style-name="ce82">
            <text:p><text:s text:c="4"/>88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52.31050000000005" table:style-name="ce82">
            <text:p><text:s text:c="4"/>552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300.11" table:style-name="ce82">
            <text:p>- <text:s text:c="2"/>300</text:p>
          </table:table-cell>
          <table:table-cell office:value-type="float" office:value="20104" table:style-name="ce82">
            <text:p><text:s text:c="3"/>20 104</text:p>
          </table:table-cell>
          <table:table-cell office:value-type="float" office:value="332183.32699199999" table:style-name="ce82">
            <text:p><text:s text:c="3"/>332 1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1" table:style-name="ce82">
            <text:p><text:s text:c="4"/>81</text:p>
          </table:table-cell>
          <table:table-cell office:value-type="float" office:value="148.80618699999999" table:style-name="ce82">
            <text:p><text:s text:c="4"/>1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48.80618699999999" table:style-name="ce82">
            <text:p><text:s text:c="4"/>1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00" table:style-name="ce82">
            <text:p><text:s text:c="4"/>400</text:p>
          </table:table-cell>
          <table:table-cell office:value-type="float" office:value="2011.1747479999999" table:style-name="ce82">
            <text:p><text:s text:c="3"/>2 01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.1" table:style-name="ce82">
            <text:p><text:s text:c="4"/>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72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8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017.354748" table:style-name="ce82">
            <text:p><text:s text:c="3"/>2 0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70.43" table:style-name="ce82">
            <text:p><text:s text:c="4"/>2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70.43" table:style-name="ce82">
            <text:p><text:s text:c="4"/>2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28" table:style-name="ce82">
            <text:p><text:s text:c="3"/>2 728</text:p>
          </table:table-cell>
          <table:table-cell office:value-type="float" office:value="70384.669706999994" table:style-name="ce82">
            <text:p><text:s text:c="3"/>70 38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3.11" table:style-name="ce82">
            <text:p><text:s text:c="4"/>1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6.97" table:style-name="ce82">
            <text:p><text:s text:c="4"/>7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2.59" table:style-name="ce82">
            <text:p><text:s text:c="4"/>4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9.9" table:style-name="ce82">
            <text:p><text:s text:c="4"/>3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3.55" table:style-name="ce82">
            <text:p><text:s text:c="4"/>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1.2" table:style-name="ce82">
            <text:p>- <text:s text:c="2"/>21</text:p>
          </table:table-cell>
          <table:table-cell office:value-type="float" office:value="2731" table:style-name="ce82">
            <text:p><text:s text:c="3"/>2 731</text:p>
          </table:table-cell>
          <table:table-cell office:value-type="float" office:value="70395.849707000001" table:style-name="ce82">
            <text:p><text:s text:c="3"/>70 3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139" table:style-name="ce82">
            <text:p><text:s text:c="3"/>13 139</text:p>
          </table:table-cell>
          <table:table-cell office:value-type="float" office:value="135404.81942300001" table:style-name="ce82">
            <text:p><text:s text:c="3"/>135 405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06.40900000000001" table:style-name="ce82">
            <text:p><text:s text:c="4"/>106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7.304000000000002" table:style-name="ce82">
            <text:p><text:s text:c="4"/>5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977.181466" table:style-name="ce82">
            <text:p><text:s text:c="4"/>97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62.34424999999999" table:style-name="ce82">
            <text:p>- <text:s text:c="2"/>662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11.908815000000001" table:style-name="ce82">
            <text:p><text:s text:c="4"/>12</text:p>
          </table:table-cell>
          <table:table-cell office:value-type="float" office:value="13169" table:style-name="ce82">
            <text:p><text:s text:c="3"/>13 169</text:p>
          </table:table-cell>
          <table:table-cell office:value-type="float" office:value="135671.67045400001" table:style-name="ce82">
            <text:p><text:s text:c="3"/>135 6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5742" table:style-name="ce82">
            <text:p><text:s text:c="3"/>25 742</text:p>
          </table:table-cell>
          <table:table-cell office:value-type="float" office:value="223363.33289399999" table:style-name="ce82">
            <text:p><text:s text:c="3"/>223 36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.2" table:style-name="ce82">
            <text:p><text:s text:c="4"/>7</text:p>
          </table:table-cell>
          <table:table-cell office:value-type="float" office:value="208" table:style-name="ce82">
            <text:p><text:s text:c="4"/>208</text:p>
          </table:table-cell>
          <table:table-cell office:value-type="float" office:value="563.50199999999995" table:style-name="ce82">
            <text:p><text:s text:c="4"/>56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627.4989999999998" table:style-name="ce82">
            <text:p><text:s text:c="3"/>2 62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4.5" table:style-name="ce82">
            <text:p><text:s text:c="4"/>55</text:p>
          </table:table-cell>
          <table:table-cell office:value-type="float" office:value="-57" table:style-name="ce82">
            <text:p>- <text:s text:c="2"/>57</text:p>
          </table:table-cell>
          <table:table-cell office:value-type="float" office:value="-1206.3415600000001" table:style-name="ce82">
            <text:p>- <text:s/>1 206</text:p>
          </table:table-cell>
          <table:table-cell office:value-type="float" office:value="-113" table:style-name="ce82">
            <text:p>- <text:s text:c="2"/>113</text:p>
          </table:table-cell>
          <table:table-cell office:value-type="float" office:value="-1323.397839" table:style-name="ce82">
            <text:p>- <text:s/>1 323</text:p>
          </table:table-cell>
          <table:table-cell office:value-type="float" office:value="25372" table:style-name="ce82">
            <text:p><text:s text:c="3"/>25 372</text:p>
          </table:table-cell>
          <table:table-cell office:value-type="float" office:value="222850.29049499999" table:style-name="ce82">
            <text:p><text:s text:c="3"/>222 850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8年12月20日編製" table:formula="msoxl:='2491-00-01'!V34" table:number-columns-spanned="2" table:number-rows-spanned="1" table:style-name="ce371">
            <text:p>中華民國108年1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11月" table:formula="msoxl:='2491-00-06'!G5" table:number-columns-spanned="6" table:number-rows-spanned="1" table:style-name="ce404">
            <text:p>中華民國108年11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07281" table:style-name="ce38">
            <text:p><text:s text:c="3"/>707 281</text:p>
          </table:table-cell>
          <table:table-cell office:value-type="float" office:value="24702557.009683002" table:style-name="ce38">
            <text:p><text:s text:c="2"/>24 702 557</text:p>
          </table:table-cell>
          <table:table-cell office:value-type="float" office:value="3568" table:style-name="ce38">
            <text:p><text:s text:c="3"/>3 568</text:p>
          </table:table-cell>
          <table:table-cell office:value-type="float" office:value="15194.28656" table:style-name="ce38">
            <text:p><text:s text:c="3"/>15 194</text:p>
          </table:table-cell>
          <table:table-cell office:value-type="float" office:value="3398" table:style-name="ce38">
            <text:p><text:s text:c="3"/>3 398</text:p>
          </table:table-cell>
          <table:table-cell office:value-type="float" office:value="17585.926994000001" table:style-name="ce38">
            <text:p><text:s text:c="3"/>17 586</text:p>
          </table:table-cell>
          <table:table-cell office:value-type="float" office:value="2187" table:style-name="ce38">
            <text:p><text:s text:c="3"/>2 187</text:p>
          </table:table-cell>
          <table:table-cell office:value-type="float" office:value="183517.50996699999" table:style-name="ce38">
            <text:p><text:s text:c="3"/>183 518</text:p>
          </table:table-cell>
          <table:table-cell office:value-type="float" office:value="376" table:style-name="ce38">
            <text:p><text:s text:c="4"/>376</text:p>
          </table:table-cell>
          <table:table-cell office:value-type="float" office:value="23425.981142000001" table:style-name="ce38">
            <text:p><text:s text:c="3"/>23 4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4" table:style-name="ce38">
            <text:p>- <text:s text:c="2"/>44</text:p>
          </table:table-cell>
          <table:table-cell office:value-type="float" office:value="-5467.3875539999999" table:style-name="ce38">
            <text:p>- <text:s/>5 467</text:p>
          </table:table-cell>
          <table:table-cell office:value-type="float" office:value="707407" table:style-name="ce38">
            <text:p><text:s text:c="3"/>707 407</text:p>
          </table:table-cell>
          <table:table-cell office:value-type="float" office:value="24854789.51052" table:style-name="ce38">
            <text:p><text:s text:c="2"/>24 854 7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5760" table:style-name="ce38">
            <text:p><text:s text:c="3"/>705 760</text:p>
          </table:table-cell>
          <table:table-cell office:value-type="float" office:value="24677826.523425002" table:style-name="ce38">
            <text:p><text:s text:c="2"/>24 677 827</text:p>
          </table:table-cell>
          <table:table-cell office:value-type="float" office:value="3561" table:style-name="ce38">
            <text:p><text:s text:c="3"/>3 561</text:p>
          </table:table-cell>
          <table:table-cell office:value-type="float" office:value="15175.02656" table:style-name="ce38">
            <text:p><text:s text:c="3"/>15 175</text:p>
          </table:table-cell>
          <table:table-cell office:value-type="float" office:value="3387" table:style-name="ce38">
            <text:p><text:s text:c="3"/>3 387</text:p>
          </table:table-cell>
          <table:table-cell office:value-type="float" office:value="17546.926994000001" table:style-name="ce38">
            <text:p><text:s text:c="3"/>17 547</text:p>
          </table:table-cell>
          <table:table-cell office:value-type="float" office:value="2177" table:style-name="ce38">
            <text:p><text:s text:c="3"/>2 177</text:p>
          </table:table-cell>
          <table:table-cell office:value-type="float" office:value="183472.989967" table:style-name="ce38">
            <text:p><text:s text:c="3"/>183 473</text:p>
          </table:table-cell>
          <table:table-cell office:value-type="float" office:value="374" table:style-name="ce38">
            <text:p><text:s text:c="4"/>374</text:p>
          </table:table-cell>
          <table:table-cell office:value-type="float" office:value="23408.281142" table:style-name="ce38">
            <text:p><text:s text:c="3"/>23 4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7" table:style-name="ce38">
            <text:p>- <text:s text:c="2"/>47</text:p>
          </table:table-cell>
          <table:table-cell office:value-type="float" office:value="-5492.7875540000005" table:style-name="ce38">
            <text:p>- <text:s/>5 493</text:p>
          </table:table-cell>
          <table:table-cell office:value-type="float" office:value="705887" table:style-name="ce38">
            <text:p><text:s text:c="3"/>705 887</text:p>
          </table:table-cell>
          <table:table-cell office:value-type="float" office:value="24830026.544261999" table:style-name="ce38">
            <text:p><text:s text:c="2"/>24 830 0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087" table:style-name="ce38">
            <text:p><text:s text:c="3"/>135 087</text:p>
          </table:table-cell>
          <table:table-cell office:value-type="float" office:value="2296402.7222870002" table:style-name="ce38">
            <text:p><text:s text:c="2"/>2 296 403</text:p>
          </table:table-cell>
          <table:table-cell office:value-type="float" office:value="586" table:style-name="ce38">
            <text:p><text:s text:c="4"/>586</text:p>
          </table:table-cell>
          <table:table-cell office:value-type="float" office:value="3900.6462339999998" table:style-name="ce38">
            <text:p><text:s text:c="3"/>3 901</text:p>
          </table:table-cell>
          <table:table-cell office:value-type="float" office:value="704" table:style-name="ce38">
            <text:p><text:s text:c="4"/>704</text:p>
          </table:table-cell>
          <table:table-cell office:value-type="float" office:value="2805.1324719999998" table:style-name="ce38">
            <text:p><text:s text:c="3"/>2 805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10559.985901" table:style-name="ce38">
            <text:p><text:s text:c="3"/>10 560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1620.50683" table:style-name="ce38">
            <text:p><text:s text:c="3"/>1 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3" table:style-name="ce38">
            <text:p>- <text:s text:c="2"/>33</text:p>
          </table:table-cell>
          <table:table-cell office:value-type="float" office:value="-279.62363399999998" table:style-name="ce38">
            <text:p>- <text:s text:c="2"/>280</text:p>
          </table:table-cell>
          <table:table-cell office:value-type="float" office:value="134936" table:style-name="ce38">
            <text:p><text:s text:c="3"/>134 936</text:p>
          </table:table-cell>
          <table:table-cell office:value-type="float" office:value="2306158.091486" table:style-name="ce38">
            <text:p><text:s text:c="2"/>2 306 15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729" table:style-name="ce38">
            <text:p><text:s text:c="3"/>179 729</text:p>
          </table:table-cell>
          <table:table-cell office:value-type="float" office:value="12894123.752857" table:style-name="ce38">
            <text:p><text:s text:c="2"/>12 894 124</text:p>
          </table:table-cell>
          <table:table-cell office:value-type="float" office:value="1000" table:style-name="ce38">
            <text:p><text:s text:c="3"/>1 000</text:p>
          </table:table-cell>
          <table:table-cell office:value-type="float" office:value="4461.0808180000004" table:style-name="ce38">
            <text:p><text:s text:c="3"/>4 461</text:p>
          </table:table-cell>
          <table:table-cell office:value-type="float" office:value="920" table:style-name="ce38">
            <text:p><text:s text:c="4"/>920</text:p>
          </table:table-cell>
          <table:table-cell office:value-type="float" office:value="5097.4683020000002" table:style-name="ce38">
            <text:p><text:s text:c="3"/>5 097</text:p>
          </table:table-cell>
          <table:table-cell office:value-type="float" office:value="702" table:style-name="ce38">
            <text:p><text:s text:c="4"/>702</text:p>
          </table:table-cell>
          <table:table-cell office:value-type="float" office:value="118012.90138" table:style-name="ce38">
            <text:p><text:s text:c="3"/>118 013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14494.128984000001" table:style-name="ce38">
            <text:p><text:s text:c="3"/>14 4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2" table:style-name="ce38">
            <text:p>- <text:s text:c="2"/>42</text:p>
          </table:table-cell>
          <table:table-cell office:value-type="float" office:value="-5011.6119479999998" table:style-name="ce38">
            <text:p>- <text:s/>5 012</text:p>
          </table:table-cell>
          <table:table-cell office:value-type="float" office:value="179767" table:style-name="ce38">
            <text:p><text:s text:c="3"/>179 767</text:p>
          </table:table-cell>
          <table:table-cell office:value-type="float" office:value="12991994.525821" table:style-name="ce38">
            <text:p><text:s text:c="2"/>12 991 99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005" table:style-name="ce38">
            <text:p><text:s text:c="3"/>61 005</text:p>
          </table:table-cell>
          <table:table-cell office:value-type="float" office:value="1531618.172697" table:style-name="ce38">
            <text:p><text:s text:c="2"/>1 531 618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1162.3268499999999" table:style-name="ce38">
            <text:p><text:s text:c="3"/>1 162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2631.8476000000001" table:style-name="ce38">
            <text:p><text:s text:c="3"/>2 632</text:p>
          </table:table-cell>
          <table:table-cell office:value-type="float" office:value="148" table:style-name="ce38">
            <text:p><text:s text:c="4"/>148</text:p>
          </table:table-cell>
          <table:table-cell office:value-type="float" office:value="3335.1122350000001" table:style-name="ce38">
            <text:p><text:s text:c="3"/>3 33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51.61219999999997" table:style-name="ce38">
            <text:p><text:s text:c="4"/>4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-328.06992000000002" table:style-name="ce38">
            <text:p>- <text:s text:c="2"/>328</text:p>
          </table:table-cell>
          <table:table-cell office:value-type="float" office:value="61051" table:style-name="ce38">
            <text:p><text:s text:c="3"/>61 051</text:p>
          </table:table-cell>
          <table:table-cell office:value-type="float" office:value="1532704.0820619999" table:style-name="ce38">
            <text:p><text:s text:c="2"/>1 532 7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0919" table:style-name="ce38">
            <text:p><text:s text:c="3"/>100 919</text:p>
          </table:table-cell>
          <table:table-cell office:value-type="float" office:value="1768153.808493" table:style-name="ce38">
            <text:p><text:s text:c="2"/>1 768 154</text:p>
          </table:table-cell>
          <table:table-cell office:value-type="float" office:value="548" table:style-name="ce38">
            <text:p><text:s text:c="4"/>548</text:p>
          </table:table-cell>
          <table:table-cell office:value-type="float" office:value="1796.3348000000001" table:style-name="ce38">
            <text:p><text:s text:c="3"/>1 796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920.08399999999995" table:style-name="ce38">
            <text:p><text:s text:c="4"/>920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35211.589522000002" table:style-name="ce38">
            <text:p><text:s text:c="3"/>35 212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732.4428579999999" table:style-name="ce38">
            <text:p><text:s text:c="3"/>1 7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" table:style-name="ce38">
            <text:p>- <text:s text:c="2"/>15</text:p>
          </table:table-cell>
          <table:table-cell office:value-type="float" office:value="116.98093799999999" table:style-name="ce38">
            <text:p><text:s text:c="4"/>117</text:p>
          </table:table-cell>
          <table:table-cell office:value-type="float" office:value="101204" table:style-name="ce38">
            <text:p><text:s text:c="3"/>101 204</text:p>
          </table:table-cell>
          <table:table-cell office:value-type="float" office:value="1802626.186895" table:style-name="ce38">
            <text:p><text:s text:c="2"/>1 802 6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140" table:style-name="ce38">
            <text:p><text:s text:c="3"/>38 140</text:p>
          </table:table-cell>
          <table:table-cell office:value-type="float" office:value="935060.22826100001" table:style-name="ce38">
            <text:p><text:s text:c="3"/>935 060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654.59479999999996" table:style-name="ce38">
            <text:p><text:s text:c="4"/>655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371.41800000000001" table:style-name="ce38">
            <text:p><text:s text:c="4"/>371</text:p>
          </table:table-cell>
          <table:table-cell office:value-type="float" office:value="137" table:style-name="ce38">
            <text:p><text:s text:c="4"/>137</text:p>
          </table:table-cell>
          <table:table-cell office:value-type="float" office:value="2140.5453400000001" table:style-name="ce38">
            <text:p><text:s text:c="3"/>2 14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834.24904000000004" table:style-name="ce38">
            <text:p><text:s text:c="4"/>8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93.473100000000002" table:style-name="ce38">
            <text:p>- <text:s text:c="2"/>93</text:p>
          </table:table-cell>
          <table:table-cell office:value-type="float" office:value="38233" table:style-name="ce38">
            <text:p><text:s text:c="3"/>38 233</text:p>
          </table:table-cell>
          <table:table-cell office:value-type="float" office:value="936556.22826100001" table:style-name="ce38">
            <text:p><text:s text:c="3"/>936 5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3206" table:style-name="ce38">
            <text:p><text:s text:c="3"/>83 206</text:p>
          </table:table-cell>
          <table:table-cell office:value-type="float" office:value="2068107.5837650001" table:style-name="ce38">
            <text:p><text:s text:c="2"/>2 068 108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1052.0642" table:style-name="ce38">
            <text:p><text:s text:c="3"/>1 052</text:p>
          </table:table-cell>
          <table:table-cell office:value-type="float" office:value="741" table:style-name="ce38">
            <text:p><text:s text:c="4"/>741</text:p>
          </table:table-cell>
          <table:table-cell office:value-type="float" office:value="3684.0430000000001" table:style-name="ce38">
            <text:p><text:s text:c="3"/>3 684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7161.2837" table:style-name="ce38">
            <text:p><text:s text:c="3"/>7 16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63.12063000000001" table:style-name="ce38">
            <text:p><text:s text:c="4"/>7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144.33000000000001" table:style-name="ce38">
            <text:p>- <text:s text:c="2"/>144</text:p>
          </table:table-cell>
          <table:table-cell office:value-type="float" office:value="82848" table:style-name="ce38">
            <text:p><text:s text:c="3"/>82 848</text:p>
          </table:table-cell>
          <table:table-cell office:value-type="float" office:value="2071729.4380350001" table:style-name="ce38">
            <text:p><text:s text:c="2"/>2 071 7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30" table:style-name="ce38">
            <text:p><text:s text:c="3"/>6 130</text:p>
          </table:table-cell>
          <table:table-cell office:value-type="float" office:value="89615.270885000005" table:style-name="ce38">
            <text:p><text:s text:c="3"/>89 615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35.69" table:style-name="ce38">
            <text:p><text:s text:c="4"/>13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4.25" table:style-name="ce38">
            <text:p><text:s text:c="4"/>5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26.38307" table:style-name="ce38">
            <text:p><text:s text:c="4"/>12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8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0.11" table:style-name="ce38">
            <text:p><text:s text:c="4"/>0</text:p>
          </table:table-cell>
          <table:table-cell office:value-type="float" office:value="6141" table:style-name="ce38">
            <text:p><text:s text:c="3"/>6 141</text:p>
          </table:table-cell>
          <table:table-cell office:value-type="float" office:value="89811.403955000002" table:style-name="ce38">
            <text:p><text:s text:c="3"/>89 8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134" table:style-name="ce38">
            <text:p><text:s text:c="3"/>13 134</text:p>
          </table:table-cell>
          <table:table-cell office:value-type="float" office:value="560927.41362000001" table:style-name="ce38">
            <text:p><text:s text:c="3"/>560 927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60.22000000000003" table:style-name="ce38">
            <text:p><text:s text:c="4"/>26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219.15" table:style-name="ce38">
            <text:p><text:s text:c="4"/>219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047.312529" table:style-name="ce38">
            <text:p><text:s text:c="3"/>1 04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29.63873000000001" table:style-name="ce38">
            <text:p><text:s text:c="4"/>4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396.42561000000001" table:style-name="ce38">
            <text:p><text:s text:c="4"/>396</text:p>
          </table:table-cell>
          <table:table-cell office:value-type="float" office:value="13160" table:style-name="ce38">
            <text:p><text:s text:c="3"/>13 160</text:p>
          </table:table-cell>
          <table:table-cell office:value-type="float" office:value="561982.58302899997" table:style-name="ce38">
            <text:p><text:s text:c="3"/>561 9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408" table:style-name="ce38">
            <text:p><text:s text:c="3"/>7 408</text:p>
          </table:table-cell>
          <table:table-cell office:value-type="float" office:value="294390.51672999997" table:style-name="ce38">
            <text:p><text:s text:c="3"/>294 39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64.270321999999993" table:style-name="ce38">
            <text:p><text:s text:c="4"/>6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94.88" table:style-name="ce38">
            <text:p><text:s text:c="4"/>9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86.53879999999998" table:style-name="ce38">
            <text:p><text:s text:c="4"/>48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533.7220900000002" table:style-name="ce38">
            <text:p><text:s text:c="3"/>2 5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.4" table:style-name="ce38">
            <text:p><text:s text:c="4"/>52</text:p>
          </table:table-cell>
          <table:table-cell office:value-type="float" office:value="7424" table:style-name="ce38">
            <text:p><text:s text:c="3"/>7 424</text:p>
          </table:table-cell>
          <table:table-cell office:value-type="float" office:value="292365.123762" table:style-name="ce38">
            <text:p><text:s text:c="3"/>292 36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284" table:style-name="ce38">
            <text:p><text:s text:c="3"/>27 284</text:p>
          </table:table-cell>
          <table:table-cell office:value-type="float" office:value="473467.78924800002" table:style-name="ce38">
            <text:p><text:s text:c="3"/>473 468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549.12" table:style-name="ce38">
            <text:p><text:s text:c="4"/>549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482.38" table:style-name="ce38">
            <text:p><text:s text:c="4"/>482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1984.1301900000001" table:style-name="ce38">
            <text:p><text:s text:c="3"/>1 98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9.86750000000001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50.561199999999999" table:style-name="ce38">
            <text:p>- <text:s text:c="2"/>51</text:p>
          </table:table-cell>
          <table:table-cell office:value-type="float" office:value="27328" table:style-name="ce38">
            <text:p><text:s text:c="3"/>27 328</text:p>
          </table:table-cell>
          <table:table-cell office:value-type="float" office:value="475358.23073800001" table:style-name="ce38">
            <text:p><text:s text:c="3"/>475 35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06" table:style-name="ce38">
            <text:p><text:s text:c="3"/>5 406</text:p>
          </table:table-cell>
          <table:table-cell office:value-type="float" office:value="95112.477885" table:style-name="ce38">
            <text:p><text:s text:c="3"/>95 11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6.549999999999997" table:style-name="ce38">
            <text:p><text:s text:c="4"/>3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7.751000000000005" table:style-name="ce38">
            <text:p><text:s text:c="4"/>9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03.34" table:style-name="ce38">
            <text:p><text:s text:c="4"/>1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93.51" table:style-name="ce38">
            <text:p>- <text:s text:c="2"/>94</text:p>
          </table:table-cell>
          <table:table-cell office:value-type="float" office:value="5413" table:style-name="ce38">
            <text:p><text:s text:c="3"/>5 413</text:p>
          </table:table-cell>
          <table:table-cell office:value-type="float" office:value="95044.206885000007" table:style-name="ce38">
            <text:p><text:s text:c="3"/>95 0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335" table:style-name="ce38">
            <text:p><text:s text:c="3"/>7 335</text:p>
          </table:table-cell>
          <table:table-cell office:value-type="float" office:value="269790.65552799997" table:style-name="ce38">
            <text:p><text:s text:c="3"/>269 791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30.11000000000001" table:style-name="ce38">
            <text:p><text:s text:c="4"/>130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222.13" table:style-name="ce38">
            <text:p><text:s text:c="4"/>22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60.15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2.824999999999999" table:style-name="ce38">
            <text:p>- <text:s text:c="2"/>23</text:p>
          </table:table-cell>
          <table:table-cell office:value-type="float" office:value="7338" table:style-name="ce38">
            <text:p><text:s text:c="3"/>7 338</text:p>
          </table:table-cell>
          <table:table-cell office:value-type="float" office:value="269828.96052800003" table:style-name="ce38">
            <text:p><text:s text:c="3"/>269 8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26" table:style-name="ce38">
            <text:p><text:s text:c="3"/>4 826</text:p>
          </table:table-cell>
          <table:table-cell office:value-type="float" office:value="72127.826973000003" table:style-name="ce38">
            <text:p><text:s text:c="3"/>72 12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2.15" table:style-name="ce38">
            <text:p><text:s text:c="4"/>4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0.692" table:style-name="ce38">
            <text:p><text:s text:c="4"/>2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98.69951" table:style-name="ce38">
            <text:p><text:s text:c="4"/>1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08.1" table:style-name="ce38">
            <text:p>- <text:s text:c="2"/>108</text:p>
          </table:table-cell>
          <table:table-cell office:value-type="float" office:value="4834" table:style-name="ce38">
            <text:p><text:s text:c="3"/>4 834</text:p>
          </table:table-cell>
          <table:table-cell office:value-type="float" office:value="72239.884483000002" table:style-name="ce38">
            <text:p><text:s text:c="3"/>72 24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450" table:style-name="ce38">
            <text:p><text:s text:c="3"/>7 450</text:p>
          </table:table-cell>
          <table:table-cell office:value-type="float" office:value="104911.808758" table:style-name="ce38">
            <text:p><text:s text:c="3"/>104 912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57.151000000000003" table:style-name="ce38">
            <text:p><text:s text:c="4"/>57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200.97200000000001" table:style-name="ce38">
            <text:p><text:s text:c="4"/>20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849.62549000000001" table:style-name="ce38">
            <text:p><text:s text:c="4"/>85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56.27095" table:style-name="ce38">
            <text:p><text:s text:c="4"/>1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3.711489999999998" table:style-name="ce38">
            <text:p><text:s text:c="4"/>74</text:p>
          </table:table-cell>
          <table:table-cell office:value-type="float" office:value="7463" table:style-name="ce38">
            <text:p><text:s text:c="3"/>7 463</text:p>
          </table:table-cell>
          <table:table-cell office:value-type="float" office:value="105535.053788" table:style-name="ce38">
            <text:p><text:s text:c="3"/>105 53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47" table:style-name="ce38">
            <text:p><text:s text:c="3"/>1 447</text:p>
          </table:table-cell>
          <table:table-cell office:value-type="float" office:value="16507.093109000001" table:style-name="ce38">
            <text:p><text:s text:c="3"/>16 50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.360010000000001" table:style-name="ce38">
            <text:p><text:s text:c="4"/>1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0.901" table:style-name="ce38">
            <text:p><text:s text:c="4"/>2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5.9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6.19999999999999" table:style-name="ce38">
            <text:p><text:s text:c="4"/>136</text:p>
          </table:table-cell>
          <table:table-cell office:value-type="float" office:value="1453" table:style-name="ce38">
            <text:p><text:s text:c="3"/>1 453</text:p>
          </table:table-cell>
          <table:table-cell office:value-type="float" office:value="16663.852118999999" table:style-name="ce38">
            <text:p><text:s text:c="3"/>16 6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03" table:style-name="ce38">
            <text:p><text:s text:c="3"/>3 603</text:p>
          </table:table-cell>
          <table:table-cell office:value-type="float" office:value="77250.829293000003" table:style-name="ce38">
            <text:p><text:s text:c="3"/>77 25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9.46" table:style-name="ce38">
            <text:p><text:s text:c="4"/>4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70.63" table:style-name="ce38">
            <text:p><text:s text:c="4"/>17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3.86" table:style-name="ce38">
            <text:p><text:s text:c="4"/>6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1.7" table:style-name="ce38">
            <text:p>- <text:s text:c="2"/>22</text:p>
          </table:table-cell>
          <table:table-cell office:value-type="float" office:value="3608" table:style-name="ce38">
            <text:p><text:s text:c="3"/>3 608</text:p>
          </table:table-cell>
          <table:table-cell office:value-type="float" office:value="77150.819292999993" table:style-name="ce38">
            <text:p><text:s text:c="3"/>77 1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46" table:style-name="ce38">
            <text:p><text:s text:c="4"/>846</text:p>
          </table:table-cell>
          <table:table-cell office:value-type="float" office:value="11336.709526000001" table:style-name="ce38">
            <text:p><text:s text:c="3"/>11 33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.8" table:style-name="ce38">
            <text:p><text:s text:c="4"/>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" table:style-name="ce38">
            <text:p><text:s text:c="4"/>0</text:p>
          </table:table-cell>
          <table:table-cell office:value-type="float" office:value="845" table:style-name="ce38">
            <text:p><text:s text:c="4"/>845</text:p>
          </table:table-cell>
          <table:table-cell office:value-type="float" office:value="11308.209526000001" table:style-name="ce38">
            <text:p><text:s text:c="3"/>11 3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68" table:style-name="ce38">
            <text:p><text:s text:c="3"/>5 968</text:p>
          </table:table-cell>
          <table:table-cell office:value-type="float" office:value="75984.087367999993" table:style-name="ce38">
            <text:p><text:s text:c="3"/>75 98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27.75" table:style-name="ce38">
            <text:p><text:s text:c="4"/>52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9.95" table:style-name="ce38">
            <text:p><text:s text:c="4"/>8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6.44" table:style-name="ce38">
            <text:p><text:s text:c="4"/>7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.7" table:style-name="ce38">
            <text:p><text:s text:c="4"/>18</text:p>
          </table:table-cell>
          <table:table-cell office:value-type="float" office:value="5962" table:style-name="ce38">
            <text:p><text:s text:c="3"/>5 962</text:p>
          </table:table-cell>
          <table:table-cell office:value-type="float" office:value="76490.027367999995" table:style-name="ce38">
            <text:p><text:s text:c="3"/>76 4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957" table:style-name="ce38">
            <text:p><text:s text:c="3"/>11 957</text:p>
          </table:table-cell>
          <table:table-cell office:value-type="float" office:value="981171.97996799997" table:style-name="ce38">
            <text:p><text:s text:c="3"/>981 172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198.36742599999999" table:style-name="ce38">
            <text:p><text:s text:c="4"/>198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83.44761999999997" table:style-name="ce38">
            <text:p><text:s text:c="4"/>28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622.8873000000001" table:style-name="ce38">
            <text:p><text:s text:c="3"/>1 62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88.821330000000003" table:style-name="ce38">
            <text:p><text:s text:c="4"/>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57.63578999999999" table:style-name="ce38">
            <text:p>- <text:s text:c="2"/>158</text:p>
          </table:table-cell>
          <table:table-cell office:value-type="float" office:value="11990" table:style-name="ce38">
            <text:p><text:s text:c="3"/>11 990</text:p>
          </table:table-cell>
          <table:table-cell office:value-type="float" office:value="982463.32995399996" table:style-name="ce38">
            <text:p><text:s text:c="3"/>982 4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80" table:style-name="ce38">
            <text:p><text:s text:c="3"/>4 880</text:p>
          </table:table-cell>
          <table:table-cell office:value-type="float" office:value="61765.796174000003" table:style-name="ce38">
            <text:p><text:s text:c="3"/>61 76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8.780100000000004" table:style-name="ce38">
            <text:p><text:s text:c="4"/>7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0.30500000000001" table:style-name="ce38">
            <text:p><text:s text:c="4"/>29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4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.824999999999999" table:style-name="ce38">
            <text:p><text:s text:c="4"/>25</text:p>
          </table:table-cell>
          <table:table-cell office:value-type="float" office:value="4889" table:style-name="ce38">
            <text:p><text:s text:c="3"/>4 889</text:p>
          </table:table-cell>
          <table:table-cell office:value-type="float" office:value="62016.306274000002" table:style-name="ce38">
            <text:p><text:s text:c="3"/>62 01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21" table:style-name="ce38">
            <text:p><text:s text:c="3"/>1 521</text:p>
          </table:table-cell>
          <table:table-cell office:value-type="float" office:value="24730.486258000001" table:style-name="ce38">
            <text:p><text:s text:c="3"/>24 73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9.260000000000002" table:style-name="ce38">
            <text:p><text:s text:c="4"/>1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4.52" table:style-name="ce38">
            <text:p><text:s text:c="4"/>4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.7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.4" table:style-name="ce38">
            <text:p><text:s text:c="4"/>25</text:p>
          </table:table-cell>
          <table:table-cell office:value-type="float" office:value="1520" table:style-name="ce38">
            <text:p><text:s text:c="3"/>1 520</text:p>
          </table:table-cell>
          <table:table-cell office:value-type="float" office:value="24762.966258" table:style-name="ce38">
            <text:p><text:s text:c="3"/>24 7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18" table:style-name="ce38">
            <text:p><text:s text:c="3"/>1 318</text:p>
          </table:table-cell>
          <table:table-cell office:value-type="float" office:value="22844.866257999998" table:style-name="ce38">
            <text:p><text:s text:c="3"/>22 84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7.760000000000002" table:style-name="ce38">
            <text:p><text:s text:c="4"/>1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.5" table:style-name="ce38">
            <text:p><text:s text:c="4"/>1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3.92" table:style-name="ce38">
            <text:p><text:s text:c="4"/>4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.7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4" table:style-name="ce38">
            <text:p><text:s text:c="4"/>8</text:p>
          </table:table-cell>
          <table:table-cell office:value-type="float" office:value="1315" table:style-name="ce38">
            <text:p><text:s text:c="3"/>1 315</text:p>
          </table:table-cell>
          <table:table-cell office:value-type="float" office:value="22878.746257999999" table:style-name="ce38">
            <text:p><text:s text:c="3"/>22 87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3" table:style-name="ce38">
            <text:p><text:s text:c="4"/>203</text:p>
          </table:table-cell>
          <table:table-cell office:value-type="float" office:value="1885.62" table:style-name="ce38">
            <text:p><text:s text:c="3"/>1 88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.5" table:style-name="ce38">
            <text:p><text:s text:c="4"/>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884.22" table:style-name="ce38">
            <text:p><text:s text:c="3"/>1 884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12月20日編製" table:formula="msoxl:='2491-00-01'!V34" table:number-columns-spanned="2" table:number-rows-spanned="1" table:style-name="ce393">
            <text:p>中華民國108年1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11月" table:formula="msoxl:='2491-00-06'!G5" table:number-columns-spanned="5" table:number-rows-spanned="1" table:style-name="ce404">
            <text:p>中華民國108年11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7281" table:style-name="ce38">
            <text:p><text:s text:c="3"/>707 281</text:p>
          </table:table-cell>
          <table:table-cell office:value-type="float" office:value="24702557.009683002" table:style-name="ce38">
            <text:p><text:s text:c="2"/>24 702 557</text:p>
          </table:table-cell>
          <table:table-cell office:value-type="float" office:value="3568" table:style-name="ce38">
            <text:p><text:s text:c="3"/>3 568</text:p>
          </table:table-cell>
          <table:table-cell office:value-type="float" office:value="15194.28656" table:style-name="ce38">
            <text:p><text:s text:c="3"/>15 194</text:p>
          </table:table-cell>
          <table:table-cell office:value-type="float" office:value="3398" table:style-name="ce38">
            <text:p><text:s text:c="3"/>3 398</text:p>
          </table:table-cell>
          <table:table-cell office:value-type="float" office:value="17585.926994000001" table:style-name="ce38">
            <text:p><text:s text:c="3"/>17 586</text:p>
          </table:table-cell>
          <table:table-cell office:value-type="float" office:value="2187" table:style-name="ce38">
            <text:p><text:s text:c="3"/>2 187</text:p>
          </table:table-cell>
          <table:table-cell office:value-type="float" office:value="183517.50996699999" table:style-name="ce38">
            <text:p><text:s text:c="3"/>183 518</text:p>
          </table:table-cell>
          <table:table-cell office:value-type="float" office:value="376" table:style-name="ce38">
            <text:p><text:s text:c="4"/>376</text:p>
          </table:table-cell>
          <table:table-cell office:value-type="float" office:value="23425.981142000001" table:style-name="ce38">
            <text:p><text:s text:c="3"/>23 4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4" table:style-name="ce38">
            <text:p>- <text:s text:c="2"/>44</text:p>
          </table:table-cell>
          <table:table-cell office:value-type="float" office:value="-5467.3875539999999" table:style-name="ce38">
            <text:p>- <text:s/>5 467</text:p>
          </table:table-cell>
          <table:table-cell office:value-type="float" office:value="707407" table:style-name="ce38">
            <text:p><text:s text:c="3"/>707 407</text:p>
          </table:table-cell>
          <table:table-cell office:value-type="float" office:value="24854789.51052" table:style-name="ce38">
            <text:p><text:s text:c="2"/>24 854 79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728" table:style-name="ce38">
            <text:p><text:s text:c="3"/>9 728</text:p>
          </table:table-cell>
          <table:table-cell office:value-type="float" office:value="15792617.424203999" table:style-name="ce38">
            <text:p><text:s text:c="2"/>15 792 61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32.3" table:style-name="ce38">
            <text:p><text:s text:c="3"/>2 73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976.217228" table:style-name="ce38">
            <text:p><text:s text:c="3"/>1 976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118955.419784" table:style-name="ce38">
            <text:p><text:s text:c="3"/>118 95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9866.8595299999997" table:style-name="ce38">
            <text:p><text:s text:c="3"/>9 8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-3474.5267050000002" table:style-name="ce38">
            <text:p>- <text:s/>3 475</text:p>
          </table:table-cell>
          <table:table-cell office:value-type="float" office:value="9722" table:style-name="ce38">
            <text:p><text:s text:c="3"/>9 722</text:p>
          </table:table-cell>
          <table:table-cell office:value-type="float" office:value="15898987.540525001" table:style-name="ce38">
            <text:p><text:s text:c="2"/>15 898 98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07925" table:style-name="ce38">
            <text:p><text:s text:c="3"/>107 925</text:p>
          </table:table-cell>
          <table:table-cell office:value-type="float" office:value="1068744.477345" table:style-name="ce38">
            <text:p><text:s text:c="2"/>1 068 744</text:p>
          </table:table-cell>
          <table:table-cell office:value-type="float" office:value="582" table:style-name="ce38">
            <text:p><text:s text:c="4"/>582</text:p>
          </table:table-cell>
          <table:table-cell office:value-type="float" office:value="2290.9726340000002" table:style-name="ce38">
            <text:p><text:s text:c="3"/>2 291</text:p>
          </table:table-cell>
          <table:table-cell office:value-type="float" office:value="393" table:style-name="ce38">
            <text:p><text:s text:c="4"/>393</text:p>
          </table:table-cell>
          <table:table-cell office:value-type="float" office:value="2091.8336199999999" table:style-name="ce38">
            <text:p><text:s text:c="3"/>2 092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4091.8496490000002" table:style-name="ce38">
            <text:p><text:s text:c="3"/>4 092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791.18364999999994" table:style-name="ce38">
            <text:p><text:s text:c="4"/>7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-957.94698000000005" table:style-name="ce38">
            <text:p>- <text:s text:c="2"/>958</text:p>
          </table:table-cell>
          <table:table-cell office:value-type="float" office:value="108104" table:style-name="ce38">
            <text:p><text:s text:c="3"/>108 104</text:p>
          </table:table-cell>
          <table:table-cell office:value-type="float" office:value="1071286.335378" table:style-name="ce38">
            <text:p><text:s text:c="2"/>1 071 28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898" table:style-name="ce38">
            <text:p><text:s text:c="3"/>133 898</text:p>
          </table:table-cell>
          <table:table-cell office:value-type="float" office:value="1251627.1203069999" table:style-name="ce38">
            <text:p><text:s text:c="2"/>1 251 627</text:p>
          </table:table-cell>
          <table:table-cell office:value-type="float" office:value="578" table:style-name="ce38">
            <text:p><text:s text:c="4"/>578</text:p>
          </table:table-cell>
          <table:table-cell office:value-type="float" office:value="1829.444" table:style-name="ce38">
            <text:p><text:s text:c="3"/>1 829</text:p>
          </table:table-cell>
          <table:table-cell office:value-type="float" office:value="698" table:style-name="ce38">
            <text:p><text:s text:c="4"/>698</text:p>
          </table:table-cell>
          <table:table-cell office:value-type="float" office:value="2799.122472" table:style-name="ce38">
            <text:p><text:s text:c="3"/>2 799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3722.2266509999999" table:style-name="ce38">
            <text:p><text:s text:c="3"/>3 722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477.6899100000001" table:style-name="ce38">
            <text:p><text:s text:c="3"/>1 4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6" table:style-name="ce38">
            <text:p>- <text:s text:c="2"/>36</text:p>
          </table:table-cell>
          <table:table-cell office:value-type="float" office:value="238.117391" table:style-name="ce38">
            <text:p><text:s text:c="4"/>238</text:p>
          </table:table-cell>
          <table:table-cell office:value-type="float" office:value="133742" table:style-name="ce38">
            <text:p><text:s text:c="3"/>133 742</text:p>
          </table:table-cell>
          <table:table-cell office:value-type="float" office:value="1253140.0959669999" table:style-name="ce38">
            <text:p><text:s text:c="2"/>1 253 14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809" table:style-name="ce38">
            <text:p><text:s text:c="3"/>173 809</text:p>
          </table:table-cell>
          <table:table-cell office:value-type="float" office:value="2477688.9861900001" table:style-name="ce38">
            <text:p><text:s text:c="2"/>2 477 689</text:p>
          </table:table-cell>
          <table:table-cell office:value-type="float" office:value="970" table:style-name="ce38">
            <text:p><text:s text:c="4"/>970</text:p>
          </table:table-cell>
          <table:table-cell office:value-type="float" office:value="3696.249276" table:style-name="ce38">
            <text:p><text:s text:c="3"/>3 696</text:p>
          </table:table-cell>
          <table:table-cell office:value-type="float" office:value="884" table:style-name="ce38">
            <text:p><text:s text:c="4"/>884</text:p>
          </table:table-cell>
          <table:table-cell office:value-type="float" office:value="4526.7827740000002" table:style-name="ce38">
            <text:p><text:s text:c="3"/>4 527</text:p>
          </table:table-cell>
          <table:table-cell office:value-type="float" office:value="643" table:style-name="ce38">
            <text:p><text:s text:c="4"/>643</text:p>
          </table:table-cell>
          <table:table-cell office:value-type="float" office:value="11078.274036000001" table:style-name="ce38">
            <text:p><text:s text:c="3"/>11 078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6141.8142440000001" table:style-name="ce38">
            <text:p><text:s text:c="3"/>6 1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6" table:style-name="ce38">
            <text:p>- <text:s text:c="2"/>46</text:p>
          </table:table-cell>
          <table:table-cell office:value-type="float" office:value="-357.42364800000001" table:style-name="ce38">
            <text:p>- <text:s text:c="2"/>357</text:p>
          </table:table-cell>
          <table:table-cell office:value-type="float" office:value="173849" table:style-name="ce38">
            <text:p><text:s text:c="3"/>173 849</text:p>
          </table:table-cell>
          <table:table-cell office:value-type="float" office:value="2481437.4888360002" table:style-name="ce38">
            <text:p><text:s text:c="2"/>2 481 43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0428" table:style-name="ce38">
            <text:p><text:s text:c="3"/>60 428</text:p>
          </table:table-cell>
          <table:table-cell office:value-type="float" office:value="633184.48165199999" table:style-name="ce38">
            <text:p><text:s text:c="3"/>633 184</text:p>
          </table:table-cell>
          <table:table-cell office:value-type="float" office:value="307" table:style-name="ce38">
            <text:p><text:s text:c="4"/>307</text:p>
          </table:table-cell>
          <table:table-cell office:value-type="float" office:value="1152.3268499999999" table:style-name="ce38">
            <text:p><text:s text:c="3"/>1 152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1234.1759" table:style-name="ce38">
            <text:p><text:s text:c="3"/>1 234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2101.591175" table:style-name="ce38">
            <text:p><text:s text:c="3"/>2 10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37.50635" table:style-name="ce38">
            <text:p><text:s text:c="4"/>4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-657.91992000000005" table:style-name="ce38">
            <text:p>- <text:s text:c="2"/>658</text:p>
          </table:table-cell>
          <table:table-cell office:value-type="float" office:value="60473" table:style-name="ce38">
            <text:p><text:s text:c="3"/>60 473</text:p>
          </table:table-cell>
          <table:table-cell office:value-type="float" office:value="634108.79750700004" table:style-name="ce38">
            <text:p><text:s text:c="3"/>634 10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0014" table:style-name="ce38">
            <text:p><text:s text:c="3"/>100 014</text:p>
          </table:table-cell>
          <table:table-cell office:value-type="float" office:value="850049.02856000001" table:style-name="ce38">
            <text:p><text:s text:c="3"/>850 049</text:p>
          </table:table-cell>
          <table:table-cell office:value-type="float" office:value="547" table:style-name="ce38">
            <text:p><text:s text:c="4"/>547</text:p>
          </table:table-cell>
          <table:table-cell office:value-type="float" office:value="1791.3348000000001" table:style-name="ce38">
            <text:p><text:s text:c="3"/>1 791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908.98400000000004" table:style-name="ce38">
            <text:p><text:s text:c="4"/>909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3054.9990320000002" table:style-name="ce38">
            <text:p><text:s text:c="3"/>3 05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629.48823800000002" table:style-name="ce38">
            <text:p><text:s text:c="4"/>6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" table:style-name="ce38">
            <text:p>- <text:s text:c="2"/>17</text:p>
          </table:table-cell>
          <table:table-cell office:value-type="float" office:value="-713.71286199999997" table:style-name="ce38">
            <text:p>- <text:s text:c="2"/>714</text:p>
          </table:table-cell>
          <table:table-cell office:value-type="float" office:value="100300" table:style-name="ce38">
            <text:p><text:s text:c="3"/>100 300</text:p>
          </table:table-cell>
          <table:table-cell office:value-type="float" office:value="852643.17729200004" table:style-name="ce38">
            <text:p><text:s text:c="3"/>852 64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769" table:style-name="ce38">
            <text:p><text:s text:c="3"/>37 769</text:p>
          </table:table-cell>
          <table:table-cell office:value-type="float" office:value="403641.96496800001" table:style-name="ce38">
            <text:p><text:s text:c="3"/>403 642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654.09479999999996" table:style-name="ce38">
            <text:p><text:s text:c="4"/>654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371.41800000000001" table:style-name="ce38">
            <text:p><text:s text:c="4"/>371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1452.15921" table:style-name="ce38">
            <text:p><text:s text:c="3"/>1 45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765.73983999999996" table:style-name="ce38">
            <text:p><text:s text:c="4"/>7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2.20299999999997" table:style-name="ce38">
            <text:p><text:s text:c="4"/>472</text:p>
          </table:table-cell>
          <table:table-cell office:value-type="float" office:value="37860" table:style-name="ce38">
            <text:p><text:s text:c="3"/>37 860</text:p>
          </table:table-cell>
          <table:table-cell office:value-type="float" office:value="405083.26413800003" table:style-name="ce38">
            <text:p><text:s text:c="3"/>405 08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2287" table:style-name="ce38">
            <text:p><text:s text:c="3"/>82 287</text:p>
          </table:table-cell>
          <table:table-cell office:value-type="float" office:value="715849.15696499997" table:style-name="ce38">
            <text:p><text:s text:c="3"/>715 849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1047.5642" table:style-name="ce38">
            <text:p><text:s text:c="3"/>1 048</text:p>
          </table:table-cell>
          <table:table-cell office:value-type="float" office:value="739" table:style-name="ce38">
            <text:p><text:s text:c="4"/>739</text:p>
          </table:table-cell>
          <table:table-cell office:value-type="float" office:value="3677.393" table:style-name="ce38">
            <text:p><text:s text:c="3"/>3 677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2117.62824" table:style-name="ce38">
            <text:p><text:s text:c="3"/>2 118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91.09063000000003" table:style-name="ce38">
            <text:p><text:s text:c="4"/>5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81.66000000000003" table:style-name="ce38">
            <text:p><text:s text:c="4"/>282</text:p>
          </table:table-cell>
          <table:table-cell office:value-type="float" office:value="81928" table:style-name="ce38">
            <text:p><text:s text:c="3"/>81 928</text:p>
          </table:table-cell>
          <table:table-cell office:value-type="float" office:value="715027.52577499999" table:style-name="ce38">
            <text:p><text:s text:c="3"/>715 0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39" table:style-name="ce38">
            <text:p><text:s text:c="4"/>539</text:p>
          </table:table-cell>
          <table:table-cell office:value-type="float" office:value="228033.30744" table:style-name="ce38">
            <text:p><text:s text:c="3"/>228 0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759.8444600000003" table:style-name="ce38">
            <text:p><text:s text:c="3"/>4 7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8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44529" table:style-name="ce38">
            <text:p><text:s text:c="4"/>24</text:p>
          </table:table-cell>
          <table:table-cell office:value-type="float" office:value="541" table:style-name="ce38">
            <text:p><text:s text:c="4"/>541</text:p>
          </table:table-cell>
          <table:table-cell office:value-type="float" office:value="232815.71719" table:style-name="ce38">
            <text:p><text:s text:c="3"/>232 81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7" table:style-name="ce38">
            <text:p><text:s text:c="4"/>477</text:p>
          </table:table-cell>
          <table:table-cell office:value-type="float" office:value="1074238.4209479999" table:style-name="ce38">
            <text:p><text:s text:c="2"/>1 074 2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132.7254800000001" table:style-name="ce38">
            <text:p><text:s text:c="3"/>1 13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665.2589499999999" table:style-name="ce38">
            <text:p><text:s text:c="3"/>2 6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5.38" table:style-name="ce38">
            <text:p><text:s text:c="4"/>65</text:p>
          </table:table-cell>
          <table:table-cell office:value-type="float" office:value="478" table:style-name="ce38">
            <text:p><text:s text:c="4"/>478</text:p>
          </table:table-cell>
          <table:table-cell office:value-type="float" office:value="1072771.2674779999" table:style-name="ce38">
            <text:p><text:s text:c="2"/>1 072 77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2" table:style-name="ce38">
            <text:p><text:s text:c="4"/>162</text:p>
          </table:table-cell>
          <table:table-cell office:value-type="float" office:value="68837.669133000003" table:style-name="ce38">
            <text:p><text:s text:c="3"/>68 8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.812249999999999" table:style-name="ce38">
            <text:p><text:s text:c="4"/>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7.469799999999999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487.66311999999999" table:style-name="ce38">
            <text:p>- <text:s text:c="2"/>488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68311.348463000002" table:style-name="ce38">
            <text:p><text:s text:c="3"/>68 31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07" table:style-name="ce38">
            <text:p><text:s text:c="4"/>107</text:p>
          </table:table-cell>
          <table:table-cell office:value-type="float" office:value="120198.371291" table:style-name="ce38">
            <text:p><text:s text:c="3"/>120 1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021.98" table:style-name="ce38">
            <text:p><text:s text:c="3"/>31 0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151220.351291" table:style-name="ce38">
            <text:p><text:s text:c="3"/>151 22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7" table:style-name="ce38">
            <text:p><text:s text:c="4"/>67</text:p>
          </table:table-cell>
          <table:table-cell office:value-type="float" office:value="5049.1594400000004" table:style-name="ce38">
            <text:p><text:s text:c="3"/>5 0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5159.1594400000004" table:style-name="ce38">
            <text:p><text:s text:c="3"/>5 15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3927.9" table:style-name="ce38">
            <text:p><text:s text:c="3"/>3 9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927.9" table:style-name="ce38">
            <text:p><text:s text:c="3"/>3 9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12月20日編製" table:formula="msoxl:='2491-00-01'!V34" table:number-columns-spanned="2" table:number-rows-spanned="1" table:style-name="ce393">
            <text:p>中華民國108年1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1月" table:formula="msoxl:='2491-00-06'!G5" table:number-columns-spanned="9" table:number-rows-spanned="1" table:style-name="ce268">
            <text:p>中華民國108年1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11月" table:formula="msoxl:=H5" table:number-columns-spanned="12" table:number-rows-spanned="1" table:style-name="ce269">
            <text:p>中華民國108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568" table:style-name="ce23">
            <text:p><text:s text:c="3"/>3 568</text:p>
          </table:table-cell>
          <table:table-cell office:value-type="float" office:value="15194.28656" table:style-name="ce23">
            <text:p><text:s text:c="3"/>15 19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16.1758" table:style-name="ce23">
            <text:p><text:s text:c="4"/>1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3.85" table:style-name="ce23">
            <text:p><text:s text:c="4"/>44</text:p>
          </table:table-cell>
          <table:table-cell office:value-type="float" office:value="596" table:style-name="ce23">
            <text:p><text:s text:c="4"/>596</text:p>
          </table:table-cell>
          <table:table-cell office:value-type="float" office:value="1415.4791230000001" table:style-name="ce23">
            <text:p><text:s text:c="3"/>1 41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67.08999999999997" table:style-name="ce23">
            <text:p><text:s text:c="4"/>26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1095.076" table:style-name="ce23">
            <text:p><text:s text:c="3"/>1 095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634.369461" table:style-name="ce23">
            <text:p><text:s text:c="4"/>63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334.0700000000002" table:style-name="ce23">
            <text:p><text:s text:c="3"/>2 33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9.345153999999994" table:style-name="ce23">
            <text:p><text:s text:c="4"/>89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92" table:style-name="ce23">
            <text:p><text:s text:c="4"/>192</text:p>
          </table:table-cell>
          <table:table-cell office:value-type="float" office:value="326.31900000000002" table:style-name="ce23">
            <text:p><text:s text:c="4"/>326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4888.8749250000001" table:style-name="ce23">
            <text:p><text:s text:c="3"/>4 889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376.3920000000001" table:style-name="ce23">
            <text:p><text:s text:c="3"/>1 376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2185.5850970000001" table:style-name="ce23">
            <text:p><text:s text:c="3"/>2 186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75.84100000000001" table:style-name="ce23">
            <text:p><text:s text:c="4"/>2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.11" table:style-name="ce23">
            <text:p><text:s text:c="4"/>1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06.40900000000001" table:style-name="ce23">
            <text:p><text:s text:c="4"/>10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2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3561" table:style-name="ce23">
            <text:p><text:s text:c="3"/>3 561</text:p>
          </table:table-cell>
          <table:table-cell office:value-type="float" office:value="15175.02656" table:style-name="ce23">
            <text:p><text:s text:c="3"/>15 17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14.6758" table:style-name="ce23">
            <text:p><text:s text:c="4"/>11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3.85" table:style-name="ce23">
            <text:p><text:s text:c="4"/>44</text:p>
          </table:table-cell>
          <table:table-cell office:value-type="float" office:value="596" table:style-name="ce23">
            <text:p><text:s text:c="4"/>596</text:p>
          </table:table-cell>
          <table:table-cell office:value-type="float" office:value="1415.4791230000001" table:style-name="ce23">
            <text:p><text:s text:c="3"/>1 41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67.08999999999997" table:style-name="ce23">
            <text:p><text:s text:c="4"/>26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1095.076" table:style-name="ce23">
            <text:p><text:s text:c="3"/>1 095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630.76946099999998" table:style-name="ce23">
            <text:p><text:s text:c="4"/>63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327.0700000000002" table:style-name="ce23">
            <text:p><text:s text:c="3"/>2 32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9.345153999999994" table:style-name="ce23">
            <text:p><text:s text:c="4"/>89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92" table:style-name="ce23">
            <text:p><text:s text:c="4"/>192</text:p>
          </table:table-cell>
          <table:table-cell office:value-type="float" office:value="326.31900000000002" table:style-name="ce23">
            <text:p><text:s text:c="4"/>326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4888.8749250000001" table:style-name="ce23">
            <text:p><text:s text:c="3"/>4 889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376.3920000000001" table:style-name="ce23">
            <text:p><text:s text:c="3"/>1 376</text:p>
          </table:table-cell>
          <table:table-cell office:value-type="float" office:value="812" table:style-name="ce23">
            <text:p><text:s text:c="4"/>812</text:p>
          </table:table-cell>
          <table:table-cell office:value-type="float" office:value="2185.4850970000002" table:style-name="ce23">
            <text:p><text:s text:c="3"/>2 185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268.84100000000001" table:style-name="ce23">
            <text:p><text:s text:c="4"/>2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.11" table:style-name="ce23">
            <text:p><text:s text:c="4"/>1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06.349" table:style-name="ce23">
            <text:p><text:s text:c="4"/>10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2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86" table:style-name="ce23">
            <text:p><text:s text:c="4"/>586</text:p>
          </table:table-cell>
          <table:table-cell office:value-type="float" office:value="3900.6462339999998" table:style-name="ce23">
            <text:p><text:s text:c="3"/>3 90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80.79123399999997" table:style-name="ce23">
            <text:p><text:s text:c="4"/>28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6.1" table:style-name="ce23">
            <text:p><text:s text:c="4"/>10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1.295000000000002" table:style-name="ce23">
            <text:p><text:s text:c="4"/>8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22.81" table:style-name="ce23">
            <text:p><text:s text:c="4"/>1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38" table:style-name="ce23">
            <text:p><text:s text:c="3"/>2 03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7" table:style-name="ce23">
            <text:p><text:s text:c="4"/>1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45.44" table:style-name="ce23">
            <text:p><text:s text:c="4"/>4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35.74599999999998" table:style-name="ce23">
            <text:p><text:s text:c="4"/>63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67.23" table:style-name="ce23">
            <text:p><text:s text:c="4"/>26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20.983" table:style-name="ce23">
            <text:p><text:s text:c="4"/>22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6.940999999999999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51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00" table:style-name="ce23">
            <text:p><text:s text:c="3"/>1 000</text:p>
          </table:table-cell>
          <table:table-cell office:value-type="float" office:value="4461.0808180000004" table:style-name="ce23">
            <text:p><text:s text:c="3"/>4 46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8.51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24.696889" table:style-name="ce23">
            <text:p><text:s text:c="4"/>32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21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8.72" table:style-name="ce23">
            <text:p><text:s text:c="4"/>20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02.708" table:style-name="ce23">
            <text:p><text:s text:c="4"/>20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1.93" table:style-name="ce23">
            <text:p><text:s text:c="4"/>16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56" table:style-name="ce23">
            <text:p><text:s text:c="4"/>13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154.55799999999999" table:style-name="ce23">
            <text:p><text:s text:c="4"/>155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548.6828210000001" table:style-name="ce23">
            <text:p><text:s text:c="3"/>1 54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01.7" table:style-name="ce23">
            <text:p><text:s text:c="4"/>302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1382.2051080000001" table:style-name="ce23">
            <text:p><text:s text:c="3"/>1 38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1.65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4.7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08" table:style-name="ce23">
            <text:p><text:s text:c="4"/>308</text:p>
          </table:table-cell>
          <table:table-cell office:value-type="float" office:value="1162.3268499999999" table:style-name="ce23">
            <text:p><text:s text:c="3"/>1 16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53.126" table:style-name="ce23">
            <text:p><text:s text:c="4"/>1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14.71" table:style-name="ce23">
            <text:p><text:s text:c="4"/>11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8.127460999999997" table:style-name="ce23">
            <text:p><text:s text:c="4"/>4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2.000999999999999" table:style-name="ce23">
            <text:p><text:s text:c="4"/>1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31.15350000000001" table:style-name="ce23">
            <text:p><text:s text:c="4"/>53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6.37" table:style-name="ce23">
            <text:p><text:s text:c="4"/>96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2.028889000000007" table:style-name="ce23">
            <text:p><text:s text:c="4"/>9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548" table:style-name="ce23">
            <text:p><text:s text:c="4"/>548</text:p>
          </table:table-cell>
          <table:table-cell office:value-type="float" office:value="1796.3348000000001" table:style-name="ce23">
            <text:p><text:s text:c="3"/>1 79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.53579999999999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94.564999999999998" table:style-name="ce23">
            <text:p><text:s text:c="4"/>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46.666" table:style-name="ce23">
            <text:p><text:s text:c="4"/>34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0.92" table:style-name="ce23">
            <text:p><text:s text:c="4"/>10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.090000000000003" table:style-name="ce23">
            <text:p><text:s text:c="4"/>3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95" table:style-name="ce23">
            <text:p><text:s text:c="4"/>11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42.14" table:style-name="ce23">
            <text:p><text:s text:c="4"/>4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542.00300000000004" table:style-name="ce23">
            <text:p><text:s text:c="4"/>54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0.85199999999998" table:style-name="ce23">
            <text:p><text:s text:c="4"/>26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46.98400000000001" table:style-name="ce23">
            <text:p><text:s text:c="4"/>24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6.12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009000000000000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02" table:style-name="ce23">
            <text:p><text:s text:c="4"/>202</text:p>
          </table:table-cell>
          <table:table-cell office:value-type="float" office:value="654.59479999999996" table:style-name="ce23">
            <text:p><text:s text:c="4"/>65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8.57" table:style-name="ce23">
            <text:p><text:s text:c="4"/>4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92.704999999999998" table:style-name="ce23">
            <text:p><text:s text:c="4"/>9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.048999999999999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010000000000001" table:style-name="ce23">
            <text:p><text:s text:c="4"/>3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03.75200000000001" table:style-name="ce23">
            <text:p><text:s text:c="4"/>30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3.84" table:style-name="ce23">
            <text:p><text:s text:c="4"/>9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8.127800000000001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70" table:style-name="ce23">
            <text:p><text:s text:c="4"/>370</text:p>
          </table:table-cell>
          <table:table-cell office:value-type="float" office:value="1052.0642" table:style-name="ce23">
            <text:p><text:s text:c="3"/>1 0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.08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40.97" table:style-name="ce23">
            <text:p><text:s text:c="4"/>14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3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14.81" table:style-name="ce23">
            <text:p><text:s text:c="4"/>11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6.884" table:style-name="ce23">
            <text:p><text:s text:c="4"/>9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3" table:style-name="ce23">
            <text:p><text:s text:c="4"/>17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5.95" table:style-name="ce23">
            <text:p><text:s text:c="4"/>1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74.43900000000002" table:style-name="ce23">
            <text:p><text:s text:c="4"/>37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4.4" table:style-name="ce23">
            <text:p><text:s text:c="4"/>9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1.791200000000003" table:style-name="ce23">
            <text:p><text:s text:c="4"/>9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0.5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6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35.69" table:style-name="ce23">
            <text:p><text:s text:c="4"/>1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3.5" table:style-name="ce23">
            <text:p><text:s text:c="4"/>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260.22000000000003" table:style-name="ce23">
            <text:p><text:s text:c="4"/>2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8.78" table:style-name="ce23">
            <text:p><text:s text:c="4"/>1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13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46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2" table:style-name="ce23">
            <text:p><text:s text:c="4"/>2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.45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64.270321999999993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5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16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0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30321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549.12" table:style-name="ce23">
            <text:p><text:s text:c="4"/>5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1.92" table:style-name="ce23">
            <text:p><text:s text:c="4"/>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799999999999997" table:style-name="ce23">
            <text:p><text:s text:c="4"/>3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1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46.6" table:style-name="ce23">
            <text:p><text:s text:c="4"/>34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6.7" table:style-name="ce23">
            <text:p><text:s text:c="4"/>4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55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36.549999999999997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30.11000000000001" table:style-name="ce23">
            <text:p><text:s text:c="4"/>1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51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8" table:style-name="ce23">
            <text:p><text:s text:c="4"/>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2.15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44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57.151000000000003" table:style-name="ce23">
            <text:p><text:s text:c="4"/>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951000000000000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5.360010000000001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000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49.46" table:style-name="ce23">
            <text:p><text:s text:c="4"/>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527.75" table:style-name="ce23">
            <text:p><text:s text:c="4"/>5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13.79999999999995" table:style-name="ce23">
            <text:p><text:s text:c="4"/>5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78" table:style-name="ce23">
            <text:p><text:s text:c="4"/>78</text:p>
          </table:table-cell>
          <table:table-cell office:value-type="float" office:value="198.36742599999999" table:style-name="ce23">
            <text:p><text:s text:c="4"/>1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7.680000000000007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4.909999999999997" table:style-name="ce23">
            <text:p><text:s text:c="4"/>3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341540000000004" table:style-name="ce23">
            <text:p><text:s text:c="4"/>5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188272000000001" table:style-name="ce23">
            <text:p><text:s text:c="4"/>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8.114999999999998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78.780100000000004" table:style-name="ce23">
            <text:p><text:s text:c="4"/>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91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1.05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001000000000002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9.260000000000002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7.76000000000000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12月20日編製" table:formula="msoxl:='2491-00-01'!V34" table:style-name="ce216">
            <text:p>中華民國108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12月20日編製" table:formula="msoxl:='2491-00-01'!V34" table:style-name="ce216">
            <text:p>中華民國108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1月" table:formula="msoxl:='2491-00-06'!G5" table:number-columns-spanned="9" table:number-rows-spanned="1" table:style-name="ce268">
            <text:p>中華民國108年1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11月" table:formula="msoxl:=H5" table:number-columns-spanned="12" table:number-rows-spanned="1" table:style-name="ce269">
            <text:p>中華民國108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398" table:style-name="ce23">
            <text:p><text:s text:c="3"/>3 398</text:p>
          </table:table-cell>
          <table:table-cell office:value-type="float" office:value="17585.926994000001" table:style-name="ce23">
            <text:p><text:s text:c="3"/>17 58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341.3306" table:style-name="ce23">
            <text:p><text:s text:c="4"/>34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9.7" table:style-name="ce23">
            <text:p><text:s text:c="4"/>170</text:p>
          </table:table-cell>
          <table:table-cell office:value-type="float" office:value="628" table:style-name="ce23">
            <text:p><text:s text:c="4"/>628</text:p>
          </table:table-cell>
          <table:table-cell office:value-type="float" office:value="4787.2103669999997" table:style-name="ce23">
            <text:p><text:s text:c="3"/>4 78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6" table:style-name="ce23">
            <text:p><text:s text:c="4"/>4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7.81" table:style-name="ce23">
            <text:p><text:s text:c="4"/>98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2560.4965299999999" table:style-name="ce23">
            <text:p><text:s text:c="3"/>2 560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3143.910668" table:style-name="ce23">
            <text:p><text:s text:c="3"/>3 144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75.24" table:style-name="ce23">
            <text:p><text:s text:c="4"/>37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414.21" table:style-name="ce23">
            <text:p><text:s text:c="4"/>414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204.185" table:style-name="ce23">
            <text:p><text:s text:c="4"/>204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186.5929699999999" table:style-name="ce23">
            <text:p><text:s text:c="3"/>1 187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976.14860399999998" table:style-name="ce23">
            <text:p><text:s text:c="4"/>976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2382.306255" table:style-name="ce23">
            <text:p><text:s text:c="3"/>2 38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03.69" table:style-name="ce23">
            <text:p><text:s text:c="4"/>2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7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6.97" table:style-name="ce23">
            <text:p><text:s text:c="4"/>7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.304000000000002" table:style-name="ce23">
            <text:p><text:s text:c="4"/>57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563.50199999999995" table:style-name="ce23">
            <text:p><text:s text:c="4"/>5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3387" table:style-name="ce23">
            <text:p><text:s text:c="3"/>3 387</text:p>
          </table:table-cell>
          <table:table-cell office:value-type="float" office:value="17546.926994000001" table:style-name="ce23">
            <text:p><text:s text:c="3"/>17 54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341.3306" table:style-name="ce23">
            <text:p><text:s text:c="4"/>34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9.7" table:style-name="ce23">
            <text:p><text:s text:c="4"/>170</text:p>
          </table:table-cell>
          <table:table-cell office:value-type="float" office:value="627" table:style-name="ce23">
            <text:p><text:s text:c="4"/>627</text:p>
          </table:table-cell>
          <table:table-cell office:value-type="float" office:value="4786.7103669999997" table:style-name="ce23">
            <text:p><text:s text:c="3"/>4 78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6" table:style-name="ce23">
            <text:p><text:s text:c="4"/>4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7.81" table:style-name="ce23">
            <text:p><text:s text:c="4"/>98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2556.9965299999999" table:style-name="ce23">
            <text:p><text:s text:c="3"/>2 557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3143.910668" table:style-name="ce23">
            <text:p><text:s text:c="3"/>3 14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355.24" table:style-name="ce23">
            <text:p><text:s text:c="4"/>35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414.21" table:style-name="ce23">
            <text:p><text:s text:c="4"/>414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203.185" table:style-name="ce23">
            <text:p><text:s text:c="4"/>203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186.5929699999999" table:style-name="ce23">
            <text:p><text:s text:c="3"/>1 18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974.14860399999998" table:style-name="ce23">
            <text:p><text:s text:c="4"/>974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2380.306255" table:style-name="ce23">
            <text:p><text:s text:c="3"/>2 38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93.69" table:style-name="ce23">
            <text:p><text:s text:c="4"/>1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7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6.97" table:style-name="ce23">
            <text:p><text:s text:c="4"/>7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.304000000000002" table:style-name="ce23">
            <text:p><text:s text:c="4"/>57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563.50199999999995" table:style-name="ce23">
            <text:p><text:s text:c="4"/>5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704" table:style-name="ce23">
            <text:p><text:s text:c="4"/>704</text:p>
          </table:table-cell>
          <table:table-cell office:value-type="float" office:value="2805.1324719999998" table:style-name="ce23">
            <text:p><text:s text:c="3"/>2 8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2.900599999999997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508.91" table:style-name="ce23">
            <text:p><text:s text:c="4"/>50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23" table:style-name="ce23">
            <text:p><text:s text:c="4"/>1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332.20053000000001" table:style-name="ce23">
            <text:p><text:s text:c="4"/>33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330.961342" table:style-name="ce23">
            <text:p><text:s text:c="4"/>33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1" table:style-name="ce23">
            <text:p><text:s text:c="4"/>25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45.9" table:style-name="ce23">
            <text:p><text:s text:c="4"/>4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62.30000000000001" table:style-name="ce23">
            <text:p><text:s text:c="4"/>16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6.7" table:style-name="ce23">
            <text:p><text:s text:c="4"/>17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62.53" table:style-name="ce23">
            <text:p><text:s text:c="4"/>86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8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7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67.16" table:style-name="ce23">
            <text:p><text:s text:c="4"/>1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20" table:style-name="ce23">
            <text:p><text:s text:c="4"/>920</text:p>
          </table:table-cell>
          <table:table-cell office:value-type="float" office:value="5097.4683020000002" table:style-name="ce23">
            <text:p><text:s text:c="3"/>5 09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8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040.3687669999999" table:style-name="ce23">
            <text:p><text:s text:c="3"/>1 0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755.20500000000004" table:style-name="ce23">
            <text:p><text:s text:c="4"/>755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994.15970600000003" table:style-name="ce23">
            <text:p><text:s text:c="4"/>99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5.44" table:style-name="ce23">
            <text:p><text:s text:c="4"/>19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2.21" table:style-name="ce23">
            <text:p><text:s text:c="4"/>52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2.075000000000003" table:style-name="ce23">
            <text:p><text:s text:c="4"/>6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87.53896999999995" table:style-name="ce23">
            <text:p><text:s text:c="4"/>68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28.33860399999998" table:style-name="ce23">
            <text:p><text:s text:c="4"/>328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686.742255" table:style-name="ce23">
            <text:p><text:s text:c="4"/>68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.7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9" table:style-name="ce23">
            <text:p><text:s text:c="4"/>2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15.67" table:style-name="ce23">
            <text:p><text:s text:c="4"/>1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80" table:style-name="ce23">
            <text:p><text:s text:c="4"/>280</text:p>
          </table:table-cell>
          <table:table-cell office:value-type="float" office:value="2631.8476000000001" table:style-name="ce23">
            <text:p><text:s text:c="3"/>2 6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750.0465999999999" table:style-name="ce23">
            <text:p><text:s text:c="3"/>1 7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78.18" table:style-name="ce23">
            <text:p><text:s text:c="4"/>27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49.16300000000001" table:style-name="ce23">
            <text:p><text:s text:c="4"/>24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68" table:style-name="ce23">
            <text:p><text:s text:c="4"/>22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.74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7.029" table:style-name="ce23">
            <text:p><text:s text:c="4"/>10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4.51" table:style-name="ce23">
            <text:p><text:s text:c="4"/>5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6.099999999999994" table:style-name="ce23">
            <text:p><text:s text:c="4"/>6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990000000000002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9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48" table:style-name="ce23">
            <text:p><text:s text:c="4"/>248</text:p>
          </table:table-cell>
          <table:table-cell office:value-type="float" office:value="920.08399999999995" table:style-name="ce23">
            <text:p><text:s text:c="4"/>9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2.8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23.26" table:style-name="ce23">
            <text:p><text:s text:c="4"/>2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6.21" table:style-name="ce23">
            <text:p><text:s text:c="4"/>10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0.05099999999999" table:style-name="ce23">
            <text:p><text:s text:c="4"/>16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" table:style-name="ce23">
            <text:p><text:s text:c="4"/>31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9.1" table:style-name="ce23">
            <text:p><text:s text:c="4"/>3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9" table:style-name="ce23">
            <text:p><text:s text:c="4"/>5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7.99299999999999" table:style-name="ce23">
            <text:p><text:s text:c="4"/>1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1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1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371.41800000000001" table:style-name="ce23">
            <text:p><text:s text:c="4"/>3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5.45" table:style-name="ce23">
            <text:p><text:s text:c="4"/>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8.35" table:style-name="ce23">
            <text:p><text:s text:c="4"/>8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8.45799999999999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875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4.68" table:style-name="ce23">
            <text:p><text:s text:c="4"/>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049999999999999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8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741" table:style-name="ce23">
            <text:p><text:s text:c="4"/>741</text:p>
          </table:table-cell>
          <table:table-cell office:value-type="float" office:value="3684.0430000000001" table:style-name="ce23">
            <text:p><text:s text:c="3"/>3 68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1.5" table:style-name="ce23">
            <text:p><text:s text:c="4"/>11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480.16500000000002" table:style-name="ce23">
            <text:p><text:s text:c="4"/>4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0500000000000007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643.40899999999999" table:style-name="ce23">
            <text:p><text:s text:c="4"/>643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162.42" table:style-name="ce23">
            <text:p><text:s text:c="3"/>1 1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12.62" table:style-name="ce23">
            <text:p><text:s text:c="4"/>213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6.55" table:style-name="ce23">
            <text:p><text:s text:c="4"/>10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76.1" table:style-name="ce23">
            <text:p><text:s text:c="4"/>176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428.42899999999997" table:style-name="ce23">
            <text:p><text:s text:c="4"/>42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44.5" table:style-name="ce23">
            <text:p><text:s text:c="4"/>1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54.25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5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219.15" table:style-name="ce23">
            <text:p><text:s text:c="4"/>2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8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5.05" table:style-name="ce23">
            <text:p><text:s text:c="4"/>4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6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94.88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.18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482.38" table:style-name="ce23">
            <text:p><text:s text:c="4"/>48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80.45" table:style-name="ce23">
            <text:p><text:s text:c="4"/>2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8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8.599999999999994" table:style-name="ce23">
            <text:p><text:s text:c="4"/>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97.751000000000005" table:style-name="ce23">
            <text:p><text:s text:c="4"/>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00999999999999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222.13" table:style-name="ce23">
            <text:p><text:s text:c="4"/>2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380000000000003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0.692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619999999999999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200.97200000000001" table:style-name="ce23">
            <text:p><text:s text:c="4"/>20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8.5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2.2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.9" table:style-name="ce23">
            <text:p><text:s text:c="4"/>30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372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0.90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01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170.63" table:style-name="ce23">
            <text:p><text:s text:c="4"/>17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.299999999999997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1.6" table:style-name="ce23">
            <text:p><text:s text:c="4"/>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79.95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283.44761999999997" table:style-name="ce23">
            <text:p><text:s text:c="4"/>2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9.397620000000003" table:style-name="ce23">
            <text:p><text:s text:c="4"/>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4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12月20日編製" table:formula="msoxl:='2491-00-01'!V34" table:style-name="ce216">
            <text:p>中華民國108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12月20日編製" table:formula="msoxl:='2491-00-01'!V34" table:style-name="ce216">
            <text:p>中華民國108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8年11月底" table:formula="msoxl:=CONCATENATE('2491-00-06'!G5,&quot;底&quot;)" table:number-columns-spanned="3" table:number-rows-spanned="1" table:style-name="ce313">
            <text:p>中華民國108年11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585" table:style-name="ce162">
            <text:p><text:s text:c="3"/>5 585</text:p>
          </table:table-cell>
          <table:table-cell table:number-columns-repeated="2" table:style-name="ce162"/>
          <table:table-cell office:value-type="float" office:value="4673" table:style-name="ce162">
            <text:p><text:s text:c="3"/>4 67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32" table:style-name="ce162">
            <text:p><text:s text:c="3"/>1 4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671" table:style-name="ce162">
            <text:p><text:s text:c="3"/>1 67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04" table:style-name="ce162">
            <text:p><text:s text:c="3"/>1 20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85" table:style-name="ce162">
            <text:p><text:s text:c="4"/>48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78" table:style-name="ce162">
            <text:p><text:s text:c="4"/>27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82" table:style-name="ce162">
            <text:p><text:s text:c="4"/>8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41" table:style-name="ce162">
            <text:p><text:s text:c="4"/>4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48" table:style-name="ce162">
            <text:p><text:s text:c="4"/>4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101" table:style-name="ce162">
            <text:p><text:s text:c="4"/>10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6" table:style-name="ce162">
            <text:p><text:s text:c="4"/>1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585" table:style-name="ce162">
            <text:p><text:s text:c="3"/>5 585</text:p>
          </table:table-cell>
          <table:table-cell table:number-columns-repeated="2" table:style-name="ce162"/>
          <table:table-cell office:value-type="float" office:value="4673" table:style-name="ce162">
            <text:p><text:s text:c="3"/>4 67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4" table:style-name="ce162">
            <text:p><text:s text:c="4"/>54</text:p>
          </table:table-cell>
          <table:table-cell table:number-columns-repeated="2" table:style-name="ce162"/>
          <table:table-cell office:value-type="float" office:value="13" table:style-name="ce162">
            <text:p><text:s text:c="4"/>1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1045" table:style-name="ce162">
            <text:p><text:s text:c="3"/>1 045</text:p>
          </table:table-cell>
          <table:table-cell table:number-columns-repeated="2" table:style-name="ce162"/>
          <table:table-cell office:value-type="float" office:value="141" table:style-name="ce162">
            <text:p><text:s text:c="4"/>14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93" table:style-name="ce162">
            <text:p><text:s text:c="4"/>393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018" table:style-name="ce162">
            <text:p><text:s text:c="3"/>1 018</text:p>
          </table:table-cell>
          <table:table-cell table:number-columns-repeated="2" table:style-name="ce162"/>
          <table:table-cell office:value-type="float" office:value="55" table:style-name="ce162">
            <text:p><text:s text:c="4"/>5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21" table:style-name="ce162">
            <text:p><text:s text:c="4"/>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2" table:style-name="ce162">
            <text:p><text:s text:c="4"/>1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77" table:style-name="ce162">
            <text:p><text:s text:c="4"/>477</text:p>
          </table:table-cell>
          <table:table-cell table:number-columns-repeated="2" table:style-name="ce162"/>
          <table:table-cell office:value-type="float" office:value="55" table:style-name="ce162">
            <text:p><text:s text:c="4"/>5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70" table:style-name="ce162">
            <text:p><text:s text:c="4"/>670</text:p>
          </table:table-cell>
          <table:table-cell table:number-columns-repeated="2" table:style-name="ce162"/>
          <table:table-cell office:value-type="float" office:value="135" table:style-name="ce162">
            <text:p><text:s text:c="4"/>13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2" table:style-name="ce162">
            <text:p><text:s text:c="4"/>40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71" table:style-name="ce162">
            <text:p><text:s text:c="4"/>871</text:p>
          </table:table-cell>
          <table:table-cell table:number-columns-repeated="2" table:style-name="ce162"/>
          <table:table-cell office:value-type="float" office:value="83" table:style-name="ce162">
            <text:p><text:s text:c="4"/>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09" table:style-name="ce162">
            <text:p><text:s text:c="4"/>109</text:p>
          </table:table-cell>
          <table:table-cell table:number-columns-repeated="2" table:style-name="ce162"/>
          <table:table-cell office:value-type="float" office:value="1189" table:style-name="ce162">
            <text:p><text:s text:c="3"/>1 18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19" table:style-name="ce162">
            <text:p><text:s text:c="4"/>1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72" table:style-name="ce162">
            <text:p><text:s text:c="4"/>172</text:p>
          </table:table-cell>
          <table:table-cell table:number-columns-repeated="2" table:style-name="ce162"/>
          <table:table-cell office:value-type="float" office:value="2958" table:style-name="ce162">
            <text:p><text:s text:c="3"/>2 9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8年11月底</text:p>
            <text:p>November,2019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7407" table:style-name="ce192">
            <text:p><text:s text:c="3"/>707 4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129" table:style-name="ce192">
            <text:p><text:s text:c="3"/>490 129</text:p>
          </table:table-cell>
          <table:table-cell office:value-type="float" office:value="69.285291211424195" table:style-name="ce193">
            <text:p>69.29<text:s/></text:p>
          </table:table-cell>
          <table:table-cell office:value-type="float" office:value="217278" table:style-name="ce192">
            <text:p><text:s text:c="3"/>217 278</text:p>
          </table:table-cell>
          <table:table-cell office:value-type="float" office:value="30.714708788575699" table:style-name="ce193">
            <text:p>30.71<text:s/></text:p>
          </table:table-cell>
          <table:table-cell office:value-type="float" office:value="24854789.51052" table:style-name="ce194">
            <text:p><text:s text:c="2"/>24 854 7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79262.621709" table:style-name="ce194">
            <text:p><text:s text:c="2"/>21 979 263</text:p>
          </table:table-cell>
          <table:table-cell office:value-type="float" office:value="88.430693055783394" table:style-name="ce193">
            <text:p>88.43<text:s/></text:p>
          </table:table-cell>
          <table:table-cell office:value-type="float" office:value="2875526.8888110002" table:style-name="ce194">
            <text:p><text:s text:c="2"/>2 875 527</text:p>
          </table:table-cell>
          <table:table-cell office:value-type="float" office:value="11.5693069442165" table:style-name="ce193">
            <text:p>11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5887" table:style-name="ce192">
            <text:p><text:s text:c="3"/>705 8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049" table:style-name="ce192">
            <text:p><text:s text:c="3"/>489 049</text:p>
          </table:table-cell>
          <table:table-cell office:value-type="float" office:value="69.281485563553304" table:style-name="ce193">
            <text:p>69.28<text:s/></text:p>
          </table:table-cell>
          <table:table-cell office:value-type="float" office:value="216838" table:style-name="ce192">
            <text:p><text:s text:c="3"/>216 838</text:p>
          </table:table-cell>
          <table:table-cell office:value-type="float" office:value="30.718514436446601" table:style-name="ce193">
            <text:p>30.72<text:s/></text:p>
          </table:table-cell>
          <table:table-cell office:value-type="float" office:value="24830026.544261999" table:style-name="ce194">
            <text:p><text:s text:c="2"/>24 830 0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57926.361389" table:style-name="ce194">
            <text:p><text:s text:c="2"/>21 957 926</text:p>
          </table:table-cell>
          <table:table-cell office:value-type="float" office:value="88.432955648463704" table:style-name="ce193">
            <text:p>88.43<text:s/></text:p>
          </table:table-cell>
          <table:table-cell office:value-type="float" office:value="2872100.1828729999" table:style-name="ce194">
            <text:p><text:s text:c="2"/>2 872 100</text:p>
          </table:table-cell>
          <table:table-cell office:value-type="float" office:value="11.5670443515362" table:style-name="ce193">
            <text:p>11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936" table:style-name="ce192">
            <text:p><text:s text:c="3"/>134 9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900" table:style-name="ce192">
            <text:p><text:s text:c="3"/>93 900</text:p>
          </table:table-cell>
          <table:table-cell office:value-type="float" office:value="69.588545680915303" table:style-name="ce193">
            <text:p>69.59<text:s/></text:p>
          </table:table-cell>
          <table:table-cell office:value-type="float" office:value="41036" table:style-name="ce192">
            <text:p><text:s text:c="3"/>41 036</text:p>
          </table:table-cell>
          <table:table-cell office:value-type="float" office:value="30.411454319084601" table:style-name="ce193">
            <text:p>30.41<text:s/></text:p>
          </table:table-cell>
          <table:table-cell office:value-type="float" office:value="2306158.091486" table:style-name="ce194">
            <text:p><text:s text:c="2"/>2 306 1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90024.973765" table:style-name="ce194">
            <text:p><text:s text:c="2"/>1 890 025</text:p>
          </table:table-cell>
          <table:table-cell office:value-type="float" office:value="81.9555684730677" table:style-name="ce193">
            <text:p>81.96<text:s/></text:p>
          </table:table-cell>
          <table:table-cell office:value-type="float" office:value="416133.11772099999" table:style-name="ce194">
            <text:p><text:s text:c="3"/>416 133</text:p>
          </table:table-cell>
          <table:table-cell office:value-type="float" office:value="18.0444315269322" table:style-name="ce193">
            <text:p>18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767" table:style-name="ce192">
            <text:p><text:s text:c="3"/>179 7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470" table:style-name="ce192">
            <text:p><text:s text:c="3"/>124 470</text:p>
          </table:table-cell>
          <table:table-cell office:value-type="float" office:value="69.239626850311694" table:style-name="ce193">
            <text:p>69.24<text:s/></text:p>
          </table:table-cell>
          <table:table-cell office:value-type="float" office:value="55297" table:style-name="ce192">
            <text:p><text:s text:c="3"/>55 297</text:p>
          </table:table-cell>
          <table:table-cell office:value-type="float" office:value="30.760373149688199" table:style-name="ce193">
            <text:p>30.76<text:s/></text:p>
          </table:table-cell>
          <table:table-cell office:value-type="float" office:value="12991994.525821" table:style-name="ce194">
            <text:p><text:s text:c="2"/>12 991 9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756824.967444001" table:style-name="ce194">
            <text:p><text:s text:c="2"/>11 756 825</text:p>
          </table:table-cell>
          <table:table-cell office:value-type="float" office:value="90.492841142119005" table:style-name="ce193">
            <text:p>90.49<text:s/></text:p>
          </table:table-cell>
          <table:table-cell office:value-type="float" office:value="1235169.558377" table:style-name="ce194">
            <text:p><text:s text:c="2"/>1 235 170</text:p>
          </table:table-cell>
          <table:table-cell office:value-type="float" office:value="9.5071588578809507" table:style-name="ce193">
            <text:p>9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1051" table:style-name="ce192">
            <text:p><text:s text:c="3"/>61 0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255" table:style-name="ce192">
            <text:p><text:s text:c="3"/>42 255</text:p>
          </table:table-cell>
          <table:table-cell office:value-type="float" office:value="69.212625509819603" table:style-name="ce193">
            <text:p>69.21<text:s/></text:p>
          </table:table-cell>
          <table:table-cell office:value-type="float" office:value="18796" table:style-name="ce192">
            <text:p><text:s text:c="3"/>18 796</text:p>
          </table:table-cell>
          <table:table-cell office:value-type="float" office:value="30.787374490180301" table:style-name="ce193">
            <text:p>30.79<text:s/></text:p>
          </table:table-cell>
          <table:table-cell office:value-type="float" office:value="1532704.0820619999" table:style-name="ce194">
            <text:p><text:s text:c="2"/>1 532 7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63994.9509930001" table:style-name="ce194">
            <text:p><text:s text:c="2"/>1 363 995</text:p>
          </table:table-cell>
          <table:table-cell office:value-type="float" office:value="88.992713398268606" table:style-name="ce193">
            <text:p>88.99<text:s/></text:p>
          </table:table-cell>
          <table:table-cell office:value-type="float" office:value="168709.131069" table:style-name="ce194">
            <text:p><text:s text:c="3"/>168 709</text:p>
          </table:table-cell>
          <table:table-cell office:value-type="float" office:value="11.0072866017313" table:style-name="ce193">
            <text:p>11.0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1204" table:style-name="ce192">
            <text:p><text:s text:c="3"/>101 2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927" table:style-name="ce192">
            <text:p><text:s text:c="3"/>68 927</text:p>
          </table:table-cell>
          <table:table-cell office:value-type="float" office:value="68.106991818505094" table:style-name="ce193">
            <text:p>68.11<text:s/></text:p>
          </table:table-cell>
          <table:table-cell office:value-type="float" office:value="32277" table:style-name="ce192">
            <text:p><text:s text:c="3"/>32 277</text:p>
          </table:table-cell>
          <table:table-cell office:value-type="float" office:value="31.8930081814948" table:style-name="ce193">
            <text:p>31.89<text:s/></text:p>
          </table:table-cell>
          <table:table-cell office:value-type="float" office:value="1802626.186895" table:style-name="ce194">
            <text:p><text:s text:c="2"/>1 802 6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48693.5632760001" table:style-name="ce194">
            <text:p><text:s text:c="2"/>1 448 694</text:p>
          </table:table-cell>
          <table:table-cell office:value-type="float" office:value="80.3657227331949" table:style-name="ce193">
            <text:p>80.37<text:s/></text:p>
          </table:table-cell>
          <table:table-cell office:value-type="float" office:value="353932.62361900002" table:style-name="ce194">
            <text:p><text:s text:c="3"/>353 933</text:p>
          </table:table-cell>
          <table:table-cell office:value-type="float" office:value="19.634277266805" table:style-name="ce193">
            <text:p>19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8233" table:style-name="ce192">
            <text:p><text:s text:c="3"/>38 2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646" table:style-name="ce192">
            <text:p><text:s text:c="3"/>26 646</text:p>
          </table:table-cell>
          <table:table-cell office:value-type="float" office:value="69.693720084743504" table:style-name="ce193">
            <text:p>69.69<text:s/></text:p>
          </table:table-cell>
          <table:table-cell office:value-type="float" office:value="11587" table:style-name="ce192">
            <text:p><text:s text:c="3"/>11 587</text:p>
          </table:table-cell>
          <table:table-cell office:value-type="float" office:value="30.3062799152564" table:style-name="ce193">
            <text:p>30.31<text:s/></text:p>
          </table:table-cell>
          <table:table-cell office:value-type="float" office:value="936556.22826100001" table:style-name="ce194">
            <text:p><text:s text:c="3"/>936 5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94520.60082000005" table:style-name="ce194">
            <text:p><text:s text:c="3"/>794 521</text:p>
          </table:table-cell>
          <table:table-cell office:value-type="float" office:value="84.834265882281002" table:style-name="ce193">
            <text:p>84.83<text:s/></text:p>
          </table:table-cell>
          <table:table-cell office:value-type="float" office:value="142035.62744099999" table:style-name="ce194">
            <text:p><text:s text:c="3"/>142 036</text:p>
          </table:table-cell>
          <table:table-cell office:value-type="float" office:value="15.1657341177189" table:style-name="ce193">
            <text:p>15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2848" table:style-name="ce192">
            <text:p><text:s text:c="3"/>82 8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965" table:style-name="ce192">
            <text:p><text:s text:c="3"/>57 965</text:p>
          </table:table-cell>
          <table:table-cell office:value-type="float" office:value="69.965478949401302" table:style-name="ce193">
            <text:p>69.97<text:s/></text:p>
          </table:table-cell>
          <table:table-cell office:value-type="float" office:value="24883" table:style-name="ce192">
            <text:p><text:s text:c="3"/>24 883</text:p>
          </table:table-cell>
          <table:table-cell office:value-type="float" office:value="30.034521050598599" table:style-name="ce193">
            <text:p>30.03<text:s/></text:p>
          </table:table-cell>
          <table:table-cell office:value-type="float" office:value="2071729.4380350001" table:style-name="ce194">
            <text:p><text:s text:c="2"/>2 071 7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7412.303506" table:style-name="ce194">
            <text:p><text:s text:c="2"/>1 837 412</text:p>
          </table:table-cell>
          <table:table-cell office:value-type="float" office:value="88.6897810965486" table:style-name="ce193">
            <text:p>88.69<text:s/></text:p>
          </table:table-cell>
          <table:table-cell office:value-type="float" office:value="234317.134529" table:style-name="ce194">
            <text:p><text:s text:c="3"/>234 317</text:p>
          </table:table-cell>
          <table:table-cell office:value-type="float" office:value="11.3102189034513" table:style-name="ce193">
            <text:p>11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41" table:style-name="ce192">
            <text:p><text:s text:c="3"/>6 1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02" table:style-name="ce192">
            <text:p><text:s text:c="3"/>4 402</text:p>
          </table:table-cell>
          <table:table-cell office:value-type="float" office:value="71.682136459859905" table:style-name="ce193">
            <text:p>71.68<text:s/></text:p>
          </table:table-cell>
          <table:table-cell office:value-type="float" office:value="1739" table:style-name="ce192">
            <text:p><text:s text:c="3"/>1 739</text:p>
          </table:table-cell>
          <table:table-cell office:value-type="float" office:value="28.317863540139999" table:style-name="ce193">
            <text:p>28.32<text:s/></text:p>
          </table:table-cell>
          <table:table-cell office:value-type="float" office:value="89811.403955000002" table:style-name="ce194">
            <text:p><text:s text:c="3"/>89 8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829.744191999998" table:style-name="ce194">
            <text:p><text:s text:c="3"/>73 830</text:p>
          </table:table-cell>
          <table:table-cell office:value-type="float" office:value="82.205311286518096" table:style-name="ce193">
            <text:p>82.21<text:s/></text:p>
          </table:table-cell>
          <table:table-cell office:value-type="float" office:value="15981.659763" table:style-name="ce194">
            <text:p><text:s text:c="3"/>15 982</text:p>
          </table:table-cell>
          <table:table-cell office:value-type="float" office:value="17.794688713481801" table:style-name="ce193">
            <text:p>17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160" table:style-name="ce192">
            <text:p><text:s text:c="3"/>13 1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70" table:style-name="ce192">
            <text:p><text:s text:c="3"/>9 370</text:p>
          </table:table-cell>
          <table:table-cell office:value-type="float" office:value="71.200607902735499" table:style-name="ce193">
            <text:p>71.20<text:s/></text:p>
          </table:table-cell>
          <table:table-cell office:value-type="float" office:value="3790" table:style-name="ce192">
            <text:p><text:s text:c="3"/>3 790</text:p>
          </table:table-cell>
          <table:table-cell office:value-type="float" office:value="28.799392097264398" table:style-name="ce193">
            <text:p>28.80<text:s/></text:p>
          </table:table-cell>
          <table:table-cell office:value-type="float" office:value="561982.58302899997" table:style-name="ce194">
            <text:p><text:s text:c="3"/>561 9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1214.04466700001" table:style-name="ce194">
            <text:p><text:s text:c="3"/>511 214</text:p>
          </table:table-cell>
          <table:table-cell office:value-type="float" office:value="90.966172280933407" table:style-name="ce193">
            <text:p>90.97<text:s/></text:p>
          </table:table-cell>
          <table:table-cell office:value-type="float" office:value="50768.538361999999" table:style-name="ce194">
            <text:p><text:s text:c="3"/>50 769</text:p>
          </table:table-cell>
          <table:table-cell office:value-type="float" office:value="9.0338277190665508" table:style-name="ce193">
            <text:p>9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424" table:style-name="ce192">
            <text:p><text:s text:c="3"/>7 4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55" table:style-name="ce192">
            <text:p><text:s text:c="3"/>5 255</text:p>
          </table:table-cell>
          <table:table-cell office:value-type="float" office:value="70.783943965517196" table:style-name="ce193">
            <text:p>70.78<text:s/></text:p>
          </table:table-cell>
          <table:table-cell office:value-type="float" office:value="2169" table:style-name="ce192">
            <text:p><text:s text:c="3"/>2 169</text:p>
          </table:table-cell>
          <table:table-cell office:value-type="float" office:value="29.216056034482701" table:style-name="ce193">
            <text:p>29.22<text:s/></text:p>
          </table:table-cell>
          <table:table-cell office:value-type="float" office:value="292365.123762" table:style-name="ce194">
            <text:p><text:s text:c="3"/>292 3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327.65825099999" table:style-name="ce194">
            <text:p><text:s text:c="3"/>257 328</text:p>
          </table:table-cell>
          <table:table-cell office:value-type="float" office:value="88.015853238527001" table:style-name="ce193">
            <text:p>88.02<text:s/></text:p>
          </table:table-cell>
          <table:table-cell office:value-type="float" office:value="35037.465511000002" table:style-name="ce194">
            <text:p><text:s text:c="3"/>35 037</text:p>
          </table:table-cell>
          <table:table-cell office:value-type="float" office:value="11.9841467614729" table:style-name="ce193">
            <text:p>11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328" table:style-name="ce192">
            <text:p><text:s text:c="3"/>27 3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82" table:style-name="ce192">
            <text:p><text:s text:c="3"/>18 682</text:p>
          </table:table-cell>
          <table:table-cell office:value-type="float" office:value="68.3621194379391" table:style-name="ce193">
            <text:p>68.36<text:s/></text:p>
          </table:table-cell>
          <table:table-cell office:value-type="float" office:value="8646" table:style-name="ce192">
            <text:p><text:s text:c="3"/>8 646</text:p>
          </table:table-cell>
          <table:table-cell office:value-type="float" office:value="31.637880562060801" table:style-name="ce193">
            <text:p>31.64<text:s/></text:p>
          </table:table-cell>
          <table:table-cell office:value-type="float" office:value="475358.23073800001" table:style-name="ce194">
            <text:p><text:s text:c="3"/>475 3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1612.00680099998" table:style-name="ce194">
            <text:p><text:s text:c="3"/>411 612</text:p>
          </table:table-cell>
          <table:table-cell office:value-type="float" office:value="86.589855857122004" table:style-name="ce193">
            <text:p>86.59<text:s/></text:p>
          </table:table-cell>
          <table:table-cell office:value-type="float" office:value="63746.223937000002" table:style-name="ce194">
            <text:p><text:s text:c="3"/>63 746</text:p>
          </table:table-cell>
          <table:table-cell office:value-type="float" office:value="13.4101441428779" table:style-name="ce193">
            <text:p>13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13" table:style-name="ce192">
            <text:p><text:s text:c="3"/>5 4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51" table:style-name="ce192">
            <text:p><text:s text:c="3"/>3 651</text:p>
          </table:table-cell>
          <table:table-cell office:value-type="float" office:value="67.448734527988094" table:style-name="ce193">
            <text:p>67.45<text:s/></text:p>
          </table:table-cell>
          <table:table-cell office:value-type="float" office:value="1762" table:style-name="ce192">
            <text:p><text:s text:c="3"/>1 762</text:p>
          </table:table-cell>
          <table:table-cell office:value-type="float" office:value="32.551265472011799" table:style-name="ce193">
            <text:p>32.55<text:s/></text:p>
          </table:table-cell>
          <table:table-cell office:value-type="float" office:value="95044.206885000007" table:style-name="ce194">
            <text:p><text:s text:c="3"/>95 0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861.940659999993" table:style-name="ce194">
            <text:p><text:s text:c="3"/>81 862</text:p>
          </table:table-cell>
          <table:table-cell office:value-type="float" office:value="86.130384315847806" table:style-name="ce193">
            <text:p>86.13<text:s/></text:p>
          </table:table-cell>
          <table:table-cell office:value-type="float" office:value="13182.266224999999" table:style-name="ce194">
            <text:p><text:s text:c="3"/>13 182</text:p>
          </table:table-cell>
          <table:table-cell office:value-type="float" office:value="13.8696156841521" table:style-name="ce193">
            <text:p>13.8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338" table:style-name="ce192">
            <text:p><text:s text:c="3"/>7 3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0" table:style-name="ce192">
            <text:p><text:s text:c="3"/>5 200</text:p>
          </table:table-cell>
          <table:table-cell office:value-type="float" office:value="70.863995639138693" table:style-name="ce193">
            <text:p>70.86<text:s/></text:p>
          </table:table-cell>
          <table:table-cell office:value-type="float" office:value="2138" table:style-name="ce192">
            <text:p><text:s text:c="3"/>2 138</text:p>
          </table:table-cell>
          <table:table-cell office:value-type="float" office:value="29.1360043608612" table:style-name="ce193">
            <text:p>29.14<text:s/></text:p>
          </table:table-cell>
          <table:table-cell office:value-type="float" office:value="269828.96052800003" table:style-name="ce194">
            <text:p><text:s text:c="3"/>269 8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2098.23412099999" table:style-name="ce194">
            <text:p><text:s text:c="3"/>252 098</text:p>
          </table:table-cell>
          <table:table-cell office:value-type="float" office:value="93.428901637428098" table:style-name="ce193">
            <text:p>93.43<text:s/></text:p>
          </table:table-cell>
          <table:table-cell office:value-type="float" office:value="17730.726406999998" table:style-name="ce194">
            <text:p><text:s text:c="3"/>17 731</text:p>
          </table:table-cell>
          <table:table-cell office:value-type="float" office:value="6.5710983625718304" table:style-name="ce193">
            <text:p>6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34" table:style-name="ce192">
            <text:p><text:s text:c="3"/>4 8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71" table:style-name="ce192">
            <text:p><text:s text:c="3"/>3 371</text:p>
          </table:table-cell>
          <table:table-cell office:value-type="float" office:value="69.735208936698299" table:style-name="ce193">
            <text:p>69.74<text:s/></text:p>
          </table:table-cell>
          <table:table-cell office:value-type="float" office:value="1463" table:style-name="ce192">
            <text:p><text:s text:c="3"/>1 463</text:p>
          </table:table-cell>
          <table:table-cell office:value-type="float" office:value="30.264791063301601" table:style-name="ce193">
            <text:p>30.26<text:s/></text:p>
          </table:table-cell>
          <table:table-cell office:value-type="float" office:value="72239.884483000002" table:style-name="ce194">
            <text:p><text:s text:c="3"/>72 2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285.978424000001" table:style-name="ce194">
            <text:p><text:s text:c="3"/>60 286</text:p>
          </table:table-cell>
          <table:table-cell office:value-type="float" office:value="83.452484531847304" table:style-name="ce193">
            <text:p>83.45<text:s/></text:p>
          </table:table-cell>
          <table:table-cell office:value-type="float" office:value="11953.906059000001" table:style-name="ce194">
            <text:p><text:s text:c="3"/>11 954</text:p>
          </table:table-cell>
          <table:table-cell office:value-type="float" office:value="16.5475154681526" table:style-name="ce193">
            <text:p>16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463" table:style-name="ce192">
            <text:p><text:s text:c="3"/>7 4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80" table:style-name="ce192">
            <text:p><text:s text:c="3"/>5 080</text:p>
          </table:table-cell>
          <table:table-cell office:value-type="float" office:value="68.069141096073906" table:style-name="ce193">
            <text:p>68.07<text:s/></text:p>
          </table:table-cell>
          <table:table-cell office:value-type="float" office:value="2383" table:style-name="ce192">
            <text:p><text:s text:c="3"/>2 383</text:p>
          </table:table-cell>
          <table:table-cell office:value-type="float" office:value="31.930858903926001" table:style-name="ce193">
            <text:p>31.93<text:s/></text:p>
          </table:table-cell>
          <table:table-cell office:value-type="float" office:value="105535.053788" table:style-name="ce194">
            <text:p><text:s text:c="3"/>105 5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474.082863000003" table:style-name="ce194">
            <text:p><text:s text:c="3"/>85 474</text:p>
          </table:table-cell>
          <table:table-cell office:value-type="float" office:value="80.991177618292795" table:style-name="ce193">
            <text:p>80.99<text:s/></text:p>
          </table:table-cell>
          <table:table-cell office:value-type="float" office:value="20060.970925000001" table:style-name="ce194">
            <text:p><text:s text:c="3"/>20 061</text:p>
          </table:table-cell>
          <table:table-cell office:value-type="float" office:value="19.008822381707098" table:style-name="ce193">
            <text:p>19.0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53" table:style-name="ce192">
            <text:p><text:s text:c="3"/>1 4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5" table:style-name="ce192">
            <text:p><text:s text:c="4"/>965</text:p>
          </table:table-cell>
          <table:table-cell office:value-type="float" office:value="66.414315209910498" table:style-name="ce193">
            <text:p>66.41<text:s/></text:p>
          </table:table-cell>
          <table:table-cell office:value-type="float" office:value="488" table:style-name="ce192">
            <text:p><text:s text:c="4"/>488</text:p>
          </table:table-cell>
          <table:table-cell office:value-type="float" office:value="33.585684790089402" table:style-name="ce193">
            <text:p>33.59<text:s/></text:p>
          </table:table-cell>
          <table:table-cell office:value-type="float" office:value="16663.852118999999" table:style-name="ce194">
            <text:p><text:s text:c="3"/>16 6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03.351409000001" table:style-name="ce194">
            <text:p><text:s text:c="3"/>13 203</text:p>
          </table:table-cell>
          <table:table-cell office:value-type="float" office:value="79.233488839868102" table:style-name="ce193">
            <text:p>79.23<text:s/></text:p>
          </table:table-cell>
          <table:table-cell office:value-type="float" office:value="3460.5007099999998" table:style-name="ce194">
            <text:p><text:s text:c="3"/>3 461</text:p>
          </table:table-cell>
          <table:table-cell office:value-type="float" office:value="20.766511160131799" table:style-name="ce193">
            <text:p>20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08" table:style-name="ce192">
            <text:p><text:s text:c="3"/>3 6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95" table:style-name="ce192">
            <text:p><text:s text:c="3"/>2 495</text:p>
          </table:table-cell>
          <table:table-cell office:value-type="float" office:value="69.151884700665093" table:style-name="ce193">
            <text:p>69.15<text:s/></text:p>
          </table:table-cell>
          <table:table-cell office:value-type="float" office:value="1113" table:style-name="ce192">
            <text:p><text:s text:c="3"/>1 113</text:p>
          </table:table-cell>
          <table:table-cell office:value-type="float" office:value="30.8481152993348" table:style-name="ce193">
            <text:p>30.85<text:s/></text:p>
          </table:table-cell>
          <table:table-cell office:value-type="float" office:value="77150.819292999993" table:style-name="ce194">
            <text:p><text:s text:c="3"/>77 1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812.395216000004" table:style-name="ce194">
            <text:p><text:s text:c="3"/>67 812</text:p>
          </table:table-cell>
          <table:table-cell office:value-type="float" office:value="87.895884758481998" table:style-name="ce193">
            <text:p>87.90<text:s/></text:p>
          </table:table-cell>
          <table:table-cell office:value-type="float" office:value="9338.4240769999997" table:style-name="ce194">
            <text:p><text:s text:c="3"/>9 338</text:p>
          </table:table-cell>
          <table:table-cell office:value-type="float" office:value="12.104115241517899" table:style-name="ce193">
            <text:p>12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45" table:style-name="ce192">
            <text:p><text:s text:c="4"/>8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7" table:style-name="ce192">
            <text:p><text:s text:c="4"/>557</text:p>
          </table:table-cell>
          <table:table-cell office:value-type="float" office:value="65.917159763313606" table:style-name="ce193">
            <text:p>65.92<text:s/></text:p>
          </table:table-cell>
          <table:table-cell office:value-type="float" office:value="288" table:style-name="ce192">
            <text:p><text:s text:c="4"/>288</text:p>
          </table:table-cell>
          <table:table-cell office:value-type="float" office:value="34.082840236686302" table:style-name="ce193">
            <text:p>34.08<text:s/></text:p>
          </table:table-cell>
          <table:table-cell office:value-type="float" office:value="11308.209526000001" table:style-name="ce194">
            <text:p><text:s text:c="3"/>11 3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79.8933880000004" table:style-name="ce194">
            <text:p><text:s text:c="3"/>9 480</text:p>
          </table:table-cell>
          <table:table-cell office:value-type="float" office:value="83.831957359860397" table:style-name="ce193">
            <text:p>83.83<text:s/></text:p>
          </table:table-cell>
          <table:table-cell office:value-type="float" office:value="1828.3161379999999" table:style-name="ce194">
            <text:p><text:s text:c="3"/>1 828</text:p>
          </table:table-cell>
          <table:table-cell office:value-type="float" office:value="16.1680426401395" table:style-name="ce193">
            <text:p>16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62" table:style-name="ce192">
            <text:p><text:s text:c="3"/>5 9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7" table:style-name="ce192">
            <text:p><text:s text:c="3"/>4 087</text:p>
          </table:table-cell>
          <table:table-cell office:value-type="float" office:value="68.550821871855007" table:style-name="ce193">
            <text:p>68.55<text:s/></text:p>
          </table:table-cell>
          <table:table-cell office:value-type="float" office:value="1875" table:style-name="ce192">
            <text:p><text:s text:c="3"/>1 875</text:p>
          </table:table-cell>
          <table:table-cell office:value-type="float" office:value="31.449178128144901" table:style-name="ce193">
            <text:p>31.45<text:s/></text:p>
          </table:table-cell>
          <table:table-cell office:value-type="float" office:value="76490.027367999995" table:style-name="ce194">
            <text:p><text:s text:c="3"/>76 4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468.742171999998" table:style-name="ce194">
            <text:p><text:s text:c="3"/>65 469</text:p>
          </table:table-cell>
          <table:table-cell office:value-type="float" office:value="85.591212900244201" table:style-name="ce193">
            <text:p>85.59<text:s/></text:p>
          </table:table-cell>
          <table:table-cell office:value-type="float" office:value="11021.285196000001" table:style-name="ce194">
            <text:p><text:s text:c="3"/>11 021</text:p>
          </table:table-cell>
          <table:table-cell office:value-type="float" office:value="14.408787099755701" table:style-name="ce193">
            <text:p>14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990" table:style-name="ce192">
            <text:p><text:s text:c="3"/>11 9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61" table:style-name="ce192">
            <text:p><text:s text:c="3"/>8 461</text:p>
          </table:table-cell>
          <table:table-cell office:value-type="float" office:value="70.567139282735596" table:style-name="ce193">
            <text:p>70.57<text:s/></text:p>
          </table:table-cell>
          <table:table-cell office:value-type="float" office:value="3529" table:style-name="ce192">
            <text:p><text:s text:c="3"/>3 529</text:p>
          </table:table-cell>
          <table:table-cell office:value-type="float" office:value="29.432860717264301" table:style-name="ce193">
            <text:p>29.43<text:s/></text:p>
          </table:table-cell>
          <table:table-cell office:value-type="float" office:value="982463.32995399996" table:style-name="ce194">
            <text:p><text:s text:c="3"/>982 4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2392.13697999995" table:style-name="ce194">
            <text:p><text:s text:c="3"/>932 392</text:p>
          </table:table-cell>
          <table:table-cell office:value-type="float" office:value="94.903505154096194" table:style-name="ce193">
            <text:p>94.90<text:s/></text:p>
          </table:table-cell>
          <table:table-cell office:value-type="float" office:value="50071.192973999998" table:style-name="ce194">
            <text:p><text:s text:c="3"/>50 071</text:p>
          </table:table-cell>
          <table:table-cell office:value-type="float" office:value="5.0964948459037496" table:style-name="ce193">
            <text:p>5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89" table:style-name="ce192">
            <text:p><text:s text:c="3"/>4 8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10" table:style-name="ce192">
            <text:p><text:s text:c="3"/>3 310</text:p>
          </table:table-cell>
          <table:table-cell office:value-type="float" office:value="67.703006749846494" table:style-name="ce193">
            <text:p>67.70<text:s/></text:p>
          </table:table-cell>
          <table:table-cell office:value-type="float" office:value="1579" table:style-name="ce192">
            <text:p><text:s text:c="3"/>1 579</text:p>
          </table:table-cell>
          <table:table-cell office:value-type="float" office:value="32.296993250153399" table:style-name="ce193">
            <text:p>32.30<text:s/></text:p>
          </table:table-cell>
          <table:table-cell office:value-type="float" office:value="62016.306274000002" table:style-name="ce194">
            <text:p><text:s text:c="3"/>62 0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394.792440999998" table:style-name="ce194">
            <text:p><text:s text:c="3"/>44 395</text:p>
          </table:table-cell>
          <table:table-cell office:value-type="float" office:value="71.585676587791596" table:style-name="ce193">
            <text:p>71.59<text:s/></text:p>
          </table:table-cell>
          <table:table-cell office:value-type="float" office:value="17621.513833000001" table:style-name="ce194">
            <text:p><text:s text:c="3"/>17 622</text:p>
          </table:table-cell>
          <table:table-cell office:value-type="float" office:value="28.414323412208301" table:style-name="ce193">
            <text:p>28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20" table:style-name="ce192">
            <text:p><text:s text:c="3"/>1 5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0" table:style-name="ce192">
            <text:p><text:s text:c="3"/>1 080</text:p>
          </table:table-cell>
          <table:table-cell office:value-type="float" office:value="71.052631578947299" table:style-name="ce193">
            <text:p>71.05<text:s/></text:p>
          </table:table-cell>
          <table:table-cell office:value-type="float" office:value="440" table:style-name="ce192">
            <text:p><text:s text:c="4"/>440</text:p>
          </table:table-cell>
          <table:table-cell office:value-type="float" office:value="28.947368421052602" table:style-name="ce193">
            <text:p>28.95<text:s/></text:p>
          </table:table-cell>
          <table:table-cell office:value-type="float" office:value="24762.966258" table:style-name="ce194">
            <text:p><text:s text:c="3"/>24 7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336.260320000001" table:style-name="ce194">
            <text:p><text:s text:c="3"/>21 336</text:p>
          </table:table-cell>
          <table:table-cell office:value-type="float" office:value="86.161973075850796" table:style-name="ce193">
            <text:p>86.16<text:s/></text:p>
          </table:table-cell>
          <table:table-cell office:value-type="float" office:value="3426.7059380000001" table:style-name="ce194">
            <text:p><text:s text:c="3"/>3 427</text:p>
          </table:table-cell>
          <table:table-cell office:value-type="float" office:value="13.8380269241491" table:style-name="ce193">
            <text:p>13.8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15" table:style-name="ce192">
            <text:p><text:s text:c="3"/>1 3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18" table:style-name="ce192">
            <text:p><text:s text:c="4"/>918</text:p>
          </table:table-cell>
          <table:table-cell office:value-type="float" office:value="69.809885931558895" table:style-name="ce193">
            <text:p>69.81<text:s/></text:p>
          </table:table-cell>
          <table:table-cell office:value-type="float" office:value="397" table:style-name="ce192">
            <text:p><text:s text:c="4"/>397</text:p>
          </table:table-cell>
          <table:table-cell office:value-type="float" office:value="30.190114068441002" table:style-name="ce193">
            <text:p>30.19<text:s/></text:p>
          </table:table-cell>
          <table:table-cell office:value-type="float" office:value="22878.746257999999" table:style-name="ce194">
            <text:p><text:s text:c="3"/>22 8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777.650320000001" table:style-name="ce194">
            <text:p><text:s text:c="3"/>19 778</text:p>
          </table:table-cell>
          <table:table-cell office:value-type="float" office:value="86.445516275107707" table:style-name="ce193">
            <text:p>86.45<text:s/></text:p>
          </table:table-cell>
          <table:table-cell office:value-type="float" office:value="3101.0959379999999" table:style-name="ce194">
            <text:p><text:s text:c="3"/>3 101</text:p>
          </table:table-cell>
          <table:table-cell office:value-type="float" office:value="13.554483724892201" table:style-name="ce193">
            <text:p>13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05" table:style-name="ce192">
            <text:p><text:s text:c="4"/>2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2" table:style-name="ce192">
            <text:p><text:s text:c="4"/>162</text:p>
          </table:table-cell>
          <table:table-cell office:value-type="float" office:value="79.024390243902403" table:style-name="ce193">
            <text:p>79.02<text:s/></text:p>
          </table:table-cell>
          <table:table-cell office:value-type="float" office:value="43" table:style-name="ce192">
            <text:p><text:s text:c="4"/>43</text:p>
          </table:table-cell>
          <table:table-cell office:value-type="float" office:value="20.975609756097501" table:style-name="ce193">
            <text:p>20.98<text:s/></text:p>
          </table:table-cell>
          <table:table-cell office:value-type="float" office:value="1884.22" table:style-name="ce194">
            <text:p><text:s text:c="3"/>1 8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58.61" table:style-name="ce194">
            <text:p><text:s text:c="3"/>1 559</text:p>
          </table:table-cell>
          <table:table-cell office:value-type="float" office:value="82.719109233528897" table:style-name="ce193">
            <text:p>82.72<text:s/></text:p>
          </table:table-cell>
          <table:table-cell office:value-type="float" office:value="325.61" table:style-name="ce194">
            <text:p><text:s text:c="4"/>326</text:p>
          </table:table-cell>
          <table:table-cell office:value-type="float" office:value="17.280890766471" table:style-name="ce193">
            <text:p>17.28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9-12-25T00:16:55Z</dc:date>
    <meta:print-date>2016-11-16T07:56:44Z</meta:print-date>
  </office:meta>
</office:document-meta>
</file>