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51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6206__16191__16191__16191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206__16191__16191__63_" style:data-style-name="N51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4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7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9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1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13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134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5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6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7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8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9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16191_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style:vertical-align="automatic"/>
    </style:style>
    <style:style style:name="ce154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52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_19968__33324___20844__21209__32113__35336__22577__34920_09506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8" style:family="table-cell" style:parent-style-name="_19968__33324___20844__21209__32113__35336__22577__34920_0950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_19968__33324__R008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2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_19968__33324___20844__21209__32113__35336__22577__34920_09506" style:data-style-name="N53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_19968__33324__R008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7" style:family="table-cell" style:parent-style-name="_19968__33324__R008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8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0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0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7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18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0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8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9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7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6206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1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1" style:family="table-cell" style:parent-style-name="_16206__16191__16191__16191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2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1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7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7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9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1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3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4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0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72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8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9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1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2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94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5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9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0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1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3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4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0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6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7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8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1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3" style:family="table-cell" style:parent-style-name="_16206__16191__16191__16191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4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5" style:family="table-cell" style:parent-style-name="_16206__16191__16191__16191__16191__16191__6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6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8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9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2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2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3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3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37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38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39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0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2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3" style:family="table-cell" style:parent-style-name="_19968__33324___20844__21209__32113__35336__22577__34920_09506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4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5" style:family="table-cell" style:parent-style-name="_19968__33324___20844__21209__32113__35336__22577__34920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6" style:family="table-cell" style:parent-style-name="_19968__33324___20844__21209__32113__35336__22577__34920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7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8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9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0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1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2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3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4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5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6" style:family="table-cell" style:parent-style-name="_19968__33324__R008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7" style:family="table-cell" style:parent-style-name="_19968__33324__R008_09506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8" style:family="table-cell" style:parent-style-name="_19968__33324__R008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9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1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2" style:family="table-cell" style:parent-style-name="_16206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3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4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5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6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8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9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1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2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3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4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5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6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7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8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9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82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4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5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6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88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3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5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4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5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6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7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8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9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0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1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page" style:column-width="2.196041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476875cm"/>
    </style:style>
    <style:style style:name="co16" style:family="table-column">
      <style:table-column-properties fo:break-before="auto" style:column-width="5.291666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301875cm"/>
    </style:style>
    <style:style style:name="co21" style:family="table-column">
      <style:table-column-properties fo:break-before="auto" style:column-width="2.06375cm"/>
    </style:style>
    <style:style style:name="co22" style:family="table-column">
      <style:table-column-properties fo:break-before="auto" style:column-width="5.635625cm"/>
    </style:style>
    <style:style style:name="co23" style:family="table-column">
      <style:table-column-properties fo:break-before="auto" style:column-width="1.77270833333333cm" style:use-optimal-column-width="true"/>
    </style:style>
    <style:style style:name="co24" style:family="table-column">
      <style:table-column-properties fo:break-before="auto" style:column-width="2.03729166666667cm" style:use-optimal-column-width="true"/>
    </style:style>
    <style:style style:name="co25" style:family="table-column">
      <style:table-column-properties fo:break-before="auto" style:column-width="1.74625cm" style:use-optimal-column-width="true"/>
    </style:style>
    <style:style style:name="co26" style:family="table-column">
      <style:table-column-properties fo:break-before="auto" style:column-width="1.85208333333333cm"/>
    </style:style>
    <style:style style:name="co27" style:family="table-column">
      <style:table-column-properties fo:break-before="auto" style:column-width="1.45520833333333cm"/>
    </style:style>
    <style:style style:name="co28" style:family="table-column">
      <style:table-column-properties fo:break-before="auto" style:column-width="1.905cm" style:use-optimal-column-width="true"/>
    </style:style>
    <style:style style:name="co29" style:family="table-column">
      <style:table-column-properties fo:break-before="auto" style:column-width="1.905cm"/>
    </style:style>
    <style:style style:name="co30" style:family="table-column">
      <style:table-column-properties fo:break-before="auto" style:column-width="0.820208333333333cm"/>
    </style:style>
    <style:style style:name="co31" style:family="table-column">
      <style:table-column-properties fo:break-before="auto" style:column-width="2.56645833333333cm"/>
    </style:style>
    <style:style style:name="co32" style:family="table-column">
      <style:table-column-properties fo:break-before="auto" style:column-width="3.095625cm"/>
    </style:style>
    <style:style style:name="co33" style:family="table-column">
      <style:table-column-properties fo:break-before="auto" style:column-width="1.95791666666667cm"/>
    </style:style>
    <style:style style:name="co34" style:family="table-column">
      <style:table-column-properties fo:break-before="auto" style:column-width="2.936875cm"/>
    </style:style>
    <style:style style:name="co35" style:family="table-column">
      <style:table-column-properties fo:break-before="auto" style:column-width="3.67770833333333cm"/>
    </style:style>
    <style:style style:name="co36" style:family="table-column">
      <style:table-column-properties fo:break-before="auto" style:column-width="6.61458333333333cm"/>
    </style:style>
    <style:style style:name="co37" style:family="table-column">
      <style:table-column-properties fo:break-before="auto" style:column-width="3.30729166666667cm"/>
    </style:style>
    <style:style style:name="co38" style:family="table-column">
      <style:table-column-properties fo:break-before="auto" style:column-width="3.51895833333333cm"/>
    </style:style>
    <style:style style:name="co39" style:family="table-column">
      <style:table-column-properties fo:break-before="auto" style:column-width="6.35cm"/>
    </style:style>
    <style:style style:name="co40" style:family="table-column">
      <style:table-column-properties fo:break-before="auto" style:column-width="2.69875cm"/>
    </style:style>
    <style:style style:name="co41" style:family="table-column">
      <style:table-column-properties fo:break-before="auto" style:column-width="1.42875cm"/>
    </style:style>
    <style:style style:name="co42" style:family="table-column">
      <style:table-column-properties fo:break-before="auto" style:column-width="2.54cm"/>
    </style:style>
    <style:style style:name="co43" style:family="table-column">
      <style:table-column-properties fo:break-before="auto" style:column-width="6.05895833333333cm"/>
    </style:style>
    <style:style style:name="co44" style:family="table-column">
      <style:table-column-properties fo:break-before="auto" style:column-width="3.413125cm" style:use-optimal-column-width="true"/>
    </style:style>
    <style:style style:name="co45" style:family="table-column">
      <style:table-column-properties fo:break-before="auto" style:column-width="0.978958333333333cm"/>
    </style:style>
    <style:style style:name="co46" style:family="table-column">
      <style:table-column-properties fo:break-before="auto" style:column-width="2.51354166666667cm"/>
    </style:style>
    <style:style style:name="co47" style:family="table-column">
      <style:table-column-properties fo:break-before="auto" style:column-width="2.19604166666667cm"/>
    </style:style>
    <style:style style:name="co48" style:family="table-column">
      <style:table-column-properties fo:break-before="auto" style:column-width="2.16958333333333cm"/>
    </style:style>
    <style:style style:name="co49" style:family="table-column">
      <style:table-column-properties fo:break-before="auto" style:column-width="2.09020833333333cm"/>
    </style:style>
    <style:style style:name="co50" style:family="table-column">
      <style:table-column-properties fo:break-before="auto" style:column-width="4.23333333333333cm"/>
    </style:style>
    <style:style style:name="co51" style:family="table-column">
      <style:table-column-properties fo:break-before="auto" style:column-width="4.39208333333333cm"/>
    </style:style>
    <style:style style:name="co52" style:family="table-column">
      <style:table-column-properties fo:break-before="auto" style:column-width="2.27541666666667cm" style:use-optimal-column-width="true"/>
    </style:style>
    <style:style style:name="co53" style:family="table-column">
      <style:table-column-properties fo:break-before="auto" style:column-width="4.73604166666667cm"/>
    </style:style>
    <style:style style:name="co54" style:family="table-column">
      <style:table-column-properties fo:break-before="auto" style:column-width="2.40770833333333cm"/>
    </style:style>
    <style:style style:name="co55" style:family="table-column">
      <style:table-column-properties fo:break-before="auto" style:column-width="2.96333333333333cm"/>
    </style:style>
    <style:style style:name="co56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38.4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8.9pt" style:use-optimal-row-height="false" fo:break-before="auto"/>
    </style:style>
    <style:style style:name="ro29" style:family="table-row">
      <style:table-row-properties style:row-height="34.15pt" style:use-optimal-row-height="false" fo:break-before="auto"/>
    </style:style>
    <style:style style:name="ro30" style:family="table-row">
      <style:table-row-properties style:row-height="33.6pt" style:use-optimal-row-height="false" fo:break-before="auto"/>
    </style:style>
    <style:style style:name="ro3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">
      <style:table-properties table:display="fals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1-00-01" table:style-name="ta1" table:print-ranges="2491-00-01.A1:2491-00-01.AT4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59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0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61">
            <text:p>2491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2" table:style-name="ce8"/>
          <table:table-cell table:number-columns-repeated="7" table:style-name="ce11"/>
          <table:table-cell table:style-name="ce5"/>
          <table:table-cell table:number-columns-repeated="8" table:style-name="ce134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62">
            <text:p>2491-00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0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90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9年1月底" table:formula="msoxl:=CONCATENATE('2491-00-06'!G5,&quot;底&quot;)" table:number-columns-spanned="9" table:number-rows-spanned="1" table:style-name="ce268">
            <text:p>中華民國109年1月底</text:p>
          </table:table-cell>
          <table:covered-table-cell table:number-columns-repeated="8"/>
          <table:table-cell table:number-columns-repeated="4" table:style-name="ce135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09年1月底" table:formula="msoxl:=H5" table:number-columns-spanned="12" table:number-rows-spanned="1" table:style-name="ce269">
            <text:p>中華民國109年1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3">
            <text:p>縣 市 別</text:p>
          </table:table-cell>
          <table:covered-table-cell/>
          <table:table-cell office:value-type="string" table:number-columns-spanned="2" table:number-rows-spanned="2" table:style-name="ce464">
            <text:p>總 <text:s text:c="3"/>計</text:p>
          </table:table-cell>
          <table:covered-table-cell/>
          <table:table-cell office:value-type="string" table:number-columns-spanned="2" table:number-rows-spanned="2" table:style-name="ce465">
            <text:p>農、林、漁、牧業</text:p>
          </table:table-cell>
          <table:covered-table-cell/>
          <table:table-cell office:value-type="string" table:number-columns-spanned="2" table:number-rows-spanned="2" table:style-name="ce466">
            <text:p>礦業及土石採取業</text:p>
          </table:table-cell>
          <table:covered-table-cell/>
          <table:table-cell office:value-type="string" table:number-columns-spanned="2" table:number-rows-spanned="2" table:style-name="ce466">
            <text:p>製造業</text:p>
          </table:table-cell>
          <table:covered-table-cell/>
          <table:table-cell office:value-type="string" table:number-columns-spanned="2" table:number-rows-spanned="2" table:style-name="ce467">
            <text:p>電力及燃氣供應業</text:p>
          </table:table-cell>
          <table:covered-table-cell/>
          <table:table-cell office:value-type="string" table:number-columns-spanned="2" table:number-rows-spanned="1" table:style-name="ce468">
            <text:p>用水供應</text:p>
          </table:table-cell>
          <table:covered-table-cell/>
          <table:table-cell office:value-type="string" table:number-columns-spanned="2" table:number-rows-spanned="2" table:style-name="ce469">
            <text:p>營建工程業</text:p>
          </table:table-cell>
          <table:covered-table-cell/>
          <table:table-cell office:value-type="string" table:number-columns-spanned="2" table:number-rows-spanned="2" table:style-name="ce470">
            <text:p>批發及零售業</text:p>
          </table:table-cell>
          <table:covered-table-cell/>
          <table:table-cell office:value-type="string" table:number-columns-spanned="2" table:number-rows-spanned="2" table:style-name="ce466">
            <text:p>運輸及倉儲業</text:p>
          </table:table-cell>
          <table:covered-table-cell/>
          <table:table-cell office:value-type="string" table:number-columns-spanned="2" table:number-rows-spanned="2" table:style-name="ce471">
            <text:p>住宿及餐飲業</text:p>
          </table:table-cell>
          <table:covered-table-cell/>
          <table:table-cell office:value-type="string" table:number-columns-spanned="2" table:number-rows-spanned="3" table:style-name="ce463">
            <text:p>縣 市 別</text:p>
          </table:table-cell>
          <table:covered-table-cell/>
          <table:table-cell office:value-type="string" table:number-columns-spanned="2" table:number-rows-spanned="2" table:style-name="ce474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6">
            <text:p>金融及保險業</text:p>
          </table:table-cell>
          <table:covered-table-cell/>
          <table:table-cell office:value-type="string" table:number-columns-spanned="2" table:number-rows-spanned="2" table:style-name="ce471">
            <text:p>不動產業</text:p>
          </table:table-cell>
          <table:covered-table-cell/>
          <table:table-cell office:value-type="string" table:number-columns-spanned="2" table:number-rows-spanned="1" table:style-name="ce473">
            <text:p>專業、科學</text:p>
          </table:table-cell>
          <table:covered-table-cell/>
          <table:table-cell office:value-type="string" table:number-columns-spanned="2" table:number-rows-spanned="2" table:style-name="ce480">
            <text:p><text:s/>支援服務業</text:p>
          </table:table-cell>
          <table:covered-table-cell/>
          <table:table-cell office:value-type="string" table:number-columns-spanned="2" table:number-rows-spanned="1" table:style-name="ce473">
            <text:p>公共行政及國防；</text:p>
          </table:table-cell>
          <table:covered-table-cell/>
          <table:table-cell office:value-type="string" table:number-columns-spanned="2" table:number-rows-spanned="2" table:style-name="ce472">
            <text:p>教育業</text:p>
          </table:table-cell>
          <table:covered-table-cell/>
          <table:table-cell office:value-type="string" table:number-columns-spanned="2" table:number-rows-spanned="1" table:style-name="ce473">
            <text:p>醫療保健及</text:p>
          </table:table-cell>
          <table:covered-table-cell/>
          <table:table-cell office:value-type="string" table:number-columns-spanned="2" table:number-rows-spanned="1" table:style-name="ce473">
            <text:p>藝術、娛樂</text:p>
          </table:table-cell>
          <table:covered-table-cell/>
          <table:table-cell office:value-type="string" table:number-columns-spanned="2" table:number-rows-spanned="2" table:style-name="ce475">
            <text:p>其他服務業</text:p>
          </table:table-cell>
          <table:covered-table-cell/>
          <table:table-cell office:value-type="string" table:number-columns-spanned="2" table:number-rows-spanned="2" table:style-name="ce476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7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社會工作服務業</text:p>
          </table:table-cell>
          <table:covered-table-cell/>
          <table:table-cell office:value-type="string" table:number-columns-spanned="2" table:number-rows-spanned="1" table:style-name="ce479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7018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018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018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705963" table:style-name="ce23">
            <text:p><text:s text:c="3"/>705 963</text:p>
          </table:table-cell>
          <table:table-cell office:value-type="float" office:value="25012483.019729" table:style-name="ce23">
            <text:p><text:s text:c="2"/>25 012 483</text:p>
          </table:table-cell>
          <table:table-cell office:value-type="float" office:value="16572" table:style-name="ce23">
            <text:p><text:s text:c="3"/>16 572</text:p>
          </table:table-cell>
          <table:table-cell office:value-type="float" office:value="596257.55067400006" table:style-name="ce23">
            <text:p><text:s text:c="3"/>596 258</text:p>
          </table:table-cell>
          <table:table-cell office:value-type="float" office:value="4042" table:style-name="ce23">
            <text:p><text:s text:c="3"/>4 042</text:p>
          </table:table-cell>
          <table:table-cell office:value-type="float" office:value="286840.01813400001" table:style-name="ce23">
            <text:p><text:s text:c="3"/>286 840</text:p>
          </table:table-cell>
          <table:table-cell office:value-type="float" office:value="194051" table:style-name="ce23">
            <text:p><text:s text:c="3"/>194 051</text:p>
          </table:table-cell>
          <table:table-cell office:value-type="float" office:value="8278041.7915439997" table:style-name="ce23">
            <text:p><text:s text:c="2"/>8 278 042</text:p>
          </table:table-cell>
          <table:table-cell office:value-type="float" office:value="5028" table:style-name="ce23">
            <text:p><text:s text:c="3"/>5 028</text:p>
          </table:table-cell>
          <table:table-cell office:value-type="float" office:value="934423.02344100003" table:style-name="ce23">
            <text:p><text:s text:c="3"/>934 423</text:p>
          </table:table-cell>
          <table:table-cell office:value-type="float" office:value="3645" table:style-name="ce23">
            <text:p><text:s text:c="3"/>3 645</text:p>
          </table:table-cell>
          <table:table-cell office:value-type="float" office:value="193441.39446099999" table:style-name="ce23">
            <text:p><text:s text:c="3"/>193 441</text:p>
          </table:table-cell>
          <table:table-cell office:value-type="float" office:value="108714" table:style-name="ce23">
            <text:p><text:s text:c="3"/>108 714</text:p>
          </table:table-cell>
          <table:table-cell office:value-type="float" office:value="1253211.274947" table:style-name="ce23">
            <text:p><text:s text:c="2"/>1 253 211</text:p>
          </table:table-cell>
          <table:table-cell office:value-type="float" office:value="105173" table:style-name="ce23">
            <text:p><text:s text:c="3"/>105 173</text:p>
          </table:table-cell>
          <table:table-cell office:value-type="float" office:value="1044582.744017" table:style-name="ce23">
            <text:p><text:s text:c="2"/>1 044 583</text:p>
          </table:table-cell>
          <table:table-cell office:value-type="float" office:value="16110" table:style-name="ce23">
            <text:p><text:s text:c="3"/>16 110</text:p>
          </table:table-cell>
          <table:table-cell office:value-type="float" office:value="910028.57606200001" table:style-name="ce23">
            <text:p><text:s text:c="3"/>910 029</text:p>
          </table:table-cell>
          <table:table-cell office:value-type="float" office:value="7332" table:style-name="ce23">
            <text:p><text:s text:c="3"/>7 332</text:p>
          </table:table-cell>
          <table:table-cell office:value-type="float" office:value="65406.540777000002" table:style-name="ce23">
            <text:p><text:s text:c="3"/>65 407</text:p>
          </table:table-cell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24793" table:style-name="ce23">
            <text:p><text:s text:c="3"/>24 793</text:p>
          </table:table-cell>
          <table:table-cell office:value-type="float" office:value="523637.03638100001" table:style-name="ce23">
            <text:p><text:s text:c="3"/>523 637</text:p>
          </table:table-cell>
          <table:table-cell office:value-type="float" office:value="45277" table:style-name="ce23">
            <text:p><text:s text:c="3"/>45 277</text:p>
          </table:table-cell>
          <table:table-cell office:value-type="float" office:value="7880506.2136939997" table:style-name="ce23">
            <text:p><text:s text:c="2"/>7 880 506</text:p>
          </table:table-cell>
          <table:table-cell office:value-type="float" office:value="34153" table:style-name="ce23">
            <text:p><text:s text:c="3"/>34 153</text:p>
          </table:table-cell>
          <table:table-cell office:value-type="float" office:value="1321995.9671519999" table:style-name="ce23">
            <text:p><text:s text:c="2"/>1 321 996</text:p>
          </table:table-cell>
          <table:table-cell office:value-type="float" office:value="79857" table:style-name="ce23">
            <text:p><text:s text:c="3"/>79 857</text:p>
          </table:table-cell>
          <table:table-cell office:value-type="float" office:value="963257.83804099995" table:style-name="ce23">
            <text:p><text:s text:c="3"/>963 258</text:p>
          </table:table-cell>
          <table:table-cell office:value-type="float" office:value="20257" table:style-name="ce23">
            <text:p><text:s text:c="3"/>20 257</text:p>
          </table:table-cell>
          <table:table-cell office:value-type="float" office:value="337409.34021699999" table:style-name="ce23">
            <text:p><text:s text:c="3"/>337 409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146.80618699999999" table:style-name="ce23">
            <text:p><text:s text:c="4"/>147</text:p>
          </table:table-cell>
          <table:table-cell office:value-type="float" office:value="404" table:style-name="ce23">
            <text:p><text:s text:c="4"/>404</text:p>
          </table:table-cell>
          <table:table-cell office:value-type="float" office:value="2981.334738" table:style-name="ce23">
            <text:p><text:s text:c="3"/>2 981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273.43" table:style-name="ce23">
            <text:p><text:s text:c="4"/>273</text:p>
          </table:table-cell>
          <table:table-cell office:value-type="float" office:value="2723" table:style-name="ce23">
            <text:p><text:s text:c="3"/>2 723</text:p>
          </table:table-cell>
          <table:table-cell office:value-type="float" office:value="70708.894706999999" table:style-name="ce23">
            <text:p><text:s text:c="3"/>70 709</text:p>
          </table:table-cell>
          <table:table-cell office:value-type="float" office:value="13195" table:style-name="ce23">
            <text:p><text:s text:c="3"/>13 195</text:p>
          </table:table-cell>
          <table:table-cell office:value-type="float" office:value="135650.17939899999" table:style-name="ce23">
            <text:p><text:s text:c="3"/>135 650</text:p>
          </table:table-cell>
          <table:table-cell office:value-type="float" office:value="24500" table:style-name="ce23">
            <text:p><text:s text:c="3"/>24 500</text:p>
          </table:table-cell>
          <table:table-cell office:value-type="float" office:value="213683.065156" table:style-name="ce23">
            <text:p><text:s text:c="3"/>213 68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1">
            <text:p>臺灣地區</text:p>
          </table:table-cell>
          <table:covered-table-cell/>
          <table:table-cell office:value-type="float" office:value="704438" table:style-name="ce23">
            <text:p><text:s text:c="3"/>704 438</text:p>
          </table:table-cell>
          <table:table-cell office:value-type="float" office:value="24987669.353471" table:style-name="ce23">
            <text:p><text:s text:c="2"/>24 987 669</text:p>
          </table:table-cell>
          <table:table-cell office:value-type="float" office:value="16423" table:style-name="ce23">
            <text:p><text:s text:c="3"/>16 423</text:p>
          </table:table-cell>
          <table:table-cell office:value-type="float" office:value="594345.85067399999" table:style-name="ce23">
            <text:p><text:s text:c="3"/>594 346</text:p>
          </table:table-cell>
          <table:table-cell office:value-type="float" office:value="4017" table:style-name="ce23">
            <text:p><text:s text:c="3"/>4 017</text:p>
          </table:table-cell>
          <table:table-cell office:value-type="float" office:value="286587.91419600003" table:style-name="ce23">
            <text:p><text:s text:c="3"/>286 588</text:p>
          </table:table-cell>
          <table:table-cell office:value-type="float" office:value="193900" table:style-name="ce23">
            <text:p><text:s text:c="3"/>193 900</text:p>
          </table:table-cell>
          <table:table-cell office:value-type="float" office:value="8270571.0345440004" table:style-name="ce23">
            <text:p><text:s text:c="2"/>8 270 571</text:p>
          </table:table-cell>
          <table:table-cell office:value-type="float" office:value="5018" table:style-name="ce23">
            <text:p><text:s text:c="3"/>5 018</text:p>
          </table:table-cell>
          <table:table-cell office:value-type="float" office:value="934326.52344100003" table:style-name="ce23">
            <text:p><text:s text:c="3"/>934 327</text:p>
          </table:table-cell>
          <table:table-cell office:value-type="float" office:value="3642" table:style-name="ce23">
            <text:p><text:s text:c="3"/>3 642</text:p>
          </table:table-cell>
          <table:table-cell office:value-type="float" office:value="193434.54446100001" table:style-name="ce23">
            <text:p><text:s text:c="3"/>193 435</text:p>
          </table:table-cell>
          <table:table-cell office:value-type="float" office:value="108294" table:style-name="ce23">
            <text:p><text:s text:c="3"/>108 294</text:p>
          </table:table-cell>
          <table:table-cell office:value-type="float" office:value="1250171.7179469999" table:style-name="ce23">
            <text:p><text:s text:c="2"/>1 250 172</text:p>
          </table:table-cell>
          <table:table-cell office:value-type="float" office:value="105070" table:style-name="ce23">
            <text:p><text:s text:c="3"/>105 070</text:p>
          </table:table-cell>
          <table:table-cell office:value-type="float" office:value="1042965.709017" table:style-name="ce23">
            <text:p><text:s text:c="2"/>1 042 966</text:p>
          </table:table-cell>
          <table:table-cell office:value-type="float" office:value="15991" table:style-name="ce23">
            <text:p><text:s text:c="3"/>15 991</text:p>
          </table:table-cell>
          <table:table-cell office:value-type="float" office:value="904326.02168200002" table:style-name="ce23">
            <text:p><text:s text:c="3"/>904 326</text:p>
          </table:table-cell>
          <table:table-cell office:value-type="float" office:value="7314" table:style-name="ce23">
            <text:p><text:s text:c="3"/>7 314</text:p>
          </table:table-cell>
          <table:table-cell office:value-type="float" office:value="64897.304837000003" table:style-name="ce23">
            <text:p><text:s text:c="3"/>64 897</text:p>
          </table:table-cell>
          <table:table-cell office:value-type="string" table:number-columns-spanned="2" table:number-rows-spanned="1" table:style-name="ce481">
            <text:p>臺灣地區</text:p>
          </table:table-cell>
          <table:covered-table-cell/>
          <table:table-cell office:value-type="float" office:value="24775" table:style-name="ce23">
            <text:p><text:s text:c="3"/>24 775</text:p>
          </table:table-cell>
          <table:table-cell office:value-type="float" office:value="523566.88638099999" table:style-name="ce23">
            <text:p><text:s text:c="3"/>523 567</text:p>
          </table:table-cell>
          <table:table-cell office:value-type="float" office:value="45217" table:style-name="ce23">
            <text:p><text:s text:c="3"/>45 217</text:p>
          </table:table-cell>
          <table:table-cell office:value-type="float" office:value="7879659.3996940004" table:style-name="ce23">
            <text:p><text:s text:c="2"/>7 879 659</text:p>
          </table:table-cell>
          <table:table-cell office:value-type="float" office:value="33972" table:style-name="ce23">
            <text:p><text:s text:c="3"/>33 972</text:p>
          </table:table-cell>
          <table:table-cell office:value-type="float" office:value="1320456.8371520001" table:style-name="ce23">
            <text:p><text:s text:c="2"/>1 320 457</text:p>
          </table:table-cell>
          <table:table-cell office:value-type="float" office:value="79755" table:style-name="ce23">
            <text:p><text:s text:c="3"/>79 755</text:p>
          </table:table-cell>
          <table:table-cell office:value-type="float" office:value="962642.87804099999" table:style-name="ce23">
            <text:p><text:s text:c="3"/>962 643</text:p>
          </table:table-cell>
          <table:table-cell office:value-type="float" office:value="20130" table:style-name="ce23">
            <text:p><text:s text:c="3"/>20 130</text:p>
          </table:table-cell>
          <table:table-cell office:value-type="float" office:value="336463.431217" table:style-name="ce23">
            <text:p><text:s text:c="3"/>336 463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146.80618699999999" table:style-name="ce23">
            <text:p><text:s text:c="4"/>147</text:p>
          </table:table-cell>
          <table:table-cell office:value-type="float" office:value="404" table:style-name="ce23">
            <text:p><text:s text:c="4"/>404</text:p>
          </table:table-cell>
          <table:table-cell office:value-type="float" office:value="2981.334738" table:style-name="ce23">
            <text:p><text:s text:c="3"/>2 981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273.43" table:style-name="ce23">
            <text:p><text:s text:c="4"/>273</text:p>
          </table:table-cell>
          <table:table-cell office:value-type="float" office:value="2713" table:style-name="ce23">
            <text:p><text:s text:c="3"/>2 713</text:p>
          </table:table-cell>
          <table:table-cell office:value-type="float" office:value="70608.894706999999" table:style-name="ce23">
            <text:p><text:s text:c="3"/>70 609</text:p>
          </table:table-cell>
          <table:table-cell office:value-type="float" office:value="13179" table:style-name="ce23">
            <text:p><text:s text:c="3"/>13 179</text:p>
          </table:table-cell>
          <table:table-cell office:value-type="float" office:value="135585.91939900001" table:style-name="ce23">
            <text:p><text:s text:c="3"/>135 586</text:p>
          </table:table-cell>
          <table:table-cell office:value-type="float" office:value="24487" table:style-name="ce23">
            <text:p><text:s text:c="3"/>24 487</text:p>
          </table:table-cell>
          <table:table-cell office:value-type="float" office:value="213656.915156" table:style-name="ce23">
            <text:p><text:s text:c="3"/>213 65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134064" table:style-name="ce23">
            <text:p><text:s text:c="3"/>134 064</text:p>
          </table:table-cell>
          <table:table-cell office:value-type="float" office:value="2316734.4381619999" table:style-name="ce23">
            <text:p><text:s text:c="2"/>2 316 734</text:p>
          </table:table-cell>
          <table:table-cell office:value-type="float" office:value="1978" table:style-name="ce23">
            <text:p><text:s text:c="3"/>1 978</text:p>
          </table:table-cell>
          <table:table-cell office:value-type="float" office:value="46514.265703999998" table:style-name="ce23">
            <text:p><text:s text:c="3"/>46 514</text:p>
          </table:table-cell>
          <table:table-cell office:value-type="float" office:value="381" table:style-name="ce23">
            <text:p><text:s text:c="4"/>381</text:p>
          </table:table-cell>
          <table:table-cell office:value-type="float" office:value="8367.3314480000008" table:style-name="ce23">
            <text:p><text:s text:c="3"/>8 367</text:p>
          </table:table-cell>
          <table:table-cell office:value-type="float" office:value="46435" table:style-name="ce23">
            <text:p><text:s text:c="3"/>46 435</text:p>
          </table:table-cell>
          <table:table-cell office:value-type="float" office:value="1154054.9521260001" table:style-name="ce23">
            <text:p><text:s text:c="2"/>1 154 055</text:p>
          </table:table-cell>
          <table:table-cell office:value-type="float" office:value="615" table:style-name="ce23">
            <text:p><text:s text:c="4"/>615</text:p>
          </table:table-cell>
          <table:table-cell office:value-type="float" office:value="45973.248059999998" table:style-name="ce23">
            <text:p><text:s text:c="3"/>45 973</text:p>
          </table:table-cell>
          <table:table-cell office:value-type="float" office:value="645" table:style-name="ce23">
            <text:p><text:s text:c="4"/>645</text:p>
          </table:table-cell>
          <table:table-cell office:value-type="float" office:value="5029.7399750000004" table:style-name="ce23">
            <text:p><text:s text:c="3"/>5 030</text:p>
          </table:table-cell>
          <table:table-cell office:value-type="float" office:value="22665" table:style-name="ce23">
            <text:p><text:s text:c="3"/>22 665</text:p>
          </table:table-cell>
          <table:table-cell office:value-type="float" office:value="185474.36614500001" table:style-name="ce23">
            <text:p><text:s text:c="3"/>185 474</text:p>
          </table:table-cell>
          <table:table-cell office:value-type="float" office:value="17865" table:style-name="ce23">
            <text:p><text:s text:c="3"/>17 865</text:p>
          </table:table-cell>
          <table:table-cell office:value-type="float" office:value="116054.38282899999" table:style-name="ce23">
            <text:p><text:s text:c="3"/>116 054</text:p>
          </table:table-cell>
          <table:table-cell office:value-type="float" office:value="1896" table:style-name="ce23">
            <text:p><text:s text:c="3"/>1 896</text:p>
          </table:table-cell>
          <table:table-cell office:value-type="float" office:value="58804.751857000003" table:style-name="ce23">
            <text:p><text:s text:c="3"/>58 805</text:p>
          </table:table-cell>
          <table:table-cell office:value-type="float" office:value="825" table:style-name="ce23">
            <text:p><text:s text:c="4"/>825</text:p>
          </table:table-cell>
          <table:table-cell office:value-type="float" office:value="6165.2710010000001" table:style-name="ce23">
            <text:p><text:s text:c="3"/>6 165</text:p>
          </table:table-cell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4652" table:style-name="ce23">
            <text:p><text:s text:c="3"/>4 652</text:p>
          </table:table-cell>
          <table:table-cell office:value-type="float" office:value="50356.663117999997" table:style-name="ce23">
            <text:p><text:s text:c="3"/>50 357</text:p>
          </table:table-cell>
          <table:table-cell office:value-type="float" office:value="6326" table:style-name="ce23">
            <text:p><text:s text:c="3"/>6 326</text:p>
          </table:table-cell>
          <table:table-cell office:value-type="float" office:value="271659.77311000001" table:style-name="ce23">
            <text:p><text:s text:c="3"/>271 660</text:p>
          </table:table-cell>
          <table:table-cell office:value-type="float" office:value="4714" table:style-name="ce23">
            <text:p><text:s text:c="3"/>4 714</text:p>
          </table:table-cell>
          <table:table-cell office:value-type="float" office:value="147982.92151099999" table:style-name="ce23">
            <text:p><text:s text:c="3"/>147 983</text:p>
          </table:table-cell>
          <table:table-cell office:value-type="float" office:value="14126" table:style-name="ce23">
            <text:p><text:s text:c="3"/>14 126</text:p>
          </table:table-cell>
          <table:table-cell office:value-type="float" office:value="141143.32799600001" table:style-name="ce23">
            <text:p><text:s text:c="3"/>141 143</text:p>
          </table:table-cell>
          <table:table-cell office:value-type="float" office:value="2945" table:style-name="ce23">
            <text:p><text:s text:c="3"/>2 945</text:p>
          </table:table-cell>
          <table:table-cell office:value-type="float" office:value="26930.169929" table:style-name="ce23">
            <text:p><text:s text:c="3"/>26 93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483.29" table:style-name="ce23">
            <text:p><text:s text:c="4"/>48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.899999999999999" table:style-name="ce23">
            <text:p><text:s text:c="4"/>17</text:p>
          </table:table-cell>
          <table:table-cell office:value-type="float" office:value="349" table:style-name="ce23">
            <text:p><text:s text:c="4"/>349</text:p>
          </table:table-cell>
          <table:table-cell office:value-type="float" office:value="3103.4186960000002" table:style-name="ce23">
            <text:p><text:s text:c="3"/>3 103</text:p>
          </table:table-cell>
          <table:table-cell office:value-type="float" office:value="2491" table:style-name="ce23">
            <text:p><text:s text:c="3"/>2 491</text:p>
          </table:table-cell>
          <table:table-cell office:value-type="float" office:value="16269.062142999999" table:style-name="ce23">
            <text:p><text:s text:c="3"/>16 269</text:p>
          </table:table-cell>
          <table:table-cell office:value-type="float" office:value="5096" table:style-name="ce23">
            <text:p><text:s text:c="3"/>5 096</text:p>
          </table:table-cell>
          <table:table-cell office:value-type="float" office:value="32347.602513999998" table:style-name="ce23">
            <text:p><text:s text:c="3"/>32 34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179275" table:style-name="ce23">
            <text:p><text:s text:c="3"/>179 275</text:p>
          </table:table-cell>
          <table:table-cell office:value-type="float" office:value="13073526.132187" table:style-name="ce23">
            <text:p><text:s text:c="2"/>13 073 526</text:p>
          </table:table-cell>
          <table:table-cell office:value-type="float" office:value="2798" table:style-name="ce23">
            <text:p><text:s text:c="3"/>2 798</text:p>
          </table:table-cell>
          <table:table-cell office:value-type="float" office:value="209522.93677" table:style-name="ce23">
            <text:p><text:s text:c="3"/>209 523</text:p>
          </table:table-cell>
          <table:table-cell office:value-type="float" office:value="465" table:style-name="ce23">
            <text:p><text:s text:c="4"/>465</text:p>
          </table:table-cell>
          <table:table-cell office:value-type="float" office:value="115535.635239" table:style-name="ce23">
            <text:p><text:s text:c="3"/>115 536</text:p>
          </table:table-cell>
          <table:table-cell office:value-type="float" office:value="29506" table:style-name="ce23">
            <text:p><text:s text:c="3"/>29 506</text:p>
          </table:table-cell>
          <table:table-cell office:value-type="float" office:value="2244477.6997520002" table:style-name="ce23">
            <text:p><text:s text:c="2"/>2 244 478</text:p>
          </table:table-cell>
          <table:table-cell office:value-type="float" office:value="984" table:style-name="ce23">
            <text:p><text:s text:c="4"/>984</text:p>
          </table:table-cell>
          <table:table-cell office:value-type="float" office:value="477185.14179899998" table:style-name="ce23">
            <text:p><text:s text:c="3"/>477 185</text:p>
          </table:table-cell>
          <table:table-cell office:value-type="float" office:value="454" table:style-name="ce23">
            <text:p><text:s text:c="4"/>454</text:p>
          </table:table-cell>
          <table:table-cell office:value-type="float" office:value="9718.5484730000007" table:style-name="ce23">
            <text:p><text:s text:c="3"/>9 719</text:p>
          </table:table-cell>
          <table:table-cell office:value-type="float" office:value="20814" table:style-name="ce23">
            <text:p><text:s text:c="3"/>20 814</text:p>
          </table:table-cell>
          <table:table-cell office:value-type="float" office:value="537984.19150900003" table:style-name="ce23">
            <text:p><text:s text:c="3"/>537 984</text:p>
          </table:table-cell>
          <table:table-cell office:value-type="float" office:value="33582" table:style-name="ce23">
            <text:p><text:s text:c="3"/>33 582</text:p>
          </table:table-cell>
          <table:table-cell office:value-type="float" office:value="481662.20401699998" table:style-name="ce23">
            <text:p><text:s text:c="3"/>481 662</text:p>
          </table:table-cell>
          <table:table-cell office:value-type="float" office:value="5198" table:style-name="ce23">
            <text:p><text:s text:c="3"/>5 198</text:p>
          </table:table-cell>
          <table:table-cell office:value-type="float" office:value="430293.89151099999" table:style-name="ce23">
            <text:p><text:s text:c="3"/>430 294</text:p>
          </table:table-cell>
          <table:table-cell office:value-type="float" office:value="1884" table:style-name="ce23">
            <text:p><text:s text:c="3"/>1 884</text:p>
          </table:table-cell>
          <table:table-cell office:value-type="float" office:value="24583.071569" table:style-name="ce23">
            <text:p><text:s text:c="3"/>24 583</text:p>
          </table:table-cell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10774" table:style-name="ce23">
            <text:p><text:s text:c="3"/>10 774</text:p>
          </table:table-cell>
          <table:table-cell office:value-type="float" office:value="385125.47999399999" table:style-name="ce23">
            <text:p><text:s text:c="3"/>385 125</text:p>
          </table:table-cell>
          <table:table-cell office:value-type="float" office:value="20152" table:style-name="ce23">
            <text:p><text:s text:c="3"/>20 152</text:p>
          </table:table-cell>
          <table:table-cell office:value-type="float" office:value="6800304.8585590003" table:style-name="ce23">
            <text:p><text:s text:c="2"/>6 800 305</text:p>
          </table:table-cell>
          <table:table-cell office:value-type="float" office:value="8690" table:style-name="ce23">
            <text:p><text:s text:c="3"/>8 690</text:p>
          </table:table-cell>
          <table:table-cell office:value-type="float" office:value="697678.87259499996" table:style-name="ce23">
            <text:p><text:s text:c="3"/>697 679</text:p>
          </table:table-cell>
          <table:table-cell office:value-type="float" office:value="28399" table:style-name="ce23">
            <text:p><text:s text:c="3"/>28 399</text:p>
          </table:table-cell>
          <table:table-cell office:value-type="float" office:value="369767.10068500001" table:style-name="ce23">
            <text:p><text:s text:c="3"/>369 767</text:p>
          </table:table-cell>
          <table:table-cell office:value-type="float" office:value="4988" table:style-name="ce23">
            <text:p><text:s text:c="3"/>4 988</text:p>
          </table:table-cell>
          <table:table-cell office:value-type="float" office:value="101747.68277299999" table:style-name="ce23">
            <text:p><text:s text:c="3"/>101 748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59.18" table:style-name="ce23">
            <text:p><text:s text:c="4"/>59</text:p>
          </table:table-cell>
          <table:table-cell office:value-type="float" office:value="145" table:style-name="ce23">
            <text:p><text:s text:c="4"/>145</text:p>
          </table:table-cell>
          <table:table-cell office:value-type="float" office:value="1595.732086" table:style-name="ce23">
            <text:p><text:s text:c="3"/>1 59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790" table:style-name="ce23">
            <text:p><text:s text:c="4"/>790</text:p>
          </table:table-cell>
          <table:table-cell office:value-type="float" office:value="28050.437099999999" table:style-name="ce23">
            <text:p><text:s text:c="3"/>28 050</text:p>
          </table:table-cell>
          <table:table-cell office:value-type="float" office:value="3925" table:style-name="ce23">
            <text:p><text:s text:c="3"/>3 925</text:p>
          </table:table-cell>
          <table:table-cell office:value-type="float" office:value="83437.179025000005" table:style-name="ce23">
            <text:p><text:s text:c="3"/>83 437</text:p>
          </table:table-cell>
          <table:table-cell office:value-type="float" office:value="5696" table:style-name="ce23">
            <text:p><text:s text:c="3"/>5 696</text:p>
          </table:table-cell>
          <table:table-cell office:value-type="float" office:value="74763.288730999993" table:style-name="ce23">
            <text:p><text:s text:c="3"/>74 76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61146" table:style-name="ce23">
            <text:p><text:s text:c="3"/>61 146</text:p>
          </table:table-cell>
          <table:table-cell office:value-type="float" office:value="1554405.26917" table:style-name="ce23">
            <text:p><text:s text:c="2"/>1 554 405</text:p>
          </table:table-cell>
          <table:table-cell office:value-type="float" office:value="1099" table:style-name="ce23">
            <text:p><text:s text:c="3"/>1 099</text:p>
          </table:table-cell>
          <table:table-cell office:value-type="float" office:value="82412.362009000004" table:style-name="ce23">
            <text:p><text:s text:c="3"/>82 412</text:p>
          </table:table-cell>
          <table:table-cell office:value-type="float" office:value="297" table:style-name="ce23">
            <text:p><text:s text:c="4"/>297</text:p>
          </table:table-cell>
          <table:table-cell office:value-type="float" office:value="6390.6609799999997" table:style-name="ce23">
            <text:p><text:s text:c="3"/>6 391</text:p>
          </table:table-cell>
          <table:table-cell office:value-type="float" office:value="19866" table:style-name="ce23">
            <text:p><text:s text:c="3"/>19 866</text:p>
          </table:table-cell>
          <table:table-cell office:value-type="float" office:value="799334.09364900005" table:style-name="ce23">
            <text:p><text:s text:c="3"/>799 334</text:p>
          </table:table-cell>
          <table:table-cell office:value-type="float" office:value="415" table:style-name="ce23">
            <text:p><text:s text:c="4"/>415</text:p>
          </table:table-cell>
          <table:table-cell office:value-type="float" office:value="53014.152617" table:style-name="ce23">
            <text:p><text:s text:c="3"/>53 014</text:p>
          </table:table-cell>
          <table:table-cell office:value-type="float" office:value="482" table:style-name="ce23">
            <text:p><text:s text:c="4"/>482</text:p>
          </table:table-cell>
          <table:table-cell office:value-type="float" office:value="5677.4132079999999" table:style-name="ce23">
            <text:p><text:s text:c="3"/>5 677</text:p>
          </table:table-cell>
          <table:table-cell office:value-type="float" office:value="11010" table:style-name="ce23">
            <text:p><text:s text:c="3"/>11 010</text:p>
          </table:table-cell>
          <table:table-cell office:value-type="float" office:value="99175.442584000004" table:style-name="ce23">
            <text:p><text:s text:c="3"/>99 175</text:p>
          </table:table-cell>
          <table:table-cell office:value-type="float" office:value="7525" table:style-name="ce23">
            <text:p><text:s text:c="3"/>7 525</text:p>
          </table:table-cell>
          <table:table-cell office:value-type="float" office:value="50556.513765000003" table:style-name="ce23">
            <text:p><text:s text:c="3"/>50 557</text:p>
          </table:table-cell>
          <table:table-cell office:value-type="float" office:value="1331" table:style-name="ce23">
            <text:p><text:s text:c="3"/>1 331</text:p>
          </table:table-cell>
          <table:table-cell office:value-type="float" office:value="173951.60464599999" table:style-name="ce23">
            <text:p><text:s text:c="3"/>173 952</text:p>
          </table:table-cell>
          <table:table-cell office:value-type="float" office:value="419" table:style-name="ce23">
            <text:p><text:s text:c="4"/>419</text:p>
          </table:table-cell>
          <table:table-cell office:value-type="float" office:value="2362.663" table:style-name="ce23">
            <text:p><text:s text:c="3"/>2 363</text:p>
          </table:table-cell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1474" table:style-name="ce23">
            <text:p><text:s text:c="3"/>1 474</text:p>
          </table:table-cell>
          <table:table-cell office:value-type="float" office:value="13505.575493" table:style-name="ce23">
            <text:p><text:s text:c="3"/>13 506</text:p>
          </table:table-cell>
          <table:table-cell office:value-type="float" office:value="2892" table:style-name="ce23">
            <text:p><text:s text:c="3"/>2 892</text:p>
          </table:table-cell>
          <table:table-cell office:value-type="float" office:value="69118.204668999999" table:style-name="ce23">
            <text:p><text:s text:c="3"/>69 118</text:p>
          </table:table-cell>
          <table:table-cell office:value-type="float" office:value="3000" table:style-name="ce23">
            <text:p><text:s text:c="3"/>3 000</text:p>
          </table:table-cell>
          <table:table-cell office:value-type="float" office:value="60007.898310999997" table:style-name="ce23">
            <text:p><text:s text:c="3"/>60 008</text:p>
          </table:table-cell>
          <table:table-cell office:value-type="float" office:value="6204" table:style-name="ce23">
            <text:p><text:s text:c="3"/>6 204</text:p>
          </table:table-cell>
          <table:table-cell office:value-type="float" office:value="101419.980178" table:style-name="ce23">
            <text:p><text:s text:c="3"/>101 420</text:p>
          </table:table-cell>
          <table:table-cell office:value-type="float" office:value="1948" table:style-name="ce23">
            <text:p><text:s text:c="3"/>1 948</text:p>
          </table:table-cell>
          <table:table-cell office:value-type="float" office:value="14370.495360999999" table:style-name="ce23">
            <text:p><text:s text:c="3"/>14 370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31.178000000000001" table:style-name="ce23">
            <text:p><text:s text:c="4"/>31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65.156000000000006" table:style-name="ce23">
            <text:p><text:s text:c="4"/>6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250" table:style-name="ce23">
            <text:p><text:s text:c="4"/>250</text:p>
          </table:table-cell>
          <table:table-cell office:value-type="float" office:value="3198.2551800000001" table:style-name="ce23">
            <text:p><text:s text:c="3"/>3 198</text:p>
          </table:table-cell>
          <table:table-cell office:value-type="float" office:value="1032" table:style-name="ce23">
            <text:p><text:s text:c="3"/>1 032</text:p>
          </table:table-cell>
          <table:table-cell office:value-type="float" office:value="4434.496126" table:style-name="ce23">
            <text:p><text:s text:c="3"/>4 434</text:p>
          </table:table-cell>
          <table:table-cell office:value-type="float" office:value="1850" table:style-name="ce23">
            <text:p><text:s text:c="3"/>1 850</text:p>
          </table:table-cell>
          <table:table-cell office:value-type="float" office:value="15352.123394" table:style-name="ce23">
            <text:p><text:s text:c="3"/>15 35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101650" table:style-name="ce23">
            <text:p><text:s text:c="3"/>101 650</text:p>
          </table:table-cell>
          <table:table-cell office:value-type="float" office:value="1826530.795472" table:style-name="ce23">
            <text:p><text:s text:c="2"/>1 826 531</text:p>
          </table:table-cell>
          <table:table-cell office:value-type="float" office:value="2078" table:style-name="ce23">
            <text:p><text:s text:c="3"/>2 078</text:p>
          </table:table-cell>
          <table:table-cell office:value-type="float" office:value="42796.309690000002" table:style-name="ce23">
            <text:p><text:s text:c="3"/>42 796</text:p>
          </table:table-cell>
          <table:table-cell office:value-type="float" office:value="530" table:style-name="ce23">
            <text:p><text:s text:c="4"/>530</text:p>
          </table:table-cell>
          <table:table-cell office:value-type="float" office:value="13059.554803000001" table:style-name="ce23">
            <text:p><text:s text:c="3"/>13 060</text:p>
          </table:table-cell>
          <table:table-cell office:value-type="float" office:value="32562" table:style-name="ce23">
            <text:p><text:s text:c="3"/>32 562</text:p>
          </table:table-cell>
          <table:table-cell office:value-type="float" office:value="792133.111837" table:style-name="ce23">
            <text:p><text:s text:c="3"/>792 133</text:p>
          </table:table-cell>
          <table:table-cell office:value-type="float" office:value="569" table:style-name="ce23">
            <text:p><text:s text:c="4"/>569</text:p>
          </table:table-cell>
          <table:table-cell office:value-type="float" office:value="25719.193341999999" table:style-name="ce23">
            <text:p><text:s text:c="3"/>25 719</text:p>
          </table:table-cell>
          <table:table-cell office:value-type="float" office:value="438" table:style-name="ce23">
            <text:p><text:s text:c="4"/>438</text:p>
          </table:table-cell>
          <table:table-cell office:value-type="float" office:value="151022.126109" table:style-name="ce23">
            <text:p><text:s text:c="3"/>151 022</text:p>
          </table:table-cell>
          <table:table-cell office:value-type="float" office:value="14850" table:style-name="ce23">
            <text:p><text:s text:c="3"/>14 850</text:p>
          </table:table-cell>
          <table:table-cell office:value-type="float" office:value="110703.490395" table:style-name="ce23">
            <text:p><text:s text:c="3"/>110 703</text:p>
          </table:table-cell>
          <table:table-cell office:value-type="float" office:value="14860" table:style-name="ce23">
            <text:p><text:s text:c="3"/>14 860</text:p>
          </table:table-cell>
          <table:table-cell office:value-type="float" office:value="75975.688177999997" table:style-name="ce23">
            <text:p><text:s text:c="3"/>75 976</text:p>
          </table:table-cell>
          <table:table-cell office:value-type="float" office:value="1725" table:style-name="ce23">
            <text:p><text:s text:c="3"/>1 725</text:p>
          </table:table-cell>
          <table:table-cell office:value-type="float" office:value="44278.320694000002" table:style-name="ce23">
            <text:p><text:s text:c="3"/>44 278</text:p>
          </table:table-cell>
          <table:table-cell office:value-type="float" office:value="967" table:style-name="ce23">
            <text:p><text:s text:c="4"/>967</text:p>
          </table:table-cell>
          <table:table-cell office:value-type="float" office:value="7403.2668809999996" table:style-name="ce23">
            <text:p><text:s text:c="3"/>7 403</text:p>
          </table:table-cell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2877" table:style-name="ce23">
            <text:p><text:s text:c="3"/>2 877</text:p>
          </table:table-cell>
          <table:table-cell office:value-type="float" office:value="23667.320581" table:style-name="ce23">
            <text:p><text:s text:c="3"/>23 667</text:p>
          </table:table-cell>
          <table:table-cell office:value-type="float" office:value="5167" table:style-name="ce23">
            <text:p><text:s text:c="3"/>5 167</text:p>
          </table:table-cell>
          <table:table-cell office:value-type="float" office:value="266987.40278900001" table:style-name="ce23">
            <text:p><text:s text:c="3"/>266 987</text:p>
          </table:table-cell>
          <table:table-cell office:value-type="float" office:value="5189" table:style-name="ce23">
            <text:p><text:s text:c="3"/>5 189</text:p>
          </table:table-cell>
          <table:table-cell office:value-type="float" office:value="145445.16860800001" table:style-name="ce23">
            <text:p><text:s text:c="3"/>145 445</text:p>
          </table:table-cell>
          <table:table-cell office:value-type="float" office:value="10956" table:style-name="ce23">
            <text:p><text:s text:c="3"/>10 956</text:p>
          </table:table-cell>
          <table:table-cell office:value-type="float" office:value="68317.940627999997" table:style-name="ce23">
            <text:p><text:s text:c="3"/>68 318</text:p>
          </table:table-cell>
          <table:table-cell office:value-type="float" office:value="2872" table:style-name="ce23">
            <text:p><text:s text:c="3"/>2 872</text:p>
          </table:table-cell>
          <table:table-cell office:value-type="float" office:value="22574.156325" table:style-name="ce23">
            <text:p><text:s text:c="3"/>22 574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0.09" table:style-name="ce23">
            <text:p><text:s text:c="4"/>10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178.63" table:style-name="ce23">
            <text:p><text:s text:c="4"/>17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3.2" table:style-name="ce23">
            <text:p><text:s text:c="4"/>43</text:p>
          </table:table-cell>
          <table:table-cell office:value-type="float" office:value="421" table:style-name="ce23">
            <text:p><text:s text:c="4"/>421</text:p>
          </table:table-cell>
          <table:table-cell office:value-type="float" office:value="3090.8180000000002" table:style-name="ce23">
            <text:p><text:s text:c="3"/>3 091</text:p>
          </table:table-cell>
          <table:table-cell office:value-type="float" office:value="2025" table:style-name="ce23">
            <text:p><text:s text:c="3"/>2 025</text:p>
          </table:table-cell>
          <table:table-cell office:value-type="float" office:value="11442.409849" table:style-name="ce23">
            <text:p><text:s text:c="3"/>11 442</text:p>
          </table:table-cell>
          <table:table-cell office:value-type="float" office:value="3484" table:style-name="ce23">
            <text:p><text:s text:c="3"/>3 484</text:p>
          </table:table-cell>
          <table:table-cell office:value-type="float" office:value="21682.596763000001" table:style-name="ce23">
            <text:p><text:s text:c="3"/>21 68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38345" table:style-name="ce23">
            <text:p><text:s text:c="3"/>38 345</text:p>
          </table:table-cell>
          <table:table-cell office:value-type="float" office:value="942868.69928099995" table:style-name="ce23">
            <text:p><text:s text:c="3"/>942 869</text:p>
          </table:table-cell>
          <table:table-cell office:value-type="float" office:value="998" table:style-name="ce23">
            <text:p><text:s text:c="4"/>998</text:p>
          </table:table-cell>
          <table:table-cell office:value-type="float" office:value="17558.282592" table:style-name="ce23">
            <text:p><text:s text:c="3"/>17 558</text:p>
          </table:table-cell>
          <table:table-cell office:value-type="float" office:value="251" table:style-name="ce23">
            <text:p><text:s text:c="4"/>251</text:p>
          </table:table-cell>
          <table:table-cell office:value-type="float" office:value="5625.1149999999998" table:style-name="ce23">
            <text:p><text:s text:c="3"/>5 625</text:p>
          </table:table-cell>
          <table:table-cell office:value-type="float" office:value="13001" table:style-name="ce23">
            <text:p><text:s text:c="3"/>13 001</text:p>
          </table:table-cell>
          <table:table-cell office:value-type="float" office:value="459561.28578699997" table:style-name="ce23">
            <text:p><text:s text:c="3"/>459 561</text:p>
          </table:table-cell>
          <table:table-cell office:value-type="float" office:value="432" table:style-name="ce23">
            <text:p><text:s text:c="4"/>432</text:p>
          </table:table-cell>
          <table:table-cell office:value-type="float" office:value="37502.069365000003" table:style-name="ce23">
            <text:p><text:s text:c="3"/>37 502</text:p>
          </table:table-cell>
          <table:table-cell office:value-type="float" office:value="214" table:style-name="ce23">
            <text:p><text:s text:c="4"/>214</text:p>
          </table:table-cell>
          <table:table-cell office:value-type="float" office:value="1972.2159999999999" table:style-name="ce23">
            <text:p><text:s text:c="3"/>1 972</text:p>
          </table:table-cell>
          <table:table-cell office:value-type="float" office:value="5312" table:style-name="ce23">
            <text:p><text:s text:c="3"/>5 312</text:p>
          </table:table-cell>
          <table:table-cell office:value-type="float" office:value="57585.806127999997" table:style-name="ce23">
            <text:p><text:s text:c="3"/>57 586</text:p>
          </table:table-cell>
          <table:table-cell office:value-type="float" office:value="5399" table:style-name="ce23">
            <text:p><text:s text:c="3"/>5 399</text:p>
          </table:table-cell>
          <table:table-cell office:value-type="float" office:value="120736.28518399999" table:style-name="ce23">
            <text:p><text:s text:c="3"/>120 736</text:p>
          </table:table-cell>
          <table:table-cell office:value-type="float" office:value="644" table:style-name="ce23">
            <text:p><text:s text:c="4"/>644</text:p>
          </table:table-cell>
          <table:table-cell office:value-type="float" office:value="18135.03498" table:style-name="ce23">
            <text:p><text:s text:c="3"/>18 135</text:p>
          </table:table-cell>
          <table:table-cell office:value-type="float" office:value="318" table:style-name="ce23">
            <text:p><text:s text:c="4"/>318</text:p>
          </table:table-cell>
          <table:table-cell office:value-type="float" office:value="2406.2095899999999" table:style-name="ce23">
            <text:p><text:s text:c="3"/>2 406</text:p>
          </table:table-cell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853" table:style-name="ce23">
            <text:p><text:s text:c="4"/>853</text:p>
          </table:table-cell>
          <table:table-cell office:value-type="float" office:value="6092.340674" table:style-name="ce23">
            <text:p><text:s text:c="3"/>6 092</text:p>
          </table:table-cell>
          <table:table-cell office:value-type="float" office:value="2098" table:style-name="ce23">
            <text:p><text:s text:c="3"/>2 098</text:p>
          </table:table-cell>
          <table:table-cell office:value-type="float" office:value="99191.068140999996" table:style-name="ce23">
            <text:p><text:s text:c="3"/>99 191</text:p>
          </table:table-cell>
          <table:table-cell office:value-type="float" office:value="2163" table:style-name="ce23">
            <text:p><text:s text:c="3"/>2 163</text:p>
          </table:table-cell>
          <table:table-cell office:value-type="float" office:value="42496.504280000001" table:style-name="ce23">
            <text:p><text:s text:c="3"/>42 497</text:p>
          </table:table-cell>
          <table:table-cell office:value-type="float" office:value="3410" table:style-name="ce23">
            <text:p><text:s text:c="3"/>3 410</text:p>
          </table:table-cell>
          <table:table-cell office:value-type="float" office:value="39879.596745000003" table:style-name="ce23">
            <text:p><text:s text:c="3"/>39 880</text:p>
          </table:table-cell>
          <table:table-cell office:value-type="float" office:value="1016" table:style-name="ce23">
            <text:p><text:s text:c="3"/>1 016</text:p>
          </table:table-cell>
          <table:table-cell office:value-type="float" office:value="8976.7122259999996" table:style-name="ce23">
            <text:p><text:s text:c="3"/>8 97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4581870000000001" table:style-name="ce23">
            <text:p><text:s text:c="4"/>2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55.120986000000002" table:style-name="ce23">
            <text:p><text:s text:c="4"/>5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8.68" table:style-name="ce23">
            <text:p><text:s text:c="4"/>29</text:p>
          </table:table-cell>
          <table:table-cell office:value-type="float" office:value="123" table:style-name="ce23">
            <text:p><text:s text:c="4"/>123</text:p>
          </table:table-cell>
          <table:table-cell office:value-type="float" office:value="3966.66975" table:style-name="ce23">
            <text:p><text:s text:c="3"/>3 967</text:p>
          </table:table-cell>
          <table:table-cell office:value-type="float" office:value="602" table:style-name="ce23">
            <text:p><text:s text:c="4"/>602</text:p>
          </table:table-cell>
          <table:table-cell office:value-type="float" office:value="2596.1519360000002" table:style-name="ce23">
            <text:p><text:s text:c="3"/>2 596</text:p>
          </table:table-cell>
          <table:table-cell office:value-type="float" office:value="1481" table:style-name="ce23">
            <text:p><text:s text:c="3"/>1 481</text:p>
          </table:table-cell>
          <table:table-cell office:value-type="float" office:value="18501.09173" table:style-name="ce23">
            <text:p><text:s text:c="3"/>18 50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81654" table:style-name="ce23">
            <text:p><text:s text:c="3"/>81 654</text:p>
          </table:table-cell>
          <table:table-cell office:value-type="float" office:value="2066052.4365920001" table:style-name="ce23">
            <text:p><text:s text:c="2"/>2 066 052</text:p>
          </table:table-cell>
          <table:table-cell office:value-type="float" office:value="2897" table:style-name="ce23">
            <text:p><text:s text:c="3"/>2 897</text:p>
          </table:table-cell>
          <table:table-cell office:value-type="float" office:value="52570.776295000003" table:style-name="ce23">
            <text:p><text:s text:c="3"/>52 571</text:p>
          </table:table-cell>
          <table:table-cell office:value-type="float" office:value="668" table:style-name="ce23">
            <text:p><text:s text:c="4"/>668</text:p>
          </table:table-cell>
          <table:table-cell office:value-type="float" office:value="15667.337317" table:style-name="ce23">
            <text:p><text:s text:c="3"/>15 667</text:p>
          </table:table-cell>
          <table:table-cell office:value-type="float" office:value="18687" table:style-name="ce23">
            <text:p><text:s text:c="3"/>18 687</text:p>
          </table:table-cell>
          <table:table-cell office:value-type="float" office:value="938312.57658600004" table:style-name="ce23">
            <text:p><text:s text:c="3"/>938 313</text:p>
          </table:table-cell>
          <table:table-cell office:value-type="float" office:value="621" table:style-name="ce23">
            <text:p><text:s text:c="4"/>621</text:p>
          </table:table-cell>
          <table:table-cell office:value-type="float" office:value="159029.73678000001" table:style-name="ce23">
            <text:p><text:s text:c="3"/>159 030</text:p>
          </table:table-cell>
          <table:table-cell office:value-type="float" office:value="737" table:style-name="ce23">
            <text:p><text:s text:c="4"/>737</text:p>
          </table:table-cell>
          <table:table-cell office:value-type="float" office:value="13372.589905999999" table:style-name="ce23">
            <text:p><text:s text:c="3"/>13 373</text:p>
          </table:table-cell>
          <table:table-cell office:value-type="float" office:value="15890" table:style-name="ce23">
            <text:p><text:s text:c="3"/>15 890</text:p>
          </table:table-cell>
          <table:table-cell office:value-type="float" office:value="123972.33833" table:style-name="ce23">
            <text:p><text:s text:c="3"/>123 972</text:p>
          </table:table-cell>
          <table:table-cell office:value-type="float" office:value="13189" table:style-name="ce23">
            <text:p><text:s text:c="3"/>13 189</text:p>
          </table:table-cell>
          <table:table-cell office:value-type="float" office:value="117909.096655" table:style-name="ce23">
            <text:p><text:s text:c="3"/>117 909</text:p>
          </table:table-cell>
          <table:table-cell office:value-type="float" office:value="2623" table:style-name="ce23">
            <text:p><text:s text:c="3"/>2 623</text:p>
          </table:table-cell>
          <table:table-cell office:value-type="float" office:value="86830.309624000001" table:style-name="ce23">
            <text:p><text:s text:c="3"/>86 830</text:p>
          </table:table-cell>
          <table:table-cell office:value-type="float" office:value="1890" table:style-name="ce23">
            <text:p><text:s text:c="3"/>1 890</text:p>
          </table:table-cell>
          <table:table-cell office:value-type="float" office:value="13449.076063" table:style-name="ce23">
            <text:p><text:s text:c="3"/>13 449</text:p>
          </table:table-cell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1851" table:style-name="ce23">
            <text:p><text:s text:c="3"/>1 851</text:p>
          </table:table-cell>
          <table:table-cell office:value-type="float" office:value="13760.617635000001" table:style-name="ce23">
            <text:p><text:s text:c="3"/>13 761</text:p>
          </table:table-cell>
          <table:table-cell office:value-type="float" office:value="4001" table:style-name="ce23">
            <text:p><text:s text:c="3"/>4 001</text:p>
          </table:table-cell>
          <table:table-cell office:value-type="float" office:value="214572.88578099999" table:style-name="ce23">
            <text:p><text:s text:c="3"/>214 573</text:p>
          </table:table-cell>
          <table:table-cell office:value-type="float" office:value="3427" table:style-name="ce23">
            <text:p><text:s text:c="3"/>3 427</text:p>
          </table:table-cell>
          <table:table-cell office:value-type="float" office:value="102994.055009" table:style-name="ce23">
            <text:p><text:s text:c="3"/>102 994</text:p>
          </table:table-cell>
          <table:table-cell office:value-type="float" office:value="7361" table:style-name="ce23">
            <text:p><text:s text:c="3"/>7 361</text:p>
          </table:table-cell>
          <table:table-cell office:value-type="float" office:value="50518.507257999998" table:style-name="ce23">
            <text:p><text:s text:c="3"/>50 519</text:p>
          </table:table-cell>
          <table:table-cell office:value-type="float" office:value="2510" table:style-name="ce23">
            <text:p><text:s text:c="3"/>2 510</text:p>
          </table:table-cell>
          <table:table-cell office:value-type="float" office:value="112820.533691" table:style-name="ce23">
            <text:p><text:s text:c="3"/>112 82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8.1" table:style-name="ce23">
            <text:p><text:s text:c="4"/>28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486.23899999999998" table:style-name="ce23">
            <text:p><text:s text:c="4"/>48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55" table:style-name="ce23">
            <text:p><text:s text:c="4"/>24</text:p>
          </table:table-cell>
          <table:table-cell office:value-type="float" office:value="272" table:style-name="ce23">
            <text:p><text:s text:c="4"/>272</text:p>
          </table:table-cell>
          <table:table-cell office:value-type="float" office:value="16523.052889999999" table:style-name="ce23">
            <text:p><text:s text:c="3"/>16 523</text:p>
          </table:table-cell>
          <table:table-cell office:value-type="float" office:value="1372" table:style-name="ce23">
            <text:p><text:s text:c="3"/>1 372</text:p>
          </table:table-cell>
          <table:table-cell office:value-type="float" office:value="7965.7900319999999" table:style-name="ce23">
            <text:p><text:s text:c="3"/>7 966</text:p>
          </table:table-cell>
          <table:table-cell office:value-type="float" office:value="3600" table:style-name="ce23">
            <text:p><text:s text:c="3"/>3 600</text:p>
          </table:table-cell>
          <table:table-cell office:value-type="float" office:value="25245.267739999999" table:style-name="ce23">
            <text:p><text:s text:c="3"/>25 24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6162" table:style-name="ce23">
            <text:p><text:s text:c="3"/>6 162</text:p>
          </table:table-cell>
          <table:table-cell office:value-type="float" office:value="90326.447190000006" table:style-name="ce23">
            <text:p><text:s text:c="3"/>90 326</text:p>
          </table:table-cell>
          <table:table-cell office:value-type="float" office:value="334" table:style-name="ce23">
            <text:p><text:s text:c="4"/>334</text:p>
          </table:table-cell>
          <table:table-cell office:value-type="float" office:value="6822.9441980000001" table:style-name="ce23">
            <text:p><text:s text:c="3"/>6 823</text:p>
          </table:table-cell>
          <table:table-cell office:value-type="float" office:value="150" table:style-name="ce23">
            <text:p><text:s text:c="4"/>150</text:p>
          </table:table-cell>
          <table:table-cell office:value-type="float" office:value="6659.0245789999999" table:style-name="ce23">
            <text:p><text:s text:c="3"/>6 659</text:p>
          </table:table-cell>
          <table:table-cell office:value-type="float" office:value="1402" table:style-name="ce23">
            <text:p><text:s text:c="3"/>1 402</text:p>
          </table:table-cell>
          <table:table-cell office:value-type="float" office:value="28668.624799000001" table:style-name="ce23">
            <text:p><text:s text:c="3"/>28 669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2128.41" table:style-name="ce23">
            <text:p><text:s text:c="3"/>2 128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455" table:style-name="ce23">
            <text:p><text:s text:c="4"/>455</text:p>
          </table:table-cell>
          <table:table-cell office:value-type="float" office:value="1162" table:style-name="ce23">
            <text:p><text:s text:c="3"/>1 162</text:p>
          </table:table-cell>
          <table:table-cell office:value-type="float" office:value="13453.105076" table:style-name="ce23">
            <text:p><text:s text:c="3"/>13 453</text:p>
          </table:table-cell>
          <table:table-cell office:value-type="float" office:value="647" table:style-name="ce23">
            <text:p><text:s text:c="4"/>647</text:p>
          </table:table-cell>
          <table:table-cell office:value-type="float" office:value="3063.4270980000001" table:style-name="ce23">
            <text:p><text:s text:c="3"/>3 063</text:p>
          </table:table-cell>
          <table:table-cell office:value-type="float" office:value="179" table:style-name="ce23">
            <text:p><text:s text:c="4"/>179</text:p>
          </table:table-cell>
          <table:table-cell office:value-type="float" office:value="8217.8691999999992" table:style-name="ce23">
            <text:p><text:s text:c="3"/>8 218</text:p>
          </table:table-cell>
          <table:table-cell office:value-type="float" office:value="112" table:style-name="ce23">
            <text:p><text:s text:c="4"/>112</text:p>
          </table:table-cell>
          <table:table-cell office:value-type="float" office:value="1166.00899" table:style-name="ce23">
            <text:p><text:s text:c="3"/>1 166</text:p>
          </table:table-cell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142" table:style-name="ce23">
            <text:p><text:s text:c="4"/>142</text:p>
          </table:table-cell>
          <table:table-cell office:value-type="float" office:value="2207.2285539999998" table:style-name="ce23">
            <text:p><text:s text:c="3"/>2 207</text:p>
          </table:table-cell>
          <table:table-cell office:value-type="float" office:value="232" table:style-name="ce23">
            <text:p><text:s text:c="4"/>232</text:p>
          </table:table-cell>
          <table:table-cell office:value-type="float" office:value="2701.909404" table:style-name="ce23">
            <text:p><text:s text:c="3"/>2 702</text:p>
          </table:table-cell>
          <table:table-cell office:value-type="float" office:value="616" table:style-name="ce23">
            <text:p><text:s text:c="4"/>616</text:p>
          </table:table-cell>
          <table:table-cell office:value-type="float" office:value="7472.4451520000002" table:style-name="ce23">
            <text:p><text:s text:c="3"/>7 472</text:p>
          </table:table-cell>
          <table:table-cell office:value-type="float" office:value="495" table:style-name="ce23">
            <text:p><text:s text:c="4"/>495</text:p>
          </table:table-cell>
          <table:table-cell office:value-type="float" office:value="2356.3960000000002" table:style-name="ce23">
            <text:p><text:s text:c="3"/>2 356</text:p>
          </table:table-cell>
          <table:table-cell office:value-type="float" office:value="258" table:style-name="ce23">
            <text:p><text:s text:c="4"/>258</text:p>
          </table:table-cell>
          <table:table-cell office:value-type="float" office:value="1731.36627" table:style-name="ce23">
            <text:p><text:s text:c="3"/>1 73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.5" table:style-name="ce23">
            <text:p><text:s text:c="4"/>10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502.56720000000001" table:style-name="ce23">
            <text:p><text:s text:c="4"/>503</text:p>
          </table:table-cell>
          <table:table-cell office:value-type="float" office:value="102" table:style-name="ce23">
            <text:p><text:s text:c="4"/>102</text:p>
          </table:table-cell>
          <table:table-cell office:value-type="float" office:value="675.41380000000004" table:style-name="ce23">
            <text:p><text:s text:c="4"/>675</text:p>
          </table:table-cell>
          <table:table-cell office:value-type="float" office:value="203" table:style-name="ce23">
            <text:p><text:s text:c="4"/>203</text:p>
          </table:table-cell>
          <table:table-cell office:value-type="float" office:value="2030.70687" table:style-name="ce23">
            <text:p><text:s text:c="3"/>2 03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13233" table:style-name="ce23">
            <text:p><text:s text:c="3"/>13 233</text:p>
          </table:table-cell>
          <table:table-cell office:value-type="float" office:value="564779.94200200005" table:style-name="ce23">
            <text:p><text:s text:c="3"/>564 780</text:p>
          </table:table-cell>
          <table:table-cell office:value-type="float" office:value="301" table:style-name="ce23">
            <text:p><text:s text:c="4"/>301</text:p>
          </table:table-cell>
          <table:table-cell office:value-type="float" office:value="8040.3609880000004" table:style-name="ce23">
            <text:p><text:s text:c="3"/>8 040</text:p>
          </table:table-cell>
          <table:table-cell office:value-type="float" office:value="90" table:style-name="ce23">
            <text:p><text:s text:c="4"/>90</text:p>
          </table:table-cell>
          <table:table-cell office:value-type="float" office:value="1119.4449999999999" table:style-name="ce23">
            <text:p><text:s text:c="3"/>1 119</text:p>
          </table:table-cell>
          <table:table-cell office:value-type="float" office:value="3910" table:style-name="ce23">
            <text:p><text:s text:c="3"/>3 910</text:p>
          </table:table-cell>
          <table:table-cell office:value-type="float" office:value="337455.40190400003" table:style-name="ce23">
            <text:p><text:s text:c="3"/>337 455</text:p>
          </table:table-cell>
          <table:table-cell office:value-type="float" office:value="191" table:style-name="ce23">
            <text:p><text:s text:c="4"/>191</text:p>
          </table:table-cell>
          <table:table-cell office:value-type="float" office:value="26719.49742" table:style-name="ce23">
            <text:p><text:s text:c="3"/>26 719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449.03012000000001" table:style-name="ce23">
            <text:p><text:s text:c="4"/>449</text:p>
          </table:table-cell>
          <table:table-cell office:value-type="float" office:value="2462" table:style-name="ce23">
            <text:p><text:s text:c="3"/>2 462</text:p>
          </table:table-cell>
          <table:table-cell office:value-type="float" office:value="23729.303018999999" table:style-name="ce23">
            <text:p><text:s text:c="3"/>23 729</text:p>
          </table:table-cell>
          <table:table-cell office:value-type="float" office:value="1128" table:style-name="ce23">
            <text:p><text:s text:c="3"/>1 128</text:p>
          </table:table-cell>
          <table:table-cell office:value-type="float" office:value="13417.240838" table:style-name="ce23">
            <text:p><text:s text:c="3"/>13 417</text:p>
          </table:table-cell>
          <table:table-cell office:value-type="float" office:value="153" table:style-name="ce23">
            <text:p><text:s text:c="4"/>153</text:p>
          </table:table-cell>
          <table:table-cell office:value-type="float" office:value="8269.8198300000004" table:style-name="ce23">
            <text:p><text:s text:c="3"/>8 270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671.30100000000004" table:style-name="ce23">
            <text:p><text:s text:c="4"/>671</text:p>
          </table:table-cell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362" table:style-name="ce23">
            <text:p><text:s text:c="4"/>362</text:p>
          </table:table-cell>
          <table:table-cell office:value-type="float" office:value="6904.2273109999996" table:style-name="ce23">
            <text:p><text:s text:c="3"/>6 904</text:p>
          </table:table-cell>
          <table:table-cell office:value-type="float" office:value="896" table:style-name="ce23">
            <text:p><text:s text:c="4"/>896</text:p>
          </table:table-cell>
          <table:table-cell office:value-type="float" office:value="46935.884250000003" table:style-name="ce23">
            <text:p><text:s text:c="3"/>46 936</text:p>
          </table:table-cell>
          <table:table-cell office:value-type="float" office:value="814" table:style-name="ce23">
            <text:p><text:s text:c="4"/>814</text:p>
          </table:table-cell>
          <table:table-cell office:value-type="float" office:value="15496.620134000001" table:style-name="ce23">
            <text:p><text:s text:c="3"/>15 497</text:p>
          </table:table-cell>
          <table:table-cell office:value-type="float" office:value="1754" table:style-name="ce23">
            <text:p><text:s text:c="3"/>1 754</text:p>
          </table:table-cell>
          <table:table-cell office:value-type="float" office:value="66745.838747999995" table:style-name="ce23">
            <text:p><text:s text:c="3"/>66 746</text:p>
          </table:table-cell>
          <table:table-cell office:value-type="float" office:value="370" table:style-name="ce23">
            <text:p><text:s text:c="4"/>370</text:p>
          </table:table-cell>
          <table:table-cell office:value-type="float" office:value="2971.0811800000001" table:style-name="ce23">
            <text:p><text:s text:c="3"/>2 97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862.13" table:style-name="ce23">
            <text:p><text:s text:c="4"/>862</text:p>
          </table:table-cell>
          <table:table-cell office:value-type="float" office:value="258" table:style-name="ce23">
            <text:p><text:s text:c="4"/>258</text:p>
          </table:table-cell>
          <table:table-cell office:value-type="float" office:value="1706.8216399999999" table:style-name="ce23">
            <text:p><text:s text:c="3"/>1 707</text:p>
          </table:table-cell>
          <table:table-cell office:value-type="float" office:value="283" table:style-name="ce23">
            <text:p><text:s text:c="4"/>283</text:p>
          </table:table-cell>
          <table:table-cell office:value-type="float" office:value="3279.4386199999999" table:style-name="ce23">
            <text:p><text:s text:c="3"/>3 27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7454" table:style-name="ce23">
            <text:p><text:s text:c="3"/>7 454</text:p>
          </table:table-cell>
          <table:table-cell office:value-type="float" office:value="293755.01996100001" table:style-name="ce23">
            <text:p><text:s text:c="3"/>293 755</text:p>
          </table:table-cell>
          <table:table-cell office:value-type="float" office:value="295" table:style-name="ce23">
            <text:p><text:s text:c="4"/>295</text:p>
          </table:table-cell>
          <table:table-cell office:value-type="float" office:value="3916.8572300000001" table:style-name="ce23">
            <text:p><text:s text:c="3"/>3 917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1723.31" table:style-name="ce23">
            <text:p><text:s text:c="3"/>1 723</text:p>
          </table:table-cell>
          <table:table-cell office:value-type="float" office:value="2265" table:style-name="ce23">
            <text:p><text:s text:c="3"/>2 265</text:p>
          </table:table-cell>
          <table:table-cell office:value-type="float" office:value="204133.68152799999" table:style-name="ce23">
            <text:p><text:s text:c="3"/>204 134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1547.0050000000001" table:style-name="ce23">
            <text:p><text:s text:c="3"/>1 547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214" table:style-name="ce23">
            <text:p><text:s text:c="4"/>214</text:p>
          </table:table-cell>
          <table:table-cell office:value-type="float" office:value="1421" table:style-name="ce23">
            <text:p><text:s text:c="3"/>1 421</text:p>
          </table:table-cell>
          <table:table-cell office:value-type="float" office:value="9361.0909649999994" table:style-name="ce23">
            <text:p><text:s text:c="3"/>9 361</text:p>
          </table:table-cell>
          <table:table-cell office:value-type="float" office:value="803" table:style-name="ce23">
            <text:p><text:s text:c="4"/>803</text:p>
          </table:table-cell>
          <table:table-cell office:value-type="float" office:value="13409.345679" table:style-name="ce23">
            <text:p><text:s text:c="3"/>13 409</text:p>
          </table:table-cell>
          <table:table-cell office:value-type="float" office:value="132" table:style-name="ce23">
            <text:p><text:s text:c="4"/>132</text:p>
          </table:table-cell>
          <table:table-cell office:value-type="float" office:value="2611.6190000000001" table:style-name="ce23">
            <text:p><text:s text:c="3"/>2 612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583.18600000000004" table:style-name="ce23">
            <text:p><text:s text:c="4"/>583</text:p>
          </table:table-cell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138" table:style-name="ce23">
            <text:p><text:s text:c="4"/>138</text:p>
          </table:table-cell>
          <table:table-cell office:value-type="float" office:value="1791.05413" table:style-name="ce23">
            <text:p><text:s text:c="3"/>1 791</text:p>
          </table:table-cell>
          <table:table-cell office:value-type="float" office:value="233" table:style-name="ce23">
            <text:p><text:s text:c="4"/>233</text:p>
          </table:table-cell>
          <table:table-cell office:value-type="float" office:value="6816.9578789999996" table:style-name="ce23">
            <text:p><text:s text:c="3"/>6 817</text:p>
          </table:table-cell>
          <table:table-cell office:value-type="float" office:value="519" table:style-name="ce23">
            <text:p><text:s text:c="4"/>519</text:p>
          </table:table-cell>
          <table:table-cell office:value-type="float" office:value="22967.974689999999" table:style-name="ce23">
            <text:p><text:s text:c="3"/>22 968</text:p>
          </table:table-cell>
          <table:table-cell office:value-type="float" office:value="671" table:style-name="ce23">
            <text:p><text:s text:c="4"/>671</text:p>
          </table:table-cell>
          <table:table-cell office:value-type="float" office:value="17572.013433" table:style-name="ce23">
            <text:p><text:s text:c="3"/>17 572</text:p>
          </table:table-cell>
          <table:table-cell office:value-type="float" office:value="290" table:style-name="ce23">
            <text:p><text:s text:c="4"/>290</text:p>
          </table:table-cell>
          <table:table-cell office:value-type="float" office:value="2530.6319870000002" table:style-name="ce23">
            <text:p><text:s text:c="3"/>2 5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2437.5824400000001" table:style-name="ce23">
            <text:p><text:s text:c="3"/>2 438</text:p>
          </table:table-cell>
          <table:table-cell office:value-type="float" office:value="106" table:style-name="ce23">
            <text:p><text:s text:c="4"/>106</text:p>
          </table:table-cell>
          <table:table-cell office:value-type="float" office:value="524.35" table:style-name="ce23">
            <text:p><text:s text:c="4"/>524</text:p>
          </table:table-cell>
          <table:table-cell office:value-type="float" office:value="224" table:style-name="ce23">
            <text:p><text:s text:c="4"/>224</text:p>
          </table:table-cell>
          <table:table-cell office:value-type="float" office:value="1603.86" table:style-name="ce23">
            <text:p><text:s text:c="3"/>1 60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27402" table:style-name="ce23">
            <text:p><text:s text:c="3"/>27 402</text:p>
          </table:table-cell>
          <table:table-cell office:value-type="float" office:value="481193.70322999998" table:style-name="ce23">
            <text:p><text:s text:c="3"/>481 194</text:p>
          </table:table-cell>
          <table:table-cell office:value-type="float" office:value="681" table:style-name="ce23">
            <text:p><text:s text:c="4"/>681</text:p>
          </table:table-cell>
          <table:table-cell office:value-type="float" office:value="69883.61249" table:style-name="ce23">
            <text:p><text:s text:c="3"/>69 884</text:p>
          </table:table-cell>
          <table:table-cell office:value-type="float" office:value="132" table:style-name="ce23">
            <text:p><text:s text:c="4"/>132</text:p>
          </table:table-cell>
          <table:table-cell office:value-type="float" office:value="2338.5126700000001" table:style-name="ce23">
            <text:p><text:s text:c="3"/>2 339</text:p>
          </table:table-cell>
          <table:table-cell office:value-type="float" office:value="13500" table:style-name="ce23">
            <text:p><text:s text:c="3"/>13 500</text:p>
          </table:table-cell>
          <table:table-cell office:value-type="float" office:value="263631.84187499998" table:style-name="ce23">
            <text:p><text:s text:c="3"/>263 632</text:p>
          </table:table-cell>
          <table:table-cell office:value-type="float" office:value="252" table:style-name="ce23">
            <text:p><text:s text:c="4"/>252</text:p>
          </table:table-cell>
          <table:table-cell office:value-type="float" office:value="35169.5625" table:style-name="ce23">
            <text:p><text:s text:c="3"/>35 170</text:p>
          </table:table-cell>
          <table:table-cell office:value-type="float" office:value="185" table:style-name="ce23">
            <text:p><text:s text:c="4"/>185</text:p>
          </table:table-cell>
          <table:table-cell office:value-type="float" office:value="831.28880000000004" table:style-name="ce23">
            <text:p><text:s text:c="4"/>831</text:p>
          </table:table-cell>
          <table:table-cell office:value-type="float" office:value="2750" table:style-name="ce23">
            <text:p><text:s text:c="3"/>2 750</text:p>
          </table:table-cell>
          <table:table-cell office:value-type="float" office:value="13414.799247999999" table:style-name="ce23">
            <text:p><text:s text:c="3"/>13 415</text:p>
          </table:table-cell>
          <table:table-cell office:value-type="float" office:value="3625" table:style-name="ce23">
            <text:p><text:s text:c="3"/>3 625</text:p>
          </table:table-cell>
          <table:table-cell office:value-type="float" office:value="14850.983692" table:style-name="ce23">
            <text:p><text:s text:c="3"/>14 851</text:p>
          </table:table-cell>
          <table:table-cell office:value-type="float" office:value="351" table:style-name="ce23">
            <text:p><text:s text:c="4"/>351</text:p>
          </table:table-cell>
          <table:table-cell office:value-type="float" office:value="6595.0989600000003" table:style-name="ce23">
            <text:p><text:s text:c="3"/>6 595</text:p>
          </table:table-cell>
          <table:table-cell office:value-type="float" office:value="152" table:style-name="ce23">
            <text:p><text:s text:c="4"/>152</text:p>
          </table:table-cell>
          <table:table-cell office:value-type="float" office:value="770.63699999999994" table:style-name="ce23">
            <text:p><text:s text:c="4"/>771</text:p>
          </table:table-cell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335" table:style-name="ce23">
            <text:p><text:s text:c="4"/>335</text:p>
          </table:table-cell>
          <table:table-cell office:value-type="float" office:value="3302.4113499999999" table:style-name="ce23">
            <text:p><text:s text:c="3"/>3 302</text:p>
          </table:table-cell>
          <table:table-cell office:value-type="float" office:value="909" table:style-name="ce23">
            <text:p><text:s text:c="4"/>909</text:p>
          </table:table-cell>
          <table:table-cell office:value-type="float" office:value="32878.482015000001" table:style-name="ce23">
            <text:p><text:s text:c="3"/>32 878</text:p>
          </table:table-cell>
          <table:table-cell office:value-type="float" office:value="1210" table:style-name="ce23">
            <text:p><text:s text:c="3"/>1 210</text:p>
          </table:table-cell>
          <table:table-cell office:value-type="float" office:value="14989.674061" table:style-name="ce23">
            <text:p><text:s text:c="3"/>14 990</text:p>
          </table:table-cell>
          <table:table-cell office:value-type="float" office:value="1406" table:style-name="ce23">
            <text:p><text:s text:c="3"/>1 406</text:p>
          </table:table-cell>
          <table:table-cell office:value-type="float" office:value="7968.606385" table:style-name="ce23">
            <text:p><text:s text:c="3"/>7 969</text:p>
          </table:table-cell>
          <table:table-cell office:value-type="float" office:value="625" table:style-name="ce23">
            <text:p><text:s text:c="4"/>625</text:p>
          </table:table-cell>
          <table:table-cell office:value-type="float" office:value="6511.2483490000004" table:style-name="ce23">
            <text:p><text:s text:c="3"/>6 5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5.71" table:style-name="ce23">
            <text:p><text:s text:c="4"/>2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469.76100000000002" table:style-name="ce23">
            <text:p><text:s text:c="4"/>470</text:p>
          </table:table-cell>
          <table:table-cell office:value-type="float" office:value="284" table:style-name="ce23">
            <text:p><text:s text:c="4"/>284</text:p>
          </table:table-cell>
          <table:table-cell office:value-type="float" office:value="1759.4408699999999" table:style-name="ce23">
            <text:p><text:s text:c="3"/>1 759</text:p>
          </table:table-cell>
          <table:table-cell office:value-type="float" office:value="949" table:style-name="ce23">
            <text:p><text:s text:c="4"/>949</text:p>
          </table:table-cell>
          <table:table-cell office:value-type="float" office:value="5775.8319650000003" table:style-name="ce23">
            <text:p><text:s text:c="3"/>5 77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5439" table:style-name="ce23">
            <text:p><text:s text:c="3"/>5 439</text:p>
          </table:table-cell>
          <table:table-cell office:value-type="float" office:value="95574.060274999996" table:style-name="ce23">
            <text:p><text:s text:c="3"/>95 574</text:p>
          </table:table-cell>
          <table:table-cell office:value-type="float" office:value="354" table:style-name="ce23">
            <text:p><text:s text:c="4"/>354</text:p>
          </table:table-cell>
          <table:table-cell office:value-type="float" office:value="4200.5973299999996" table:style-name="ce23">
            <text:p><text:s text:c="3"/>4 201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1933.33" table:style-name="ce23">
            <text:p><text:s text:c="3"/>1 933</text:p>
          </table:table-cell>
          <table:table-cell office:value-type="float" office:value="1554" table:style-name="ce23">
            <text:p><text:s text:c="3"/>1 554</text:p>
          </table:table-cell>
          <table:table-cell office:value-type="float" office:value="53494.850238999999" table:style-name="ce23">
            <text:p><text:s text:c="3"/>53 495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4187.9634400000004" table:style-name="ce23">
            <text:p><text:s text:c="3"/>4 188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207.85" table:style-name="ce23">
            <text:p><text:s text:c="4"/>208</text:p>
          </table:table-cell>
          <table:table-cell office:value-type="float" office:value="874" table:style-name="ce23">
            <text:p><text:s text:c="4"/>874</text:p>
          </table:table-cell>
          <table:table-cell office:value-type="float" office:value="6274.5818879999997" table:style-name="ce23">
            <text:p><text:s text:c="3"/>6 275</text:p>
          </table:table-cell>
          <table:table-cell office:value-type="float" office:value="683" table:style-name="ce23">
            <text:p><text:s text:c="4"/>683</text:p>
          </table:table-cell>
          <table:table-cell office:value-type="float" office:value="2615.9881850000002" table:style-name="ce23">
            <text:p><text:s text:c="3"/>2 616</text:p>
          </table:table-cell>
          <table:table-cell office:value-type="float" office:value="123" table:style-name="ce23">
            <text:p><text:s text:c="4"/>123</text:p>
          </table:table-cell>
          <table:table-cell office:value-type="float" office:value="2765.6590000000001" table:style-name="ce23">
            <text:p><text:s text:c="3"/>2 766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799.98" table:style-name="ce23">
            <text:p><text:s text:c="4"/>800</text:p>
          </table:table-cell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118" table:style-name="ce23">
            <text:p><text:s text:c="4"/>118</text:p>
          </table:table-cell>
          <table:table-cell office:value-type="float" office:value="998.04888800000003" table:style-name="ce23">
            <text:p><text:s text:c="4"/>998</text:p>
          </table:table-cell>
          <table:table-cell office:value-type="float" office:value="160" table:style-name="ce23">
            <text:p><text:s text:c="4"/>160</text:p>
          </table:table-cell>
          <table:table-cell office:value-type="float" office:value="4150.3309449999997" table:style-name="ce23">
            <text:p><text:s text:c="3"/>4 150</text:p>
          </table:table-cell>
          <table:table-cell office:value-type="float" office:value="308" table:style-name="ce23">
            <text:p><text:s text:c="4"/>308</text:p>
          </table:table-cell>
          <table:table-cell office:value-type="float" office:value="4221.4679999999998" table:style-name="ce23">
            <text:p><text:s text:c="3"/>4 221</text:p>
          </table:table-cell>
          <table:table-cell office:value-type="float" office:value="453" table:style-name="ce23">
            <text:p><text:s text:c="4"/>453</text:p>
          </table:table-cell>
          <table:table-cell office:value-type="float" office:value="5237.1663600000002" table:style-name="ce23">
            <text:p><text:s text:c="3"/>5 237</text:p>
          </table:table-cell>
          <table:table-cell office:value-type="float" office:value="229" table:style-name="ce23">
            <text:p><text:s text:c="4"/>229</text:p>
          </table:table-cell>
          <table:table-cell office:value-type="float" office:value="2003.2739999999999" table:style-name="ce23">
            <text:p><text:s text:c="3"/>2 00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807.91" table:style-name="ce23">
            <text:p><text:s text:c="4"/>808</text:p>
          </table:table-cell>
          <table:table-cell office:value-type="float" office:value="103" table:style-name="ce23">
            <text:p><text:s text:c="4"/>103</text:p>
          </table:table-cell>
          <table:table-cell office:value-type="float" office:value="487.67" table:style-name="ce23">
            <text:p><text:s text:c="4"/>488</text:p>
          </table:table-cell>
          <table:table-cell office:value-type="float" office:value="147" table:style-name="ce23">
            <text:p><text:s text:c="4"/>147</text:p>
          </table:table-cell>
          <table:table-cell office:value-type="float" office:value="1166.3920000000001" table:style-name="ce23">
            <text:p><text:s text:c="3"/>1 16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7362" table:style-name="ce23">
            <text:p><text:s text:c="3"/>7 362</text:p>
          </table:table-cell>
          <table:table-cell office:value-type="float" office:value="271061.58292700001" table:style-name="ce23">
            <text:p><text:s text:c="3"/>271 062</text:p>
          </table:table-cell>
          <table:table-cell office:value-type="float" office:value="526" table:style-name="ce23">
            <text:p><text:s text:c="4"/>526</text:p>
          </table:table-cell>
          <table:table-cell office:value-type="float" office:value="7603.5140250000004" table:style-name="ce23">
            <text:p><text:s text:c="3"/>7 604</text:p>
          </table:table-cell>
          <table:table-cell office:value-type="float" office:value="146" table:style-name="ce23">
            <text:p><text:s text:c="4"/>146</text:p>
          </table:table-cell>
          <table:table-cell office:value-type="float" office:value="98217.186520000003" table:style-name="ce23">
            <text:p><text:s text:c="3"/>98 217</text:p>
          </table:table-cell>
          <table:table-cell office:value-type="float" office:value="1962" table:style-name="ce23">
            <text:p><text:s text:c="3"/>1 962</text:p>
          </table:table-cell>
          <table:table-cell office:value-type="float" office:value="80568.482619999995" table:style-name="ce23">
            <text:p><text:s text:c="3"/>80 568</text:p>
          </table:table-cell>
          <table:table-cell office:value-type="float" office:value="200" table:style-name="ce23">
            <text:p><text:s text:c="4"/>200</text:p>
          </table:table-cell>
          <table:table-cell office:value-type="float" office:value="29316.684679999998" table:style-name="ce23">
            <text:p><text:s text:c="3"/>29 317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295.7" table:style-name="ce23">
            <text:p><text:s text:c="4"/>296</text:p>
          </table:table-cell>
          <table:table-cell office:value-type="float" office:value="1539" table:style-name="ce23">
            <text:p><text:s text:c="3"/>1 539</text:p>
          </table:table-cell>
          <table:table-cell office:value-type="float" office:value="9290.4759890000005" table:style-name="ce23">
            <text:p><text:s text:c="3"/>9 290</text:p>
          </table:table-cell>
          <table:table-cell office:value-type="float" office:value="872" table:style-name="ce23">
            <text:p><text:s text:c="4"/>872</text:p>
          </table:table-cell>
          <table:table-cell office:value-type="float" office:value="3819.2613980000001" table:style-name="ce23">
            <text:p><text:s text:c="3"/>3 819</text:p>
          </table:table-cell>
          <table:table-cell office:value-type="float" office:value="142" table:style-name="ce23">
            <text:p><text:s text:c="4"/>142</text:p>
          </table:table-cell>
          <table:table-cell office:value-type="float" office:value="5549.32" table:style-name="ce23">
            <text:p><text:s text:c="3"/>5 549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205.19488899999999" table:style-name="ce23">
            <text:p><text:s text:c="4"/>205</text:p>
          </table:table-cell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112" table:style-name="ce23">
            <text:p><text:s text:c="4"/>112</text:p>
          </table:table-cell>
          <table:table-cell office:value-type="float" office:value="1335.55" table:style-name="ce23">
            <text:p><text:s text:c="3"/>1 336</text:p>
          </table:table-cell>
          <table:table-cell office:value-type="float" office:value="216" table:style-name="ce23">
            <text:p><text:s text:c="4"/>216</text:p>
          </table:table-cell>
          <table:table-cell office:value-type="float" office:value="5559.7850360000002" table:style-name="ce23">
            <text:p><text:s text:c="3"/>5 560</text:p>
          </table:table-cell>
          <table:table-cell office:value-type="float" office:value="485" table:style-name="ce23">
            <text:p><text:s text:c="4"/>485</text:p>
          </table:table-cell>
          <table:table-cell office:value-type="float" office:value="6251.364012" table:style-name="ce23">
            <text:p><text:s text:c="3"/>6 251</text:p>
          </table:table-cell>
          <table:table-cell office:value-type="float" office:value="515" table:style-name="ce23">
            <text:p><text:s text:c="4"/>515</text:p>
          </table:table-cell>
          <table:table-cell office:value-type="float" office:value="2429.1610000000001" table:style-name="ce23">
            <text:p><text:s text:c="3"/>2 429</text:p>
          </table:table-cell>
          <table:table-cell office:value-type="float" office:value="230" table:style-name="ce23">
            <text:p><text:s text:c="4"/>230</text:p>
          </table:table-cell>
          <table:table-cell office:value-type="float" office:value="18536.69787" table:style-name="ce23">
            <text:p><text:s text:c="3"/>18 53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414.768888" table:style-name="ce23">
            <text:p><text:s text:c="4"/>415</text:p>
          </table:table-cell>
          <table:table-cell office:value-type="float" office:value="93" table:style-name="ce23">
            <text:p><text:s text:c="4"/>93</text:p>
          </table:table-cell>
          <table:table-cell office:value-type="float" office:value="288.47000000000003" table:style-name="ce23">
            <text:p><text:s text:c="4"/>288</text:p>
          </table:table-cell>
          <table:table-cell office:value-type="float" office:value="192" table:style-name="ce23">
            <text:p><text:s text:c="4"/>192</text:p>
          </table:table-cell>
          <table:table-cell office:value-type="float" office:value="1355.9659999999999" table:style-name="ce23">
            <text:p><text:s text:c="3"/>1 35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4844" table:style-name="ce23">
            <text:p><text:s text:c="3"/>4 844</text:p>
          </table:table-cell>
          <table:table-cell office:value-type="float" office:value="72855.936937000006" table:style-name="ce23">
            <text:p><text:s text:c="3"/>72 856</text:p>
          </table:table-cell>
          <table:table-cell office:value-type="float" office:value="346" table:style-name="ce23">
            <text:p><text:s text:c="4"/>346</text:p>
          </table:table-cell>
          <table:table-cell office:value-type="float" office:value="7162.9137600000004" table:style-name="ce23">
            <text:p><text:s text:c="3"/>7 163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970.98" table:style-name="ce23">
            <text:p><text:s text:c="4"/>971</text:p>
          </table:table-cell>
          <table:table-cell office:value-type="float" office:value="1610" table:style-name="ce23">
            <text:p><text:s text:c="3"/>1 610</text:p>
          </table:table-cell>
          <table:table-cell office:value-type="float" office:value="35892.351755999996" table:style-name="ce23">
            <text:p><text:s text:c="3"/>35 892</text:p>
          </table:table-cell>
          <table:table-cell office:value-type="float" office:value="81" table:style-name="ce23">
            <text:p><text:s text:c="4"/>81</text:p>
          </table:table-cell>
          <table:table-cell office:value-type="float" office:value="5139.3612000000003" table:style-name="ce23">
            <text:p><text:s text:c="3"/>5 139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300.60000000000002" table:style-name="ce23">
            <text:p><text:s text:c="4"/>301</text:p>
          </table:table-cell>
          <table:table-cell office:value-type="float" office:value="863" table:style-name="ce23">
            <text:p><text:s text:c="4"/>863</text:p>
          </table:table-cell>
          <table:table-cell office:value-type="float" office:value="4685.8134129999999" table:style-name="ce23">
            <text:p><text:s text:c="3"/>4 686</text:p>
          </table:table-cell>
          <table:table-cell office:value-type="float" office:value="668" table:style-name="ce23">
            <text:p><text:s text:c="4"/>668</text:p>
          </table:table-cell>
          <table:table-cell office:value-type="float" office:value="2980.2666899999999" table:style-name="ce23">
            <text:p><text:s text:c="3"/>2 980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2048.46" table:style-name="ce23">
            <text:p><text:s text:c="3"/>2 048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69.31" table:style-name="ce23">
            <text:p><text:s text:c="4"/>169</text:p>
          </table:table-cell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68" table:style-name="ce23">
            <text:p><text:s text:c="4"/>68</text:p>
          </table:table-cell>
          <table:table-cell office:value-type="float" office:value="1133.5999999999999" table:style-name="ce23">
            <text:p><text:s text:c="3"/>1 134</text:p>
          </table:table-cell>
          <table:table-cell office:value-type="float" office:value="110" table:style-name="ce23">
            <text:p><text:s text:c="4"/>110</text:p>
          </table:table-cell>
          <table:table-cell office:value-type="float" office:value="2333.4090000000001" table:style-name="ce23">
            <text:p><text:s text:c="3"/>2 333</text:p>
          </table:table-cell>
          <table:table-cell office:value-type="float" office:value="198" table:style-name="ce23">
            <text:p><text:s text:c="4"/>198</text:p>
          </table:table-cell>
          <table:table-cell office:value-type="float" office:value="3078.11481" table:style-name="ce23">
            <text:p><text:s text:c="3"/>3 078</text:p>
          </table:table-cell>
          <table:table-cell office:value-type="float" office:value="292" table:style-name="ce23">
            <text:p><text:s text:c="4"/>292</text:p>
          </table:table-cell>
          <table:table-cell office:value-type="float" office:value="1907.2807780000001" table:style-name="ce23">
            <text:p><text:s text:c="3"/>1 907</text:p>
          </table:table-cell>
          <table:table-cell office:value-type="float" office:value="175" table:style-name="ce23">
            <text:p><text:s text:c="4"/>175</text:p>
          </table:table-cell>
          <table:table-cell office:value-type="float" office:value="1860.17353" table:style-name="ce23">
            <text:p><text:s text:c="3"/>1 86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243.825" table:style-name="ce23">
            <text:p><text:s text:c="3"/>1 244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207.11099999999999" table:style-name="ce23">
            <text:p><text:s text:c="4"/>207</text:p>
          </table:table-cell>
          <table:table-cell office:value-type="float" office:value="144" table:style-name="ce23">
            <text:p><text:s text:c="4"/>144</text:p>
          </table:table-cell>
          <table:table-cell office:value-type="float" office:value="1738.866" table:style-name="ce23">
            <text:p><text:s text:c="3"/>1 73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7500" table:style-name="ce23">
            <text:p><text:s text:c="3"/>7 500</text:p>
          </table:table-cell>
          <table:table-cell office:value-type="float" office:value="104482.796988" table:style-name="ce23">
            <text:p><text:s text:c="3"/>104 483</text:p>
          </table:table-cell>
          <table:table-cell office:value-type="float" office:value="802" table:style-name="ce23">
            <text:p><text:s text:c="4"/>802</text:p>
          </table:table-cell>
          <table:table-cell office:value-type="float" office:value="12390.19752" table:style-name="ce23">
            <text:p><text:s text:c="3"/>12 390</text:p>
          </table:table-cell>
          <table:table-cell office:value-type="float" office:value="187" table:style-name="ce23">
            <text:p><text:s text:c="4"/>187</text:p>
          </table:table-cell>
          <table:table-cell office:value-type="float" office:value="2791.09" table:style-name="ce23">
            <text:p><text:s text:c="3"/>2 791</text:p>
          </table:table-cell>
          <table:table-cell office:value-type="float" office:value="1629" table:style-name="ce23">
            <text:p><text:s text:c="3"/>1 629</text:p>
          </table:table-cell>
          <table:table-cell office:value-type="float" office:value="42785.422547000002" table:style-name="ce23">
            <text:p><text:s text:c="3"/>42 785</text:p>
          </table:table-cell>
          <table:table-cell office:value-type="float" office:value="190" table:style-name="ce23">
            <text:p><text:s text:c="4"/>190</text:p>
          </table:table-cell>
          <table:table-cell office:value-type="float" office:value="3215.7963199999999" table:style-name="ce23">
            <text:p><text:s text:c="3"/>3 216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3065.7615700000001" table:style-name="ce23">
            <text:p><text:s text:c="3"/>3 066</text:p>
          </table:table-cell>
          <table:table-cell office:value-type="float" office:value="1344" table:style-name="ce23">
            <text:p><text:s text:c="3"/>1 344</text:p>
          </table:table-cell>
          <table:table-cell office:value-type="float" office:value="8668.7552099999994" table:style-name="ce23">
            <text:p><text:s text:c="3"/>8 669</text:p>
          </table:table-cell>
          <table:table-cell office:value-type="float" office:value="941" table:style-name="ce23">
            <text:p><text:s text:c="4"/>941</text:p>
          </table:table-cell>
          <table:table-cell office:value-type="float" office:value="5470.5945920000004" table:style-name="ce23">
            <text:p><text:s text:c="3"/>5 471</text:p>
          </table:table-cell>
          <table:table-cell office:value-type="float" office:value="151" table:style-name="ce23">
            <text:p><text:s text:c="4"/>151</text:p>
          </table:table-cell>
          <table:table-cell office:value-type="float" office:value="2390.0410000000002" table:style-name="ce23">
            <text:p><text:s text:c="3"/>2 390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823.43399999999997" table:style-name="ce23">
            <text:p><text:s text:c="4"/>823</text:p>
          </table:table-cell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148" table:style-name="ce23">
            <text:p><text:s text:c="4"/>148</text:p>
          </table:table-cell>
          <table:table-cell office:value-type="float" office:value="2835.5974900000001" table:style-name="ce23">
            <text:p><text:s text:c="3"/>2 836</text:p>
          </table:table-cell>
          <table:table-cell office:value-type="float" office:value="224" table:style-name="ce23">
            <text:p><text:s text:c="4"/>224</text:p>
          </table:table-cell>
          <table:table-cell office:value-type="float" office:value="4825.4232000000002" table:style-name="ce23">
            <text:p><text:s text:c="3"/>4 825</text:p>
          </table:table-cell>
          <table:table-cell office:value-type="float" office:value="440" table:style-name="ce23">
            <text:p><text:s text:c="4"/>440</text:p>
          </table:table-cell>
          <table:table-cell office:value-type="float" office:value="5495.2084379999997" table:style-name="ce23">
            <text:p><text:s text:c="3"/>5 495</text:p>
          </table:table-cell>
          <table:table-cell office:value-type="float" office:value="548" table:style-name="ce23">
            <text:p><text:s text:c="4"/>548</text:p>
          </table:table-cell>
          <table:table-cell office:value-type="float" office:value="5335.0285009999998" table:style-name="ce23">
            <text:p><text:s text:c="3"/>5 335</text:p>
          </table:table-cell>
          <table:table-cell office:value-type="float" office:value="349" table:style-name="ce23">
            <text:p><text:s text:c="4"/>349</text:p>
          </table:table-cell>
          <table:table-cell office:value-type="float" office:value="1985.5340000000001" table:style-name="ce23">
            <text:p><text:s text:c="3"/>1 98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6999999999999993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586.32659999999998" table:style-name="ce23">
            <text:p><text:s text:c="4"/>586</text:p>
          </table:table-cell>
          <table:table-cell office:value-type="float" office:value="136" table:style-name="ce23">
            <text:p><text:s text:c="4"/>136</text:p>
          </table:table-cell>
          <table:table-cell office:value-type="float" office:value="534.17499999999995" table:style-name="ce23">
            <text:p><text:s text:c="4"/>534</text:p>
          </table:table-cell>
          <table:table-cell office:value-type="float" office:value="199" table:style-name="ce23">
            <text:p><text:s text:c="4"/>199</text:p>
          </table:table-cell>
          <table:table-cell office:value-type="float" office:value="1269.6110000000001" table:style-name="ce23">
            <text:p><text:s text:c="3"/>1 27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1475" table:style-name="ce23">
            <text:p><text:s text:c="3"/>1 475</text:p>
          </table:table-cell>
          <table:table-cell office:value-type="float" office:value="16724.645119000001" table:style-name="ce23">
            <text:p><text:s text:c="3"/>16 725</text:p>
          </table:table-cell>
          <table:table-cell office:value-type="float" office:value="168" table:style-name="ce23">
            <text:p><text:s text:c="4"/>168</text:p>
          </table:table-cell>
          <table:table-cell office:value-type="float" office:value="1265.4294990000001" table:style-name="ce23">
            <text:p><text:s text:c="3"/>1 265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549.16" table:style-name="ce23">
            <text:p><text:s text:c="4"/>549</text:p>
          </table:table-cell>
          <table:table-cell office:value-type="float" office:value="189" table:style-name="ce23">
            <text:p><text:s text:c="4"/>189</text:p>
          </table:table-cell>
          <table:table-cell office:value-type="float" office:value="1006.1009" table:style-name="ce23">
            <text:p><text:s text:c="3"/>1 006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73.96" table:style-name="ce23">
            <text:p><text:s text:c="4"/>17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0.5" table:style-name="ce23">
            <text:p><text:s text:c="4"/>41</text:p>
          </table:table-cell>
          <table:table-cell office:value-type="float" office:value="228" table:style-name="ce23">
            <text:p><text:s text:c="4"/>228</text:p>
          </table:table-cell>
          <table:table-cell office:value-type="float" office:value="2181.5490319999999" table:style-name="ce23">
            <text:p><text:s text:c="3"/>2 182</text:p>
          </table:table-cell>
          <table:table-cell office:value-type="float" office:value="119" table:style-name="ce23">
            <text:p><text:s text:c="4"/>119</text:p>
          </table:table-cell>
          <table:table-cell office:value-type="float" office:value="513.74580000000003" table:style-name="ce23">
            <text:p><text:s text:c="4"/>514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1337.49" table:style-name="ce23">
            <text:p><text:s text:c="3"/>1 337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618.30999999999995" table:style-name="ce23">
            <text:p><text:s text:c="4"/>618</text:p>
          </table:table-cell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30" table:style-name="ce23">
            <text:p><text:s text:c="4"/>30</text:p>
          </table:table-cell>
          <table:table-cell office:value-type="float" office:value="312.14285699999999" table:style-name="ce23">
            <text:p><text:s text:c="4"/>312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381.73158999999998" table:style-name="ce23">
            <text:p><text:s text:c="4"/>382</text:p>
          </table:table-cell>
          <table:table-cell office:value-type="float" office:value="185" table:style-name="ce23">
            <text:p><text:s text:c="4"/>185</text:p>
          </table:table-cell>
          <table:table-cell office:value-type="float" office:value="3733.0554109999998" table:style-name="ce23">
            <text:p><text:s text:c="3"/>3 733</text:p>
          </table:table-cell>
          <table:table-cell office:value-type="float" office:value="145" table:style-name="ce23">
            <text:p><text:s text:c="4"/>145</text:p>
          </table:table-cell>
          <table:table-cell office:value-type="float" office:value="1489.9030299999999" table:style-name="ce23">
            <text:p><text:s text:c="3"/>1 490</text:p>
          </table:table-cell>
          <table:table-cell office:value-type="float" office:value="123" table:style-name="ce23">
            <text:p><text:s text:c="4"/>123</text:p>
          </table:table-cell>
          <table:table-cell office:value-type="float" office:value="2657.7620000000002" table:style-name="ce23">
            <text:p><text:s text:c="3"/>2 65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48.48500000000001" table:style-name="ce23">
            <text:p><text:s text:c="4"/>148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08.6" table:style-name="ce23">
            <text:p><text:s text:c="4"/>109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199.72" table:style-name="ce23">
            <text:p><text:s text:c="4"/>20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3625" table:style-name="ce23">
            <text:p><text:s text:c="3"/>3 625</text:p>
          </table:table-cell>
          <table:table-cell office:value-type="float" office:value="77247.934412999995" table:style-name="ce23">
            <text:p><text:s text:c="3"/>77 248</text:p>
          </table:table-cell>
          <table:table-cell office:value-type="float" office:value="237" table:style-name="ce23">
            <text:p><text:s text:c="4"/>237</text:p>
          </table:table-cell>
          <table:table-cell office:value-type="float" office:value="12686.418" table:style-name="ce23">
            <text:p><text:s text:c="3"/>12 686</text:p>
          </table:table-cell>
          <table:table-cell office:value-type="float" office:value="201" table:style-name="ce23">
            <text:p><text:s text:c="4"/>201</text:p>
          </table:table-cell>
          <table:table-cell office:value-type="float" office:value="3570.2158399999998" table:style-name="ce23">
            <text:p><text:s text:c="3"/>3 570</text:p>
          </table:table-cell>
          <table:table-cell office:value-type="float" office:value="594" table:style-name="ce23">
            <text:p><text:s text:c="4"/>594</text:p>
          </table:table-cell>
          <table:table-cell office:value-type="float" office:value="5982.57024" table:style-name="ce23">
            <text:p><text:s text:c="3"/>5 983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25085.462500000001" table:style-name="ce23">
            <text:p><text:s text:c="3"/>25 085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97.78" table:style-name="ce23">
            <text:p><text:s text:c="4"/>98</text:p>
          </table:table-cell>
          <table:table-cell office:value-type="float" office:value="590" table:style-name="ce23">
            <text:p><text:s text:c="4"/>590</text:p>
          </table:table-cell>
          <table:table-cell office:value-type="float" office:value="3857.76577" table:style-name="ce23">
            <text:p><text:s text:c="3"/>3 858</text:p>
          </table:table-cell>
          <table:table-cell office:value-type="float" office:value="352" table:style-name="ce23">
            <text:p><text:s text:c="4"/>352</text:p>
          </table:table-cell>
          <table:table-cell office:value-type="float" office:value="2526.5215880000001" table:style-name="ce23">
            <text:p><text:s text:c="3"/>2 527</text:p>
          </table:table-cell>
          <table:table-cell office:value-type="float" office:value="130" table:style-name="ce23">
            <text:p><text:s text:c="4"/>130</text:p>
          </table:table-cell>
          <table:table-cell office:value-type="float" office:value="5475.1416900000004" table:style-name="ce23">
            <text:p><text:s text:c="3"/>5 475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741.54769999999996" table:style-name="ce23">
            <text:p><text:s text:c="4"/>742</text:p>
          </table:table-cell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76" table:style-name="ce23">
            <text:p><text:s text:c="4"/>76</text:p>
          </table:table-cell>
          <table:table-cell office:value-type="float" office:value="887.31" table:style-name="ce23">
            <text:p><text:s text:c="4"/>887</text:p>
          </table:table-cell>
          <table:table-cell office:value-type="float" office:value="121" table:style-name="ce23">
            <text:p><text:s text:c="4"/>121</text:p>
          </table:table-cell>
          <table:table-cell office:value-type="float" office:value="1220.78478" table:style-name="ce23">
            <text:p><text:s text:c="3"/>1 221</text:p>
          </table:table-cell>
          <table:table-cell office:value-type="float" office:value="403" table:style-name="ce23">
            <text:p><text:s text:c="4"/>403</text:p>
          </table:table-cell>
          <table:table-cell office:value-type="float" office:value="6778.4488060000003" table:style-name="ce23">
            <text:p><text:s text:c="3"/>6 778</text:p>
          </table:table-cell>
          <table:table-cell office:value-type="float" office:value="283" table:style-name="ce23">
            <text:p><text:s text:c="4"/>283</text:p>
          </table:table-cell>
          <table:table-cell office:value-type="float" office:value="1291.783369" table:style-name="ce23">
            <text:p><text:s text:c="3"/>1 292</text:p>
          </table:table-cell>
          <table:table-cell office:value-type="float" office:value="224" table:style-name="ce23">
            <text:p><text:s text:c="4"/>224</text:p>
          </table:table-cell>
          <table:table-cell office:value-type="float" office:value="1235.8818000000001" table:style-name="ce23">
            <text:p><text:s text:c="3"/>1 23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4425.8236500000003" table:style-name="ce23">
            <text:p><text:s text:c="3"/>4 426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465.53717999999998" table:style-name="ce23">
            <text:p><text:s text:c="4"/>466</text:p>
          </table:table-cell>
          <table:table-cell office:value-type="float" office:value="152" table:style-name="ce23">
            <text:p><text:s text:c="4"/>152</text:p>
          </table:table-cell>
          <table:table-cell office:value-type="float" office:value="907.14149999999995" table:style-name="ce23">
            <text:p><text:s text:c="4"/>90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846" table:style-name="ce23">
            <text:p><text:s text:c="4"/>846</text:p>
          </table:table-cell>
          <table:table-cell office:value-type="float" office:value="11298.439526" table:style-name="ce23">
            <text:p><text:s text:c="3"/>11 298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689.87" table:style-name="ce23">
            <text:p><text:s text:c="4"/>690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317.75" table:style-name="ce23">
            <text:p><text:s text:c="4"/>318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2302.41" table:style-name="ce23">
            <text:p><text:s text:c="3"/>2 30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2.53" table:style-name="ce23">
            <text:p><text:s text:c="4"/>5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5" table:style-name="ce23">
            <text:p><text:s text:c="4"/>165</text:p>
          </table:table-cell>
          <table:table-cell office:value-type="float" office:value="1541" table:style-name="ce23">
            <text:p><text:s text:c="3"/>1 541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164.05" table:style-name="ce23">
            <text:p><text:s text:c="4"/>164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1975.0352499999999" table:style-name="ce23">
            <text:p><text:s text:c="3"/>1 975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09.31" table:style-name="ce23">
            <text:p><text:s text:c="4"/>109</text:p>
          </table:table-cell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31" table:style-name="ce23">
            <text:p><text:s text:c="4"/>31</text:p>
          </table:table-cell>
          <table:table-cell office:value-type="float" office:value="324.16250000000002" table:style-name="ce23">
            <text:p><text:s text:c="4"/>324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245.2" table:style-name="ce23">
            <text:p><text:s text:c="4"/>245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1878.0160000000001" table:style-name="ce23">
            <text:p><text:s text:c="3"/>1 878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368.761776" table:style-name="ce23">
            <text:p><text:s text:c="4"/>369</text:p>
          </table:table-cell>
          <table:table-cell office:value-type="float" office:value="185" table:style-name="ce23">
            <text:p><text:s text:c="4"/>185</text:p>
          </table:table-cell>
          <table:table-cell office:value-type="float" office:value="1089.3800000000001" table:style-name="ce23">
            <text:p><text:s text:c="3"/>1 08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126.411" table:style-name="ce23">
            <text:p><text:s text:c="4"/>12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9.2" table:style-name="ce23">
            <text:p><text:s text:c="4"/>19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89.352999999999994" table:style-name="ce23">
            <text:p><text:s text:c="4"/>8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5996" table:style-name="ce23">
            <text:p><text:s text:c="3"/>5 996</text:p>
          </table:table-cell>
          <table:table-cell office:value-type="float" office:value="78198.694315999994" table:style-name="ce23">
            <text:p><text:s text:c="3"/>78 199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553.00567799999999" table:style-name="ce23">
            <text:p><text:s text:c="4"/>553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426" table:style-name="ce23">
            <text:p><text:s text:c="4"/>426</text:p>
          </table:table-cell>
          <table:table-cell office:value-type="float" office:value="1008" table:style-name="ce23">
            <text:p><text:s text:c="3"/>1 008</text:p>
          </table:table-cell>
          <table:table-cell office:value-type="float" office:value="15348.321415" table:style-name="ce23">
            <text:p><text:s text:c="3"/>15 348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785.3" table:style-name="ce23">
            <text:p><text:s text:c="4"/>785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226.071" table:style-name="ce23">
            <text:p><text:s text:c="4"/>226</text:p>
          </table:table-cell>
          <table:table-cell office:value-type="float" office:value="1456" table:style-name="ce23">
            <text:p><text:s text:c="3"/>1 456</text:p>
          </table:table-cell>
          <table:table-cell office:value-type="float" office:value="7738.1399860000001" table:style-name="ce23">
            <text:p><text:s text:c="3"/>7 738</text:p>
          </table:table-cell>
          <table:table-cell office:value-type="float" office:value="771" table:style-name="ce23">
            <text:p><text:s text:c="4"/>771</text:p>
          </table:table-cell>
          <table:table-cell office:value-type="float" office:value="2372.8486640000001" table:style-name="ce23">
            <text:p><text:s text:c="3"/>2 373</text:p>
          </table:table-cell>
          <table:table-cell office:value-type="float" office:value="715" table:style-name="ce23">
            <text:p><text:s text:c="4"/>715</text:p>
          </table:table-cell>
          <table:table-cell office:value-type="float" office:value="36387.059650000003" table:style-name="ce23">
            <text:p><text:s text:c="3"/>36 387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47.9" table:style-name="ce23">
            <text:p><text:s text:c="4"/>148</text:p>
          </table:table-cell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185" table:style-name="ce23">
            <text:p><text:s text:c="4"/>185</text:p>
          </table:table-cell>
          <table:table-cell office:value-type="float" office:value="1414.54223" table:style-name="ce23">
            <text:p><text:s text:c="3"/>1 415</text:p>
          </table:table-cell>
          <table:table-cell office:value-type="float" office:value="178" table:style-name="ce23">
            <text:p><text:s text:c="4"/>178</text:p>
          </table:table-cell>
          <table:table-cell office:value-type="float" office:value="3346.1165599999999" table:style-name="ce23">
            <text:p><text:s text:c="3"/>3 346</text:p>
          </table:table-cell>
          <table:table-cell office:value-type="float" office:value="254" table:style-name="ce23">
            <text:p><text:s text:c="4"/>254</text:p>
          </table:table-cell>
          <table:table-cell office:value-type="float" office:value="4401.6411699999999" table:style-name="ce23">
            <text:p><text:s text:c="3"/>4 402</text:p>
          </table:table-cell>
          <table:table-cell office:value-type="float" office:value="592" table:style-name="ce23">
            <text:p><text:s text:c="4"/>592</text:p>
          </table:table-cell>
          <table:table-cell office:value-type="float" office:value="2071.3319729999998" table:style-name="ce23">
            <text:p><text:s text:c="3"/>2 071</text:p>
          </table:table-cell>
          <table:table-cell office:value-type="float" office:value="212" table:style-name="ce23">
            <text:p><text:s text:c="4"/>212</text:p>
          </table:table-cell>
          <table:table-cell office:value-type="float" office:value="1687.63499" table:style-name="ce23">
            <text:p><text:s text:c="3"/>1 68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256.69" table:style-name="ce23">
            <text:p><text:s text:c="4"/>257</text:p>
          </table:table-cell>
          <table:table-cell office:value-type="float" office:value="121" table:style-name="ce23">
            <text:p><text:s text:c="4"/>121</text:p>
          </table:table-cell>
          <table:table-cell office:value-type="float" office:value="367.27" table:style-name="ce23">
            <text:p><text:s text:c="4"/>367</text:p>
          </table:table-cell>
          <table:table-cell office:value-type="float" office:value="200" table:style-name="ce23">
            <text:p><text:s text:c="4"/>200</text:p>
          </table:table-cell>
          <table:table-cell office:value-type="float" office:value="652.32100000000003" table:style-name="ce23">
            <text:p><text:s text:c="4"/>65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12074" table:style-name="ce23">
            <text:p><text:s text:c="3"/>12 074</text:p>
          </table:table-cell>
          <table:table-cell office:value-type="float" office:value="986931.23367900006" table:style-name="ce23">
            <text:p><text:s text:c="3"/>986 931</text:p>
          </table:table-cell>
          <table:table-cell office:value-type="float" office:value="171" table:style-name="ce23">
            <text:p><text:s text:c="4"/>171</text:p>
          </table:table-cell>
          <table:table-cell office:value-type="float" office:value="1987.6340279999999" table:style-name="ce23">
            <text:p><text:s text:c="3"/>1 988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750.72479999999996" table:style-name="ce23">
            <text:p><text:s text:c="4"/>751</text:p>
          </table:table-cell>
          <table:table-cell office:value-type="float" office:value="3162" table:style-name="ce23">
            <text:p><text:s text:c="3"/>3 162</text:p>
          </table:table-cell>
          <table:table-cell office:value-type="float" office:value="801404.80092299997" table:style-name="ce23">
            <text:p><text:s text:c="3"/>801 405</text:p>
          </table:table-cell>
          <table:table-cell office:value-type="float" office:value="94" table:style-name="ce23">
            <text:p><text:s text:c="4"/>94</text:p>
          </table:table-cell>
          <table:table-cell office:value-type="float" office:value="1497.8511579999999" table:style-name="ce23">
            <text:p><text:s text:c="3"/>1 498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308.36930000000001" table:style-name="ce23">
            <text:p><text:s text:c="4"/>308</text:p>
          </table:table-cell>
          <table:table-cell office:value-type="float" office:value="2152" table:style-name="ce23">
            <text:p><text:s text:c="3"/>2 152</text:p>
          </table:table-cell>
          <table:table-cell office:value-type="float" office:value="22237.710812000001" table:style-name="ce23">
            <text:p><text:s text:c="3"/>22 238</text:p>
          </table:table-cell>
          <table:table-cell office:value-type="float" office:value="1207" table:style-name="ce23">
            <text:p><text:s text:c="3"/>1 207</text:p>
          </table:table-cell>
          <table:table-cell office:value-type="float" office:value="11830.988565" table:style-name="ce23">
            <text:p><text:s text:c="3"/>11 831</text:p>
          </table:table-cell>
          <table:table-cell office:value-type="float" office:value="169" table:style-name="ce23">
            <text:p><text:s text:c="4"/>169</text:p>
          </table:table-cell>
          <table:table-cell office:value-type="float" office:value="4357.0367900000001" table:style-name="ce23">
            <text:p><text:s text:c="3"/>4 357</text:p>
          </table:table-cell>
          <table:table-cell office:value-type="float" office:value="131" table:style-name="ce23">
            <text:p><text:s text:c="4"/>131</text:p>
          </table:table-cell>
          <table:table-cell office:value-type="float" office:value="897.35315400000002" table:style-name="ce23">
            <text:p><text:s text:c="4"/>897</text:p>
          </table:table-cell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427" table:style-name="ce23">
            <text:p><text:s text:c="4"/>427</text:p>
          </table:table-cell>
          <table:table-cell office:value-type="float" office:value="6414.0576879999999" table:style-name="ce23">
            <text:p><text:s text:c="3"/>6 414</text:p>
          </table:table-cell>
          <table:table-cell office:value-type="float" office:value="984" table:style-name="ce23">
            <text:p><text:s text:c="4"/>984</text:p>
          </table:table-cell>
          <table:table-cell office:value-type="float" office:value="36361.572936999997" table:style-name="ce23">
            <text:p><text:s text:c="3"/>36 362</text:p>
          </table:table-cell>
          <table:table-cell office:value-type="float" office:value="786" table:style-name="ce23">
            <text:p><text:s text:c="4"/>786</text:p>
          </table:table-cell>
          <table:table-cell office:value-type="float" office:value="16506.748265999999" table:style-name="ce23">
            <text:p><text:s text:c="3"/>16 507</text:p>
          </table:table-cell>
          <table:table-cell office:value-type="float" office:value="1641" table:style-name="ce23">
            <text:p><text:s text:c="3"/>1 641</text:p>
          </table:table-cell>
          <table:table-cell office:value-type="float" office:value="74202.324198000002" table:style-name="ce23">
            <text:p><text:s text:c="3"/>74 202</text:p>
          </table:table-cell>
          <table:table-cell office:value-type="float" office:value="362" table:style-name="ce23">
            <text:p><text:s text:c="4"/>362</text:p>
          </table:table-cell>
          <table:table-cell office:value-type="float" office:value="2655.4050510000002" table:style-name="ce23">
            <text:p><text:s text:c="3"/>2 65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9.89" table:style-name="ce23">
            <text:p><text:s text:c="4"/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241.26240000000001" table:style-name="ce23">
            <text:p><text:s text:c="4"/>241</text:p>
          </table:table-cell>
          <table:table-cell office:value-type="float" office:value="261" table:style-name="ce23">
            <text:p><text:s text:c="4"/>261</text:p>
          </table:table-cell>
          <table:table-cell office:value-type="float" office:value="1887.8050900000001" table:style-name="ce23">
            <text:p><text:s text:c="3"/>1 888</text:p>
          </table:table-cell>
          <table:table-cell office:value-type="float" office:value="361" table:style-name="ce23">
            <text:p><text:s text:c="4"/>361</text:p>
          </table:table-cell>
          <table:table-cell office:value-type="float" office:value="3357.698519" table:style-name="ce23">
            <text:p><text:s text:c="3"/>3 35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4892" table:style-name="ce23">
            <text:p><text:s text:c="3"/>4 892</text:p>
          </table:table-cell>
          <table:table-cell office:value-type="float" office:value="63121.146044000001" table:style-name="ce23">
            <text:p><text:s text:c="3"/>63 121</text:p>
          </table:table-cell>
          <table:table-cell office:value-type="float" office:value="196" table:style-name="ce23">
            <text:p><text:s text:c="4"/>196</text:p>
          </table:table-cell>
          <table:table-cell office:value-type="float" office:value="5767.562868" table:style-name="ce23">
            <text:p><text:s text:c="3"/>5 768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575.54999999999995" table:style-name="ce23">
            <text:p><text:s text:c="4"/>576</text:p>
          </table:table-cell>
          <table:table-cell office:value-type="float" office:value="974" table:style-name="ce23">
            <text:p><text:s text:c="4"/>974</text:p>
          </table:table-cell>
          <table:table-cell office:value-type="float" office:value="10022.454061" table:style-name="ce23">
            <text:p><text:s text:c="3"/>10 022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883.59726000000001" table:style-name="ce23">
            <text:p><text:s text:c="4"/>884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149.96" table:style-name="ce23">
            <text:p><text:s text:c="4"/>150</text:p>
          </table:table-cell>
          <table:table-cell office:value-type="float" office:value="747" table:style-name="ce23">
            <text:p><text:s text:c="4"/>747</text:p>
          </table:table-cell>
          <table:table-cell office:value-type="float" office:value="8841.9924480000009" table:style-name="ce23">
            <text:p><text:s text:c="3"/>8 842</text:p>
          </table:table-cell>
          <table:table-cell office:value-type="float" office:value="797" table:style-name="ce23">
            <text:p><text:s text:c="4"/>797</text:p>
          </table:table-cell>
          <table:table-cell office:value-type="float" office:value="3036.2755999999999" table:style-name="ce23">
            <text:p><text:s text:c="3"/>3 036</text:p>
          </table:table-cell>
          <table:table-cell office:value-type="float" office:value="138" table:style-name="ce23">
            <text:p><text:s text:c="4"/>138</text:p>
          </table:table-cell>
          <table:table-cell office:value-type="float" office:value="4052.4580000000001" table:style-name="ce23">
            <text:p><text:s text:c="3"/>4 052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824.274" table:style-name="ce23">
            <text:p><text:s text:c="4"/>824</text:p>
          </table:table-cell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122" table:style-name="ce23">
            <text:p><text:s text:c="4"/>122</text:p>
          </table:table-cell>
          <table:table-cell office:value-type="float" office:value="1198.955888" table:style-name="ce23">
            <text:p><text:s text:c="3"/>1 199</text:p>
          </table:table-cell>
          <table:table-cell office:value-type="float" office:value="261" table:style-name="ce23">
            <text:p><text:s text:c="4"/>261</text:p>
          </table:table-cell>
          <table:table-cell office:value-type="float" office:value="10067.619049000001" table:style-name="ce23">
            <text:p><text:s text:c="3"/>10 068</text:p>
          </table:table-cell>
          <table:table-cell office:value-type="float" office:value="489" table:style-name="ce23">
            <text:p><text:s text:c="4"/>489</text:p>
          </table:table-cell>
          <table:table-cell office:value-type="float" office:value="10580.637887999999" table:style-name="ce23">
            <text:p><text:s text:c="3"/>10 581</text:p>
          </table:table-cell>
          <table:table-cell office:value-type="float" office:value="457" table:style-name="ce23">
            <text:p><text:s text:c="4"/>457</text:p>
          </table:table-cell>
          <table:table-cell office:value-type="float" office:value="2620.8290000000002" table:style-name="ce23">
            <text:p><text:s text:c="3"/>2 621</text:p>
          </table:table-cell>
          <table:table-cell office:value-type="float" office:value="219" table:style-name="ce23">
            <text:p><text:s text:c="4"/>219</text:p>
          </table:table-cell>
          <table:table-cell office:value-type="float" office:value="1587.6098850000001" table:style-name="ce23">
            <text:p><text:s text:c="3"/>1 58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.6666659999999993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52.69991300000001" table:style-name="ce23">
            <text:p><text:s text:c="4"/>153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408.96570800000001" table:style-name="ce23">
            <text:p><text:s text:c="4"/>409</text:p>
          </table:table-cell>
          <table:table-cell office:value-type="float" office:value="168" table:style-name="ce23">
            <text:p><text:s text:c="4"/>168</text:p>
          </table:table-cell>
          <table:table-cell office:value-type="float" office:value="2338.0378099999998" table:style-name="ce23">
            <text:p><text:s text:c="3"/>2 33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1">
            <text:p>金馬地區</text:p>
          </table:table-cell>
          <table:covered-table-cell/>
          <table:table-cell office:value-type="float" office:value="1525" table:style-name="ce23">
            <text:p><text:s text:c="3"/>1 525</text:p>
          </table:table-cell>
          <table:table-cell office:value-type="float" office:value="24813.666258000001" table:style-name="ce23">
            <text:p><text:s text:c="3"/>24 814</text:p>
          </table:table-cell>
          <table:table-cell office:value-type="float" office:value="149" table:style-name="ce23">
            <text:p><text:s text:c="4"/>149</text:p>
          </table:table-cell>
          <table:table-cell office:value-type="float" office:value="1911.7" table:style-name="ce23">
            <text:p><text:s text:c="3"/>1 912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252.103938" table:style-name="ce23">
            <text:p><text:s text:c="4"/>252</text:p>
          </table:table-cell>
          <table:table-cell office:value-type="float" office:value="151" table:style-name="ce23">
            <text:p><text:s text:c="4"/>151</text:p>
          </table:table-cell>
          <table:table-cell office:value-type="float" office:value="7470.7569999999996" table:style-name="ce23">
            <text:p><text:s text:c="3"/>7 47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96.5" table:style-name="ce23">
            <text:p><text:s text:c="4"/>9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420" table:style-name="ce23">
            <text:p><text:s text:c="4"/>420</text:p>
          </table:table-cell>
          <table:table-cell office:value-type="float" office:value="3039.5569999999998" table:style-name="ce23">
            <text:p><text:s text:c="3"/>3 040</text:p>
          </table:table-cell>
          <table:table-cell office:value-type="float" office:value="103" table:style-name="ce23">
            <text:p><text:s text:c="4"/>103</text:p>
          </table:table-cell>
          <table:table-cell office:value-type="float" office:value="1617.0350000000001" table:style-name="ce23">
            <text:p><text:s text:c="3"/>1 617</text:p>
          </table:table-cell>
          <table:table-cell office:value-type="float" office:value="119" table:style-name="ce23">
            <text:p><text:s text:c="4"/>119</text:p>
          </table:table-cell>
          <table:table-cell office:value-type="float" office:value="5702.5543799999996" table:style-name="ce23">
            <text:p><text:s text:c="3"/>5 703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509.23594000000003" table:style-name="ce23">
            <text:p><text:s text:c="4"/>509</text:p>
          </table:table-cell>
          <table:table-cell office:value-type="string" table:number-columns-spanned="2" table:number-rows-spanned="1" table:style-name="ce481">
            <text:p>金馬地區</text:p>
          </table:table-cell>
          <table:covered-table-cell/>
          <table:table-cell office:value-type="float" office:value="18" table:style-name="ce23">
            <text:p><text:s text:c="4"/>18</text:p>
          </table:table-cell>
          <table:table-cell office:value-type="float" office:value="70.150000000000006" table:style-name="ce23">
            <text:p><text:s text:c="4"/>70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846.81399999999996" table:style-name="ce23">
            <text:p><text:s text:c="4"/>847</text:p>
          </table:table-cell>
          <table:table-cell office:value-type="float" office:value="181" table:style-name="ce23">
            <text:p><text:s text:c="4"/>181</text:p>
          </table:table-cell>
          <table:table-cell office:value-type="float" office:value="1539.13" table:style-name="ce23">
            <text:p><text:s text:c="3"/>1 539</text:p>
          </table:table-cell>
          <table:table-cell office:value-type="float" office:value="102" table:style-name="ce23">
            <text:p><text:s text:c="4"/>102</text:p>
          </table:table-cell>
          <table:table-cell office:value-type="float" office:value="614.96" table:style-name="ce23">
            <text:p><text:s text:c="4"/>615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945.90899999999999" table:style-name="ce23">
            <text:p><text:s text:c="4"/>94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64.260000000000005" table:style-name="ce23">
            <text:p><text:s text:c="4"/>64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6.15" table:style-name="ce23">
            <text:p><text:s text:c="4"/>2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1320" table:style-name="ce23">
            <text:p><text:s text:c="3"/>1 320</text:p>
          </table:table-cell>
          <table:table-cell office:value-type="float" office:value="22922.846258000001" table:style-name="ce23">
            <text:p><text:s text:c="3"/>22 923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1777.81" table:style-name="ce23">
            <text:p><text:s text:c="3"/>1 778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252.103938" table:style-name="ce23">
            <text:p><text:s text:c="4"/>252</text:p>
          </table:table-cell>
          <table:table-cell office:value-type="float" office:value="132" table:style-name="ce23">
            <text:p><text:s text:c="4"/>132</text:p>
          </table:table-cell>
          <table:table-cell office:value-type="float" office:value="7184.857" table:style-name="ce23">
            <text:p><text:s text:c="3"/>7 185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96.5" table:style-name="ce23">
            <text:p><text:s text:c="4"/>9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364" table:style-name="ce23">
            <text:p><text:s text:c="4"/>364</text:p>
          </table:table-cell>
          <table:table-cell office:value-type="float" office:value="2543.5070000000001" table:style-name="ce23">
            <text:p><text:s text:c="3"/>2 544</text:p>
          </table:table-cell>
          <table:table-cell office:value-type="float" office:value="95" table:style-name="ce23">
            <text:p><text:s text:c="4"/>95</text:p>
          </table:table-cell>
          <table:table-cell office:value-type="float" office:value="1532.9349999999999" table:style-name="ce23">
            <text:p><text:s text:c="3"/>1 533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5149.1543799999999" table:style-name="ce23">
            <text:p><text:s text:c="3"/>5 149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488.23594000000003" table:style-name="ce23">
            <text:p><text:s text:c="4"/>488</text:p>
          </table:table-cell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38.65" table:style-name="ce23">
            <text:p><text:s text:c="4"/>39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830.66399999999999" table:style-name="ce23">
            <text:p><text:s text:c="4"/>831</text:p>
          </table:table-cell>
          <table:table-cell office:value-type="float" office:value="176" table:style-name="ce23">
            <text:p><text:s text:c="4"/>176</text:p>
          </table:table-cell>
          <table:table-cell office:value-type="float" office:value="1523.83" table:style-name="ce23">
            <text:p><text:s text:c="3"/>1 524</text:p>
          </table:table-cell>
          <table:table-cell office:value-type="float" office:value="88" table:style-name="ce23">
            <text:p><text:s text:c="4"/>88</text:p>
          </table:table-cell>
          <table:table-cell office:value-type="float" office:value="562.33000000000004" table:style-name="ce23">
            <text:p><text:s text:c="4"/>562</text:p>
          </table:table-cell>
          <table:table-cell office:value-type="float" office:value="99" table:style-name="ce23">
            <text:p><text:s text:c="4"/>99</text:p>
          </table:table-cell>
          <table:table-cell office:value-type="float" office:value="770.00900000000001" table:style-name="ce23">
            <text:p><text:s text:c="4"/>77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62.26" table:style-name="ce23">
            <text:p><text:s text:c="4"/>6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0.149999999999999" table:style-name="ce23">
            <text:p><text:s text:c="4"/>2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205" table:style-name="ce23">
            <text:p><text:s text:c="4"/>205</text:p>
          </table:table-cell>
          <table:table-cell office:value-type="float" office:value="1890.82" table:style-name="ce23">
            <text:p><text:s text:c="3"/>1 891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33.88999999999999" table:style-name="ce23">
            <text:p><text:s text:c="4"/>13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285.89999999999998" table:style-name="ce23">
            <text:p><text:s text:c="4"/>28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496.05" table:style-name="ce23">
            <text:p><text:s text:c="4"/>496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4.1" table:style-name="ce23">
            <text:p><text:s text:c="4"/>84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553.4" table:style-name="ce23">
            <text:p><text:s text:c="4"/>55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1" table:style-name="ce23">
            <text:p><text:s text:c="4"/>21</text:p>
          </table:table-cell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31.5" table:style-name="ce23">
            <text:p><text:s text:c="4"/>3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.149999999999999" table:style-name="ce23">
            <text:p><text:s text:c="4"/>1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5.3" table:style-name="ce23">
            <text:p><text:s text:c="4"/>15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52.63" table:style-name="ce23">
            <text:p><text:s text:c="4"/>53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175.9" table:style-name="ce23">
            <text:p><text:s text:c="4"/>17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table:style-name="ce216">
            <text:p>中華民國109年02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9年02月20日編製" table:formula="msoxl:=V34" table:style-name="ce216">
            <text:p>中華民國109年02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3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1"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3.104年1月份起，桃園市資料依改制後編製。<text:s/></text:p>
          </table:table-cell>
          <table:table-cell table:number-columns-repeated="21" table:style-name="ce144"/>
          <table:table-cell office:value-type="string" table:style-name="ce142">
            <text:p>3.104年1月份起，桃園市資料依改制後編製。<text:s/></text:p>
          </table:table-cell>
          <table:table-cell table:number-columns-repeated="20" table:style-name="ce144"/>
          <table:table-cell table:number-columns-repeated="16340" table:style-name="ce138"/>
        </table:table-row>
        <table:table-row table:style-name="ro6">
          <table:table-cell office:value-type="string" table:number-columns-spanned="22" table:number-rows-spanned="1" table:style-name="ce218">
            <text:p>~2~</text:p>
          </table:table-cell>
          <table:covered-table-cell table:number-columns-repeated="21"/>
          <table:table-cell office:value-type="string" table:number-columns-spanned="24" table:number-rows-spanned="1" table:style-name="ce218">
            <text:p>~3~</text:p>
          </table:table-cell>
          <table:covered-table-cell table:number-columns-repeated="23"/>
          <table:table-cell table:number-columns-repeated="16338"/>
        </table:table-row>
        <table:table-row table:number-rows-repeated="1048535" table:style-name="ro6">
          <table:table-cell table:number-columns-repeated="16384"/>
        </table:table-row>
      </table:table>
      <table:table table:name="2491-00-02" table:style-name="ta2" table:print-ranges="2491-00-02.A1:2491-00-02.AT33">
        <table:table-column table:style-name="co1" table:default-cell-style-name="ce2"/>
        <table:table-column table:style-name="co15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7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8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9" table:default-cell-style-name="ce2"/>
        <table:table-column table:style-name="co20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28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82">
            <text:p>經濟部(商業司)</text:p>
          </table:table-cell>
          <table:covered-table-cell/>
          <table:table-cell office:value-type="string" table:style-name="ce28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83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2"/>
          <table:table-cell table:style-name="ce30"/>
          <table:table-cell office:value-type="string" table:style-name="ce31">
            <text:p>表 <text:s text:c="3"/>號</text:p>
          </table:table-cell>
          <table:table-cell office:value-type="string" table:number-columns-spanned="2" table:number-rows-spanned="1" table:style-name="ce484">
            <text:p>2491-00-02</text:p>
          </table:table-cell>
          <table:covered-table-cell/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9" table:style-name="ce32"/>
          <table:table-cell table:style-name="ce5"/>
          <table:table-cell table:number-columns-repeated="8" table:style-name="ce132"/>
          <table:table-cell table:style-name="ce33"/>
          <table:table-cell office:value-type="string" table:style-name="ce34">
            <text:p>表 <text:s text:c="3"/>號</text:p>
          </table:table-cell>
          <table:table-cell office:value-type="string" table:number-columns-spanned="2" table:number-rows-spanned="1" table:style-name="ce485">
            <text:p>2491-00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300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300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9年1月底" table:formula="msoxl:='2491-00-01'!H5" table:number-columns-spanned="6" table:number-rows-spanned="1" table:style-name="ce268">
            <text:p>中華民國109年1月底</text:p>
          </table:table-cell>
          <table:covered-table-cell table:number-columns-repeated="5"/>
          <table:table-cell table:number-columns-repeated="3" table:style-name="ce181"/>
          <table:table-cell table:number-columns-repeated="4" table:style-name="ce133"/>
          <table:table-cell table:style-name="ce18"/>
          <table:table-cell office:value-type="string" table:style-name="ce35">
            <text:p>單位：家；新臺幣百萬元</text:p>
          </table:table-cell>
          <table:table-cell table:number-columns-repeated="2" table:style-name="ce16"/>
          <table:table-cell table:number-columns-repeated="4" table:style-name="ce133"/>
          <table:table-cell office:value-type="string" office:string-value="中華民國109年1月底" table:formula="msoxl:='2491-00-01'!H5" table:number-columns-spanned="12" table:number-rows-spanned="1" table:style-name="ce269">
            <text:p>中華民國109年1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35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3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64">
            <text:p>總 <text:s text:c="3"/>計</text:p>
          </table:table-cell>
          <table:covered-table-cell/>
          <table:table-cell office:value-type="string" table:number-columns-spanned="2" table:number-rows-spanned="2" table:style-name="ce465">
            <text:p>農、林、漁、牧業</text:p>
          </table:table-cell>
          <table:covered-table-cell/>
          <table:table-cell office:value-type="string" table:number-columns-spanned="2" table:number-rows-spanned="2" table:style-name="ce466">
            <text:p>礦業及土石採取業</text:p>
          </table:table-cell>
          <table:covered-table-cell/>
          <table:table-cell office:value-type="string" table:number-columns-spanned="2" table:number-rows-spanned="2" table:style-name="ce466">
            <text:p>製造業</text:p>
          </table:table-cell>
          <table:covered-table-cell/>
          <table:table-cell office:value-type="string" table:number-columns-spanned="2" table:number-rows-spanned="2" table:style-name="ce467">
            <text:p>電力及燃氣供應業</text:p>
          </table:table-cell>
          <table:covered-table-cell/>
          <table:table-cell office:value-type="string" table:number-columns-spanned="2" table:number-rows-spanned="1" table:style-name="ce486">
            <text:p>用水供應</text:p>
          </table:table-cell>
          <table:covered-table-cell/>
          <table:table-cell office:value-type="string" table:number-columns-spanned="2" table:number-rows-spanned="2" table:style-name="ce487">
            <text:p>營建工程業</text:p>
          </table:table-cell>
          <table:covered-table-cell/>
          <table:table-cell office:value-type="string" table:number-columns-spanned="2" table:number-rows-spanned="2" table:style-name="ce470">
            <text:p>批發及零售業</text:p>
          </table:table-cell>
          <table:covered-table-cell/>
          <table:table-cell office:value-type="string" table:number-columns-spanned="2" table:number-rows-spanned="2" table:style-name="ce466">
            <text:p>運輸及倉儲業</text:p>
          </table:table-cell>
          <table:covered-table-cell/>
          <table:table-cell office:value-type="string" table:number-columns-spanned="2" table:number-rows-spanned="2" table:style-name="ce471">
            <text:p>住宿及餐飲業</text:p>
          </table:table-cell>
          <table:covered-table-cell/>
          <table:table-cell office:value-type="string" table:number-columns-spanned="2" table:number-rows-spanned="3" table:style-name="ce463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74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6">
            <text:p>金融及保險業</text:p>
          </table:table-cell>
          <table:covered-table-cell/>
          <table:table-cell office:value-type="string" table:number-columns-spanned="2" table:number-rows-spanned="2" table:style-name="ce471">
            <text:p>不動產業</text:p>
          </table:table-cell>
          <table:covered-table-cell/>
          <table:table-cell office:value-type="string" table:number-columns-spanned="2" table:number-rows-spanned="1" table:style-name="ce473">
            <text:p>專業、科學</text:p>
          </table:table-cell>
          <table:covered-table-cell/>
          <table:table-cell office:value-type="string" table:number-columns-spanned="2" table:number-rows-spanned="2" table:style-name="ce480">
            <text:p><text:s/>支援服務業</text:p>
          </table:table-cell>
          <table:covered-table-cell/>
          <table:table-cell office:value-type="string" table:number-columns-spanned="2" table:number-rows-spanned="1" table:style-name="ce473">
            <text:p>公共行政及國防；</text:p>
          </table:table-cell>
          <table:covered-table-cell/>
          <table:table-cell office:value-type="string" table:number-columns-spanned="2" table:number-rows-spanned="2" table:style-name="ce472">
            <text:p>教育業</text:p>
          </table:table-cell>
          <table:covered-table-cell/>
          <table:table-cell office:value-type="string" table:number-columns-spanned="2" table:number-rows-spanned="1" table:style-name="ce473">
            <text:p>醫療保健及</text:p>
          </table:table-cell>
          <table:covered-table-cell/>
          <table:table-cell office:value-type="string" table:number-columns-spanned="2" table:number-rows-spanned="1" table:style-name="ce473">
            <text:p>藝術、娛樂</text:p>
          </table:table-cell>
          <table:covered-table-cell/>
          <table:table-cell office:value-type="string" table:number-columns-spanned="2" table:number-rows-spanned="2" table:style-name="ce475">
            <text:p>其他服務業</text:p>
          </table:table-cell>
          <table:covered-table-cell/>
          <table:table-cell office:value-type="string" table:number-columns-spanned="2" table:number-rows-spanned="2" table:style-name="ce476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8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社會工作服務業</text:p>
          </table:table-cell>
          <table:covered-table-cell/>
          <table:table-cell office:value-type="string" table:number-columns-spanned="2" table:number-rows-spanned="1" table:style-name="ce479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36">
            <text:p>總計</text:p>
          </table:table-cell>
          <table:table-cell table:style-name="ce37"/>
          <table:table-cell office:value-type="float" office:value="705963" table:style-name="ce38">
            <text:p><text:s text:c="3"/>705 963</text:p>
          </table:table-cell>
          <table:table-cell office:value-type="float" office:value="25012483.019729" table:style-name="ce38">
            <text:p><text:s text:c="2"/>25 012 483</text:p>
          </table:table-cell>
          <table:table-cell office:value-type="float" office:value="16572" table:style-name="ce38">
            <text:p><text:s text:c="3"/>16 572</text:p>
          </table:table-cell>
          <table:table-cell office:value-type="float" office:value="596257.55067400006" table:style-name="ce38">
            <text:p><text:s text:c="3"/>596 258</text:p>
          </table:table-cell>
          <table:table-cell office:value-type="float" office:value="4042" table:style-name="ce38">
            <text:p><text:s text:c="3"/>4 042</text:p>
          </table:table-cell>
          <table:table-cell office:value-type="float" office:value="286840.01813400001" table:style-name="ce38">
            <text:p><text:s text:c="3"/>286 840</text:p>
          </table:table-cell>
          <table:table-cell office:value-type="float" office:value="194051" table:style-name="ce38">
            <text:p><text:s text:c="3"/>194 051</text:p>
          </table:table-cell>
          <table:table-cell office:value-type="float" office:value="8278041.7915439997" table:style-name="ce38">
            <text:p><text:s text:c="2"/>8 278 042</text:p>
          </table:table-cell>
          <table:table-cell office:value-type="float" office:value="5028" table:style-name="ce38">
            <text:p><text:s text:c="3"/>5 028</text:p>
          </table:table-cell>
          <table:table-cell office:value-type="float" office:value="934423.02344100003" table:style-name="ce38">
            <text:p><text:s text:c="3"/>934 423</text:p>
          </table:table-cell>
          <table:table-cell office:value-type="float" office:value="3645" table:style-name="ce38">
            <text:p><text:s text:c="3"/>3 645</text:p>
          </table:table-cell>
          <table:table-cell office:value-type="float" office:value="193441.39446099999" table:style-name="ce38">
            <text:p><text:s text:c="3"/>193 441</text:p>
          </table:table-cell>
          <table:table-cell office:value-type="float" office:value="108714" table:style-name="ce38">
            <text:p><text:s text:c="3"/>108 714</text:p>
          </table:table-cell>
          <table:table-cell office:value-type="float" office:value="1253211.274947" table:style-name="ce38">
            <text:p><text:s text:c="2"/>1 253 211</text:p>
          </table:table-cell>
          <table:table-cell office:value-type="float" office:value="105173" table:style-name="ce38">
            <text:p><text:s text:c="3"/>105 173</text:p>
          </table:table-cell>
          <table:table-cell office:value-type="float" office:value="1044582.744017" table:style-name="ce38">
            <text:p><text:s text:c="2"/>1 044 583</text:p>
          </table:table-cell>
          <table:table-cell office:value-type="float" office:value="16110" table:style-name="ce38">
            <text:p><text:s text:c="3"/>16 110</text:p>
          </table:table-cell>
          <table:table-cell office:value-type="float" office:value="910028.57606200001" table:style-name="ce38">
            <text:p><text:s text:c="3"/>910 029</text:p>
          </table:table-cell>
          <table:table-cell office:value-type="float" office:value="7332" table:style-name="ce38">
            <text:p><text:s text:c="3"/>7 332</text:p>
          </table:table-cell>
          <table:table-cell office:value-type="float" office:value="65406.540777000002" table:style-name="ce38">
            <text:p><text:s text:c="3"/>65 407</text:p>
          </table:table-cell>
          <table:table-cell office:value-type="string" table:style-name="ce36">
            <text:p>總計</text:p>
          </table:table-cell>
          <table:table-cell table:style-name="ce37"/>
          <table:table-cell office:value-type="float" office:value="24793" table:style-name="ce38">
            <text:p><text:s text:c="3"/>24 793</text:p>
          </table:table-cell>
          <table:table-cell office:value-type="float" office:value="523637.03638100001" table:style-name="ce38">
            <text:p><text:s text:c="3"/>523 637</text:p>
          </table:table-cell>
          <table:table-cell office:value-type="float" office:value="45277" table:style-name="ce38">
            <text:p><text:s text:c="3"/>45 277</text:p>
          </table:table-cell>
          <table:table-cell office:value-type="float" office:value="7880506.2136939997" table:style-name="ce38">
            <text:p><text:s text:c="2"/>7 880 506</text:p>
          </table:table-cell>
          <table:table-cell office:value-type="float" office:value="34153" table:style-name="ce38">
            <text:p><text:s text:c="3"/>34 153</text:p>
          </table:table-cell>
          <table:table-cell office:value-type="float" office:value="1321995.9671519999" table:style-name="ce38">
            <text:p><text:s text:c="2"/>1 321 996</text:p>
          </table:table-cell>
          <table:table-cell office:value-type="float" office:value="79857" table:style-name="ce38">
            <text:p><text:s text:c="3"/>79 857</text:p>
          </table:table-cell>
          <table:table-cell office:value-type="float" office:value="963257.83804099995" table:style-name="ce38">
            <text:p><text:s text:c="3"/>963 258</text:p>
          </table:table-cell>
          <table:table-cell office:value-type="float" office:value="20257" table:style-name="ce38">
            <text:p><text:s text:c="3"/>20 257</text:p>
          </table:table-cell>
          <table:table-cell office:value-type="float" office:value="337409.34021699999" table:style-name="ce38">
            <text:p><text:s text:c="3"/>337 409</text:p>
          </table:table-cell>
          <table:table-cell office:value-type="float" office:value="80" table:style-name="ce38">
            <text:p><text:s text:c="4"/>80</text:p>
          </table:table-cell>
          <table:table-cell office:value-type="float" office:value="146.80618699999999" table:style-name="ce38">
            <text:p><text:s text:c="4"/>147</text:p>
          </table:table-cell>
          <table:table-cell office:value-type="float" office:value="404" table:style-name="ce38">
            <text:p><text:s text:c="4"/>404</text:p>
          </table:table-cell>
          <table:table-cell office:value-type="float" office:value="2981.334738" table:style-name="ce38">
            <text:p><text:s text:c="3"/>2 981</text:p>
          </table:table-cell>
          <table:table-cell office:value-type="float" office:value="57" table:style-name="ce38">
            <text:p><text:s text:c="4"/>57</text:p>
          </table:table-cell>
          <table:table-cell office:value-type="float" office:value="273.43" table:style-name="ce38">
            <text:p><text:s text:c="4"/>273</text:p>
          </table:table-cell>
          <table:table-cell office:value-type="float" office:value="2723" table:style-name="ce38">
            <text:p><text:s text:c="3"/>2 723</text:p>
          </table:table-cell>
          <table:table-cell office:value-type="float" office:value="70708.894706999999" table:style-name="ce38">
            <text:p><text:s text:c="3"/>70 709</text:p>
          </table:table-cell>
          <table:table-cell office:value-type="float" office:value="13195" table:style-name="ce38">
            <text:p><text:s text:c="3"/>13 195</text:p>
          </table:table-cell>
          <table:table-cell office:value-type="float" office:value="135650.17939899999" table:style-name="ce38">
            <text:p><text:s text:c="3"/>135 650</text:p>
          </table:table-cell>
          <table:table-cell office:value-type="float" office:value="24500" table:style-name="ce38">
            <text:p><text:s text:c="3"/>24 500</text:p>
          </table:table-cell>
          <table:table-cell office:value-type="float" office:value="213683.065156" table:style-name="ce38">
            <text:p><text:s text:c="3"/>213 683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商業司</text:p>
          </table:table-cell>
          <table:table-cell table:style-name="ce37"/>
          <table:table-cell office:value-type="float" office:value="9740" table:style-name="ce38">
            <text:p><text:s text:c="3"/>9 740</text:p>
          </table:table-cell>
          <table:table-cell office:value-type="float" office:value="16010973.297277" table:style-name="ce38">
            <text:p><text:s text:c="2"/>16 010 973</text:p>
          </table:table-cell>
          <table:table-cell office:value-type="float" office:value="176" table:style-name="ce38">
            <text:p><text:s text:c="4"/>176</text:p>
          </table:table-cell>
          <table:table-cell office:value-type="float" office:value="392167.69871299999" table:style-name="ce38">
            <text:p><text:s text:c="3"/>392 168</text:p>
          </table:table-cell>
          <table:table-cell office:value-type="float" office:value="43" table:style-name="ce38">
            <text:p><text:s text:c="4"/>43</text:p>
          </table:table-cell>
          <table:table-cell office:value-type="float" office:value="223471.19729000001" table:style-name="ce38">
            <text:p><text:s text:c="3"/>223 471</text:p>
          </table:table-cell>
          <table:table-cell office:value-type="float" office:value="2611" table:style-name="ce38">
            <text:p><text:s text:c="3"/>2 611</text:p>
          </table:table-cell>
          <table:table-cell office:value-type="float" office:value="4398448.0567760002" table:style-name="ce38">
            <text:p><text:s text:c="2"/>4 398 448</text:p>
          </table:table-cell>
          <table:table-cell office:value-type="float" office:value="164" table:style-name="ce38">
            <text:p><text:s text:c="4"/>164</text:p>
          </table:table-cell>
          <table:table-cell office:value-type="float" office:value="843166.55047999998" table:style-name="ce38">
            <text:p><text:s text:c="3"/>843 167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164162.06609000001" table:style-name="ce38">
            <text:p><text:s text:c="3"/>164 162</text:p>
          </table:table-cell>
          <table:table-cell office:value-type="float" office:value="603" table:style-name="ce38">
            <text:p><text:s text:c="4"/>603</text:p>
          </table:table-cell>
          <table:table-cell office:value-type="float" office:value="422054.758523" table:style-name="ce38">
            <text:p><text:s text:c="3"/>422 055</text:p>
          </table:table-cell>
          <table:table-cell office:value-type="float" office:value="1122" table:style-name="ce38">
            <text:p><text:s text:c="3"/>1 122</text:p>
          </table:table-cell>
          <table:table-cell office:value-type="float" office:value="457907.44952600001" table:style-name="ce38">
            <text:p><text:s text:c="3"/>457 907</text:p>
          </table:table-cell>
          <table:table-cell office:value-type="float" office:value="367" table:style-name="ce38">
            <text:p><text:s text:c="4"/>367</text:p>
          </table:table-cell>
          <table:table-cell office:value-type="float" office:value="652961.62265799998" table:style-name="ce38">
            <text:p><text:s text:c="3"/>652 962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12170.675880000001" table:style-name="ce38">
            <text:p><text:s text:c="3"/>12 171</text:p>
          </table:table-cell>
          <table:table-cell office:value-type="string" table:style-name="ce36">
            <text:p>   經濟部商業司</text:p>
          </table:table-cell>
          <table:table-cell table:style-name="ce37"/>
          <table:table-cell office:value-type="float" office:value="581" table:style-name="ce38">
            <text:p><text:s text:c="4"/>581</text:p>
          </table:table-cell>
          <table:table-cell office:value-type="float" office:value="336732.80757499998" table:style-name="ce38">
            <text:p><text:s text:c="3"/>336 733</text:p>
          </table:table-cell>
          <table:table-cell office:value-type="float" office:value="1606" table:style-name="ce38">
            <text:p><text:s text:c="3"/>1 606</text:p>
          </table:table-cell>
          <table:table-cell office:value-type="float" office:value="6782639.3470080001" table:style-name="ce38">
            <text:p><text:s text:c="2"/>6 782 639</text:p>
          </table:table-cell>
          <table:table-cell office:value-type="float" office:value="764" table:style-name="ce38">
            <text:p><text:s text:c="4"/>764</text:p>
          </table:table-cell>
          <table:table-cell office:value-type="float" office:value="638715.31676900003" table:style-name="ce38">
            <text:p><text:s text:c="3"/>638 715</text:p>
          </table:table-cell>
          <table:table-cell office:value-type="float" office:value="1070" table:style-name="ce38">
            <text:p><text:s text:c="3"/>1 070</text:p>
          </table:table-cell>
          <table:table-cell office:value-type="float" office:value="355186.74266300001" table:style-name="ce38">
            <text:p><text:s text:c="3"/>355 187</text:p>
          </table:table-cell>
          <table:table-cell office:value-type="float" office:value="160" table:style-name="ce38">
            <text:p><text:s text:c="4"/>160</text:p>
          </table:table-cell>
          <table:table-cell office:value-type="float" office:value="172303.257216" table:style-name="ce38">
            <text:p><text:s text:c="3"/>172 30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000.2" table:style-name="ce38">
            <text:p><text:s text:c="3"/>1 0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2" table:style-name="ce38">
            <text:p><text:s text:c="4"/>42</text:p>
          </table:table-cell>
          <table:table-cell office:value-type="float" office:value="43064.92484" table:style-name="ce38">
            <text:p><text:s text:c="3"/>43 065</text:p>
          </table:table-cell>
          <table:table-cell office:value-type="float" office:value="181" table:style-name="ce38">
            <text:p><text:s text:c="4"/>181</text:p>
          </table:table-cell>
          <table:table-cell office:value-type="float" office:value="50958.466653000003" table:style-name="ce38">
            <text:p><text:s text:c="3"/>50 958</text:p>
          </table:table-cell>
          <table:table-cell office:value-type="float" office:value="210" table:style-name="ce38">
            <text:p><text:s text:c="4"/>210</text:p>
          </table:table-cell>
          <table:table-cell office:value-type="float" office:value="63862.158617000001" table:style-name="ce38">
            <text:p><text:s text:c="3"/>63 86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中部辦公室</text:p>
          </table:table-cell>
          <table:table-cell table:style-name="ce37"/>
          <table:table-cell office:value-type="float" office:value="108558" table:style-name="ce38">
            <text:p><text:s text:c="3"/>108 558</text:p>
          </table:table-cell>
          <table:table-cell office:value-type="float" office:value="1078491.0700330001" table:style-name="ce38">
            <text:p><text:s text:c="2"/>1 078 491</text:p>
          </table:table-cell>
          <table:table-cell office:value-type="float" office:value="4673" table:style-name="ce38">
            <text:p><text:s text:c="3"/>4 673</text:p>
          </table:table-cell>
          <table:table-cell office:value-type="float" office:value="48823.543213999998" table:style-name="ce38">
            <text:p><text:s text:c="3"/>48 824</text:p>
          </table:table-cell>
          <table:table-cell office:value-type="float" office:value="1445" table:style-name="ce38">
            <text:p><text:s text:c="3"/>1 445</text:p>
          </table:table-cell>
          <table:table-cell office:value-type="float" office:value="20340.366626999999" table:style-name="ce38">
            <text:p><text:s text:c="3"/>20 340</text:p>
          </table:table-cell>
          <table:table-cell office:value-type="float" office:value="33303" table:style-name="ce38">
            <text:p><text:s text:c="3"/>33 303</text:p>
          </table:table-cell>
          <table:table-cell office:value-type="float" office:value="433426.89479200001" table:style-name="ce38">
            <text:p><text:s text:c="3"/>433 427</text:p>
          </table:table-cell>
          <table:table-cell office:value-type="float" office:value="1356" table:style-name="ce38">
            <text:p><text:s text:c="3"/>1 356</text:p>
          </table:table-cell>
          <table:table-cell office:value-type="float" office:value="19159.946538" table:style-name="ce38">
            <text:p><text:s text:c="3"/>19 160</text:p>
          </table:table-cell>
          <table:table-cell office:value-type="float" office:value="673" table:style-name="ce38">
            <text:p><text:s text:c="4"/>673</text:p>
          </table:table-cell>
          <table:table-cell office:value-type="float" office:value="4097.63922" table:style-name="ce38">
            <text:p><text:s text:c="3"/>4 098</text:p>
          </table:table-cell>
          <table:table-cell office:value-type="float" office:value="18122" table:style-name="ce38">
            <text:p><text:s text:c="3"/>18 122</text:p>
          </table:table-cell>
          <table:table-cell office:value-type="float" office:value="119235.619616" table:style-name="ce38">
            <text:p><text:s text:c="3"/>119 236</text:p>
          </table:table-cell>
          <table:table-cell office:value-type="float" office:value="12701" table:style-name="ce38">
            <text:p><text:s text:c="3"/>12 701</text:p>
          </table:table-cell>
          <table:table-cell office:value-type="float" office:value="57536.770549000001" table:style-name="ce38">
            <text:p><text:s text:c="3"/>57 537</text:p>
          </table:table-cell>
          <table:table-cell office:value-type="float" office:value="2668" table:style-name="ce38">
            <text:p><text:s text:c="3"/>2 668</text:p>
          </table:table-cell>
          <table:table-cell office:value-type="float" office:value="48699.238490000003" table:style-name="ce38">
            <text:p><text:s text:c="3"/>48 699</text:p>
          </table:table-cell>
          <table:table-cell office:value-type="float" office:value="1028" table:style-name="ce38">
            <text:p><text:s text:c="3"/>1 028</text:p>
          </table:table-cell>
          <table:table-cell office:value-type="float" office:value="8436.9826730000004" table:style-name="ce38">
            <text:p><text:s text:c="3"/>8 437</text:p>
          </table:table-cell>
          <table:table-cell office:value-type="string" table:style-name="ce36">
            <text:p>   經濟部中部辦公室</text:p>
          </table:table-cell>
          <table:table-cell table:style-name="ce37"/>
          <table:table-cell office:value-type="float" office:value="2271" table:style-name="ce38">
            <text:p><text:s text:c="3"/>2 271</text:p>
          </table:table-cell>
          <table:table-cell office:value-type="float" office:value="13432.304211000001" table:style-name="ce38">
            <text:p><text:s text:c="3"/>13 432</text:p>
          </table:table-cell>
          <table:table-cell office:value-type="float" office:value="4602" table:style-name="ce38">
            <text:p><text:s text:c="3"/>4 602</text:p>
          </table:table-cell>
          <table:table-cell office:value-type="float" office:value="90195.406493999995" table:style-name="ce38">
            <text:p><text:s text:c="3"/>90 195</text:p>
          </table:table-cell>
          <table:table-cell office:value-type="float" office:value="6936" table:style-name="ce38">
            <text:p><text:s text:c="3"/>6 936</text:p>
          </table:table-cell>
          <table:table-cell office:value-type="float" office:value="89709.322190000006" table:style-name="ce38">
            <text:p><text:s text:c="3"/>89 709</text:p>
          </table:table-cell>
          <table:table-cell office:value-type="float" office:value="9196" table:style-name="ce38">
            <text:p><text:s text:c="3"/>9 196</text:p>
          </table:table-cell>
          <table:table-cell office:value-type="float" office:value="62388.521787999998" table:style-name="ce38">
            <text:p><text:s text:c="3"/>62 389</text:p>
          </table:table-cell>
          <table:table-cell office:value-type="float" office:value="3966" table:style-name="ce38">
            <text:p><text:s text:c="3"/>3 966</text:p>
          </table:table-cell>
          <table:table-cell office:value-type="float" office:value="26756.624582" table:style-name="ce38">
            <text:p><text:s text:c="3"/>26 757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2.8" table:style-name="ce38">
            <text:p><text:s text:c="4"/>13</text:p>
          </table:table-cell>
          <table:table-cell office:value-type="float" office:value="47" table:style-name="ce38">
            <text:p><text:s text:c="4"/>47</text:p>
          </table:table-cell>
          <table:table-cell office:value-type="float" office:value="116.16666600000001" table:style-name="ce38">
            <text:p><text:s text:c="4"/>116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101.1" table:style-name="ce38">
            <text:p><text:s text:c="4"/>101</text:p>
          </table:table-cell>
          <table:table-cell office:value-type="float" office:value="512" table:style-name="ce38">
            <text:p><text:s text:c="4"/>512</text:p>
          </table:table-cell>
          <table:table-cell office:value-type="float" office:value="6615.7874009999996" table:style-name="ce38">
            <text:p><text:s text:c="3"/>6 616</text:p>
          </table:table-cell>
          <table:table-cell office:value-type="float" office:value="1736" table:style-name="ce38">
            <text:p><text:s text:c="3"/>1 736</text:p>
          </table:table-cell>
          <table:table-cell office:value-type="float" office:value="8546.6396179999992" table:style-name="ce38">
            <text:p><text:s text:c="3"/>8 547</text:p>
          </table:table-cell>
          <table:table-cell office:value-type="float" office:value="3286" table:style-name="ce38">
            <text:p><text:s text:c="3"/>3 286</text:p>
          </table:table-cell>
          <table:table-cell office:value-type="float" office:value="20859.395364" table:style-name="ce38">
            <text:p><text:s text:c="3"/>20 85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132877" table:style-name="ce38">
            <text:p><text:s text:c="3"/>132 877</text:p>
          </table:table-cell>
          <table:table-cell office:value-type="float" office:value="1255643.5345139999" table:style-name="ce38">
            <text:p><text:s text:c="2"/>1 255 644</text:p>
          </table:table-cell>
          <table:table-cell office:value-type="float" office:value="1959" table:style-name="ce38">
            <text:p><text:s text:c="3"/>1 959</text:p>
          </table:table-cell>
          <table:table-cell office:value-type="float" office:value="21916.501563999998" table:style-name="ce38">
            <text:p><text:s text:c="3"/>21 917</text:p>
          </table:table-cell>
          <table:table-cell office:value-type="float" office:value="378" table:style-name="ce38">
            <text:p><text:s text:c="4"/>378</text:p>
          </table:table-cell>
          <table:table-cell office:value-type="float" office:value="5434.264408" table:style-name="ce38">
            <text:p><text:s text:c="3"/>5 434</text:p>
          </table:table-cell>
          <table:table-cell office:value-type="float" office:value="45922" table:style-name="ce38">
            <text:p><text:s text:c="3"/>45 922</text:p>
          </table:table-cell>
          <table:table-cell office:value-type="float" office:value="544234.14674400003" table:style-name="ce38">
            <text:p><text:s text:c="3"/>544 234</text:p>
          </table:table-cell>
          <table:table-cell office:value-type="float" office:value="594" table:style-name="ce38">
            <text:p><text:s text:c="4"/>594</text:p>
          </table:table-cell>
          <table:table-cell office:value-type="float" office:value="9742.6717200000003" table:style-name="ce38">
            <text:p><text:s text:c="3"/>9 743</text:p>
          </table:table-cell>
          <table:table-cell office:value-type="float" office:value="644" table:style-name="ce38">
            <text:p><text:s text:c="4"/>644</text:p>
          </table:table-cell>
          <table:table-cell office:value-type="float" office:value="3724.5245249999998" table:style-name="ce38">
            <text:p><text:s text:c="3"/>3 725</text:p>
          </table:table-cell>
          <table:table-cell office:value-type="float" office:value="22609" table:style-name="ce38">
            <text:p><text:s text:c="3"/>22 609</text:p>
          </table:table-cell>
          <table:table-cell office:value-type="float" office:value="147677.03873500001" table:style-name="ce38">
            <text:p><text:s text:c="3"/>147 677</text:p>
          </table:table-cell>
          <table:table-cell office:value-type="float" office:value="17748" table:style-name="ce38">
            <text:p><text:s text:c="3"/>17 748</text:p>
          </table:table-cell>
          <table:table-cell office:value-type="float" office:value="90712.223152000006" table:style-name="ce38">
            <text:p><text:s text:c="3"/>90 712</text:p>
          </table:table-cell>
          <table:table-cell office:value-type="float" office:value="1863" table:style-name="ce38">
            <text:p><text:s text:c="3"/>1 863</text:p>
          </table:table-cell>
          <table:table-cell office:value-type="float" office:value="28323.011816999999" table:style-name="ce38">
            <text:p><text:s text:c="3"/>28 323</text:p>
          </table:table-cell>
          <table:table-cell office:value-type="float" office:value="824" table:style-name="ce38">
            <text:p><text:s text:c="4"/>824</text:p>
          </table:table-cell>
          <table:table-cell office:value-type="float" office:value="5665.2710010000001" table:style-name="ce38">
            <text:p><text:s text:c="3"/>5 665</text:p>
          </table:table-cell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4597" table:style-name="ce38">
            <text:p><text:s text:c="3"/>4 597</text:p>
          </table:table-cell>
          <table:table-cell office:value-type="float" office:value="30371.108488000002" table:style-name="ce38">
            <text:p><text:s text:c="3"/>30 371</text:p>
          </table:table-cell>
          <table:table-cell office:value-type="float" office:value="6205" table:style-name="ce38">
            <text:p><text:s text:c="3"/>6 205</text:p>
          </table:table-cell>
          <table:table-cell office:value-type="float" office:value="114486.54062499999" table:style-name="ce38">
            <text:p><text:s text:c="3"/>114 487</text:p>
          </table:table-cell>
          <table:table-cell office:value-type="float" office:value="4620" table:style-name="ce38">
            <text:p><text:s text:c="3"/>4 620</text:p>
          </table:table-cell>
          <table:table-cell office:value-type="float" office:value="99773.371335000003" table:style-name="ce38">
            <text:p><text:s text:c="3"/>99 773</text:p>
          </table:table-cell>
          <table:table-cell office:value-type="float" office:value="14021" table:style-name="ce38">
            <text:p><text:s text:c="3"/>14 021</text:p>
          </table:table-cell>
          <table:table-cell office:value-type="float" office:value="86861.109282000005" table:style-name="ce38">
            <text:p><text:s text:c="3"/>86 861</text:p>
          </table:table-cell>
          <table:table-cell office:value-type="float" office:value="2936" table:style-name="ce38">
            <text:p><text:s text:c="3"/>2 936</text:p>
          </table:table-cell>
          <table:table-cell office:value-type="float" office:value="23249.359979000001" table:style-name="ce38">
            <text:p><text:s text:c="3"/>23 24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3" table:style-name="ce38">
            <text:p><text:s text:c="4"/>53</text:p>
          </table:table-cell>
          <table:table-cell office:value-type="float" office:value="483.09" table:style-name="ce38">
            <text:p><text:s text:c="4"/>483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6.899999999999999" table:style-name="ce38">
            <text:p><text:s text:c="4"/>17</text:p>
          </table:table-cell>
          <table:table-cell office:value-type="float" office:value="349" table:style-name="ce38">
            <text:p><text:s text:c="4"/>349</text:p>
          </table:table-cell>
          <table:table-cell office:value-type="float" office:value="3103.4186960000002" table:style-name="ce38">
            <text:p><text:s text:c="3"/>3 103</text:p>
          </table:table-cell>
          <table:table-cell office:value-type="float" office:value="2473" table:style-name="ce38">
            <text:p><text:s text:c="3"/>2 473</text:p>
          </table:table-cell>
          <table:table-cell office:value-type="float" office:value="13598.202759" table:style-name="ce38">
            <text:p><text:s text:c="3"/>13 598</text:p>
          </table:table-cell>
          <table:table-cell office:value-type="float" office:value="5076" table:style-name="ce38">
            <text:p><text:s text:c="3"/>5 076</text:p>
          </table:table-cell>
          <table:table-cell office:value-type="float" office:value="26267.779684000001" table:style-name="ce38">
            <text:p><text:s text:c="3"/>26 268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73336" table:style-name="ce38">
            <text:p><text:s text:c="3"/>173 336</text:p>
          </table:table-cell>
          <table:table-cell office:value-type="float" office:value="2488048.1991289998" table:style-name="ce38">
            <text:p><text:s text:c="2"/>2 488 048</text:p>
          </table:table-cell>
          <table:table-cell office:value-type="float" office:value="2709" table:style-name="ce38">
            <text:p><text:s text:c="3"/>2 709</text:p>
          </table:table-cell>
          <table:table-cell office:value-type="float" office:value="50091.058649999999" table:style-name="ce38">
            <text:p><text:s text:c="3"/>50 091</text:p>
          </table:table-cell>
          <table:table-cell office:value-type="float" office:value="444" table:style-name="ce38">
            <text:p><text:s text:c="4"/>444</text:p>
          </table:table-cell>
          <table:table-cell office:value-type="float" office:value="10618.454599000001" table:style-name="ce38">
            <text:p><text:s text:c="3"/>10 618</text:p>
          </table:table-cell>
          <table:table-cell office:value-type="float" office:value="28511" table:style-name="ce38">
            <text:p><text:s text:c="3"/>28 511</text:p>
          </table:table-cell>
          <table:table-cell office:value-type="float" office:value="524465.92618299997" table:style-name="ce38">
            <text:p><text:s text:c="3"/>524 466</text:p>
          </table:table-cell>
          <table:table-cell office:value-type="float" office:value="916" table:style-name="ce38">
            <text:p><text:s text:c="4"/>916</text:p>
          </table:table-cell>
          <table:table-cell office:value-type="float" office:value="26417.410639000002" table:style-name="ce38">
            <text:p><text:s text:c="3"/>26 417</text:p>
          </table:table-cell>
          <table:table-cell office:value-type="float" office:value="445" table:style-name="ce38">
            <text:p><text:s text:c="4"/>445</text:p>
          </table:table-cell>
          <table:table-cell office:value-type="float" office:value="3900.5644029999999" table:style-name="ce38">
            <text:p><text:s text:c="3"/>3 901</text:p>
          </table:table-cell>
          <table:table-cell office:value-type="float" office:value="20400" table:style-name="ce38">
            <text:p><text:s text:c="3"/>20 400</text:p>
          </table:table-cell>
          <table:table-cell office:value-type="float" office:value="242496.27459300001" table:style-name="ce38">
            <text:p><text:s text:c="3"/>242 496</text:p>
          </table:table-cell>
          <table:table-cell office:value-type="float" office:value="32831" table:style-name="ce38">
            <text:p><text:s text:c="3"/>32 831</text:p>
          </table:table-cell>
          <table:table-cell office:value-type="float" office:value="234669.97275799999" table:style-name="ce38">
            <text:p><text:s text:c="3"/>234 670</text:p>
          </table:table-cell>
          <table:table-cell office:value-type="float" office:value="4946" table:style-name="ce38">
            <text:p><text:s text:c="3"/>4 946</text:p>
          </table:table-cell>
          <table:table-cell office:value-type="float" office:value="78295.613872999995" table:style-name="ce38">
            <text:p><text:s text:c="3"/>78 296</text:p>
          </table:table-cell>
          <table:table-cell office:value-type="float" office:value="1869" table:style-name="ce38">
            <text:p><text:s text:c="3"/>1 869</text:p>
          </table:table-cell>
          <table:table-cell office:value-type="float" office:value="15237.395689000001" table:style-name="ce38">
            <text:p><text:s text:c="3"/>15 237</text:p>
          </table:table-cell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0327" table:style-name="ce38">
            <text:p><text:s text:c="3"/>10 327</text:p>
          </table:table-cell>
          <table:table-cell office:value-type="float" office:value="107256.192219" table:style-name="ce38">
            <text:p><text:s text:c="3"/>107 256</text:p>
          </table:table-cell>
          <table:table-cell office:value-type="float" office:value="18913" table:style-name="ce38">
            <text:p><text:s text:c="3"/>18 913</text:p>
          </table:table-cell>
          <table:table-cell office:value-type="float" office:value="574505.59699700004" table:style-name="ce38">
            <text:p><text:s text:c="3"/>574 506</text:p>
          </table:table-cell>
          <table:table-cell office:value-type="float" office:value="8200" table:style-name="ce38">
            <text:p><text:s text:c="3"/>8 200</text:p>
          </table:table-cell>
          <table:table-cell office:value-type="float" office:value="266658.37391000002" table:style-name="ce38">
            <text:p><text:s text:c="3"/>266 658</text:p>
          </table:table-cell>
          <table:table-cell office:value-type="float" office:value="27651" table:style-name="ce38">
            <text:p><text:s text:c="3"/>27 651</text:p>
          </table:table-cell>
          <table:table-cell office:value-type="float" office:value="204700.60053200001" table:style-name="ce38">
            <text:p><text:s text:c="3"/>204 701</text:p>
          </table:table-cell>
          <table:table-cell office:value-type="float" office:value="4878" table:style-name="ce38">
            <text:p><text:s text:c="3"/>4 878</text:p>
          </table:table-cell>
          <table:table-cell office:value-type="float" office:value="53831.206847000001" table:style-name="ce38">
            <text:p><text:s text:c="3"/>53 831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59.18" table:style-name="ce38">
            <text:p><text:s text:c="4"/>59</text:p>
          </table:table-cell>
          <table:table-cell office:value-type="float" office:value="144" table:style-name="ce38">
            <text:p><text:s text:c="4"/>144</text:p>
          </table:table-cell>
          <table:table-cell office:value-type="float" office:value="595.73208599999998" table:style-name="ce38">
            <text:p><text:s text:c="4"/>596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3" table:style-name="ce38">
            <text:p><text:s text:c="4"/>33</text:p>
          </table:table-cell>
          <table:table-cell office:value-type="float" office:value="769" table:style-name="ce38">
            <text:p><text:s text:c="4"/>769</text:p>
          </table:table-cell>
          <table:table-cell office:value-type="float" office:value="8570.8688199999997" table:style-name="ce38">
            <text:p><text:s text:c="3"/>8 571</text:p>
          </table:table-cell>
          <table:table-cell office:value-type="float" office:value="3793" table:style-name="ce38">
            <text:p><text:s text:c="3"/>3 793</text:p>
          </table:table-cell>
          <table:table-cell office:value-type="float" office:value="40214.282966999999" table:style-name="ce38">
            <text:p><text:s text:c="3"/>40 214</text:p>
          </table:table-cell>
          <table:table-cell office:value-type="float" office:value="5559" table:style-name="ce38">
            <text:p><text:s text:c="3"/>5 559</text:p>
          </table:table-cell>
          <table:table-cell office:value-type="float" office:value="45430.493364000002" table:style-name="ce38">
            <text:p><text:s text:c="3"/>45 43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60572" table:style-name="ce38">
            <text:p><text:s text:c="3"/>60 572</text:p>
          </table:table-cell>
          <table:table-cell office:value-type="float" office:value="638546.84171499999" table:style-name="ce38">
            <text:p><text:s text:c="3"/>638 547</text:p>
          </table:table-cell>
          <table:table-cell office:value-type="float" office:value="1089" table:style-name="ce38">
            <text:p><text:s text:c="3"/>1 089</text:p>
          </table:table-cell>
          <table:table-cell office:value-type="float" office:value="10005.707238999999" table:style-name="ce38">
            <text:p><text:s text:c="3"/>10 006</text:p>
          </table:table-cell>
          <table:table-cell office:value-type="float" office:value="295" table:style-name="ce38">
            <text:p><text:s text:c="4"/>295</text:p>
          </table:table-cell>
          <table:table-cell office:value-type="float" office:value="4931.90499" table:style-name="ce38">
            <text:p><text:s text:c="3"/>4 932</text:p>
          </table:table-cell>
          <table:table-cell office:value-type="float" office:value="19571" table:style-name="ce38">
            <text:p><text:s text:c="3"/>19 571</text:p>
          </table:table-cell>
          <table:table-cell office:value-type="float" office:value="302198.234444" table:style-name="ce38">
            <text:p><text:s text:c="3"/>302 198</text:p>
          </table:table-cell>
          <table:table-cell office:value-type="float" office:value="404" table:style-name="ce38">
            <text:p><text:s text:c="4"/>404</text:p>
          </table:table-cell>
          <table:table-cell office:value-type="float" office:value="5926.1458169999996" table:style-name="ce38">
            <text:p><text:s text:c="3"/>5 926</text:p>
          </table:table-cell>
          <table:table-cell office:value-type="float" office:value="481" table:style-name="ce38">
            <text:p><text:s text:c="4"/>481</text:p>
          </table:table-cell>
          <table:table-cell office:value-type="float" office:value="4999.4132079999999" table:style-name="ce38">
            <text:p><text:s text:c="3"/>4 999</text:p>
          </table:table-cell>
          <table:table-cell office:value-type="float" office:value="10983" table:style-name="ce38">
            <text:p><text:s text:c="3"/>10 983</text:p>
          </table:table-cell>
          <table:table-cell office:value-type="float" office:value="72504.675354000006" table:style-name="ce38">
            <text:p><text:s text:c="3"/>72 505</text:p>
          </table:table-cell>
          <table:table-cell office:value-type="float" office:value="7477" table:style-name="ce38">
            <text:p><text:s text:c="3"/>7 477</text:p>
          </table:table-cell>
          <table:table-cell office:value-type="float" office:value="40075.215835000003" table:style-name="ce38">
            <text:p><text:s text:c="3"/>40 075</text:p>
          </table:table-cell>
          <table:table-cell office:value-type="float" office:value="1288" table:style-name="ce38">
            <text:p><text:s text:c="3"/>1 288</text:p>
          </table:table-cell>
          <table:table-cell office:value-type="float" office:value="19732.674085999999" table:style-name="ce38">
            <text:p><text:s text:c="3"/>19 733</text:p>
          </table:table-cell>
          <table:table-cell office:value-type="float" office:value="419" table:style-name="ce38">
            <text:p><text:s text:c="4"/>419</text:p>
          </table:table-cell>
          <table:table-cell office:value-type="float" office:value="2362.663" table:style-name="ce38">
            <text:p><text:s text:c="3"/>2 363</text:p>
          </table:table-cell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1464" table:style-name="ce38">
            <text:p><text:s text:c="3"/>1 464</text:p>
          </table:table-cell>
          <table:table-cell office:value-type="float" office:value="6059.9286529999999" table:style-name="ce38">
            <text:p><text:s text:c="3"/>6 060</text:p>
          </table:table-cell>
          <table:table-cell office:value-type="float" office:value="2858" table:style-name="ce38">
            <text:p><text:s text:c="3"/>2 858</text:p>
          </table:table-cell>
          <table:table-cell office:value-type="float" office:value="47551.529899000001" table:style-name="ce38">
            <text:p><text:s text:c="3"/>47 552</text:p>
          </table:table-cell>
          <table:table-cell office:value-type="float" office:value="2980" table:style-name="ce38">
            <text:p><text:s text:c="3"/>2 980</text:p>
          </table:table-cell>
          <table:table-cell office:value-type="float" office:value="48807.268791000002" table:style-name="ce38">
            <text:p><text:s text:c="3"/>48 807</text:p>
          </table:table-cell>
          <table:table-cell office:value-type="float" office:value="6152" table:style-name="ce38">
            <text:p><text:s text:c="3"/>6 152</text:p>
          </table:table-cell>
          <table:table-cell office:value-type="float" office:value="39632.051518" table:style-name="ce38">
            <text:p><text:s text:c="3"/>39 632</text:p>
          </table:table-cell>
          <table:table-cell office:value-type="float" office:value="1945" table:style-name="ce38">
            <text:p><text:s text:c="3"/>1 945</text:p>
          </table:table-cell>
          <table:table-cell office:value-type="float" office:value="14358.495360999999" table:style-name="ce38">
            <text:p><text:s text:c="3"/>14 358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31.178000000000001" table:style-name="ce38">
            <text:p><text:s text:c="4"/>31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65.156000000000006" table:style-name="ce38">
            <text:p><text:s text:c="4"/>65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248" table:style-name="ce38">
            <text:p><text:s text:c="4"/>248</text:p>
          </table:table-cell>
          <table:table-cell office:value-type="float" office:value="2169.14" table:style-name="ce38">
            <text:p><text:s text:c="3"/>2 169</text:p>
          </table:table-cell>
          <table:table-cell office:value-type="float" office:value="1026" table:style-name="ce38">
            <text:p><text:s text:c="3"/>1 026</text:p>
          </table:table-cell>
          <table:table-cell office:value-type="float" office:value="3804.4361260000001" table:style-name="ce38">
            <text:p><text:s text:c="3"/>3 804</text:p>
          </table:table-cell>
          <table:table-cell office:value-type="float" office:value="1840" table:style-name="ce38">
            <text:p><text:s text:c="3"/>1 840</text:p>
          </table:table-cell>
          <table:table-cell office:value-type="float" office:value="13304.023394" table:style-name="ce38">
            <text:p><text:s text:c="3"/>13 30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100740" table:style-name="ce38">
            <text:p><text:s text:c="3"/>100 740</text:p>
          </table:table-cell>
          <table:table-cell office:value-type="float" office:value="858697.13107899996" table:style-name="ce38">
            <text:p><text:s text:c="3"/>858 697</text:p>
          </table:table-cell>
          <table:table-cell office:value-type="float" office:value="2058" table:style-name="ce38">
            <text:p><text:s text:c="3"/>2 058</text:p>
          </table:table-cell>
          <table:table-cell office:value-type="float" office:value="22438.732019999999" table:style-name="ce38">
            <text:p><text:s text:c="3"/>22 439</text:p>
          </table:table-cell>
          <table:table-cell office:value-type="float" office:value="525" table:style-name="ce38">
            <text:p><text:s text:c="4"/>525</text:p>
          </table:table-cell>
          <table:table-cell office:value-type="float" office:value="7740.2807130000001" table:style-name="ce38">
            <text:p><text:s text:c="3"/>7 740</text:p>
          </table:table-cell>
          <table:table-cell office:value-type="float" office:value="32226" table:style-name="ce38">
            <text:p><text:s text:c="3"/>32 226</text:p>
          </table:table-cell>
          <table:table-cell office:value-type="float" office:value="328472.24488999997" table:style-name="ce38">
            <text:p><text:s text:c="3"/>328 472</text:p>
          </table:table-cell>
          <table:table-cell office:value-type="float" office:value="555" table:style-name="ce38">
            <text:p><text:s text:c="4"/>555</text:p>
          </table:table-cell>
          <table:table-cell office:value-type="float" office:value="7504.9346919999998" table:style-name="ce38">
            <text:p><text:s text:c="3"/>7 505</text:p>
          </table:table-cell>
          <table:table-cell office:value-type="float" office:value="437" table:style-name="ce38">
            <text:p><text:s text:c="4"/>437</text:p>
          </table:table-cell>
          <table:table-cell office:value-type="float" office:value="3522.1261089999998" table:style-name="ce38">
            <text:p><text:s text:c="3"/>3 522</text:p>
          </table:table-cell>
          <table:table-cell office:value-type="float" office:value="14808" table:style-name="ce38">
            <text:p><text:s text:c="3"/>14 808</text:p>
          </table:table-cell>
          <table:table-cell office:value-type="float" office:value="95869.027638" table:style-name="ce38">
            <text:p><text:s text:c="3"/>95 869</text:p>
          </table:table-cell>
          <table:table-cell office:value-type="float" office:value="14754" table:style-name="ce38">
            <text:p><text:s text:c="3"/>14 754</text:p>
          </table:table-cell>
          <table:table-cell office:value-type="float" office:value="65166.439947999999" table:style-name="ce38">
            <text:p><text:s text:c="3"/>65 166</text:p>
          </table:table-cell>
          <table:table-cell office:value-type="float" office:value="1698" table:style-name="ce38">
            <text:p><text:s text:c="3"/>1 698</text:p>
          </table:table-cell>
          <table:table-cell office:value-type="float" office:value="24880.041313999998" table:style-name="ce38">
            <text:p><text:s text:c="3"/>24 880</text:p>
          </table:table-cell>
          <table:table-cell office:value-type="float" office:value="966" table:style-name="ce38">
            <text:p><text:s text:c="4"/>966</text:p>
          </table:table-cell>
          <table:table-cell office:value-type="float" office:value="6203.2668809999996" table:style-name="ce38">
            <text:p><text:s text:c="3"/>6 203</text:p>
          </table:table-cell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2846" table:style-name="ce38">
            <text:p><text:s text:c="3"/>2 846</text:p>
          </table:table-cell>
          <table:table-cell office:value-type="float" office:value="12828.119821" table:style-name="ce38">
            <text:p><text:s text:c="3"/>12 828</text:p>
          </table:table-cell>
          <table:table-cell office:value-type="float" office:value="5074" table:style-name="ce38">
            <text:p><text:s text:c="3"/>5 074</text:p>
          </table:table-cell>
          <table:table-cell office:value-type="float" office:value="94315.224801000004" table:style-name="ce38">
            <text:p><text:s text:c="3"/>94 315</text:p>
          </table:table-cell>
          <table:table-cell office:value-type="float" office:value="5112" table:style-name="ce38">
            <text:p><text:s text:c="3"/>5 112</text:p>
          </table:table-cell>
          <table:table-cell office:value-type="float" office:value="87887.089097999997" table:style-name="ce38">
            <text:p><text:s text:c="3"/>87 887</text:p>
          </table:table-cell>
          <table:table-cell office:value-type="float" office:value="10844" table:style-name="ce38">
            <text:p><text:s text:c="3"/>10 844</text:p>
          </table:table-cell>
          <table:table-cell office:value-type="float" office:value="50133.077598000003" table:style-name="ce38">
            <text:p><text:s text:c="3"/>50 133</text:p>
          </table:table-cell>
          <table:table-cell office:value-type="float" office:value="2861" table:style-name="ce38">
            <text:p><text:s text:c="3"/>2 861</text:p>
          </table:table-cell>
          <table:table-cell office:value-type="float" office:value="21441.498785" table:style-name="ce38">
            <text:p><text:s text:c="3"/>21 441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0.09" table:style-name="ce38">
            <text:p><text:s text:c="4"/>10</text:p>
          </table:table-cell>
          <table:table-cell office:value-type="float" office:value="61" table:style-name="ce38">
            <text:p><text:s text:c="4"/>61</text:p>
          </table:table-cell>
          <table:table-cell office:value-type="float" office:value="178.63" table:style-name="ce38">
            <text:p><text:s text:c="4"/>179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3.2" table:style-name="ce38">
            <text:p><text:s text:c="4"/>43</text:p>
          </table:table-cell>
          <table:table-cell office:value-type="float" office:value="415" table:style-name="ce38">
            <text:p><text:s text:c="4"/>415</text:p>
          </table:table-cell>
          <table:table-cell office:value-type="float" office:value="2184.7179999999998" table:style-name="ce38">
            <text:p><text:s text:c="3"/>2 185</text:p>
          </table:table-cell>
          <table:table-cell office:value-type="float" office:value="2011" table:style-name="ce38">
            <text:p><text:s text:c="3"/>2 011</text:p>
          </table:table-cell>
          <table:table-cell office:value-type="float" office:value="8749.8646879999997" table:style-name="ce38">
            <text:p><text:s text:c="3"/>8 750</text:p>
          </table:table-cell>
          <table:table-cell office:value-type="float" office:value="3470" table:style-name="ce38">
            <text:p><text:s text:c="3"/>3 470</text:p>
          </table:table-cell>
          <table:table-cell office:value-type="float" office:value="19128.524083" table:style-name="ce38">
            <text:p><text:s text:c="3"/>19 12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37966" table:style-name="ce38">
            <text:p><text:s text:c="3"/>37 966</text:p>
          </table:table-cell>
          <table:table-cell office:value-type="float" office:value="406742.85380799999" table:style-name="ce38">
            <text:p><text:s text:c="3"/>406 743</text:p>
          </table:table-cell>
          <table:table-cell office:value-type="float" office:value="991" table:style-name="ce38">
            <text:p><text:s text:c="4"/>991</text:p>
          </table:table-cell>
          <table:table-cell office:value-type="float" office:value="14795.682591999999" table:style-name="ce38">
            <text:p><text:s text:c="3"/>14 796</text:p>
          </table:table-cell>
          <table:table-cell office:value-type="float" office:value="250" table:style-name="ce38">
            <text:p><text:s text:c="4"/>250</text:p>
          </table:table-cell>
          <table:table-cell office:value-type="float" office:value="4097.1149999999998" table:style-name="ce38">
            <text:p><text:s text:c="3"/>4 097</text:p>
          </table:table-cell>
          <table:table-cell office:value-type="float" office:value="12809" table:style-name="ce38">
            <text:p><text:s text:c="3"/>12 809</text:p>
          </table:table-cell>
          <table:table-cell office:value-type="float" office:value="176327.49544200001" table:style-name="ce38">
            <text:p><text:s text:c="3"/>176 327</text:p>
          </table:table-cell>
          <table:table-cell office:value-type="float" office:value="421" table:style-name="ce38">
            <text:p><text:s text:c="4"/>421</text:p>
          </table:table-cell>
          <table:table-cell office:value-type="float" office:value="7105.6692650000005" table:style-name="ce38">
            <text:p><text:s text:c="3"/>7 106</text:p>
          </table:table-cell>
          <table:table-cell office:value-type="float" office:value="214" table:style-name="ce38">
            <text:p><text:s text:c="4"/>214</text:p>
          </table:table-cell>
          <table:table-cell office:value-type="float" office:value="1972.2159999999999" table:style-name="ce38">
            <text:p><text:s text:c="3"/>1 972</text:p>
          </table:table-cell>
          <table:table-cell office:value-type="float" office:value="5303" table:style-name="ce38">
            <text:p><text:s text:c="3"/>5 303</text:p>
          </table:table-cell>
          <table:table-cell office:value-type="float" office:value="35073.234987999997" table:style-name="ce38">
            <text:p><text:s text:c="3"/>35 073</text:p>
          </table:table-cell>
          <table:table-cell office:value-type="float" office:value="5369" table:style-name="ce38">
            <text:p><text:s text:c="3"/>5 369</text:p>
          </table:table-cell>
          <table:table-cell office:value-type="float" office:value="26254.534994000001" table:style-name="ce38">
            <text:p><text:s text:c="3"/>26 255</text:p>
          </table:table-cell>
          <table:table-cell office:value-type="float" office:value="637" table:style-name="ce38">
            <text:p><text:s text:c="4"/>637</text:p>
          </table:table-cell>
          <table:table-cell office:value-type="float" office:value="10704.3125" table:style-name="ce38">
            <text:p><text:s text:c="3"/>10 704</text:p>
          </table:table-cell>
          <table:table-cell office:value-type="float" office:value="318" table:style-name="ce38">
            <text:p><text:s text:c="4"/>318</text:p>
          </table:table-cell>
          <table:table-cell office:value-type="float" office:value="2406.2095899999999" table:style-name="ce38">
            <text:p><text:s text:c="3"/>2 406</text:p>
          </table:table-cell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843" table:style-name="ce38">
            <text:p><text:s text:c="4"/>843</text:p>
          </table:table-cell>
          <table:table-cell office:value-type="float" office:value="3590.5472690000001" table:style-name="ce38">
            <text:p><text:s text:c="3"/>3 591</text:p>
          </table:table-cell>
          <table:table-cell office:value-type="float" office:value="2069" table:style-name="ce38">
            <text:p><text:s text:c="3"/>2 069</text:p>
          </table:table-cell>
          <table:table-cell office:value-type="float" office:value="52229.430697999996" table:style-name="ce38">
            <text:p><text:s text:c="3"/>52 229</text:p>
          </table:table-cell>
          <table:table-cell office:value-type="float" office:value="2152" table:style-name="ce38">
            <text:p><text:s text:c="3"/>2 152</text:p>
          </table:table-cell>
          <table:table-cell office:value-type="float" office:value="34826.441780000001" table:style-name="ce38">
            <text:p><text:s text:c="3"/>34 826</text:p>
          </table:table-cell>
          <table:table-cell office:value-type="float" office:value="3359" table:style-name="ce38">
            <text:p><text:s text:c="3"/>3 359</text:p>
          </table:table-cell>
          <table:table-cell office:value-type="float" office:value="17952.672755" table:style-name="ce38">
            <text:p><text:s text:c="3"/>17 953</text:p>
          </table:table-cell>
          <table:table-cell office:value-type="float" office:value="1009" table:style-name="ce38">
            <text:p><text:s text:c="3"/>1 009</text:p>
          </table:table-cell>
          <table:table-cell office:value-type="float" office:value="6760.5762560000003" table:style-name="ce38">
            <text:p><text:s text:c="3"/>6 76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.4581870000000001" table:style-name="ce38">
            <text:p><text:s text:c="4"/>2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55.120986000000002" table:style-name="ce38">
            <text:p><text:s text:c="4"/>55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8.68" table:style-name="ce38">
            <text:p><text:s text:c="4"/>29</text:p>
          </table:table-cell>
          <table:table-cell office:value-type="float" office:value="121" table:style-name="ce38">
            <text:p><text:s text:c="4"/>121</text:p>
          </table:table-cell>
          <table:table-cell office:value-type="float" office:value="1700.11715" table:style-name="ce38">
            <text:p><text:s text:c="3"/>1 700</text:p>
          </table:table-cell>
          <table:table-cell office:value-type="float" office:value="598" table:style-name="ce38">
            <text:p><text:s text:c="4"/>598</text:p>
          </table:table-cell>
          <table:table-cell office:value-type="float" office:value="2586.621936" table:style-name="ce38">
            <text:p><text:s text:c="3"/>2 587</text:p>
          </table:table-cell>
          <table:table-cell office:value-type="float" office:value="1473" table:style-name="ce38">
            <text:p><text:s text:c="3"/>1 473</text:p>
          </table:table-cell>
          <table:table-cell office:value-type="float" office:value="8273.7164200000007" table:style-name="ce38">
            <text:p><text:s text:c="3"/>8 27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80732" table:style-name="ce38">
            <text:p><text:s text:c="3"/>80 732</text:p>
          </table:table-cell>
          <table:table-cell office:value-type="float" office:value="712126.28824200004" table:style-name="ce38">
            <text:p><text:s text:c="3"/>712 126</text:p>
          </table:table-cell>
          <table:table-cell office:value-type="float" office:value="2867" table:style-name="ce38">
            <text:p><text:s text:c="3"/>2 867</text:p>
          </table:table-cell>
          <table:table-cell office:value-type="float" office:value="32407.511471999998" table:style-name="ce38">
            <text:p><text:s text:c="3"/>32 408</text:p>
          </table:table-cell>
          <table:table-cell office:value-type="float" office:value="661" table:style-name="ce38">
            <text:p><text:s text:c="4"/>661</text:p>
          </table:table-cell>
          <table:table-cell office:value-type="float" office:value="10191.434507" table:style-name="ce38">
            <text:p><text:s text:c="3"/>10 191</text:p>
          </table:table-cell>
          <table:table-cell office:value-type="float" office:value="18341" table:style-name="ce38">
            <text:p><text:s text:c="3"/>18 341</text:p>
          </table:table-cell>
          <table:table-cell office:value-type="float" office:value="211298.659939" table:style-name="ce38">
            <text:p><text:s text:c="3"/>211 299</text:p>
          </table:table-cell>
          <table:table-cell office:value-type="float" office:value="597" table:style-name="ce38">
            <text:p><text:s text:c="4"/>597</text:p>
          </table:table-cell>
          <table:table-cell office:value-type="float" office:value="7053.3559999999998" table:style-name="ce38">
            <text:p><text:s text:c="3"/>7 053</text:p>
          </table:table-cell>
          <table:table-cell office:value-type="float" office:value="732" table:style-name="ce38">
            <text:p><text:s text:c="4"/>732</text:p>
          </table:table-cell>
          <table:table-cell office:value-type="float" office:value="6980.9649060000002" table:style-name="ce38">
            <text:p><text:s text:c="3"/>6 981</text:p>
          </table:table-cell>
          <table:table-cell office:value-type="float" office:value="15825" table:style-name="ce38">
            <text:p><text:s text:c="3"/>15 825</text:p>
          </table:table-cell>
          <table:table-cell office:value-type="float" office:value="106882.55577000001" table:style-name="ce38">
            <text:p><text:s text:c="3"/>106 883</text:p>
          </table:table-cell>
          <table:table-cell office:value-type="float" office:value="13132" table:style-name="ce38">
            <text:p><text:s text:c="3"/>13 132</text:p>
          </table:table-cell>
          <table:table-cell office:value-type="float" office:value="66083.630594999995" table:style-name="ce38">
            <text:p><text:s text:c="3"/>66 084</text:p>
          </table:table-cell>
          <table:table-cell office:value-type="float" office:value="2593" table:style-name="ce38">
            <text:p><text:s text:c="3"/>2 593</text:p>
          </table:table-cell>
          <table:table-cell office:value-type="float" office:value="39043.324653999996" table:style-name="ce38">
            <text:p><text:s text:c="3"/>39 043</text:p>
          </table:table-cell>
          <table:table-cell office:value-type="float" office:value="1886" table:style-name="ce38">
            <text:p><text:s text:c="3"/>1 886</text:p>
          </table:table-cell>
          <table:table-cell office:value-type="float" office:value="12919.076063" table:style-name="ce38">
            <text:p><text:s text:c="3"/>12 919</text:p>
          </table:table-cell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1804" table:style-name="ce38">
            <text:p><text:s text:c="3"/>1 804</text:p>
          </table:table-cell>
          <table:table-cell office:value-type="float" office:value="8731.5640349999994" table:style-name="ce38">
            <text:p><text:s text:c="3"/>8 732</text:p>
          </table:table-cell>
          <table:table-cell office:value-type="float" office:value="3918" table:style-name="ce38">
            <text:p><text:s text:c="3"/>3 918</text:p>
          </table:table-cell>
          <table:table-cell office:value-type="float" office:value="78226.961450999996" table:style-name="ce38">
            <text:p><text:s text:c="3"/>78 227</text:p>
          </table:table-cell>
          <table:table-cell office:value-type="float" office:value="3378" table:style-name="ce38">
            <text:p><text:s text:c="3"/>3 378</text:p>
          </table:table-cell>
          <table:table-cell office:value-type="float" office:value="55502.283279000003" table:style-name="ce38">
            <text:p><text:s text:c="3"/>55 502</text:p>
          </table:table-cell>
          <table:table-cell office:value-type="float" office:value="7247" table:style-name="ce38">
            <text:p><text:s text:c="3"/>7 247</text:p>
          </table:table-cell>
          <table:table-cell office:value-type="float" office:value="31509.163617999999" table:style-name="ce38">
            <text:p><text:s text:c="3"/>31 509</text:p>
          </table:table-cell>
          <table:table-cell office:value-type="float" office:value="2495" table:style-name="ce38">
            <text:p><text:s text:c="3"/>2 495</text:p>
          </table:table-cell>
          <table:table-cell office:value-type="float" office:value="18648.321190999999" table:style-name="ce38">
            <text:p><text:s text:c="3"/>18 648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28.1" table:style-name="ce38">
            <text:p><text:s text:c="4"/>28</text:p>
          </table:table-cell>
          <table:table-cell office:value-type="float" office:value="43" table:style-name="ce38">
            <text:p><text:s text:c="4"/>43</text:p>
          </table:table-cell>
          <table:table-cell office:value-type="float" office:value="486.23899999999998" table:style-name="ce38">
            <text:p><text:s text:c="4"/>486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3.55" table:style-name="ce38">
            <text:p><text:s text:c="4"/>24</text:p>
          </table:table-cell>
          <table:table-cell office:value-type="float" office:value="265" table:style-name="ce38">
            <text:p><text:s text:c="4"/>265</text:p>
          </table:table-cell>
          <table:table-cell office:value-type="float" office:value="3295.4198000000001" table:style-name="ce38">
            <text:p><text:s text:c="3"/>3 295</text:p>
          </table:table-cell>
          <table:table-cell office:value-type="float" office:value="1361" table:style-name="ce38">
            <text:p><text:s text:c="3"/>1 361</text:p>
          </table:table-cell>
          <table:table-cell office:value-type="float" office:value="6746.0346520000003" table:style-name="ce38">
            <text:p><text:s text:c="3"/>6 746</text:p>
          </table:table-cell>
          <table:table-cell office:value-type="float" office:value="3572" table:style-name="ce38">
            <text:p><text:s text:c="3"/>3 572</text:p>
          </table:table-cell>
          <table:table-cell office:value-type="float" office:value="16068.13731" table:style-name="ce38">
            <text:p><text:s text:c="3"/>16 068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加工出口區管理處</text:p>
          </table:table-cell>
          <table:table-cell table:style-name="ce37"/>
          <table:table-cell office:value-type="float" office:value="551" table:style-name="ce38">
            <text:p><text:s text:c="4"/>551</text:p>
          </table:table-cell>
          <table:table-cell office:value-type="float" office:value="233169.29079" table:style-name="ce38">
            <text:p><text:s text:c="3"/>233 169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305" table:style-name="ce38">
            <text:p><text:s text:c="4"/>30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62" table:style-name="ce38">
            <text:p><text:s text:c="4"/>262</text:p>
          </table:table-cell>
          <table:table-cell office:value-type="float" office:value="171756.5306" table:style-name="ce38">
            <text:p><text:s text:c="3"/>171 757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2191.8495499999999" table:style-name="ce38">
            <text:p><text:s text:c="3"/>2 192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81.88" table:style-name="ce38">
            <text:p><text:s text:c="4"/>82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1925.4245100000001" table:style-name="ce38">
            <text:p><text:s text:c="3"/>1 925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331.73399999999998" table:style-name="ce38">
            <text:p><text:s text:c="4"/>332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237.09" table:style-name="ce38">
            <text:p><text:s text:c="4"/>23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string" table:style-name="ce36">
            <text:p>   經濟部加工出口區管理處</text:p>
          </table:table-cell>
          <table:table-cell table:style-name="ce37"/>
          <table:table-cell office:value-type="float" office:value="37" table:style-name="ce38">
            <text:p><text:s text:c="4"/>37</text:p>
          </table:table-cell>
          <table:table-cell office:value-type="float" office:value="594.38171" table:style-name="ce38">
            <text:p><text:s text:c="4"/>594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46021.145920000003" table:style-name="ce38">
            <text:p><text:s text:c="3"/>46 021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116.5" table:style-name="ce38">
            <text:p><text:s text:c="4"/>117</text:p>
          </table:table-cell>
          <table:table-cell office:value-type="float" office:value="95" table:style-name="ce38">
            <text:p><text:s text:c="4"/>95</text:p>
          </table:table-cell>
          <table:table-cell office:value-type="float" office:value="9292.7245000000003" table:style-name="ce38">
            <text:p><text:s text:c="3"/>9 293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115.9" table:style-name="ce38">
            <text:p><text:s text:c="4"/>116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147.13" table:style-name="ce38">
            <text:p><text:s text:c="4"/>147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科技部新竹科學園區管理局</text:p>
          </table:table-cell>
          <table:table-cell table:style-name="ce37"/>
          <table:table-cell office:value-type="float" office:value="478" table:style-name="ce38">
            <text:p><text:s text:c="4"/>478</text:p>
          </table:table-cell>
          <table:table-cell office:value-type="float" office:value="1075413.7530779999" table:style-name="ce38">
            <text:p><text:s text:c="2"/>1 075 414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7.012" table:style-name="ce38">
            <text:p><text:s text:c="4"/>5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90" table:style-name="ce38">
            <text:p><text:s text:c="4"/>290</text:p>
          </table:table-cell>
          <table:table-cell office:value-type="float" office:value="974196.02151999995" table:style-name="ce38">
            <text:p><text:s text:c="3"/>974 196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46.1" table:style-name="ce38">
            <text:p><text:s text:c="4"/>24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3485.5236300000001" table:style-name="ce38">
            <text:p><text:s text:c="3"/>3 486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5478.4726600000004" table:style-name="ce38">
            <text:p><text:s text:c="3"/>5 47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新竹科學工業園區管理局</text:p>
          </table:table-cell>
          <table:table-cell table:style-name="ce37"/>
          <table:table-cell office:value-type="float" office:value="17" table:style-name="ce38">
            <text:p><text:s text:c="4"/>17</text:p>
          </table:table-cell>
          <table:table-cell office:value-type="float" office:value="3942.2674000000002" table:style-name="ce38">
            <text:p><text:s text:c="3"/>3 942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5.029801000000001" table:style-name="ce38">
            <text:p><text:s text:c="4"/>1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40" table:style-name="ce38">
            <text:p><text:s text:c="4"/>140</text:p>
          </table:table-cell>
          <table:table-cell office:value-type="float" office:value="87443.919146999993" table:style-name="ce38">
            <text:p><text:s text:c="3"/>87 44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5" table:style-name="ce38">
            <text:p><text:s text:c="4"/>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3.2" table:style-name="ce38">
            <text:p><text:s text:c="4"/>303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41.70692" table:style-name="ce38">
            <text:p><text:s text:c="4"/>24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科技部南部科學園區管理局</text:p>
          </table:table-cell>
          <table:table-cell table:style-name="ce37"/>
          <table:table-cell office:value-type="float" office:value="165" table:style-name="ce38">
            <text:p><text:s text:c="4"/>165</text:p>
          </table:table-cell>
          <table:table-cell office:value-type="float" office:value="68821.533743000007" table:style-name="ce38">
            <text:p><text:s text:c="3"/>68 822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4" table:style-name="ce38">
            <text:p><text:s text:c="4"/>104</text:p>
          </table:table-cell>
          <table:table-cell office:value-type="float" office:value="52246.939263" table:style-name="ce38">
            <text:p><text:s text:c="3"/>52 247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750.87426000000005" table:style-name="ce38">
            <text:p><text:s text:c="4"/>75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022.01177" table:style-name="ce38">
            <text:p><text:s text:c="3"/>1 022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03.8" table:style-name="ce38">
            <text:p><text:s text:c="4"/>30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16.66666999999995" table:style-name="ce38">
            <text:p><text:s text:c="4"/>7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南部科學工業園區管理局</text:p>
          </table:table-cell>
          <table:table-cell table:style-name="ce37"/>
          <table:table-cell office:value-type="float" office:value="4" table:style-name="ce38">
            <text:p><text:s text:c="4"/>4</text:p>
          </table:table-cell>
          <table:table-cell office:value-type="float" office:value="29.815000000000001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2" table:style-name="ce38">
            <text:p><text:s text:c="4"/>42</text:p>
          </table:table-cell>
          <table:table-cell office:value-type="float" office:value="13739.896779999999" table:style-name="ce38">
            <text:p><text:s text:c="3"/>13 74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6.53" table:style-name="ce38">
            <text:p><text:s text:c="4"/>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科技部中部科學園區管理局</text:p>
          </table:table-cell>
          <table:table-cell table:style-name="ce37"/>
          <table:table-cell office:value-type="float" office:value="109" table:style-name="ce38">
            <text:p><text:s text:c="4"/>109</text:p>
          </table:table-cell>
          <table:table-cell office:value-type="float" office:value="166468.02564099999" table:style-name="ce38">
            <text:p><text:s text:c="3"/>166 468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099.7417399999999" table:style-name="ce38">
            <text:p><text:s text:c="3"/>1 1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2" table:style-name="ce38">
            <text:p><text:s text:c="4"/>72</text:p>
          </table:table-cell>
          <table:table-cell office:value-type="float" office:value="156833.77971100001" table:style-name="ce38">
            <text:p><text:s text:c="3"/>156 834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5157.5144799999998" table:style-name="ce38">
            <text:p><text:s text:c="3"/>5 15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96.87982" table:style-name="ce38">
            <text:p><text:s text:c="4"/>29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0" table:style-name="ce38">
            <text:p><text:s text:c="4"/>3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中部科學工業園區管理局</text:p>
          </table:table-cell>
          <table:table-cell table:style-name="ce37"/>
          <table:table-cell office:value-type="float" office:value="2" table:style-name="ce38">
            <text:p><text:s text:c="4"/>2</text:p>
          </table:table-cell>
          <table:table-cell office:value-type="float" office:value="68" table:style-name="ce38">
            <text:p><text:s text:c="4"/>6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2612.1098900000002" table:style-name="ce38">
            <text:p><text:s text:c="3"/>2 61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00" table:style-name="ce38">
            <text:p><text:s text:c="4"/>10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屏東農業生物技術園區籌備處</text:p>
          </table:table-cell>
          <table:table-cell table:style-name="ce37"/>
          <table:table-cell office:value-type="float" office:value="67" table:style-name="ce38">
            <text:p><text:s text:c="4"/>67</text:p>
          </table:table-cell>
          <table:table-cell office:value-type="float" office:value="5115.6594400000004" table:style-name="ce38">
            <text:p><text:s text:c="3"/>5 116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2139.3614699999998" table:style-name="ce38">
            <text:p><text:s text:c="3"/>2 13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1257.5999999999999" table:style-name="ce38">
            <text:p><text:s text:c="3"/>1 25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.25" table:style-name="ce38">
            <text:p><text:s text:c="4"/>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2.5" table:style-name="ce38">
            <text:p><text:s text:c="4"/>2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屏東農業生物技術園區籌備處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1637.9479699999999" table:style-name="ce38">
            <text:p><text:s text:c="3"/>1 63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42" table:style-name="ce38">
            <text:p><text:s text:c="4"/>42</text:p>
          </table:table-cell>
          <table:table-cell office:value-type="float" office:value="5023" table:style-name="ce38">
            <text:p><text:s text:c="3"/>5 02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742" table:style-name="ce38">
            <text:p><text:s text:c="4"/>74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4103" table:style-name="ce38">
            <text:p><text:s text:c="3"/>4 10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151.9" table:style-name="ce38">
            <text:p><text:s text:c="4"/>15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1" table:style-name="ce38">
            <text:p><text:s text:c="4"/>0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30" table:style-name="ce38">
            <text:p><text:s text:c="4"/>30</text:p>
          </table:table-cell>
          <table:table-cell office:value-type="float" office:value="9202.5412400000005" table:style-name="ce38">
            <text:p><text:s text:c="3"/>9 20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2137.2612399999998" table:style-name="ce38">
            <text:p><text:s text:c="3"/>2 13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80" table:style-name="ce38">
            <text:p><text:s text:c="4"/>580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5953.08" table:style-name="ce38">
            <text:p><text:s text:c="3"/>5 95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10" table:style-name="ce38">
            <text:p><text:s text:c="4"/>3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67.2" table:style-name="ce38">
            <text:p><text:s text:c="4"/>16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style-name="ce40"/>
          <table:table-cell office:value-type="string" table:style-name="ce40">
            <text:p>機關長官</text:p>
          </table:table-cell>
          <table:table-cell table:number-columns-repeated="2" table:style-name="ce39"/>
          <table:table-cell table:style-name="ce40"/>
          <table:table-cell office:value-type="string" table:style-name="ce40">
            <text:p>機關長官</text:p>
          </table:table-cell>
          <table:table-cell table:number-columns-repeated="3" table:style-name="ce39"/>
          <table:table-cell office:value-type="string" office:string-value="中華民國109年02月20日編製" table:formula="msoxl:='2491-00-01'!V34" table:style-name="ce216">
            <text:p>中華民國109年02月20日編製</text:p>
          </table:table-cell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number-columns-repeated="2" table:style-name="ce40"/>
          <table:table-cell office:value-type="string" table:style-name="ce40">
            <text:p>機關長官</text:p>
          </table:table-cell>
          <table:table-cell table:style-name="ce39"/>
          <table:table-cell table:number-columns-repeated="2" table:style-name="ce40"/>
          <table:table-cell office:value-type="string" table:style-name="ce40">
            <text:p>機關長官</text:p>
          </table:table-cell>
          <table:table-cell table:number-columns-repeated="4" table:style-name="ce39"/>
          <table:table-cell office:value-type="string" office:string-value="中華民國109年02月20日編製" table:formula="msoxl:='2491-00-01'!V34" table:style-name="ce216">
            <text:p>中華民國109年02月20日編製</text:p>
          </table:table-cell>
          <table:table-cell table:number-columns-repeated="16338" table:style-name="ce41"/>
        </table:table-row>
        <table:table-row table:style-name="ro3"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1" table:style-name="ce42"/>
          <table:table-cell office:value-type="string" table:style-name="ce43">
            <text:p>紙張尺度A3(297×420公釐)</text:p>
          </table:table-cell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3" table:style-name="ce42"/>
          <table:table-cell office:value-type="string" table:style-name="ce43">
            <text:p>紙張尺度A3(297×420公釐)</text:p>
          </table:table-cell>
          <table:table-cell table:number-columns-repeated="16338" table:style-name="ce41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41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41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3" table:style-name="ce142"/>
          <table:table-cell table:number-columns-repeated="17" table:style-name="ce141"/>
          <table:table-cell office:value-type="string" table:style-name="ce140">
            <text:p>填表說明：</text:p>
          </table:table-cell>
          <table:table-cell office:value-type="string" table:style-name="ce143">
            <text:p>1.本表1式2份，1份送本部統計處並公布於網站，1份自存。</text:p>
          </table:table-cell>
          <table:table-cell table:number-columns-repeated="3" table:style-name="ce142"/>
          <table:table-cell table:number-columns-repeated="19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配合縣市改制，將原登記(改制前)於本部中部辦公室之資料，移至改制後縣市別辦理登記填報。</text:p>
          </table:table-cell>
          <table:table-cell table:number-columns-repeated="21" table:style-name="ce144"/>
          <table:table-cell office:value-type="string" table:style-name="ce142">
            <text:p>2.配合縣市改制，將原登記(改制前)於本部中部辦公室之資料，移至改制後縣市別辦理登記填報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1" table:style-name="ce144"/>
          <table:table-cell office:value-type="string" table:style-name="ce14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4.配合桃園市政府改制於105年7月1日起辦理公司登記，增設桃園市政府之申登機關。</text:p>
          </table:table-cell>
          <table:table-cell table:number-columns-repeated="21" table:style-name="ce144"/>
          <table:table-cell office:value-type="string" table:style-name="ce142">
            <text:p>4.配合桃園市政府改制於105年7月1日起辦理公司登記，增設桃園市政府之申登機關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office:value-type="string" table:number-columns-spanned="22" table:number-rows-spanned="1" table:style-name="ce218">
            <text:p>~4~</text:p>
          </table:table-cell>
          <table:covered-table-cell table:number-columns-repeated="21"/>
          <table:table-cell office:value-type="string" table:number-columns-spanned="24" table:number-rows-spanned="1" table:style-name="ce218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3" table:style-name="ro6">
          <table:table-cell table:number-columns-repeated="16384"/>
        </table:table-row>
      </table:table>
      <table:table table:name="2491-00-03" table:style-name="ta3">
        <table:table-column table:style-name="co21" table:default-cell-style-name="ce45"/>
        <table:table-column table:style-name="co22" table:default-cell-style-name="ce45"/>
        <table:table-column table:style-name="co23" table:default-cell-style-name="ce45"/>
        <table:table-column table:style-name="co24" table:default-cell-style-name="ce45"/>
        <table:table-column table:style-name="co10" table:default-cell-style-name="ce45"/>
        <table:table-column table:style-name="co25" table:default-cell-style-name="ce45"/>
        <table:table-column table:style-name="co23" table:number-columns-repeated="4" table:default-cell-style-name="ce45"/>
        <table:table-column table:style-name="co10" table:default-cell-style-name="ce45"/>
        <table:table-column table:style-name="co26" table:default-cell-style-name="ce45"/>
        <table:table-column table:style-name="co10" table:default-cell-style-name="ce45"/>
        <table:table-column table:style-name="co23" table:default-cell-style-name="ce45"/>
        <table:table-column table:style-name="co27" table:default-cell-style-name="ce45"/>
        <table:table-column table:style-name="co23" table:default-cell-style-name="ce45"/>
        <table:table-column table:style-name="co27" table:default-cell-style-name="ce45"/>
        <table:table-column table:style-name="co12" table:default-cell-style-name="ce45"/>
        <table:table-column table:style-name="co10" table:default-cell-style-name="ce45"/>
        <table:table-column table:style-name="co23" table:default-cell-style-name="ce45"/>
        <table:table-column table:style-name="co10" table:default-cell-style-name="ce45"/>
        <table:table-column table:style-name="co28" table:default-cell-style-name="ce45"/>
        <table:table-column table:style-name="co27" table:default-cell-style-name="ce45"/>
        <table:table-column table:style-name="co21" table:default-cell-style-name="ce45"/>
        <table:table-column table:style-name="co29" table:number-columns-repeated="16360" table:default-cell-style-name="ce45"/>
        <table:table-row table:style-name="ro1">
          <table:table-cell office:value-type="string" table:style-name="ce44">
            <text:p>公開類</text:p>
          </table:table-cell>
          <table:table-cell table:number-columns-repeated="2" table:style-name="ce45"/>
          <table:table-cell table:number-columns-spanned="5" table:number-rows-spanned="1" table:style-name="ce337"/>
          <table:covered-table-cell table:number-columns-repeated="4"/>
          <table:table-cell table:number-columns-repeated="12" table:style-name="ce45"/>
          <table:table-cell office:value-type="string" table:number-columns-spanned="2" table:number-rows-spanned="1" table:style-name="ce493">
            <text:p>編製機關</text:p>
          </table:table-cell>
          <table:covered-table-cell/>
          <table:table-cell office:value-type="string" table:number-columns-spanned="2" table:number-rows-spanned="1" table:style-name="ce489">
            <text:p>經濟部(商業司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46">
            <text:p>月 <text:s/>報</text:p>
          </table:table-cell>
          <table:table-cell office:value-type="string" table:style-name="ce47">
            <text:p>次月20日前編報</text:p>
          </table:table-cell>
          <table:table-cell table:number-columns-spanned="18" table:number-rows-spanned="1" table:style-name="ce332"/>
          <table:covered-table-cell table:number-columns-repeated="17"/>
          <table:table-cell office:value-type="string" table:number-columns-spanned="2" table:number-rows-spanned="1" table:style-name="ce490">
            <text:p>表 <text:s text:c="3"/>號</text:p>
          </table:table-cell>
          <table:covered-table-cell/>
          <table:table-cell office:value-type="string" table:number-columns-spanned="2" table:number-rows-spanned="1" table:style-name="ce491">
            <text:p>2491-00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311">
            <text:p>公司登記現有家數及實收資本額－按行業別分</text:p>
          </table:table-cell>
          <table:covered-table-cell table:number-columns-repeated="23"/>
          <table:table-cell table:number-columns-repeated="16360" table:style-name="ce48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49"/>
          <table:table-cell office:value-type="string" office:string-value="中華民國109年1月底" table:formula="msoxl:='2491-00-01'!H5" table:number-columns-spanned="13" table:number-rows-spanned="1" table:style-name="ce313">
            <text:p>中華民國109年1月底</text:p>
          </table:table-cell>
          <table:covered-table-cell table:number-columns-repeated="12"/>
          <table:table-cell table:number-columns-repeated="3" table:style-name="ce49"/>
          <table:table-cell office:value-type="string" table:number-columns-spanned="4" table:number-rows-spanned="1" table:style-name="ce314">
            <text:p>單位：家；新臺幣百萬元</text:p>
          </table:table-cell>
          <table:covered-table-cell table:number-columns-repeated="3"/>
          <table:table-cell table:number-columns-repeated="16360" table:style-name="ce49"/>
        </table:table-row>
        <table:table-row table:style-name="ro8">
          <table:table-cell office:value-type="string" table:number-columns-spanned="2" table:number-rows-spanned="3" table:style-name="ce495">
            <text:p>行　　　業　　　別</text:p>
          </table:table-cell>
          <table:covered-table-cell/>
          <table:table-cell office:value-type="string" table:number-columns-spanned="2" table:number-rows-spanned="2" table:style-name="ce496">
            <text:p>總　　計</text:p>
          </table:table-cell>
          <table:covered-table-cell/>
          <table:table-cell office:value-type="string" table:number-columns-spanned="2" table:number-rows-spanned="2" table:style-name="ce497">
            <text:p>一百萬元以下</text:p>
          </table:table-cell>
          <table:covered-table-cell/>
          <table:table-cell office:value-type="string" table:number-columns-spanned="2" table:number-rows-spanned="1" table:style-name="ce492">
            <text:p>一百萬元以上</text:p>
          </table:table-cell>
          <table:covered-table-cell/>
          <table:table-cell office:value-type="string" table:number-columns-spanned="2" table:number-rows-spanned="1" table:style-name="ce492">
            <text:p>五百萬元以上</text:p>
          </table:table-cell>
          <table:covered-table-cell/>
          <table:table-cell office:value-type="string" table:number-columns-spanned="2" table:number-rows-spanned="1" table:style-name="ce492">
            <text:p>一千萬元以上</text:p>
          </table:table-cell>
          <table:covered-table-cell/>
          <table:table-cell office:value-type="string" table:number-columns-spanned="2" table:number-rows-spanned="1" table:style-name="ce492">
            <text:p>二千萬元以上</text:p>
          </table:table-cell>
          <table:covered-table-cell/>
          <table:table-cell office:value-type="string" table:number-columns-spanned="2" table:number-rows-spanned="1" table:style-name="ce492">
            <text:p>三千萬元以上</text:p>
          </table:table-cell>
          <table:covered-table-cell/>
          <table:table-cell office:value-type="string" table:number-columns-spanned="2" table:number-rows-spanned="1" table:style-name="ce492">
            <text:p>四千萬元以上</text:p>
          </table:table-cell>
          <table:covered-table-cell/>
          <table:table-cell office:value-type="string" table:number-columns-spanned="2" table:number-rows-spanned="1" table:style-name="ce492">
            <text:p>五千萬元以上</text:p>
          </table:table-cell>
          <table:covered-table-cell/>
          <table:table-cell office:value-type="string" table:number-columns-spanned="2" table:number-rows-spanned="1" table:style-name="ce492">
            <text:p>一億元以上</text:p>
          </table:table-cell>
          <table:covered-table-cell/>
          <table:table-cell office:value-type="string" table:number-columns-spanned="2" table:number-rows-spanned="2" table:style-name="ce498">
            <text:p>五億元以上</text:p>
          </table:table-cell>
          <table:covered-table-cell/>
          <table:table-cell table:number-columns-repeated="16360" table:style-name="ce5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4">
            <text:p>未滿五百萬元</text:p>
          </table:table-cell>
          <table:covered-table-cell/>
          <table:table-cell office:value-type="string" table:number-columns-spanned="2" table:number-rows-spanned="1" table:style-name="ce494">
            <text:p>未滿一千萬元</text:p>
          </table:table-cell>
          <table:covered-table-cell/>
          <table:table-cell office:value-type="string" table:number-columns-spanned="2" table:number-rows-spanned="1" table:style-name="ce494">
            <text:p>未滿二千萬元</text:p>
          </table:table-cell>
          <table:covered-table-cell/>
          <table:table-cell office:value-type="string" table:number-columns-spanned="2" table:number-rows-spanned="1" table:style-name="ce494">
            <text:p>未滿三千萬元</text:p>
          </table:table-cell>
          <table:covered-table-cell/>
          <table:table-cell office:value-type="string" table:number-columns-spanned="2" table:number-rows-spanned="1" table:style-name="ce494">
            <text:p>未滿四千萬元</text:p>
          </table:table-cell>
          <table:covered-table-cell/>
          <table:table-cell office:value-type="string" table:number-columns-spanned="2" table:number-rows-spanned="1" table:style-name="ce494">
            <text:p>未滿五千萬元</text:p>
          </table:table-cell>
          <table:covered-table-cell/>
          <table:table-cell office:value-type="string" table:number-columns-spanned="2" table:number-rows-spanned="1" table:style-name="ce494">
            <text:p>未滿一億元</text:p>
          </table:table-cell>
          <table:covered-table-cell/>
          <table:table-cell office:value-type="string" table:number-columns-spanned="2" table:number-rows-spanned="1" table:style-name="ce494">
            <text:p>未滿五億元</text:p>
          </table:table-cell>
          <table:covered-table-cell/>
          <table:covered-table-cell/>
          <table:covered-table-cell/>
          <table:table-cell table:number-columns-repeated="16360" table:style-name="ce50"/>
        </table:table-row>
        <table:table-row table:style-name="ro10">
          <table:covered-table-cell/>
          <table:covered-table-cell/>
          <table:table-cell office:value-type="string" table:style-name="ce51">
            <text:p>家數</text:p>
          </table:table-cell>
          <table:table-cell office:value-type="string" table:style-name="ce52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4">
            <text:p>資本額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05963" table:style-name="ce57">
            <text:p><text:s text:c="3"/>705 963</text:p>
          </table:table-cell>
          <table:table-cell office:value-type="float" office:value="25012483.019729" table:style-name="ce57">
            <text:p><text:s text:c="2"/>25 012 483</text:p>
          </table:table-cell>
          <table:table-cell office:value-type="float" office:value="131997" table:style-name="ce57">
            <text:p><text:s text:c="3"/>131 997</text:p>
          </table:table-cell>
          <table:table-cell office:value-type="float" office:value="48330.216229999998" table:style-name="ce57">
            <text:p><text:s text:c="3"/>48 330</text:p>
          </table:table-cell>
          <table:table-cell office:value-type="float" office:value="267430" table:style-name="ce57">
            <text:p><text:s text:c="3"/>267 430</text:p>
          </table:table-cell>
          <table:table-cell office:value-type="float" office:value="461821.76773899997" table:style-name="ce57">
            <text:p><text:s text:c="3"/>461 822</text:p>
          </table:table-cell>
          <table:table-cell office:value-type="float" office:value="146296" table:style-name="ce57">
            <text:p><text:s text:c="3"/>146 296</text:p>
          </table:table-cell>
          <table:table-cell office:value-type="float" office:value="812702.85257500003" table:style-name="ce57">
            <text:p><text:s text:c="3"/>812 703</text:p>
          </table:table-cell>
          <table:table-cell office:value-type="float" office:value="72870" table:style-name="ce57">
            <text:p><text:s text:c="3"/>72 870</text:p>
          </table:table-cell>
          <table:table-cell office:value-type="float" office:value="865188.79640999995" table:style-name="ce57">
            <text:p><text:s text:c="3"/>865 189</text:p>
          </table:table-cell>
          <table:table-cell office:value-type="float" office:value="39529" table:style-name="ce57">
            <text:p><text:s text:c="3"/>39 529</text:p>
          </table:table-cell>
          <table:table-cell office:value-type="float" office:value="949665.40533500002" table:style-name="ce57">
            <text:p><text:s text:c="3"/>949 665</text:p>
          </table:table-cell>
          <table:table-cell office:value-type="float" office:value="8231" table:style-name="ce57">
            <text:p><text:s text:c="3"/>8 231</text:p>
          </table:table-cell>
          <table:table-cell office:value-type="float" office:value="267127.05808400002" table:style-name="ce57">
            <text:p><text:s text:c="3"/>267 127</text:p>
          </table:table-cell>
          <table:table-cell office:value-type="float" office:value="4473" table:style-name="ce57">
            <text:p><text:s text:c="3"/>4 473</text:p>
          </table:table-cell>
          <table:table-cell office:value-type="float" office:value="191075.82284800001" table:style-name="ce57">
            <text:p><text:s text:c="3"/>191 076</text:p>
          </table:table-cell>
          <table:table-cell office:value-type="float" office:value="15405" table:style-name="ce57">
            <text:p><text:s text:c="3"/>15 405</text:p>
          </table:table-cell>
          <table:table-cell office:value-type="float" office:value="1001849.776482" table:style-name="ce57">
            <text:p><text:s text:c="2"/>1 001 850</text:p>
          </table:table-cell>
          <table:table-cell office:value-type="float" office:value="15188" table:style-name="ce57">
            <text:p><text:s text:c="3"/>15 188</text:p>
          </table:table-cell>
          <table:table-cell office:value-type="float" office:value="3020558.495656" table:style-name="ce57">
            <text:p><text:s text:c="2"/>3 020 558</text:p>
          </table:table-cell>
          <table:table-cell office:value-type="float" office:value="4544" table:style-name="ce57">
            <text:p><text:s text:c="3"/>4 544</text:p>
          </table:table-cell>
          <table:table-cell office:value-type="float" office:value="17394162.828370001" table:style-name="ce57">
            <text:p><text:s text:c="2"/>17 394 16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6572" table:style-name="ce57">
            <text:p><text:s text:c="3"/>16 572</text:p>
          </table:table-cell>
          <table:table-cell office:value-type="float" office:value="596257.55067400006" table:style-name="ce57">
            <text:p><text:s text:c="3"/>596 258</text:p>
          </table:table-cell>
          <table:table-cell office:value-type="float" office:value="3053" table:style-name="ce57">
            <text:p><text:s text:c="3"/>3 053</text:p>
          </table:table-cell>
          <table:table-cell office:value-type="float" office:value="1058.278401" table:style-name="ce57">
            <text:p><text:s text:c="3"/>1 058</text:p>
          </table:table-cell>
          <table:table-cell office:value-type="float" office:value="5978" table:style-name="ce57">
            <text:p><text:s text:c="3"/>5 978</text:p>
          </table:table-cell>
          <table:table-cell office:value-type="float" office:value="10795.581652000001" table:style-name="ce57">
            <text:p><text:s text:c="3"/>10 796</text:p>
          </table:table-cell>
          <table:table-cell office:value-type="float" office:value="3103" table:style-name="ce57">
            <text:p><text:s text:c="3"/>3 103</text:p>
          </table:table-cell>
          <table:table-cell office:value-type="float" office:value="17593.752799999998" table:style-name="ce57">
            <text:p><text:s text:c="3"/>17 594</text:p>
          </table:table-cell>
          <table:table-cell office:value-type="float" office:value="2094" table:style-name="ce57">
            <text:p><text:s text:c="3"/>2 094</text:p>
          </table:table-cell>
          <table:table-cell office:value-type="float" office:value="25030.938516999999" table:style-name="ce57">
            <text:p><text:s text:c="3"/>25 031</text:p>
          </table:table-cell>
          <table:table-cell office:value-type="float" office:value="1057" table:style-name="ce57">
            <text:p><text:s text:c="3"/>1 057</text:p>
          </table:table-cell>
          <table:table-cell office:value-type="float" office:value="25201.78183" table:style-name="ce57">
            <text:p><text:s text:c="3"/>25 202</text:p>
          </table:table-cell>
          <table:table-cell office:value-type="float" office:value="220" table:style-name="ce57">
            <text:p><text:s text:c="4"/>220</text:p>
          </table:table-cell>
          <table:table-cell office:value-type="float" office:value="7061.0254599999998" table:style-name="ce57">
            <text:p><text:s text:c="3"/>7 061</text:p>
          </table:table-cell>
          <table:table-cell office:value-type="float" office:value="99" table:style-name="ce57">
            <text:p><text:s text:c="4"/>99</text:p>
          </table:table-cell>
          <table:table-cell office:value-type="float" office:value="4286.6081800000002" table:style-name="ce57">
            <text:p><text:s text:c="3"/>4 287</text:p>
          </table:table-cell>
          <table:table-cell office:value-type="float" office:value="432" table:style-name="ce57">
            <text:p><text:s text:c="4"/>432</text:p>
          </table:table-cell>
          <table:table-cell office:value-type="float" office:value="28155.835429999999" table:style-name="ce57">
            <text:p><text:s text:c="3"/>28 156</text:p>
          </table:table-cell>
          <table:table-cell office:value-type="float" office:value="409" table:style-name="ce57">
            <text:p><text:s text:c="4"/>409</text:p>
          </table:table-cell>
          <table:table-cell office:value-type="float" office:value="83744.841864000002" table:style-name="ce57">
            <text:p><text:s text:c="3"/>83 745</text:p>
          </table:table-cell>
          <table:table-cell office:value-type="float" office:value="127" table:style-name="ce57">
            <text:p><text:s text:c="4"/>127</text:p>
          </table:table-cell>
          <table:table-cell office:value-type="float" office:value="393328.90654" table:style-name="ce57">
            <text:p><text:s text:c="3"/>393 32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042" table:style-name="ce57">
            <text:p><text:s text:c="3"/>4 042</text:p>
          </table:table-cell>
          <table:table-cell office:value-type="float" office:value="286840.01813400001" table:style-name="ce57">
            <text:p><text:s text:c="3"/>286 840</text:p>
          </table:table-cell>
          <table:table-cell office:value-type="float" office:value="362" table:style-name="ce57">
            <text:p><text:s text:c="4"/>362</text:p>
          </table:table-cell>
          <table:table-cell office:value-type="float" office:value="123.579082" table:style-name="ce57">
            <text:p><text:s text:c="4"/>124</text:p>
          </table:table-cell>
          <table:table-cell office:value-type="float" office:value="1251" table:style-name="ce57">
            <text:p><text:s text:c="3"/>1 251</text:p>
          </table:table-cell>
          <table:table-cell office:value-type="float" office:value="2644.2019380000002" table:style-name="ce57">
            <text:p><text:s text:c="3"/>2 644</text:p>
          </table:table-cell>
          <table:table-cell office:value-type="float" office:value="794" table:style-name="ce57">
            <text:p><text:s text:c="4"/>794</text:p>
          </table:table-cell>
          <table:table-cell office:value-type="float" office:value="4474.5492880000002" table:style-name="ce57">
            <text:p><text:s text:c="3"/>4 475</text:p>
          </table:table-cell>
          <table:table-cell office:value-type="float" office:value="697" table:style-name="ce57">
            <text:p><text:s text:c="4"/>697</text:p>
          </table:table-cell>
          <table:table-cell office:value-type="float" office:value="8340.8529629999994" table:style-name="ce57">
            <text:p><text:s text:c="3"/>8 341</text:p>
          </table:table-cell>
          <table:table-cell office:value-type="float" office:value="492" table:style-name="ce57">
            <text:p><text:s text:c="4"/>492</text:p>
          </table:table-cell>
          <table:table-cell office:value-type="float" office:value="11805.876512999999" table:style-name="ce57">
            <text:p><text:s text:c="3"/>11 806</text:p>
          </table:table-cell>
          <table:table-cell office:value-type="float" office:value="80" table:style-name="ce57">
            <text:p><text:s text:c="4"/>80</text:p>
          </table:table-cell>
          <table:table-cell office:value-type="float" office:value="2589.9650000000001" table:style-name="ce57">
            <text:p><text:s text:c="3"/>2 590</text:p>
          </table:table-cell>
          <table:table-cell office:value-type="float" office:value="45" table:style-name="ce57">
            <text:p><text:s text:c="4"/>45</text:p>
          </table:table-cell>
          <table:table-cell office:value-type="float" office:value="1918.58" table:style-name="ce57">
            <text:p><text:s text:c="3"/>1 919</text:p>
          </table:table-cell>
          <table:table-cell office:value-type="float" office:value="168" table:style-name="ce57">
            <text:p><text:s text:c="4"/>168</text:p>
          </table:table-cell>
          <table:table-cell office:value-type="float" office:value="10861.390719999999" table:style-name="ce57">
            <text:p><text:s text:c="3"/>10 861</text:p>
          </table:table-cell>
          <table:table-cell office:value-type="float" office:value="124" table:style-name="ce57">
            <text:p><text:s text:c="4"/>124</text:p>
          </table:table-cell>
          <table:table-cell office:value-type="float" office:value="20654.27534" table:style-name="ce57">
            <text:p><text:s text:c="3"/>20 654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223426.74729" table:style-name="ce57">
            <text:p><text:s text:c="3"/>223 42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194051" table:style-name="ce57">
            <text:p><text:s text:c="3"/>194 051</text:p>
          </table:table-cell>
          <table:table-cell office:value-type="float" office:value="8278041.7915439997" table:style-name="ce57">
            <text:p><text:s text:c="2"/>8 278 042</text:p>
          </table:table-cell>
          <table:table-cell office:value-type="float" office:value="25335" table:style-name="ce57">
            <text:p><text:s text:c="3"/>25 335</text:p>
          </table:table-cell>
          <table:table-cell office:value-type="float" office:value="9867.5237500000003" table:style-name="ce57">
            <text:p><text:s text:c="3"/>9 868</text:p>
          </table:table-cell>
          <table:table-cell office:value-type="float" office:value="70646" table:style-name="ce57">
            <text:p><text:s text:c="3"/>70 646</text:p>
          </table:table-cell>
          <table:table-cell office:value-type="float" office:value="123342.80811500001" table:style-name="ce57">
            <text:p><text:s text:c="3"/>123 343</text:p>
          </table:table-cell>
          <table:table-cell office:value-type="float" office:value="46201" table:style-name="ce57">
            <text:p><text:s text:c="3"/>46 201</text:p>
          </table:table-cell>
          <table:table-cell office:value-type="float" office:value="255546.72117" table:style-name="ce57">
            <text:p><text:s text:c="3"/>255 547</text:p>
          </table:table-cell>
          <table:table-cell office:value-type="float" office:value="23038" table:style-name="ce57">
            <text:p><text:s text:c="3"/>23 038</text:p>
          </table:table-cell>
          <table:table-cell office:value-type="float" office:value="276363.10765199998" table:style-name="ce57">
            <text:p><text:s text:c="3"/>276 363</text:p>
          </table:table-cell>
          <table:table-cell office:value-type="float" office:value="11993" table:style-name="ce57">
            <text:p><text:s text:c="3"/>11 993</text:p>
          </table:table-cell>
          <table:table-cell office:value-type="float" office:value="286640.03928999999" table:style-name="ce57">
            <text:p><text:s text:c="3"/>286 640</text:p>
          </table:table-cell>
          <table:table-cell office:value-type="float" office:value="2571" table:style-name="ce57">
            <text:p><text:s text:c="3"/>2 571</text:p>
          </table:table-cell>
          <table:table-cell office:value-type="float" office:value="84356.059773999994" table:style-name="ce57">
            <text:p><text:s text:c="3"/>84 356</text:p>
          </table:table-cell>
          <table:table-cell office:value-type="float" office:value="1454" table:style-name="ce57">
            <text:p><text:s text:c="3"/>1 454</text:p>
          </table:table-cell>
          <table:table-cell office:value-type="float" office:value="62667.280649" table:style-name="ce57">
            <text:p><text:s text:c="3"/>62 667</text:p>
          </table:table-cell>
          <table:table-cell office:value-type="float" office:value="5446" table:style-name="ce57">
            <text:p><text:s text:c="3"/>5 446</text:p>
          </table:table-cell>
          <table:table-cell office:value-type="float" office:value="359841.53189799999" table:style-name="ce57">
            <text:p><text:s text:c="3"/>359 842</text:p>
          </table:table-cell>
          <table:table-cell office:value-type="float" office:value="5587" table:style-name="ce57">
            <text:p><text:s text:c="3"/>5 587</text:p>
          </table:table-cell>
          <table:table-cell office:value-type="float" office:value="1149960.485417" table:style-name="ce57">
            <text:p><text:s text:c="2"/>1 149 960</text:p>
          </table:table-cell>
          <table:table-cell office:value-type="float" office:value="1780" table:style-name="ce57">
            <text:p><text:s text:c="3"/>1 780</text:p>
          </table:table-cell>
          <table:table-cell office:value-type="float" office:value="5669456.233829" table:style-name="ce57">
            <text:p><text:s text:c="2"/>5 669 45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7699" table:style-name="ce57">
            <text:p><text:s text:c="3"/>17 699</text:p>
          </table:table-cell>
          <table:table-cell office:value-type="float" office:value="427570.76416399999" table:style-name="ce57">
            <text:p><text:s text:c="3"/>427 571</text:p>
          </table:table-cell>
          <table:table-cell office:value-type="float" office:value="3411" table:style-name="ce57">
            <text:p><text:s text:c="3"/>3 411</text:p>
          </table:table-cell>
          <table:table-cell office:value-type="float" office:value="1265.9576" table:style-name="ce57">
            <text:p><text:s text:c="3"/>1 266</text:p>
          </table:table-cell>
          <table:table-cell office:value-type="float" office:value="6573" table:style-name="ce57">
            <text:p><text:s text:c="3"/>6 573</text:p>
          </table:table-cell>
          <table:table-cell office:value-type="float" office:value="11337.386514" table:style-name="ce57">
            <text:p><text:s text:c="3"/>11 337</text:p>
          </table:table-cell>
          <table:table-cell office:value-type="float" office:value="3572" table:style-name="ce57">
            <text:p><text:s text:c="3"/>3 572</text:p>
          </table:table-cell>
          <table:table-cell office:value-type="float" office:value="20098.283025000001" table:style-name="ce57">
            <text:p><text:s text:c="3"/>20 098</text:p>
          </table:table-cell>
          <table:table-cell office:value-type="float" office:value="1938" table:style-name="ce57">
            <text:p><text:s text:c="3"/>1 938</text:p>
          </table:table-cell>
          <table:table-cell office:value-type="float" office:value="23370.549289999999" table:style-name="ce57">
            <text:p><text:s text:c="3"/>23 371</text:p>
          </table:table-cell>
          <table:table-cell office:value-type="float" office:value="1019" table:style-name="ce57">
            <text:p><text:s text:c="3"/>1 019</text:p>
          </table:table-cell>
          <table:table-cell office:value-type="float" office:value="24613.002960000002" table:style-name="ce57">
            <text:p><text:s text:c="3"/>24 613</text:p>
          </table:table-cell>
          <table:table-cell office:value-type="float" office:value="175" table:style-name="ce57">
            <text:p><text:s text:c="4"/>175</text:p>
          </table:table-cell>
          <table:table-cell office:value-type="float" office:value="5770.9399100000001" table:style-name="ce57">
            <text:p><text:s text:c="3"/>5 771</text:p>
          </table:table-cell>
          <table:table-cell office:value-type="float" office:value="102" table:style-name="ce57">
            <text:p><text:s text:c="4"/>102</text:p>
          </table:table-cell>
          <table:table-cell office:value-type="float" office:value="4403.4867299999996" table:style-name="ce57">
            <text:p><text:s text:c="3"/>4 403</text:p>
          </table:table-cell>
          <table:table-cell office:value-type="float" office:value="426" table:style-name="ce57">
            <text:p><text:s text:c="4"/>426</text:p>
          </table:table-cell>
          <table:table-cell office:value-type="float" office:value="28822.395679000001" table:style-name="ce57">
            <text:p><text:s text:c="3"/>28 822</text:p>
          </table:table-cell>
          <table:table-cell office:value-type="float" office:value="384" table:style-name="ce57">
            <text:p><text:s text:c="4"/>384</text:p>
          </table:table-cell>
          <table:table-cell office:value-type="float" office:value="78391.213715999998" table:style-name="ce57">
            <text:p><text:s text:c="3"/>78 391</text:p>
          </table:table-cell>
          <table:table-cell office:value-type="float" office:value="99" table:style-name="ce57">
            <text:p><text:s text:c="4"/>99</text:p>
          </table:table-cell>
          <table:table-cell office:value-type="float" office:value="229497.54874" table:style-name="ce57">
            <text:p><text:s text:c="3"/>229 49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376" table:style-name="ce57">
            <text:p><text:s text:c="3"/>1 376</text:p>
          </table:table-cell>
          <table:table-cell office:value-type="float" office:value="41669.232725000002" table:style-name="ce57">
            <text:p><text:s text:c="3"/>41 669</text:p>
          </table:table-cell>
          <table:table-cell office:value-type="float" office:value="251" table:style-name="ce57">
            <text:p><text:s text:c="4"/>251</text:p>
          </table:table-cell>
          <table:table-cell office:value-type="float" office:value="86.385276000000005" table:style-name="ce57">
            <text:p><text:s text:c="4"/>86</text:p>
          </table:table-cell>
          <table:table-cell office:value-type="float" office:value="519" table:style-name="ce57">
            <text:p><text:s text:c="4"/>519</text:p>
          </table:table-cell>
          <table:table-cell office:value-type="float" office:value="995.54704900000002" table:style-name="ce57">
            <text:p><text:s text:c="4"/>996</text:p>
          </table:table-cell>
          <table:table-cell office:value-type="float" office:value="252" table:style-name="ce57">
            <text:p><text:s text:c="4"/>252</text:p>
          </table:table-cell>
          <table:table-cell office:value-type="float" office:value="1438.6346799999999" table:style-name="ce57">
            <text:p><text:s text:c="3"/>1 439</text:p>
          </table:table-cell>
          <table:table-cell office:value-type="float" office:value="135" table:style-name="ce57">
            <text:p><text:s text:c="4"/>135</text:p>
          </table:table-cell>
          <table:table-cell office:value-type="float" office:value="1652.19766" table:style-name="ce57">
            <text:p><text:s text:c="3"/>1 652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2026.7582" table:style-name="ce57">
            <text:p><text:s text:c="3"/>2 027</text:p>
          </table:table-cell>
          <table:table-cell office:value-type="float" office:value="16" table:style-name="ce57">
            <text:p><text:s text:c="4"/>16</text:p>
          </table:table-cell>
          <table:table-cell office:value-type="float" office:value="522" table:style-name="ce57">
            <text:p><text:s text:c="4"/>522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300.10000000000002" table:style-name="ce57">
            <text:p><text:s text:c="4"/>300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2937.5626099999999" table:style-name="ce57">
            <text:p><text:s text:c="3"/>2 938</text:p>
          </table:table-cell>
          <table:table-cell office:value-type="float" office:value="54" table:style-name="ce57">
            <text:p><text:s text:c="4"/>54</text:p>
          </table:table-cell>
          <table:table-cell office:value-type="float" office:value="12069.09389" table:style-name="ce57">
            <text:p><text:s text:c="3"/>12 069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19640.95336" table:style-name="ce57">
            <text:p><text:s text:c="3"/>19 64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2" table:style-name="ce57">
            <text:p><text:s text:c="4"/>32</text:p>
          </table:table-cell>
          <table:table-cell office:value-type="float" office:value="58212.14473" table:style-name="ce57">
            <text:p><text:s text:c="3"/>58 21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8.1999999999999993" table:style-name="ce57">
            <text:p><text:s text:c="4"/>8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39" table:style-name="ce57">
            <text:p><text:s text:c="4"/>39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63.5" table:style-name="ce57">
            <text:p><text:s text:c="4"/>64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88" table:style-name="ce57">
            <text:p><text:s text:c="4"/>88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224.25" table:style-name="ce57">
            <text:p><text:s text:c="4"/>224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215" table:style-name="ce57">
            <text:p><text:s text:c="4"/>215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57476.194730000003" table:style-name="ce57">
            <text:p><text:s text:c="3"/>57 47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10324" table:style-name="ce57">
            <text:p><text:s text:c="3"/>10 324</text:p>
          </table:table-cell>
          <table:table-cell office:value-type="float" office:value="389708.89390800003" table:style-name="ce57">
            <text:p><text:s text:c="3"/>389 709</text:p>
          </table:table-cell>
          <table:table-cell office:value-type="float" office:value="777" table:style-name="ce57">
            <text:p><text:s text:c="4"/>777</text:p>
          </table:table-cell>
          <table:table-cell office:value-type="float" office:value="304.291719" table:style-name="ce57">
            <text:p><text:s text:c="4"/>304</text:p>
          </table:table-cell>
          <table:table-cell office:value-type="float" office:value="3049" table:style-name="ce57">
            <text:p><text:s text:c="3"/>3 049</text:p>
          </table:table-cell>
          <table:table-cell office:value-type="float" office:value="5446.1475659999996" table:style-name="ce57">
            <text:p><text:s text:c="3"/>5 446</text:p>
          </table:table-cell>
          <table:table-cell office:value-type="float" office:value="3292" table:style-name="ce57">
            <text:p><text:s text:c="3"/>3 292</text:p>
          </table:table-cell>
          <table:table-cell office:value-type="float" office:value="18024.70793" table:style-name="ce57">
            <text:p><text:s text:c="3"/>18 025</text:p>
          </table:table-cell>
          <table:table-cell office:value-type="float" office:value="1380" table:style-name="ce57">
            <text:p><text:s text:c="3"/>1 380</text:p>
          </table:table-cell>
          <table:table-cell office:value-type="float" office:value="16945.188770000001" table:style-name="ce57">
            <text:p><text:s text:c="3"/>16 945</text:p>
          </table:table-cell>
          <table:table-cell office:value-type="float" office:value="844" table:style-name="ce57">
            <text:p><text:s text:c="4"/>844</text:p>
          </table:table-cell>
          <table:table-cell office:value-type="float" office:value="20345.892343" table:style-name="ce57">
            <text:p><text:s text:c="3"/>20 346</text:p>
          </table:table-cell>
          <table:table-cell office:value-type="float" office:value="148" table:style-name="ce57">
            <text:p><text:s text:c="4"/>148</text:p>
          </table:table-cell>
          <table:table-cell office:value-type="float" office:value="4903.0165999999999" table:style-name="ce57">
            <text:p><text:s text:c="3"/>4 903</text:p>
          </table:table-cell>
          <table:table-cell office:value-type="float" office:value="93" table:style-name="ce57">
            <text:p><text:s text:c="4"/>93</text:p>
          </table:table-cell>
          <table:table-cell office:value-type="float" office:value="4023.4973" table:style-name="ce57">
            <text:p><text:s text:c="3"/>4 023</text:p>
          </table:table-cell>
          <table:table-cell office:value-type="float" office:value="334" table:style-name="ce57">
            <text:p><text:s text:c="4"/>334</text:p>
          </table:table-cell>
          <table:table-cell office:value-type="float" office:value="22373.737089999999" table:style-name="ce57">
            <text:p><text:s text:c="3"/>22 374</text:p>
          </table:table-cell>
          <table:table-cell office:value-type="float" office:value="303" table:style-name="ce57">
            <text:p><text:s text:c="4"/>303</text:p>
          </table:table-cell>
          <table:table-cell office:value-type="float" office:value="61242.194069999998" table:style-name="ce57">
            <text:p><text:s text:c="3"/>61 242</text:p>
          </table:table-cell>
          <table:table-cell office:value-type="float" office:value="104" table:style-name="ce57">
            <text:p><text:s text:c="4"/>104</text:p>
          </table:table-cell>
          <table:table-cell office:value-type="float" office:value="236100.22052" table:style-name="ce57">
            <text:p><text:s text:c="3"/>236 10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41" table:style-name="ce57">
            <text:p><text:s text:c="3"/>5 141</text:p>
          </table:table-cell>
          <table:table-cell office:value-type="float" office:value="94861.783322000003" table:style-name="ce57">
            <text:p><text:s text:c="3"/>94 862</text:p>
          </table:table-cell>
          <table:table-cell office:value-type="float" office:value="1015" table:style-name="ce57">
            <text:p><text:s text:c="3"/>1 015</text:p>
          </table:table-cell>
          <table:table-cell office:value-type="float" office:value="390.29890699999999" table:style-name="ce57">
            <text:p><text:s text:c="4"/>390</text:p>
          </table:table-cell>
          <table:table-cell office:value-type="float" office:value="1924" table:style-name="ce57">
            <text:p><text:s text:c="3"/>1 924</text:p>
          </table:table-cell>
          <table:table-cell office:value-type="float" office:value="3202.4635109999999" table:style-name="ce57">
            <text:p><text:s text:c="3"/>3 202</text:p>
          </table:table-cell>
          <table:table-cell office:value-type="float" office:value="1165" table:style-name="ce57">
            <text:p><text:s text:c="3"/>1 165</text:p>
          </table:table-cell>
          <table:table-cell office:value-type="float" office:value="6401.3229739999997" table:style-name="ce57">
            <text:p><text:s text:c="3"/>6 401</text:p>
          </table:table-cell>
          <table:table-cell office:value-type="float" office:value="529" table:style-name="ce57">
            <text:p><text:s text:c="4"/>529</text:p>
          </table:table-cell>
          <table:table-cell office:value-type="float" office:value="6270.7139500000003" table:style-name="ce57">
            <text:p><text:s text:c="3"/>6 271</text:p>
          </table:table-cell>
          <table:table-cell office:value-type="float" office:value="240" table:style-name="ce57">
            <text:p><text:s text:c="4"/>240</text:p>
          </table:table-cell>
          <table:table-cell office:value-type="float" office:value="5710.95381" table:style-name="ce57">
            <text:p><text:s text:c="3"/>5 711</text:p>
          </table:table-cell>
          <table:table-cell office:value-type="float" office:value="51" table:style-name="ce57">
            <text:p><text:s text:c="4"/>51</text:p>
          </table:table-cell>
          <table:table-cell office:value-type="float" office:value="1673.6020000000001" table:style-name="ce57">
            <text:p><text:s text:c="3"/>1 674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964.22" table:style-name="ce57">
            <text:p><text:s text:c="4"/>964</text:p>
          </table:table-cell>
          <table:table-cell office:value-type="float" office:value="94" table:style-name="ce57">
            <text:p><text:s text:c="4"/>94</text:p>
          </table:table-cell>
          <table:table-cell office:value-type="float" office:value="6142.4275200000002" table:style-name="ce57">
            <text:p><text:s text:c="3"/>6 142</text:p>
          </table:table-cell>
          <table:table-cell office:value-type="float" office:value="77" table:style-name="ce57">
            <text:p><text:s text:c="4"/>77</text:p>
          </table:table-cell>
          <table:table-cell office:value-type="float" office:value="14610.518749999999" table:style-name="ce57">
            <text:p><text:s text:c="3"/>14 611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49495.261899999998" table:style-name="ce57">
            <text:p><text:s text:c="3"/>49 49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2026" table:style-name="ce57">
            <text:p><text:s text:c="3"/>2 026</text:p>
          </table:table-cell>
          <table:table-cell office:value-type="float" office:value="31190.648230999999" table:style-name="ce57">
            <text:p><text:s text:c="3"/>31 191</text:p>
          </table:table-cell>
          <table:table-cell office:value-type="float" office:value="289" table:style-name="ce57">
            <text:p><text:s text:c="4"/>289</text:p>
          </table:table-cell>
          <table:table-cell office:value-type="float" office:value="106.30477999999999" table:style-name="ce57">
            <text:p><text:s text:c="4"/>106</text:p>
          </table:table-cell>
          <table:table-cell office:value-type="float" office:value="704" table:style-name="ce57">
            <text:p><text:s text:c="4"/>704</text:p>
          </table:table-cell>
          <table:table-cell office:value-type="float" office:value="1178.675311" table:style-name="ce57">
            <text:p><text:s text:c="3"/>1 179</text:p>
          </table:table-cell>
          <table:table-cell office:value-type="float" office:value="568" table:style-name="ce57">
            <text:p><text:s text:c="4"/>568</text:p>
          </table:table-cell>
          <table:table-cell office:value-type="float" office:value="3124.36" table:style-name="ce57">
            <text:p><text:s text:c="3"/>3 124</text:p>
          </table:table-cell>
          <table:table-cell office:value-type="float" office:value="198" table:style-name="ce57">
            <text:p><text:s text:c="4"/>198</text:p>
          </table:table-cell>
          <table:table-cell office:value-type="float" office:value="2415.8854000000001" table:style-name="ce57">
            <text:p><text:s text:c="3"/>2 416</text:p>
          </table:table-cell>
          <table:table-cell office:value-type="float" office:value="134" table:style-name="ce57">
            <text:p><text:s text:c="4"/>134</text:p>
          </table:table-cell>
          <table:table-cell office:value-type="float" office:value="3163.0120000000002" table:style-name="ce57">
            <text:p><text:s text:c="3"/>3 163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700.46799999999996" table:style-name="ce57">
            <text:p><text:s text:c="4"/>700</text:p>
          </table:table-cell>
          <table:table-cell office:value-type="float" office:value="11" table:style-name="ce57">
            <text:p><text:s text:c="4"/>11</text:p>
          </table:table-cell>
          <table:table-cell office:value-type="float" office:value="453.2" table:style-name="ce57">
            <text:p><text:s text:c="4"/>453</text:p>
          </table:table-cell>
          <table:table-cell office:value-type="float" office:value="58" table:style-name="ce57">
            <text:p><text:s text:c="4"/>58</text:p>
          </table:table-cell>
          <table:table-cell office:value-type="float" office:value="3909.2878500000002" table:style-name="ce57">
            <text:p><text:s text:c="3"/>3 909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6326.7286999999997" table:style-name="ce57">
            <text:p><text:s text:c="3"/>6 327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9812.7261899999994" table:style-name="ce57">
            <text:p><text:s text:c="3"/>9 81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597" table:style-name="ce57">
            <text:p><text:s text:c="3"/>3 597</text:p>
          </table:table-cell>
          <table:table-cell office:value-type="float" office:value="45475.08786" table:style-name="ce57">
            <text:p><text:s text:c="3"/>45 475</text:p>
          </table:table-cell>
          <table:table-cell office:value-type="float" office:value="391" table:style-name="ce57">
            <text:p><text:s text:c="4"/>391</text:p>
          </table:table-cell>
          <table:table-cell office:value-type="float" office:value="160.35489100000001" table:style-name="ce57">
            <text:p><text:s text:c="4"/>160</text:p>
          </table:table-cell>
          <table:table-cell office:value-type="float" office:value="1236" table:style-name="ce57">
            <text:p><text:s text:c="3"/>1 236</text:p>
          </table:table-cell>
          <table:table-cell office:value-type="float" office:value="2234.8004609999998" table:style-name="ce57">
            <text:p><text:s text:c="3"/>2 235</text:p>
          </table:table-cell>
          <table:table-cell office:value-type="float" office:value="998" table:style-name="ce57">
            <text:p><text:s text:c="4"/>998</text:p>
          </table:table-cell>
          <table:table-cell office:value-type="float" office:value="5514.8928880000003" table:style-name="ce57">
            <text:p><text:s text:c="3"/>5 515</text:p>
          </table:table-cell>
          <table:table-cell office:value-type="float" office:value="496" table:style-name="ce57">
            <text:p><text:s text:c="4"/>496</text:p>
          </table:table-cell>
          <table:table-cell office:value-type="float" office:value="6019.7200999999995" table:style-name="ce57">
            <text:p><text:s text:c="3"/>6 020</text:p>
          </table:table-cell>
          <table:table-cell office:value-type="float" office:value="255" table:style-name="ce57">
            <text:p><text:s text:c="4"/>255</text:p>
          </table:table-cell>
          <table:table-cell office:value-type="float" office:value="6096.9745000000003" table:style-name="ce57">
            <text:p><text:s text:c="3"/>6 097</text:p>
          </table:table-cell>
          <table:table-cell office:value-type="float" office:value="44" table:style-name="ce57">
            <text:p><text:s text:c="4"/>44</text:p>
          </table:table-cell>
          <table:table-cell office:value-type="float" office:value="1439.9455" table:style-name="ce57">
            <text:p><text:s text:c="3"/>1 440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1197.828" table:style-name="ce57">
            <text:p><text:s text:c="3"/>1 198</text:p>
          </table:table-cell>
          <table:table-cell office:value-type="float" office:value="82" table:style-name="ce57">
            <text:p><text:s text:c="4"/>82</text:p>
          </table:table-cell>
          <table:table-cell office:value-type="float" office:value="5442.0592500000002" table:style-name="ce57">
            <text:p><text:s text:c="3"/>5 442</text:p>
          </table:table-cell>
          <table:table-cell office:value-type="float" office:value="60" table:style-name="ce57">
            <text:p><text:s text:c="4"/>60</text:p>
          </table:table-cell>
          <table:table-cell office:value-type="float" office:value="10687.542100000001" table:style-name="ce57">
            <text:p><text:s text:c="3"/>10 688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6680.9701699999996" table:style-name="ce57">
            <text:p><text:s text:c="3"/>6 68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253" table:style-name="ce57">
            <text:p><text:s text:c="3"/>3 253</text:p>
          </table:table-cell>
          <table:table-cell office:value-type="float" office:value="60341.451844000003" table:style-name="ce57">
            <text:p><text:s text:c="3"/>60 341</text:p>
          </table:table-cell>
          <table:table-cell office:value-type="float" office:value="323" table:style-name="ce57">
            <text:p><text:s text:c="4"/>323</text:p>
          </table:table-cell>
          <table:table-cell office:value-type="float" office:value="135.97861" table:style-name="ce57">
            <text:p><text:s text:c="4"/>136</text:p>
          </table:table-cell>
          <table:table-cell office:value-type="float" office:value="1274" table:style-name="ce57">
            <text:p><text:s text:c="3"/>1 274</text:p>
          </table:table-cell>
          <table:table-cell office:value-type="float" office:value="2251.3449999999998" table:style-name="ce57">
            <text:p><text:s text:c="3"/>2 251</text:p>
          </table:table-cell>
          <table:table-cell office:value-type="float" office:value="793" table:style-name="ce57">
            <text:p><text:s text:c="4"/>793</text:p>
          </table:table-cell>
          <table:table-cell office:value-type="float" office:value="4388.3826650000001" table:style-name="ce57">
            <text:p><text:s text:c="3"/>4 388</text:p>
          </table:table-cell>
          <table:table-cell office:value-type="float" office:value="416" table:style-name="ce57">
            <text:p><text:s text:c="4"/>416</text:p>
          </table:table-cell>
          <table:table-cell office:value-type="float" office:value="5064.5652239999999" table:style-name="ce57">
            <text:p><text:s text:c="3"/>5 065</text:p>
          </table:table-cell>
          <table:table-cell office:value-type="float" office:value="197" table:style-name="ce57">
            <text:p><text:s text:c="4"/>197</text:p>
          </table:table-cell>
          <table:table-cell office:value-type="float" office:value="4730.9684390000002" table:style-name="ce57">
            <text:p><text:s text:c="3"/>4 731</text:p>
          </table:table-cell>
          <table:table-cell office:value-type="float" office:value="41" table:style-name="ce57">
            <text:p><text:s text:c="4"/>41</text:p>
          </table:table-cell>
          <table:table-cell office:value-type="float" office:value="1333.464999" table:style-name="ce57">
            <text:p><text:s text:c="3"/>1 333</text:p>
          </table:table-cell>
          <table:table-cell office:value-type="float" office:value="24" table:style-name="ce57">
            <text:p><text:s text:c="4"/>24</text:p>
          </table:table-cell>
          <table:table-cell office:value-type="float" office:value="1045.8399999999999" table:style-name="ce57">
            <text:p><text:s text:c="3"/>1 046</text:p>
          </table:table-cell>
          <table:table-cell office:value-type="float" office:value="80" table:style-name="ce57">
            <text:p><text:s text:c="4"/>80</text:p>
          </table:table-cell>
          <table:table-cell office:value-type="float" office:value="5229.1041999999998" table:style-name="ce57">
            <text:p><text:s text:c="3"/>5 229</text:p>
          </table:table-cell>
          <table:table-cell office:value-type="float" office:value="92" table:style-name="ce57">
            <text:p><text:s text:c="4"/>92</text:p>
          </table:table-cell>
          <table:table-cell office:value-type="float" office:value="20019.06035" table:style-name="ce57">
            <text:p><text:s text:c="3"/>20 019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16142.742356999999" table:style-name="ce57">
            <text:p><text:s text:c="3"/>16 14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443" table:style-name="ce57">
            <text:p><text:s text:c="3"/>10 443</text:p>
          </table:table-cell>
          <table:table-cell office:value-type="float" office:value="109164.886722" table:style-name="ce57">
            <text:p><text:s text:c="3"/>109 165</text:p>
          </table:table-cell>
          <table:table-cell office:value-type="float" office:value="1737" table:style-name="ce57">
            <text:p><text:s text:c="3"/>1 737</text:p>
          </table:table-cell>
          <table:table-cell office:value-type="float" office:value="669.90165200000001" table:style-name="ce57">
            <text:p><text:s text:c="4"/>670</text:p>
          </table:table-cell>
          <table:table-cell office:value-type="float" office:value="4897" table:style-name="ce57">
            <text:p><text:s text:c="3"/>4 897</text:p>
          </table:table-cell>
          <table:table-cell office:value-type="float" office:value="8118.1411239999998" table:style-name="ce57">
            <text:p><text:s text:c="3"/>8 118</text:p>
          </table:table-cell>
          <table:table-cell office:value-type="float" office:value="2098" table:style-name="ce57">
            <text:p><text:s text:c="3"/>2 098</text:p>
          </table:table-cell>
          <table:table-cell office:value-type="float" office:value="11518.883875" table:style-name="ce57">
            <text:p><text:s text:c="3"/>11 519</text:p>
          </table:table-cell>
          <table:table-cell office:value-type="float" office:value="907" table:style-name="ce57">
            <text:p><text:s text:c="4"/>907</text:p>
          </table:table-cell>
          <table:table-cell office:value-type="float" office:value="10706.65581" table:style-name="ce57">
            <text:p><text:s text:c="3"/>10 707</text:p>
          </table:table-cell>
          <table:table-cell office:value-type="float" office:value="405" table:style-name="ce57">
            <text:p><text:s text:c="4"/>405</text:p>
          </table:table-cell>
          <table:table-cell office:value-type="float" office:value="9590.668146" table:style-name="ce57">
            <text:p><text:s text:c="3"/>9 591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2402.9374800000001" table:style-name="ce57">
            <text:p><text:s text:c="3"/>2 403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2015.20723" table:style-name="ce57">
            <text:p><text:s text:c="3"/>2 015</text:p>
          </table:table-cell>
          <table:table-cell office:value-type="float" office:value="138" table:style-name="ce57">
            <text:p><text:s text:c="4"/>138</text:p>
          </table:table-cell>
          <table:table-cell office:value-type="float" office:value="9103.2980100000004" table:style-name="ce57">
            <text:p><text:s text:c="3"/>9 103</text:p>
          </table:table-cell>
          <table:table-cell office:value-type="float" office:value="114" table:style-name="ce57">
            <text:p><text:s text:c="4"/>114</text:p>
          </table:table-cell>
          <table:table-cell office:value-type="float" office:value="22660.86332" table:style-name="ce57">
            <text:p><text:s text:c="3"/>22 661</text:p>
          </table:table-cell>
          <table:table-cell office:value-type="float" office:value="27" table:style-name="ce57">
            <text:p><text:s text:c="4"/>27</text:p>
          </table:table-cell>
          <table:table-cell office:value-type="float" office:value="32378.330075000002" table:style-name="ce57">
            <text:p><text:s text:c="3"/>32 37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30" table:style-name="ce57">
            <text:p><text:s text:c="4"/>330</text:p>
          </table:table-cell>
          <table:table-cell office:value-type="float" office:value="24101.345109999998" table:style-name="ce57">
            <text:p><text:s text:c="3"/>24 101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9.9121600000000001" table:style-name="ce57">
            <text:p><text:s text:c="4"/>10</text:p>
          </table:table-cell>
          <table:table-cell office:value-type="float" office:value="90" table:style-name="ce57">
            <text:p><text:s text:c="4"/>90</text:p>
          </table:table-cell>
          <table:table-cell office:value-type="float" office:value="151.1" table:style-name="ce57">
            <text:p><text:s text:c="4"/>151</text:p>
          </table:table-cell>
          <table:table-cell office:value-type="float" office:value="72" table:style-name="ce57">
            <text:p><text:s text:c="4"/>72</text:p>
          </table:table-cell>
          <table:table-cell office:value-type="float" office:value="415" table:style-name="ce57">
            <text:p><text:s text:c="4"/>415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586.04999999999995" table:style-name="ce57">
            <text:p><text:s text:c="4"/>586</text:p>
          </table:table-cell>
          <table:table-cell office:value-type="float" office:value="33" table:style-name="ce57">
            <text:p><text:s text:c="4"/>33</text:p>
          </table:table-cell>
          <table:table-cell office:value-type="float" office:value="801.59860000000003" table:style-name="ce57">
            <text:p><text:s text:c="4"/>802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389.26" table:style-name="ce57">
            <text:p><text:s text:c="4"/>389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256.726" table:style-name="ce57">
            <text:p><text:s text:c="4"/>257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1268.8" table:style-name="ce57">
            <text:p><text:s text:c="3"/>1 269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2908.9083500000002" table:style-name="ce57">
            <text:p><text:s text:c="3"/>2 909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17313.990000000002" table:style-name="ce57">
            <text:p><text:s text:c="3"/>17 31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617" table:style-name="ce57">
            <text:p><text:s text:c="3"/>8 617</text:p>
          </table:table-cell>
          <table:table-cell office:value-type="float" office:value="626191.02637099999" table:style-name="ce57">
            <text:p><text:s text:c="3"/>626 191</text:p>
          </table:table-cell>
          <table:table-cell office:value-type="float" office:value="852" table:style-name="ce57">
            <text:p><text:s text:c="4"/>852</text:p>
          </table:table-cell>
          <table:table-cell office:value-type="float" office:value="344.05371400000001" table:style-name="ce57">
            <text:p><text:s text:c="4"/>344</text:p>
          </table:table-cell>
          <table:table-cell office:value-type="float" office:value="2807" table:style-name="ce57">
            <text:p><text:s text:c="3"/>2 807</text:p>
          </table:table-cell>
          <table:table-cell office:value-type="float" office:value="4920.120664" table:style-name="ce57">
            <text:p><text:s text:c="3"/>4 920</text:p>
          </table:table-cell>
          <table:table-cell office:value-type="float" office:value="2225" table:style-name="ce57">
            <text:p><text:s text:c="3"/>2 225</text:p>
          </table:table-cell>
          <table:table-cell office:value-type="float" office:value="12414.664643" table:style-name="ce57">
            <text:p><text:s text:c="3"/>12 415</text:p>
          </table:table-cell>
          <table:table-cell office:value-type="float" office:value="1112" table:style-name="ce57">
            <text:p><text:s text:c="3"/>1 112</text:p>
          </table:table-cell>
          <table:table-cell office:value-type="float" office:value="13328.514936" table:style-name="ce57">
            <text:p><text:s text:c="3"/>13 329</text:p>
          </table:table-cell>
          <table:table-cell office:value-type="float" office:value="594" table:style-name="ce57">
            <text:p><text:s text:c="4"/>594</text:p>
          </table:table-cell>
          <table:table-cell office:value-type="float" office:value="14292.473588999999" table:style-name="ce57">
            <text:p><text:s text:c="3"/>14 292</text:p>
          </table:table-cell>
          <table:table-cell office:value-type="float" office:value="131" table:style-name="ce57">
            <text:p><text:s text:c="4"/>131</text:p>
          </table:table-cell>
          <table:table-cell office:value-type="float" office:value="4387.0921900000003" table:style-name="ce57">
            <text:p><text:s text:c="3"/>4 387</text:p>
          </table:table-cell>
          <table:table-cell office:value-type="float" office:value="74" table:style-name="ce57">
            <text:p><text:s text:c="4"/>74</text:p>
          </table:table-cell>
          <table:table-cell office:value-type="float" office:value="3189.36879" table:style-name="ce57">
            <text:p><text:s text:c="3"/>3 189</text:p>
          </table:table-cell>
          <table:table-cell office:value-type="float" office:value="320" table:style-name="ce57">
            <text:p><text:s text:c="4"/>320</text:p>
          </table:table-cell>
          <table:table-cell office:value-type="float" office:value="21350.051523999999" table:style-name="ce57">
            <text:p><text:s text:c="3"/>21 350</text:p>
          </table:table-cell>
          <table:table-cell office:value-type="float" office:value="365" table:style-name="ce57">
            <text:p><text:s text:c="4"/>365</text:p>
          </table:table-cell>
          <table:table-cell office:value-type="float" office:value="74287.691273000004" table:style-name="ce57">
            <text:p><text:s text:c="3"/>74 288</text:p>
          </table:table-cell>
          <table:table-cell office:value-type="float" office:value="137" table:style-name="ce57">
            <text:p><text:s text:c="4"/>137</text:p>
          </table:table-cell>
          <table:table-cell office:value-type="float" office:value="477676.99504800001" table:style-name="ce57">
            <text:p><text:s text:c="3"/>477 67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6629" table:style-name="ce57">
            <text:p><text:s text:c="3"/>6 629</text:p>
          </table:table-cell>
          <table:table-cell office:value-type="float" office:value="475840.31398500002" table:style-name="ce57">
            <text:p><text:s text:c="3"/>475 840</text:p>
          </table:table-cell>
          <table:table-cell office:value-type="float" office:value="1166" table:style-name="ce57">
            <text:p><text:s text:c="3"/>1 166</text:p>
          </table:table-cell>
          <table:table-cell office:value-type="float" office:value="413.70426200000003" table:style-name="ce57">
            <text:p><text:s text:c="4"/>414</text:p>
          </table:table-cell>
          <table:table-cell office:value-type="float" office:value="2217" table:style-name="ce57">
            <text:p><text:s text:c="3"/>2 217</text:p>
          </table:table-cell>
          <table:table-cell office:value-type="float" office:value="3820.9156119999998" table:style-name="ce57">
            <text:p><text:s text:c="3"/>3 821</text:p>
          </table:table-cell>
          <table:table-cell office:value-type="float" office:value="1472" table:style-name="ce57">
            <text:p><text:s text:c="3"/>1 472</text:p>
          </table:table-cell>
          <table:table-cell office:value-type="float" office:value="8139.9746800000003" table:style-name="ce57">
            <text:p><text:s text:c="3"/>8 140</text:p>
          </table:table-cell>
          <table:table-cell office:value-type="float" office:value="752" table:style-name="ce57">
            <text:p><text:s text:c="4"/>752</text:p>
          </table:table-cell>
          <table:table-cell office:value-type="float" office:value="8914.6945049999995" table:style-name="ce57">
            <text:p><text:s text:c="3"/>8 915</text:p>
          </table:table-cell>
          <table:table-cell office:value-type="float" office:value="380" table:style-name="ce57">
            <text:p><text:s text:c="4"/>380</text:p>
          </table:table-cell>
          <table:table-cell office:value-type="float" office:value="9083.9698499999995" table:style-name="ce57">
            <text:p><text:s text:c="3"/>9 084</text:p>
          </table:table-cell>
          <table:table-cell office:value-type="float" office:value="96" table:style-name="ce57">
            <text:p><text:s text:c="4"/>96</text:p>
          </table:table-cell>
          <table:table-cell office:value-type="float" office:value="3190.2343569999998" table:style-name="ce57">
            <text:p><text:s text:c="3"/>3 190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2905.50263" table:style-name="ce57">
            <text:p><text:s text:c="3"/>2 906</text:p>
          </table:table-cell>
          <table:table-cell office:value-type="float" office:value="200" table:style-name="ce57">
            <text:p><text:s text:c="4"/>200</text:p>
          </table:table-cell>
          <table:table-cell office:value-type="float" office:value="13150.510321" table:style-name="ce57">
            <text:p><text:s text:c="3"/>13 151</text:p>
          </table:table-cell>
          <table:table-cell office:value-type="float" office:value="221" table:style-name="ce57">
            <text:p><text:s text:c="4"/>221</text:p>
          </table:table-cell>
          <table:table-cell office:value-type="float" office:value="47361.104908000001" table:style-name="ce57">
            <text:p><text:s text:c="3"/>47 361</text:p>
          </table:table-cell>
          <table:table-cell office:value-type="float" office:value="57" table:style-name="ce57">
            <text:p><text:s text:c="4"/>57</text:p>
          </table:table-cell>
          <table:table-cell office:value-type="float" office:value="378859.70286000002" table:style-name="ce57">
            <text:p><text:s text:c="3"/>378 86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藥品及醫用化學製品製造業</text:p>
          </table:table-cell>
          <table:table-cell table:style-name="ce56"/>
          <table:table-cell office:value-type="float" office:value="190" table:style-name="ce57">
            <text:p><text:s text:c="4"/>190</text:p>
          </table:table-cell>
          <table:table-cell office:value-type="float" office:value="40345.668550000002" table:style-name="ce57">
            <text:p><text:s text:c="3"/>40 346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4.1100000000000003" table:style-name="ce57">
            <text:p><text:s text:c="4"/>4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52.13" table:style-name="ce57">
            <text:p><text:s text:c="4"/>52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115.733" table:style-name="ce57">
            <text:p><text:s text:c="4"/>116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272" table:style-name="ce57">
            <text:p><text:s text:c="4"/>272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334.00914999999998" table:style-name="ce57">
            <text:p><text:s text:c="4"/>334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192.5" table:style-name="ce57">
            <text:p><text:s text:c="4"/>193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263.62" table:style-name="ce57">
            <text:p><text:s text:c="4"/>264</text:p>
          </table:table-cell>
          <table:table-cell office:value-type="float" office:value="16" table:style-name="ce57">
            <text:p><text:s text:c="4"/>16</text:p>
          </table:table-cell>
          <table:table-cell office:value-type="float" office:value="1141.90536" table:style-name="ce57">
            <text:p><text:s text:c="3"/>1 142</text:p>
          </table:table-cell>
          <table:table-cell office:value-type="float" office:value="45" table:style-name="ce57">
            <text:p><text:s text:c="4"/>45</text:p>
          </table:table-cell>
          <table:table-cell office:value-type="float" office:value="10531.669180000001" table:style-name="ce57">
            <text:p><text:s text:c="3"/>10 532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27437.991859999998" table:style-name="ce57">
            <text:p><text:s text:c="3"/>27 43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894" table:style-name="ce57">
            <text:p><text:s text:c="3"/>1 894</text:p>
          </table:table-cell>
          <table:table-cell office:value-type="float" office:value="69220.830029999997" table:style-name="ce57">
            <text:p><text:s text:c="3"/>69 221</text:p>
          </table:table-cell>
          <table:table-cell office:value-type="float" office:value="158" table:style-name="ce57">
            <text:p><text:s text:c="4"/>158</text:p>
          </table:table-cell>
          <table:table-cell office:value-type="float" office:value="67.046813" table:style-name="ce57">
            <text:p><text:s text:c="4"/>67</text:p>
          </table:table-cell>
          <table:table-cell office:value-type="float" office:value="653" table:style-name="ce57">
            <text:p><text:s text:c="4"/>653</text:p>
          </table:table-cell>
          <table:table-cell office:value-type="float" office:value="1179.380768" table:style-name="ce57">
            <text:p><text:s text:c="3"/>1 179</text:p>
          </table:table-cell>
          <table:table-cell office:value-type="float" office:value="502" table:style-name="ce57">
            <text:p><text:s text:c="4"/>502</text:p>
          </table:table-cell>
          <table:table-cell office:value-type="float" office:value="2771.991" table:style-name="ce57">
            <text:p><text:s text:c="3"/>2 772</text:p>
          </table:table-cell>
          <table:table-cell office:value-type="float" office:value="252" table:style-name="ce57">
            <text:p><text:s text:c="4"/>252</text:p>
          </table:table-cell>
          <table:table-cell office:value-type="float" office:value="3076.1134200000001" table:style-name="ce57">
            <text:p><text:s text:c="3"/>3 076</text:p>
          </table:table-cell>
          <table:table-cell office:value-type="float" office:value="134" table:style-name="ce57">
            <text:p><text:s text:c="4"/>134</text:p>
          </table:table-cell>
          <table:table-cell office:value-type="float" office:value="3258.878999" table:style-name="ce57">
            <text:p><text:s text:c="3"/>3 259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1054.75549" table:style-name="ce57">
            <text:p><text:s text:c="3"/>1 055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960.29416000000003" table:style-name="ce57">
            <text:p><text:s text:c="4"/>960</text:p>
          </table:table-cell>
          <table:table-cell office:value-type="float" office:value="72" table:style-name="ce57">
            <text:p><text:s text:c="4"/>72</text:p>
          </table:table-cell>
          <table:table-cell office:value-type="float" office:value="4706.01" table:style-name="ce57">
            <text:p><text:s text:c="3"/>4 706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10520.58705" table:style-name="ce57">
            <text:p><text:s text:c="3"/>10 521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41625.77233" table:style-name="ce57">
            <text:p><text:s text:c="3"/>41 62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9007" table:style-name="ce57">
            <text:p><text:s text:c="3"/>9 007</text:p>
          </table:table-cell>
          <table:table-cell office:value-type="float" office:value="242272.71231599999" table:style-name="ce57">
            <text:p><text:s text:c="3"/>242 273</text:p>
          </table:table-cell>
          <table:table-cell office:value-type="float" office:value="907" table:style-name="ce57">
            <text:p><text:s text:c="4"/>907</text:p>
          </table:table-cell>
          <table:table-cell office:value-type="float" office:value="383.04109199999999" table:style-name="ce57">
            <text:p><text:s text:c="4"/>383</text:p>
          </table:table-cell>
          <table:table-cell office:value-type="float" office:value="3237" table:style-name="ce57">
            <text:p><text:s text:c="3"/>3 237</text:p>
          </table:table-cell>
          <table:table-cell office:value-type="float" office:value="5694.4206489999997" table:style-name="ce57">
            <text:p><text:s text:c="3"/>5 694</text:p>
          </table:table-cell>
          <table:table-cell office:value-type="float" office:value="2380" table:style-name="ce57">
            <text:p><text:s text:c="3"/>2 380</text:p>
          </table:table-cell>
          <table:table-cell office:value-type="float" office:value="13116.09878" table:style-name="ce57">
            <text:p><text:s text:c="3"/>13 116</text:p>
          </table:table-cell>
          <table:table-cell office:value-type="float" office:value="1126" table:style-name="ce57">
            <text:p><text:s text:c="3"/>1 126</text:p>
          </table:table-cell>
          <table:table-cell office:value-type="float" office:value="13692.77" table:style-name="ce57">
            <text:p><text:s text:c="3"/>13 693</text:p>
          </table:table-cell>
          <table:table-cell office:value-type="float" office:value="586" table:style-name="ce57">
            <text:p><text:s text:c="4"/>586</text:p>
          </table:table-cell>
          <table:table-cell office:value-type="float" office:value="14058.404469999999" table:style-name="ce57">
            <text:p><text:s text:c="3"/>14 058</text:p>
          </table:table-cell>
          <table:table-cell office:value-type="float" office:value="135" table:style-name="ce57">
            <text:p><text:s text:c="4"/>135</text:p>
          </table:table-cell>
          <table:table-cell office:value-type="float" office:value="4393.8247650000003" table:style-name="ce57">
            <text:p><text:s text:c="3"/>4 394</text:p>
          </table:table-cell>
          <table:table-cell office:value-type="float" office:value="63" table:style-name="ce57">
            <text:p><text:s text:c="4"/>63</text:p>
          </table:table-cell>
          <table:table-cell office:value-type="float" office:value="2720.1673300000002" table:style-name="ce57">
            <text:p><text:s text:c="3"/>2 720</text:p>
          </table:table-cell>
          <table:table-cell office:value-type="float" office:value="258" table:style-name="ce57">
            <text:p><text:s text:c="4"/>258</text:p>
          </table:table-cell>
          <table:table-cell office:value-type="float" office:value="17033.34548" table:style-name="ce57">
            <text:p><text:s text:c="3"/>17 033</text:p>
          </table:table-cell>
          <table:table-cell office:value-type="float" office:value="244" table:style-name="ce57">
            <text:p><text:s text:c="4"/>244</text:p>
          </table:table-cell>
          <table:table-cell office:value-type="float" office:value="48800.100659999996" table:style-name="ce57">
            <text:p><text:s text:c="3"/>48 800</text:p>
          </table:table-cell>
          <table:table-cell office:value-type="float" office:value="71" table:style-name="ce57">
            <text:p><text:s text:c="4"/>71</text:p>
          </table:table-cell>
          <table:table-cell office:value-type="float" office:value="122380.53909000001" table:style-name="ce57">
            <text:p><text:s text:c="3"/>122 38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354" table:style-name="ce57">
            <text:p><text:s text:c="3"/>3 354</text:p>
          </table:table-cell>
          <table:table-cell office:value-type="float" office:value="137794.60037199999" table:style-name="ce57">
            <text:p><text:s text:c="3"/>137 795</text:p>
          </table:table-cell>
          <table:table-cell office:value-type="float" office:value="449" table:style-name="ce57">
            <text:p><text:s text:c="4"/>449</text:p>
          </table:table-cell>
          <table:table-cell office:value-type="float" office:value="173.004786" table:style-name="ce57">
            <text:p><text:s text:c="4"/>173</text:p>
          </table:table-cell>
          <table:table-cell office:value-type="float" office:value="1138" table:style-name="ce57">
            <text:p><text:s text:c="3"/>1 138</text:p>
          </table:table-cell>
          <table:table-cell office:value-type="float" office:value="2048.472276" table:style-name="ce57">
            <text:p><text:s text:c="3"/>2 048</text:p>
          </table:table-cell>
          <table:table-cell office:value-type="float" office:value="687" table:style-name="ce57">
            <text:p><text:s text:c="4"/>687</text:p>
          </table:table-cell>
          <table:table-cell office:value-type="float" office:value="3876.0427800000002" table:style-name="ce57">
            <text:p><text:s text:c="3"/>3 876</text:p>
          </table:table-cell>
          <table:table-cell office:value-type="float" office:value="448" table:style-name="ce57">
            <text:p><text:s text:c="4"/>448</text:p>
          </table:table-cell>
          <table:table-cell office:value-type="float" office:value="5447.5649999999996" table:style-name="ce57">
            <text:p><text:s text:c="3"/>5 448</text:p>
          </table:table-cell>
          <table:table-cell office:value-type="float" office:value="264" table:style-name="ce57">
            <text:p><text:s text:c="4"/>264</text:p>
          </table:table-cell>
          <table:table-cell office:value-type="float" office:value="6413.9160000000002" table:style-name="ce57">
            <text:p><text:s text:c="3"/>6 414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2012.7167199999999" table:style-name="ce57">
            <text:p><text:s text:c="3"/>2 013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1812.6943200000001" table:style-name="ce57">
            <text:p><text:s text:c="3"/>1 813</text:p>
          </table:table-cell>
          <table:table-cell office:value-type="float" office:value="119" table:style-name="ce57">
            <text:p><text:s text:c="4"/>119</text:p>
          </table:table-cell>
          <table:table-cell office:value-type="float" office:value="7863.2851300000002" table:style-name="ce57">
            <text:p><text:s text:c="3"/>7 863</text:p>
          </table:table-cell>
          <table:table-cell office:value-type="float" office:value="118" table:style-name="ce57">
            <text:p><text:s text:c="4"/>118</text:p>
          </table:table-cell>
          <table:table-cell office:value-type="float" office:value="24279.722389999999" table:style-name="ce57">
            <text:p><text:s text:c="3"/>24 280</text:p>
          </table:table-cell>
          <table:table-cell office:value-type="float" office:value="27" table:style-name="ce57">
            <text:p><text:s text:c="4"/>27</text:p>
          </table:table-cell>
          <table:table-cell office:value-type="float" office:value="83867.180970000001" table:style-name="ce57">
            <text:p><text:s text:c="3"/>83 86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7869" table:style-name="ce57">
            <text:p><text:s text:c="3"/>7 869</text:p>
          </table:table-cell>
          <table:table-cell office:value-type="float" office:value="553144.46825100004" table:style-name="ce57">
            <text:p><text:s text:c="3"/>553 144</text:p>
          </table:table-cell>
          <table:table-cell office:value-type="float" office:value="784" table:style-name="ce57">
            <text:p><text:s text:c="4"/>784</text:p>
          </table:table-cell>
          <table:table-cell office:value-type="float" office:value="316.54949399999998" table:style-name="ce57">
            <text:p><text:s text:c="4"/>317</text:p>
          </table:table-cell>
          <table:table-cell office:value-type="float" office:value="2599" table:style-name="ce57">
            <text:p><text:s text:c="3"/>2 599</text:p>
          </table:table-cell>
          <table:table-cell office:value-type="float" office:value="4714.2004790000001" table:style-name="ce57">
            <text:p><text:s text:c="3"/>4 714</text:p>
          </table:table-cell>
          <table:table-cell office:value-type="float" office:value="1832" table:style-name="ce57">
            <text:p><text:s text:c="3"/>1 832</text:p>
          </table:table-cell>
          <table:table-cell office:value-type="float" office:value="10341.640071" table:style-name="ce57">
            <text:p><text:s text:c="3"/>10 342</text:p>
          </table:table-cell>
          <table:table-cell office:value-type="float" office:value="1073" table:style-name="ce57">
            <text:p><text:s text:c="3"/>1 073</text:p>
          </table:table-cell>
          <table:table-cell office:value-type="float" office:value="12920.332506000001" table:style-name="ce57">
            <text:p><text:s text:c="3"/>12 920</text:p>
          </table:table-cell>
          <table:table-cell office:value-type="float" office:value="628" table:style-name="ce57">
            <text:p><text:s text:c="4"/>628</text:p>
          </table:table-cell>
          <table:table-cell office:value-type="float" office:value="14984.75891" table:style-name="ce57">
            <text:p><text:s text:c="3"/>14 985</text:p>
          </table:table-cell>
          <table:table-cell office:value-type="float" office:value="126" table:style-name="ce57">
            <text:p><text:s text:c="4"/>126</text:p>
          </table:table-cell>
          <table:table-cell office:value-type="float" office:value="4178.2716" table:style-name="ce57">
            <text:p><text:s text:c="3"/>4 178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3623.1" table:style-name="ce57">
            <text:p><text:s text:c="3"/>3 623</text:p>
          </table:table-cell>
          <table:table-cell office:value-type="float" office:value="336" table:style-name="ce57">
            <text:p><text:s text:c="4"/>336</text:p>
          </table:table-cell>
          <table:table-cell office:value-type="float" office:value="21844.773011000001" table:style-name="ce57">
            <text:p><text:s text:c="3"/>21 845</text:p>
          </table:table-cell>
          <table:table-cell office:value-type="float" office:value="330" table:style-name="ce57">
            <text:p><text:s text:c="4"/>330</text:p>
          </table:table-cell>
          <table:table-cell office:value-type="float" office:value="66516.787710000004" table:style-name="ce57">
            <text:p><text:s text:c="3"/>66 517</text:p>
          </table:table-cell>
          <table:table-cell office:value-type="float" office:value="77" table:style-name="ce57">
            <text:p><text:s text:c="4"/>77</text:p>
          </table:table-cell>
          <table:table-cell office:value-type="float" office:value="413704.05446999997" table:style-name="ce57">
            <text:p><text:s text:c="3"/>413 70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1337" table:style-name="ce57">
            <text:p><text:s text:c="3"/>31 337</text:p>
          </table:table-cell>
          <table:table-cell office:value-type="float" office:value="497335.23494499997" table:style-name="ce57">
            <text:p><text:s text:c="3"/>497 335</text:p>
          </table:table-cell>
          <table:table-cell office:value-type="float" office:value="3426" table:style-name="ce57">
            <text:p><text:s text:c="3"/>3 426</text:p>
          </table:table-cell>
          <table:table-cell office:value-type="float" office:value="1396.885536" table:style-name="ce57">
            <text:p><text:s text:c="3"/>1 397</text:p>
          </table:table-cell>
          <table:table-cell office:value-type="float" office:value="12027" table:style-name="ce57">
            <text:p><text:s text:c="3"/>12 027</text:p>
          </table:table-cell>
          <table:table-cell office:value-type="float" office:value="21170.251227000001" table:style-name="ce57">
            <text:p><text:s text:c="3"/>21 170</text:p>
          </table:table-cell>
          <table:table-cell office:value-type="float" office:value="8433" table:style-name="ce57">
            <text:p><text:s text:c="3"/>8 433</text:p>
          </table:table-cell>
          <table:table-cell office:value-type="float" office:value="46221.775830999999" table:style-name="ce57">
            <text:p><text:s text:c="3"/>46 222</text:p>
          </table:table-cell>
          <table:table-cell office:value-type="float" office:value="3653" table:style-name="ce57">
            <text:p><text:s text:c="3"/>3 653</text:p>
          </table:table-cell>
          <table:table-cell office:value-type="float" office:value="44062.581022999999" table:style-name="ce57">
            <text:p><text:s text:c="3"/>44 063</text:p>
          </table:table-cell>
          <table:table-cell office:value-type="float" office:value="1765" table:style-name="ce57">
            <text:p><text:s text:c="3"/>1 765</text:p>
          </table:table-cell>
          <table:table-cell office:value-type="float" office:value="41875.950847" table:style-name="ce57">
            <text:p><text:s text:c="3"/>41 876</text:p>
          </table:table-cell>
          <table:table-cell office:value-type="float" office:value="371" table:style-name="ce57">
            <text:p><text:s text:c="4"/>371</text:p>
          </table:table-cell>
          <table:table-cell office:value-type="float" office:value="12175.062690000001" table:style-name="ce57">
            <text:p><text:s text:c="3"/>12 175</text:p>
          </table:table-cell>
          <table:table-cell office:value-type="float" office:value="210" table:style-name="ce57">
            <text:p><text:s text:c="4"/>210</text:p>
          </table:table-cell>
          <table:table-cell office:value-type="float" office:value="8995.7065999999995" table:style-name="ce57">
            <text:p><text:s text:c="3"/>8 996</text:p>
          </table:table-cell>
          <table:table-cell office:value-type="float" office:value="748" table:style-name="ce57">
            <text:p><text:s text:c="4"/>748</text:p>
          </table:table-cell>
          <table:table-cell office:value-type="float" office:value="49424.124412999998" table:style-name="ce57">
            <text:p><text:s text:c="3"/>49 424</text:p>
          </table:table-cell>
          <table:table-cell office:value-type="float" office:value="587" table:style-name="ce57">
            <text:p><text:s text:c="4"/>587</text:p>
          </table:table-cell>
          <table:table-cell office:value-type="float" office:value="111460.67561799999" table:style-name="ce57">
            <text:p><text:s text:c="3"/>111 461</text:p>
          </table:table-cell>
          <table:table-cell office:value-type="float" office:value="117" table:style-name="ce57">
            <text:p><text:s text:c="4"/>117</text:p>
          </table:table-cell>
          <table:table-cell office:value-type="float" office:value="160552.22115999999" table:style-name="ce57">
            <text:p><text:s text:c="3"/>160 55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002" table:style-name="ce57">
            <text:p><text:s text:c="3"/>5 002</text:p>
          </table:table-cell>
          <table:table-cell office:value-type="float" office:value="1062834.1839950001" table:style-name="ce57">
            <text:p><text:s text:c="2"/>1 062 834</text:p>
          </table:table-cell>
          <table:table-cell office:value-type="float" office:value="577" table:style-name="ce57">
            <text:p><text:s text:c="4"/>577</text:p>
          </table:table-cell>
          <table:table-cell office:value-type="float" office:value="228.93010000000001" table:style-name="ce57">
            <text:p><text:s text:c="4"/>229</text:p>
          </table:table-cell>
          <table:table-cell office:value-type="float" office:value="1577" table:style-name="ce57">
            <text:p><text:s text:c="3"/>1 577</text:p>
          </table:table-cell>
          <table:table-cell office:value-type="float" office:value="2773.1756770000002" table:style-name="ce57">
            <text:p><text:s text:c="3"/>2 773</text:p>
          </table:table-cell>
          <table:table-cell office:value-type="float" office:value="957" table:style-name="ce57">
            <text:p><text:s text:c="4"/>957</text:p>
          </table:table-cell>
          <table:table-cell office:value-type="float" office:value="5282.0509039999997" table:style-name="ce57">
            <text:p><text:s text:c="3"/>5 282</text:p>
          </table:table-cell>
          <table:table-cell office:value-type="float" office:value="659" table:style-name="ce57">
            <text:p><text:s text:c="4"/>659</text:p>
          </table:table-cell>
          <table:table-cell office:value-type="float" office:value="7922.3027650000004" table:style-name="ce57">
            <text:p><text:s text:c="3"/>7 922</text:p>
          </table:table-cell>
          <table:table-cell office:value-type="float" office:value="367" table:style-name="ce57">
            <text:p><text:s text:c="4"/>367</text:p>
          </table:table-cell>
          <table:table-cell office:value-type="float" office:value="8752.8542570000009" table:style-name="ce57">
            <text:p><text:s text:c="3"/>8 753</text:p>
          </table:table-cell>
          <table:table-cell office:value-type="float" office:value="83" table:style-name="ce57">
            <text:p><text:s text:c="4"/>83</text:p>
          </table:table-cell>
          <table:table-cell office:value-type="float" office:value="2709.2712099999999" table:style-name="ce57">
            <text:p><text:s text:c="3"/>2 709</text:p>
          </table:table-cell>
          <table:table-cell office:value-type="float" office:value="63" table:style-name="ce57">
            <text:p><text:s text:c="4"/>63</text:p>
          </table:table-cell>
          <table:table-cell office:value-type="float" office:value="2729.8858799999998" table:style-name="ce57">
            <text:p><text:s text:c="3"/>2 730</text:p>
          </table:table-cell>
          <table:table-cell office:value-type="float" office:value="240" table:style-name="ce57">
            <text:p><text:s text:c="4"/>240</text:p>
          </table:table-cell>
          <table:table-cell office:value-type="float" office:value="15273.107951" table:style-name="ce57">
            <text:p><text:s text:c="3"/>15 273</text:p>
          </table:table-cell>
          <table:table-cell office:value-type="float" office:value="335" table:style-name="ce57">
            <text:p><text:s text:c="4"/>335</text:p>
          </table:table-cell>
          <table:table-cell office:value-type="float" office:value="74110.603046999997" table:style-name="ce57">
            <text:p><text:s text:c="3"/>74 111</text:p>
          </table:table-cell>
          <table:table-cell office:value-type="float" office:value="144" table:style-name="ce57">
            <text:p><text:s text:c="4"/>144</text:p>
          </table:table-cell>
          <table:table-cell office:value-type="float" office:value="943052.00220400002" table:style-name="ce57">
            <text:p><text:s text:c="3"/>943 05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2691" table:style-name="ce57">
            <text:p><text:s text:c="3"/>22 691</text:p>
          </table:table-cell>
          <table:table-cell office:value-type="float" office:value="2155990.3089149999" table:style-name="ce57">
            <text:p><text:s text:c="2"/>2 155 990</text:p>
          </table:table-cell>
          <table:table-cell office:value-type="float" office:value="2775" table:style-name="ce57">
            <text:p><text:s text:c="3"/>2 775</text:p>
          </table:table-cell>
          <table:table-cell office:value-type="float" office:value="1049.3467639999999" table:style-name="ce57">
            <text:p><text:s text:c="3"/>1 049</text:p>
          </table:table-cell>
          <table:table-cell office:value-type="float" office:value="7863" table:style-name="ce57">
            <text:p><text:s text:c="3"/>7 863</text:p>
          </table:table-cell>
          <table:table-cell office:value-type="float" office:value="13677.383674999999" table:style-name="ce57">
            <text:p><text:s text:c="3"/>13 677</text:p>
          </table:table-cell>
          <table:table-cell office:value-type="float" office:value="4933" table:style-name="ce57">
            <text:p><text:s text:c="3"/>4 933</text:p>
          </table:table-cell>
          <table:table-cell office:value-type="float" office:value="27495.060459" table:style-name="ce57">
            <text:p><text:s text:c="3"/>27 495</text:p>
          </table:table-cell>
          <table:table-cell office:value-type="float" office:value="2893" table:style-name="ce57">
            <text:p><text:s text:c="3"/>2 893</text:p>
          </table:table-cell>
          <table:table-cell office:value-type="float" office:value="34223.245259000003" table:style-name="ce57">
            <text:p><text:s text:c="3"/>34 223</text:p>
          </table:table-cell>
          <table:table-cell office:value-type="float" office:value="1467" table:style-name="ce57">
            <text:p><text:s text:c="3"/>1 467</text:p>
          </table:table-cell>
          <table:table-cell office:value-type="float" office:value="34880.572966" table:style-name="ce57">
            <text:p><text:s text:c="3"/>34 881</text:p>
          </table:table-cell>
          <table:table-cell office:value-type="float" office:value="346" table:style-name="ce57">
            <text:p><text:s text:c="4"/>346</text:p>
          </table:table-cell>
          <table:table-cell office:value-type="float" office:value="11299.03471" table:style-name="ce57">
            <text:p><text:s text:c="3"/>11 299</text:p>
          </table:table-cell>
          <table:table-cell office:value-type="float" office:value="192" table:style-name="ce57">
            <text:p><text:s text:c="4"/>192</text:p>
          </table:table-cell>
          <table:table-cell office:value-type="float" office:value="8384.6109199999992" table:style-name="ce57">
            <text:p><text:s text:c="3"/>8 385</text:p>
          </table:table-cell>
          <table:table-cell office:value-type="float" office:value="768" table:style-name="ce57">
            <text:p><text:s text:c="4"/>768</text:p>
          </table:table-cell>
          <table:table-cell office:value-type="float" office:value="50736.358386" table:style-name="ce57">
            <text:p><text:s text:c="3"/>50 736</text:p>
          </table:table-cell>
          <table:table-cell office:value-type="float" office:value="996" table:style-name="ce57">
            <text:p><text:s text:c="4"/>996</text:p>
          </table:table-cell>
          <table:table-cell office:value-type="float" office:value="215474.40184000001" table:style-name="ce57">
            <text:p><text:s text:c="3"/>215 474</text:p>
          </table:table-cell>
          <table:table-cell office:value-type="float" office:value="458" table:style-name="ce57">
            <text:p><text:s text:c="4"/>458</text:p>
          </table:table-cell>
          <table:table-cell office:value-type="float" office:value="1758770.293936" table:style-name="ce57">
            <text:p><text:s text:c="2"/>1 758 77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5344" table:style-name="ce57">
            <text:p><text:s text:c="3"/>5 344</text:p>
          </table:table-cell>
          <table:table-cell office:value-type="float" office:value="193722.36432600001" table:style-name="ce57">
            <text:p><text:s text:c="3"/>193 722</text:p>
          </table:table-cell>
          <table:table-cell office:value-type="float" office:value="430" table:style-name="ce57">
            <text:p><text:s text:c="4"/>430</text:p>
          </table:table-cell>
          <table:table-cell office:value-type="float" office:value="167.28248099999999" table:style-name="ce57">
            <text:p><text:s text:c="4"/>167</text:p>
          </table:table-cell>
          <table:table-cell office:value-type="float" office:value="1649" table:style-name="ce57">
            <text:p><text:s text:c="3"/>1 649</text:p>
          </table:table-cell>
          <table:table-cell office:value-type="float" office:value="2869.5104379999998" table:style-name="ce57">
            <text:p><text:s text:c="3"/>2 870</text:p>
          </table:table-cell>
          <table:table-cell office:value-type="float" office:value="1583" table:style-name="ce57">
            <text:p><text:s text:c="3"/>1 583</text:p>
          </table:table-cell>
          <table:table-cell office:value-type="float" office:value="8619.6644269999997" table:style-name="ce57">
            <text:p><text:s text:c="3"/>8 620</text:p>
          </table:table-cell>
          <table:table-cell office:value-type="float" office:value="801" table:style-name="ce57">
            <text:p><text:s text:c="4"/>801</text:p>
          </table:table-cell>
          <table:table-cell office:value-type="float" office:value="9437.0387680000003" table:style-name="ce57">
            <text:p><text:s text:c="3"/>9 437</text:p>
          </table:table-cell>
          <table:table-cell office:value-type="float" office:value="376" table:style-name="ce57">
            <text:p><text:s text:c="4"/>376</text:p>
          </table:table-cell>
          <table:table-cell office:value-type="float" office:value="8993.840612" table:style-name="ce57">
            <text:p><text:s text:c="3"/>8 994</text:p>
          </table:table-cell>
          <table:table-cell office:value-type="float" office:value="79" table:style-name="ce57">
            <text:p><text:s text:c="4"/>79</text:p>
          </table:table-cell>
          <table:table-cell office:value-type="float" office:value="2585.4664400000001" table:style-name="ce57">
            <text:p><text:s text:c="3"/>2 585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2144.0434500000001" table:style-name="ce57">
            <text:p><text:s text:c="3"/>2 144</text:p>
          </table:table-cell>
          <table:table-cell office:value-type="float" office:value="143" table:style-name="ce57">
            <text:p><text:s text:c="4"/>143</text:p>
          </table:table-cell>
          <table:table-cell office:value-type="float" office:value="9658.0039400000005" table:style-name="ce57">
            <text:p><text:s text:c="3"/>9 658</text:p>
          </table:table-cell>
          <table:table-cell office:value-type="float" office:value="167" table:style-name="ce57">
            <text:p><text:s text:c="4"/>167</text:p>
          </table:table-cell>
          <table:table-cell office:value-type="float" office:value="34579.210030000002" table:style-name="ce57">
            <text:p><text:s text:c="3"/>34 579</text:p>
          </table:table-cell>
          <table:table-cell office:value-type="float" office:value="66" table:style-name="ce57">
            <text:p><text:s text:c="4"/>66</text:p>
          </table:table-cell>
          <table:table-cell office:value-type="float" office:value="114668.30374" table:style-name="ce57">
            <text:p><text:s text:c="3"/>114 66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6699" table:style-name="ce57">
            <text:p><text:s text:c="3"/>6 699</text:p>
          </table:table-cell>
          <table:table-cell office:value-type="float" office:value="240038.03732599999" table:style-name="ce57">
            <text:p><text:s text:c="3"/>240 038</text:p>
          </table:table-cell>
          <table:table-cell office:value-type="float" office:value="882" table:style-name="ce57">
            <text:p><text:s text:c="4"/>882</text:p>
          </table:table-cell>
          <table:table-cell office:value-type="float" office:value="361.48247300000003" table:style-name="ce57">
            <text:p><text:s text:c="4"/>361</text:p>
          </table:table-cell>
          <table:table-cell office:value-type="float" office:value="2321" table:style-name="ce57">
            <text:p><text:s text:c="3"/>2 321</text:p>
          </table:table-cell>
          <table:table-cell office:value-type="float" office:value="4152.6097140000002" table:style-name="ce57">
            <text:p><text:s text:c="3"/>4 153</text:p>
          </table:table-cell>
          <table:table-cell office:value-type="float" office:value="1555" table:style-name="ce57">
            <text:p><text:s text:c="3"/>1 555</text:p>
          </table:table-cell>
          <table:table-cell office:value-type="float" office:value="8631.7683199999992" table:style-name="ce57">
            <text:p><text:s text:c="3"/>8 632</text:p>
          </table:table-cell>
          <table:table-cell office:value-type="float" office:value="879" table:style-name="ce57">
            <text:p><text:s text:c="4"/>879</text:p>
          </table:table-cell>
          <table:table-cell office:value-type="float" office:value="10513.280956000001" table:style-name="ce57">
            <text:p><text:s text:c="3"/>10 513</text:p>
          </table:table-cell>
          <table:table-cell office:value-type="float" office:value="467" table:style-name="ce57">
            <text:p><text:s text:c="4"/>467</text:p>
          </table:table-cell>
          <table:table-cell office:value-type="float" office:value="11002.260537" table:style-name="ce57">
            <text:p><text:s text:c="3"/>11 002</text:p>
          </table:table-cell>
          <table:table-cell office:value-type="float" office:value="95" table:style-name="ce57">
            <text:p><text:s text:c="4"/>95</text:p>
          </table:table-cell>
          <table:table-cell office:value-type="float" office:value="3101.92805" table:style-name="ce57">
            <text:p><text:s text:c="3"/>3 102</text:p>
          </table:table-cell>
          <table:table-cell office:value-type="float" office:value="61" table:style-name="ce57">
            <text:p><text:s text:c="4"/>61</text:p>
          </table:table-cell>
          <table:table-cell office:value-type="float" office:value="2634.0664000000002" table:style-name="ce57">
            <text:p><text:s text:c="3"/>2 634</text:p>
          </table:table-cell>
          <table:table-cell office:value-type="float" office:value="202" table:style-name="ce57">
            <text:p><text:s text:c="4"/>202</text:p>
          </table:table-cell>
          <table:table-cell office:value-type="float" office:value="13707.07213" table:style-name="ce57">
            <text:p><text:s text:c="3"/>13 707</text:p>
          </table:table-cell>
          <table:table-cell office:value-type="float" office:value="177" table:style-name="ce57">
            <text:p><text:s text:c="4"/>177</text:p>
          </table:table-cell>
          <table:table-cell office:value-type="float" office:value="35597.438106000001" table:style-name="ce57">
            <text:p><text:s text:c="3"/>35 597</text:p>
          </table:table-cell>
          <table:table-cell office:value-type="float" office:value="60" table:style-name="ce57">
            <text:p><text:s text:c="4"/>60</text:p>
          </table:table-cell>
          <table:table-cell office:value-type="float" office:value="150336.13063999999" table:style-name="ce57">
            <text:p><text:s text:c="3"/>150 33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07" table:style-name="ce57">
            <text:p><text:s text:c="3"/>2 507</text:p>
          </table:table-cell>
          <table:table-cell office:value-type="float" office:value="64208.131523999997" table:style-name="ce57">
            <text:p><text:s text:c="3"/>64 208</text:p>
          </table:table-cell>
          <table:table-cell office:value-type="float" office:value="318" table:style-name="ce57">
            <text:p><text:s text:c="4"/>318</text:p>
          </table:table-cell>
          <table:table-cell office:value-type="float" office:value="122.42510299999999" table:style-name="ce57">
            <text:p><text:s text:c="4"/>122</text:p>
          </table:table-cell>
          <table:table-cell office:value-type="float" office:value="881" table:style-name="ce57">
            <text:p><text:s text:c="4"/>881</text:p>
          </table:table-cell>
          <table:table-cell office:value-type="float" office:value="1584.3271030000001" table:style-name="ce57">
            <text:p><text:s text:c="3"/>1 584</text:p>
          </table:table-cell>
          <table:table-cell office:value-type="float" office:value="629" table:style-name="ce57">
            <text:p><text:s text:c="4"/>629</text:p>
          </table:table-cell>
          <table:table-cell office:value-type="float" office:value="3527.6885750000001" table:style-name="ce57">
            <text:p><text:s text:c="3"/>3 528</text:p>
          </table:table-cell>
          <table:table-cell office:value-type="float" office:value="295" table:style-name="ce57">
            <text:p><text:s text:c="4"/>295</text:p>
          </table:table-cell>
          <table:table-cell office:value-type="float" office:value="3510.8319999999999" table:style-name="ce57">
            <text:p><text:s text:c="3"/>3 511</text:p>
          </table:table-cell>
          <table:table-cell office:value-type="float" office:value="150" table:style-name="ce57">
            <text:p><text:s text:c="4"/>150</text:p>
          </table:table-cell>
          <table:table-cell office:value-type="float" office:value="3570.353333" table:style-name="ce57">
            <text:p><text:s text:c="3"/>3 570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970.86" table:style-name="ce57">
            <text:p><text:s text:c="4"/>971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607.5" table:style-name="ce57">
            <text:p><text:s text:c="4"/>608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5412.05836" table:style-name="ce57">
            <text:p><text:s text:c="3"/>5 412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16378.35007" table:style-name="ce57">
            <text:p><text:s text:c="3"/>16 378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28523.736980000001" table:style-name="ce57">
            <text:p><text:s text:c="3"/>28 52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其他運輸工具及其零件製造業</text:p>
          </table:table-cell>
          <table:table-cell table:style-name="ce56"/>
          <table:table-cell office:value-type="float" office:value="5467" table:style-name="ce57">
            <text:p><text:s text:c="3"/>5 467</text:p>
          </table:table-cell>
          <table:table-cell office:value-type="float" office:value="138179.40970399999" table:style-name="ce57">
            <text:p><text:s text:c="3"/>138 179</text:p>
          </table:table-cell>
          <table:table-cell office:value-type="float" office:value="994" table:style-name="ce57">
            <text:p><text:s text:c="4"/>994</text:p>
          </table:table-cell>
          <table:table-cell office:value-type="float" office:value="381.45238599999999" table:style-name="ce57">
            <text:p><text:s text:c="4"/>381</text:p>
          </table:table-cell>
          <table:table-cell office:value-type="float" office:value="2213" table:style-name="ce57">
            <text:p><text:s text:c="3"/>2 213</text:p>
          </table:table-cell>
          <table:table-cell office:value-type="float" office:value="3807.1908880000001" table:style-name="ce57">
            <text:p><text:s text:c="3"/>3 807</text:p>
          </table:table-cell>
          <table:table-cell office:value-type="float" office:value="920" table:style-name="ce57">
            <text:p><text:s text:c="4"/>920</text:p>
          </table:table-cell>
          <table:table-cell office:value-type="float" office:value="5203.9982499999996" table:style-name="ce57">
            <text:p><text:s text:c="3"/>5 204</text:p>
          </table:table-cell>
          <table:table-cell office:value-type="float" office:value="548" table:style-name="ce57">
            <text:p><text:s text:c="4"/>548</text:p>
          </table:table-cell>
          <table:table-cell office:value-type="float" office:value="6614.3130000000001" table:style-name="ce57">
            <text:p><text:s text:c="3"/>6 614</text:p>
          </table:table-cell>
          <table:table-cell office:value-type="float" office:value="343" table:style-name="ce57">
            <text:p><text:s text:c="4"/>343</text:p>
          </table:table-cell>
          <table:table-cell office:value-type="float" office:value="8378.03658" table:style-name="ce57">
            <text:p><text:s text:c="3"/>8 378</text:p>
          </table:table-cell>
          <table:table-cell office:value-type="float" office:value="81" table:style-name="ce57">
            <text:p><text:s text:c="4"/>81</text:p>
          </table:table-cell>
          <table:table-cell office:value-type="float" office:value="2591.1359699999998" table:style-name="ce57">
            <text:p><text:s text:c="3"/>2 591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1188.9221199999999" table:style-name="ce57">
            <text:p><text:s text:c="3"/>1 189</text:p>
          </table:table-cell>
          <table:table-cell office:value-type="float" office:value="136" table:style-name="ce57">
            <text:p><text:s text:c="4"/>136</text:p>
          </table:table-cell>
          <table:table-cell office:value-type="float" office:value="8729.5352199999998" table:style-name="ce57">
            <text:p><text:s text:c="3"/>8 730</text:p>
          </table:table-cell>
          <table:table-cell office:value-type="float" office:value="155" table:style-name="ce57">
            <text:p><text:s text:c="4"/>155</text:p>
          </table:table-cell>
          <table:table-cell office:value-type="float" office:value="30571.163420000001" table:style-name="ce57">
            <text:p><text:s text:c="3"/>30 571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70713.661869999996" table:style-name="ce57">
            <text:p><text:s text:c="3"/>70 71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165" table:style-name="ce57">
            <text:p><text:s text:c="3"/>2 165</text:p>
          </table:table-cell>
          <table:table-cell office:value-type="float" office:value="16901.687298000001" table:style-name="ce57">
            <text:p><text:s text:c="3"/>16 902</text:p>
          </table:table-cell>
          <table:table-cell office:value-type="float" office:value="424" table:style-name="ce57">
            <text:p><text:s text:c="4"/>424</text:p>
          </table:table-cell>
          <table:table-cell office:value-type="float" office:value="161.46469999999999" table:style-name="ce57">
            <text:p><text:s text:c="4"/>161</text:p>
          </table:table-cell>
          <table:table-cell office:value-type="float" office:value="959" table:style-name="ce57">
            <text:p><text:s text:c="4"/>959</text:p>
          </table:table-cell>
          <table:table-cell office:value-type="float" office:value="1606.486488" table:style-name="ce57">
            <text:p><text:s text:c="3"/>1 606</text:p>
          </table:table-cell>
          <table:table-cell office:value-type="float" office:value="455" table:style-name="ce57">
            <text:p><text:s text:c="4"/>455</text:p>
          </table:table-cell>
          <table:table-cell office:value-type="float" office:value="2464.70012" table:style-name="ce57">
            <text:p><text:s text:c="3"/>2 465</text:p>
          </table:table-cell>
          <table:table-cell office:value-type="float" office:value="167" table:style-name="ce57">
            <text:p><text:s text:c="4"/>167</text:p>
          </table:table-cell>
          <table:table-cell office:value-type="float" office:value="1944.18" table:style-name="ce57">
            <text:p><text:s text:c="3"/>1 944</text:p>
          </table:table-cell>
          <table:table-cell office:value-type="float" office:value="78" table:style-name="ce57">
            <text:p><text:s text:c="4"/>78</text:p>
          </table:table-cell>
          <table:table-cell office:value-type="float" office:value="1869.85607" table:style-name="ce57">
            <text:p><text:s text:c="3"/>1 870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453.75436999999999" table:style-name="ce57">
            <text:p><text:s text:c="4"/>454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505.97" table:style-name="ce57">
            <text:p><text:s text:c="4"/>506</text:p>
          </table:table-cell>
          <table:table-cell office:value-type="float" office:value="33" table:style-name="ce57">
            <text:p><text:s text:c="4"/>33</text:p>
          </table:table-cell>
          <table:table-cell office:value-type="float" office:value="2260.39939" table:style-name="ce57">
            <text:p><text:s text:c="3"/>2 260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3831.2361599999999" table:style-name="ce57">
            <text:p><text:s text:c="3"/>3 831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1803.64" table:style-name="ce57">
            <text:p><text:s text:c="3"/>1 80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5243" table:style-name="ce57">
            <text:p><text:s text:c="3"/>5 243</text:p>
          </table:table-cell>
          <table:table-cell office:value-type="float" office:value="116194.48109" table:style-name="ce57">
            <text:p><text:s text:c="3"/>116 194</text:p>
          </table:table-cell>
          <table:table-cell office:value-type="float" office:value="1091" table:style-name="ce57">
            <text:p><text:s text:c="3"/>1 091</text:p>
          </table:table-cell>
          <table:table-cell office:value-type="float" office:value="394.42657500000001" table:style-name="ce57">
            <text:p><text:s text:c="4"/>394</text:p>
          </table:table-cell>
          <table:table-cell office:value-type="float" office:value="2026" table:style-name="ce57">
            <text:p><text:s text:c="3"/>2 026</text:p>
          </table:table-cell>
          <table:table-cell office:value-type="float" office:value="3391.0512349999999" table:style-name="ce57">
            <text:p><text:s text:c="3"/>3 391</text:p>
          </table:table-cell>
          <table:table-cell office:value-type="float" office:value="989" table:style-name="ce57">
            <text:p><text:s text:c="4"/>989</text:p>
          </table:table-cell>
          <table:table-cell office:value-type="float" office:value="5422.8501450000003" table:style-name="ce57">
            <text:p><text:s text:c="3"/>5 423</text:p>
          </table:table-cell>
          <table:table-cell office:value-type="float" office:value="460" table:style-name="ce57">
            <text:p><text:s text:c="4"/>460</text:p>
          </table:table-cell>
          <table:table-cell office:value-type="float" office:value="5507.1405430000004" table:style-name="ce57">
            <text:p><text:s text:c="3"/>5 507</text:p>
          </table:table-cell>
          <table:table-cell office:value-type="float" office:value="244" table:style-name="ce57">
            <text:p><text:s text:c="4"/>244</text:p>
          </table:table-cell>
          <table:table-cell office:value-type="float" office:value="5824.3182280000001" table:style-name="ce57">
            <text:p><text:s text:c="3"/>5 824</text:p>
          </table:table-cell>
          <table:table-cell office:value-type="float" office:value="65" table:style-name="ce57">
            <text:p><text:s text:c="4"/>65</text:p>
          </table:table-cell>
          <table:table-cell office:value-type="float" office:value="2086.9362930000002" table:style-name="ce57">
            <text:p><text:s text:c="3"/>2 087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1396.0774200000001" table:style-name="ce57">
            <text:p><text:s text:c="3"/>1 396</text:p>
          </table:table-cell>
          <table:table-cell office:value-type="float" office:value="129" table:style-name="ce57">
            <text:p><text:s text:c="4"/>129</text:p>
          </table:table-cell>
          <table:table-cell office:value-type="float" office:value="8796.9730799999998" table:style-name="ce57">
            <text:p><text:s text:c="3"/>8 797</text:p>
          </table:table-cell>
          <table:table-cell office:value-type="float" office:value="168" table:style-name="ce57">
            <text:p><text:s text:c="4"/>168</text:p>
          </table:table-cell>
          <table:table-cell office:value-type="float" office:value="35666.245511000001" table:style-name="ce57">
            <text:p><text:s text:c="3"/>35 666</text:p>
          </table:table-cell>
          <table:table-cell office:value-type="float" office:value="39" table:style-name="ce57">
            <text:p><text:s text:c="4"/>39</text:p>
          </table:table-cell>
          <table:table-cell office:value-type="float" office:value="47708.462059999998" table:style-name="ce57">
            <text:p><text:s text:c="3"/>47 70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815" table:style-name="ce57">
            <text:p><text:s text:c="3"/>15 815</text:p>
          </table:table-cell>
          <table:table-cell office:value-type="float" office:value="365532.09392999997" table:style-name="ce57">
            <text:p><text:s text:c="3"/>365 532</text:p>
          </table:table-cell>
          <table:table-cell office:value-type="float" office:value="1865" table:style-name="ce57">
            <text:p><text:s text:c="3"/>1 865</text:p>
          </table:table-cell>
          <table:table-cell office:value-type="float" office:value="772.93187599999999" table:style-name="ce57">
            <text:p><text:s text:c="4"/>773</text:p>
          </table:table-cell>
          <table:table-cell office:value-type="float" office:value="6183" table:style-name="ce57">
            <text:p><text:s text:c="3"/>6 183</text:p>
          </table:table-cell>
          <table:table-cell office:value-type="float" office:value="10957.374685999999" table:style-name="ce57">
            <text:p><text:s text:c="3"/>10 957</text:p>
          </table:table-cell>
          <table:table-cell office:value-type="float" office:value="3812" table:style-name="ce57">
            <text:p><text:s text:c="3"/>3 812</text:p>
          </table:table-cell>
          <table:table-cell office:value-type="float" office:value="20937.551147999999" table:style-name="ce57">
            <text:p><text:s text:c="3"/>20 938</text:p>
          </table:table-cell>
          <table:table-cell office:value-type="float" office:value="1846" table:style-name="ce57">
            <text:p><text:s text:c="3"/>1 846</text:p>
          </table:table-cell>
          <table:table-cell office:value-type="float" office:value="21881.176767000001" table:style-name="ce57">
            <text:p><text:s text:c="3"/>21 881</text:p>
          </table:table-cell>
          <table:table-cell office:value-type="float" office:value="921" table:style-name="ce57">
            <text:p><text:s text:c="4"/>921</text:p>
          </table:table-cell>
          <table:table-cell office:value-type="float" office:value="21923.755894000002" table:style-name="ce57">
            <text:p><text:s text:c="3"/>21 924</text:p>
          </table:table-cell>
          <table:table-cell office:value-type="float" office:value="238" table:style-name="ce57">
            <text:p><text:s text:c="4"/>238</text:p>
          </table:table-cell>
          <table:table-cell office:value-type="float" office:value="7801.58043" table:style-name="ce57">
            <text:p><text:s text:c="3"/>7 802</text:p>
          </table:table-cell>
          <table:table-cell office:value-type="float" office:value="90" table:style-name="ce57">
            <text:p><text:s text:c="4"/>90</text:p>
          </table:table-cell>
          <table:table-cell office:value-type="float" office:value="3857.6453689999998" table:style-name="ce57">
            <text:p><text:s text:c="3"/>3 858</text:p>
          </table:table-cell>
          <table:table-cell office:value-type="float" office:value="361" table:style-name="ce57">
            <text:p><text:s text:c="4"/>361</text:p>
          </table:table-cell>
          <table:table-cell office:value-type="float" office:value="23301.095992999999" table:style-name="ce57">
            <text:p><text:s text:c="3"/>23 301</text:p>
          </table:table-cell>
          <table:table-cell office:value-type="float" office:value="389" table:style-name="ce57">
            <text:p><text:s text:c="4"/>389</text:p>
          </table:table-cell>
          <table:table-cell office:value-type="float" office:value="80862.375197999994" table:style-name="ce57">
            <text:p><text:s text:c="3"/>80 862</text:p>
          </table:table-cell>
          <table:table-cell office:value-type="float" office:value="110" table:style-name="ce57">
            <text:p><text:s text:c="4"/>110</text:p>
          </table:table-cell>
          <table:table-cell office:value-type="float" office:value="173236.606569" table:style-name="ce57">
            <text:p><text:s text:c="3"/>173 23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5028" table:style-name="ce57">
            <text:p><text:s text:c="3"/>5 028</text:p>
          </table:table-cell>
          <table:table-cell office:value-type="float" office:value="934423.02344100003" table:style-name="ce57">
            <text:p><text:s text:c="3"/>934 423</text:p>
          </table:table-cell>
          <table:table-cell office:value-type="float" office:value="802" table:style-name="ce57">
            <text:p><text:s text:c="4"/>802</text:p>
          </table:table-cell>
          <table:table-cell office:value-type="float" office:value="239.703416" table:style-name="ce57">
            <text:p><text:s text:c="4"/>240</text:p>
          </table:table-cell>
          <table:table-cell office:value-type="float" office:value="1757" table:style-name="ce57">
            <text:p><text:s text:c="3"/>1 757</text:p>
          </table:table-cell>
          <table:table-cell office:value-type="float" office:value="3177.1941740000002" table:style-name="ce57">
            <text:p><text:s text:c="3"/>3 177</text:p>
          </table:table-cell>
          <table:table-cell office:value-type="float" office:value="759" table:style-name="ce57">
            <text:p><text:s text:c="4"/>759</text:p>
          </table:table-cell>
          <table:table-cell office:value-type="float" office:value="4272.3790399999998" table:style-name="ce57">
            <text:p><text:s text:c="3"/>4 272</text:p>
          </table:table-cell>
          <table:table-cell office:value-type="float" office:value="690" table:style-name="ce57">
            <text:p><text:s text:c="4"/>690</text:p>
          </table:table-cell>
          <table:table-cell office:value-type="float" office:value="8185.3130369999999" table:style-name="ce57">
            <text:p><text:s text:c="3"/>8 185</text:p>
          </table:table-cell>
          <table:table-cell office:value-type="float" office:value="341" table:style-name="ce57">
            <text:p><text:s text:c="4"/>341</text:p>
          </table:table-cell>
          <table:table-cell office:value-type="float" office:value="8011.9556899999998" table:style-name="ce57">
            <text:p><text:s text:c="3"/>8 012</text:p>
          </table:table-cell>
          <table:table-cell office:value-type="float" office:value="99" table:style-name="ce57">
            <text:p><text:s text:c="4"/>99</text:p>
          </table:table-cell>
          <table:table-cell office:value-type="float" office:value="3188.6339130000001" table:style-name="ce57">
            <text:p><text:s text:c="3"/>3 189</text:p>
          </table:table-cell>
          <table:table-cell office:value-type="float" office:value="53" table:style-name="ce57">
            <text:p><text:s text:c="4"/>53</text:p>
          </table:table-cell>
          <table:table-cell office:value-type="float" office:value="2316.5313999999998" table:style-name="ce57">
            <text:p><text:s text:c="3"/>2 317</text:p>
          </table:table-cell>
          <table:table-cell office:value-type="float" office:value="181" table:style-name="ce57">
            <text:p><text:s text:c="4"/>181</text:p>
          </table:table-cell>
          <table:table-cell office:value-type="float" office:value="11767.75353" table:style-name="ce57">
            <text:p><text:s text:c="3"/>11 768</text:p>
          </table:table-cell>
          <table:table-cell office:value-type="float" office:value="208" table:style-name="ce57">
            <text:p><text:s text:c="4"/>208</text:p>
          </table:table-cell>
          <table:table-cell office:value-type="float" office:value="43819.855650999998" table:style-name="ce57">
            <text:p><text:s text:c="3"/>43 820</text:p>
          </table:table-cell>
          <table:table-cell office:value-type="float" office:value="138" table:style-name="ce57">
            <text:p><text:s text:c="4"/>138</text:p>
          </table:table-cell>
          <table:table-cell office:value-type="float" office:value="849443.70359000005" table:style-name="ce57">
            <text:p><text:s text:c="3"/>849 44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645" table:style-name="ce57">
            <text:p><text:s text:c="3"/>3 645</text:p>
          </table:table-cell>
          <table:table-cell office:value-type="float" office:value="193441.39446099999" table:style-name="ce57">
            <text:p><text:s text:c="3"/>193 441</text:p>
          </table:table-cell>
          <table:table-cell office:value-type="float" office:value="609" table:style-name="ce57">
            <text:p><text:s text:c="4"/>609</text:p>
          </table:table-cell>
          <table:table-cell office:value-type="float" office:value="241.04850099999999" table:style-name="ce57">
            <text:p><text:s text:c="4"/>241</text:p>
          </table:table-cell>
          <table:table-cell office:value-type="float" office:value="1494" table:style-name="ce57">
            <text:p><text:s text:c="3"/>1 494</text:p>
          </table:table-cell>
          <table:table-cell office:value-type="float" office:value="2600.4141199999999" table:style-name="ce57">
            <text:p><text:s text:c="3"/>2 600</text:p>
          </table:table-cell>
          <table:table-cell office:value-type="float" office:value="820" table:style-name="ce57">
            <text:p><text:s text:c="4"/>820</text:p>
          </table:table-cell>
          <table:table-cell office:value-type="float" office:value="4452.9352479999998" table:style-name="ce57">
            <text:p><text:s text:c="3"/>4 453</text:p>
          </table:table-cell>
          <table:table-cell office:value-type="float" office:value="404" table:style-name="ce57">
            <text:p><text:s text:c="4"/>404</text:p>
          </table:table-cell>
          <table:table-cell office:value-type="float" office:value="4654.1496900000002" table:style-name="ce57">
            <text:p><text:s text:c="3"/>4 654</text:p>
          </table:table-cell>
          <table:table-cell office:value-type="float" office:value="168" table:style-name="ce57">
            <text:p><text:s text:c="4"/>168</text:p>
          </table:table-cell>
          <table:table-cell office:value-type="float" office:value="4034.7501400000001" table:style-name="ce57">
            <text:p><text:s text:c="3"/>4 035</text:p>
          </table:table-cell>
          <table:table-cell office:value-type="float" office:value="33" table:style-name="ce57">
            <text:p><text:s text:c="4"/>33</text:p>
          </table:table-cell>
          <table:table-cell office:value-type="float" office:value="1063.6500000000001" table:style-name="ce57">
            <text:p><text:s text:c="3"/>1 064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546.6" table:style-name="ce57">
            <text:p><text:s text:c="4"/>547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3002.03" table:style-name="ce57">
            <text:p><text:s text:c="3"/>3 002</text:p>
          </table:table-cell>
          <table:table-cell office:value-type="float" office:value="44" table:style-name="ce57">
            <text:p><text:s text:c="4"/>44</text:p>
          </table:table-cell>
          <table:table-cell office:value-type="float" office:value="8711.7506720000001" table:style-name="ce57">
            <text:p><text:s text:c="3"/>8 712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164134.06609000001" table:style-name="ce57">
            <text:p><text:s text:c="3"/>164 13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營建工程業</text:p>
          </table:table-cell>
          <table:table-cell table:style-name="ce56"/>
          <table:table-cell office:value-type="float" office:value="108714" table:style-name="ce57">
            <text:p><text:s text:c="3"/>108 714</text:p>
          </table:table-cell>
          <table:table-cell office:value-type="float" office:value="1253211.274947" table:style-name="ce57">
            <text:p><text:s text:c="2"/>1 253 211</text:p>
          </table:table-cell>
          <table:table-cell office:value-type="float" office:value="19380" table:style-name="ce57">
            <text:p><text:s text:c="3"/>19 380</text:p>
          </table:table-cell>
          <table:table-cell office:value-type="float" office:value="7263.5338840000004" table:style-name="ce57">
            <text:p><text:s text:c="3"/>7 264</text:p>
          </table:table-cell>
          <table:table-cell office:value-type="float" office:value="48565" table:style-name="ce57">
            <text:p><text:s text:c="3"/>48 565</text:p>
          </table:table-cell>
          <table:table-cell office:value-type="float" office:value="87508.841132000001" table:style-name="ce57">
            <text:p><text:s text:c="3"/>87 509</text:p>
          </table:table-cell>
          <table:table-cell office:value-type="float" office:value="20801" table:style-name="ce57">
            <text:p><text:s text:c="3"/>20 801</text:p>
          </table:table-cell>
          <table:table-cell office:value-type="float" office:value="114181.461465" table:style-name="ce57">
            <text:p><text:s text:c="3"/>114 181</text:p>
          </table:table-cell>
          <table:table-cell office:value-type="float" office:value="10855" table:style-name="ce57">
            <text:p><text:s text:c="3"/>10 855</text:p>
          </table:table-cell>
          <table:table-cell office:value-type="float" office:value="125075.365542" table:style-name="ce57">
            <text:p><text:s text:c="3"/>125 075</text:p>
          </table:table-cell>
          <table:table-cell office:value-type="float" office:value="4771" table:style-name="ce57">
            <text:p><text:s text:c="3"/>4 771</text:p>
          </table:table-cell>
          <table:table-cell office:value-type="float" office:value="113409.15689300001" table:style-name="ce57">
            <text:p><text:s text:c="3"/>113 409</text:p>
          </table:table-cell>
          <table:table-cell office:value-type="float" office:value="908" table:style-name="ce57">
            <text:p><text:s text:c="4"/>908</text:p>
          </table:table-cell>
          <table:table-cell office:value-type="float" office:value="29327.223282999999" table:style-name="ce57">
            <text:p><text:s text:c="3"/>29 327</text:p>
          </table:table-cell>
          <table:table-cell office:value-type="float" office:value="360" table:style-name="ce57">
            <text:p><text:s text:c="4"/>360</text:p>
          </table:table-cell>
          <table:table-cell office:value-type="float" office:value="15384.447069" table:style-name="ce57">
            <text:p><text:s text:c="3"/>15 384</text:p>
          </table:table-cell>
          <table:table-cell office:value-type="float" office:value="1382" table:style-name="ce57">
            <text:p><text:s text:c="3"/>1 382</text:p>
          </table:table-cell>
          <table:table-cell office:value-type="float" office:value="86553.854206999997" table:style-name="ce57">
            <text:p><text:s text:c="3"/>86 554</text:p>
          </table:table-cell>
          <table:table-cell office:value-type="float" office:value="1463" table:style-name="ce57">
            <text:p><text:s text:c="3"/>1 463</text:p>
          </table:table-cell>
          <table:table-cell office:value-type="float" office:value="249365.09404500001" table:style-name="ce57">
            <text:p><text:s text:c="3"/>249 365</text:p>
          </table:table-cell>
          <table:table-cell office:value-type="float" office:value="229" table:style-name="ce57">
            <text:p><text:s text:c="4"/>229</text:p>
          </table:table-cell>
          <table:table-cell office:value-type="float" office:value="425142.29742700001" table:style-name="ce57">
            <text:p><text:s text:c="3"/>425 14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105173" table:style-name="ce57">
            <text:p><text:s text:c="3"/>105 173</text:p>
          </table:table-cell>
          <table:table-cell office:value-type="float" office:value="1044582.744017" table:style-name="ce57">
            <text:p><text:s text:c="2"/>1 044 583</text:p>
          </table:table-cell>
          <table:table-cell office:value-type="float" office:value="21434" table:style-name="ce57">
            <text:p><text:s text:c="3"/>21 434</text:p>
          </table:table-cell>
          <table:table-cell office:value-type="float" office:value="8145.0242969999999" table:style-name="ce57">
            <text:p><text:s text:c="3"/>8 145</text:p>
          </table:table-cell>
          <table:table-cell office:value-type="float" office:value="42303" table:style-name="ce57">
            <text:p><text:s text:c="3"/>42 303</text:p>
          </table:table-cell>
          <table:table-cell office:value-type="float" office:value="69846.406386999995" table:style-name="ce57">
            <text:p><text:s text:c="3"/>69 846</text:p>
          </table:table-cell>
          <table:table-cell office:value-type="float" office:value="27362" table:style-name="ce57">
            <text:p><text:s text:c="3"/>27 362</text:p>
          </table:table-cell>
          <table:table-cell office:value-type="float" office:value="147534.079524" table:style-name="ce57">
            <text:p><text:s text:c="3"/>147 534</text:p>
          </table:table-cell>
          <table:table-cell office:value-type="float" office:value="8570" table:style-name="ce57">
            <text:p><text:s text:c="3"/>8 570</text:p>
          </table:table-cell>
          <table:table-cell office:value-type="float" office:value="100712.979697" table:style-name="ce57">
            <text:p><text:s text:c="3"/>100 713</text:p>
          </table:table-cell>
          <table:table-cell office:value-type="float" office:value="3183" table:style-name="ce57">
            <text:p><text:s text:c="3"/>3 183</text:p>
          </table:table-cell>
          <table:table-cell office:value-type="float" office:value="74706.634141000002" table:style-name="ce57">
            <text:p><text:s text:c="3"/>74 707</text:p>
          </table:table-cell>
          <table:table-cell office:value-type="float" office:value="528" table:style-name="ce57">
            <text:p><text:s text:c="4"/>528</text:p>
          </table:table-cell>
          <table:table-cell office:value-type="float" office:value="17155.629887999999" table:style-name="ce57">
            <text:p><text:s text:c="3"/>17 156</text:p>
          </table:table-cell>
          <table:table-cell office:value-type="float" office:value="281" table:style-name="ce57">
            <text:p><text:s text:c="4"/>281</text:p>
          </table:table-cell>
          <table:table-cell office:value-type="float" office:value="11979.25143" table:style-name="ce57">
            <text:p><text:s text:c="3"/>11 979</text:p>
          </table:table-cell>
          <table:table-cell office:value-type="float" office:value="830" table:style-name="ce57">
            <text:p><text:s text:c="4"/>830</text:p>
          </table:table-cell>
          <table:table-cell office:value-type="float" office:value="54405.359928999998" table:style-name="ce57">
            <text:p><text:s text:c="3"/>54 405</text:p>
          </table:table-cell>
          <table:table-cell office:value-type="float" office:value="560" table:style-name="ce57">
            <text:p><text:s text:c="4"/>560</text:p>
          </table:table-cell>
          <table:table-cell office:value-type="float" office:value="104835.77984800001" table:style-name="ce57">
            <text:p><text:s text:c="3"/>104 836</text:p>
          </table:table-cell>
          <table:table-cell office:value-type="float" office:value="122" table:style-name="ce57">
            <text:p><text:s text:c="4"/>122</text:p>
          </table:table-cell>
          <table:table-cell office:value-type="float" office:value="455261.59887599997" table:style-name="ce57">
            <text:p><text:s text:c="3"/>455 26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110" table:style-name="ce57">
            <text:p><text:s text:c="3"/>16 110</text:p>
          </table:table-cell>
          <table:table-cell office:value-type="float" office:value="910028.57606200001" table:style-name="ce57">
            <text:p><text:s text:c="3"/>910 029</text:p>
          </table:table-cell>
          <table:table-cell office:value-type="float" office:value="1393" table:style-name="ce57">
            <text:p><text:s text:c="3"/>1 393</text:p>
          </table:table-cell>
          <table:table-cell office:value-type="float" office:value="480.00173999999998" table:style-name="ce57">
            <text:p><text:s text:c="4"/>480</text:p>
          </table:table-cell>
          <table:table-cell office:value-type="float" office:value="3929" table:style-name="ce57">
            <text:p><text:s text:c="3"/>3 929</text:p>
          </table:table-cell>
          <table:table-cell office:value-type="float" office:value="8432.0727370000004" table:style-name="ce57">
            <text:p><text:s text:c="3"/>8 432</text:p>
          </table:table-cell>
          <table:table-cell office:value-type="float" office:value="4467" table:style-name="ce57">
            <text:p><text:s text:c="3"/>4 467</text:p>
          </table:table-cell>
          <table:table-cell office:value-type="float" office:value="26848.832780000001" table:style-name="ce57">
            <text:p><text:s text:c="3"/>26 849</text:p>
          </table:table-cell>
          <table:table-cell office:value-type="float" office:value="2135" table:style-name="ce57">
            <text:p><text:s text:c="3"/>2 135</text:p>
          </table:table-cell>
          <table:table-cell office:value-type="float" office:value="26021.77233" table:style-name="ce57">
            <text:p><text:s text:c="3"/>26 022</text:p>
          </table:table-cell>
          <table:table-cell office:value-type="float" office:value="2184" table:style-name="ce57">
            <text:p><text:s text:c="3"/>2 184</text:p>
          </table:table-cell>
          <table:table-cell office:value-type="float" office:value="54451.968648000002" table:style-name="ce57">
            <text:p><text:s text:c="3"/>54 452</text:p>
          </table:table-cell>
          <table:table-cell office:value-type="float" office:value="768" table:style-name="ce57">
            <text:p><text:s text:c="4"/>768</text:p>
          </table:table-cell>
          <table:table-cell office:value-type="float" office:value="23725.431670000002" table:style-name="ce57">
            <text:p><text:s text:c="3"/>23 725</text:p>
          </table:table-cell>
          <table:table-cell office:value-type="float" office:value="102" table:style-name="ce57">
            <text:p><text:s text:c="4"/>102</text:p>
          </table:table-cell>
          <table:table-cell office:value-type="float" office:value="4387.3973500000002" table:style-name="ce57">
            <text:p><text:s text:c="3"/>4 387</text:p>
          </table:table-cell>
          <table:table-cell office:value-type="float" office:value="540" table:style-name="ce57">
            <text:p><text:s text:c="4"/>540</text:p>
          </table:table-cell>
          <table:table-cell office:value-type="float" office:value="31975.817175" table:style-name="ce57">
            <text:p><text:s text:c="3"/>31 976</text:p>
          </table:table-cell>
          <table:table-cell office:value-type="float" office:value="379" table:style-name="ce57">
            <text:p><text:s text:c="4"/>379</text:p>
          </table:table-cell>
          <table:table-cell office:value-type="float" office:value="76715.479911999995" table:style-name="ce57">
            <text:p><text:s text:c="3"/>76 715</text:p>
          </table:table-cell>
          <table:table-cell office:value-type="float" office:value="213" table:style-name="ce57">
            <text:p><text:s text:c="4"/>213</text:p>
          </table:table-cell>
          <table:table-cell office:value-type="float" office:value="656989.80171999999" table:style-name="ce57">
            <text:p><text:s text:c="3"/>656 99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332" table:style-name="ce57">
            <text:p><text:s text:c="3"/>7 332</text:p>
          </table:table-cell>
          <table:table-cell office:value-type="float" office:value="65406.540777000002" table:style-name="ce57">
            <text:p><text:s text:c="3"/>65 407</text:p>
          </table:table-cell>
          <table:table-cell office:value-type="float" office:value="1887" table:style-name="ce57">
            <text:p><text:s text:c="3"/>1 887</text:p>
          </table:table-cell>
          <table:table-cell office:value-type="float" office:value="684.04171799999995" table:style-name="ce57">
            <text:p><text:s text:c="4"/>684</text:p>
          </table:table-cell>
          <table:table-cell office:value-type="float" office:value="2749" table:style-name="ce57">
            <text:p><text:s text:c="3"/>2 749</text:p>
          </table:table-cell>
          <table:table-cell office:value-type="float" office:value="4950.4321749999999" table:style-name="ce57">
            <text:p><text:s text:c="3"/>4 950</text:p>
          </table:table-cell>
          <table:table-cell office:value-type="float" office:value="1450" table:style-name="ce57">
            <text:p><text:s text:c="3"/>1 450</text:p>
          </table:table-cell>
          <table:table-cell office:value-type="float" office:value="8157.8414089999997" table:style-name="ce57">
            <text:p><text:s text:c="3"/>8 158</text:p>
          </table:table-cell>
          <table:table-cell office:value-type="float" office:value="647" table:style-name="ce57">
            <text:p><text:s text:c="4"/>647</text:p>
          </table:table-cell>
          <table:table-cell office:value-type="float" office:value="7901.0238159999999" table:style-name="ce57">
            <text:p><text:s text:c="3"/>7 901</text:p>
          </table:table-cell>
          <table:table-cell office:value-type="float" office:value="331" table:style-name="ce57">
            <text:p><text:s text:c="4"/>331</text:p>
          </table:table-cell>
          <table:table-cell office:value-type="float" office:value="7918.383519" table:style-name="ce57">
            <text:p><text:s text:c="3"/>7 918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1516.78" table:style-name="ce57">
            <text:p><text:s text:c="3"/>1 517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1496.1389799999999" table:style-name="ce57">
            <text:p><text:s text:c="3"/>1 496</text:p>
          </table:table-cell>
          <table:table-cell office:value-type="float" office:value="90" table:style-name="ce57">
            <text:p><text:s text:c="4"/>90</text:p>
          </table:table-cell>
          <table:table-cell office:value-type="float" office:value="5645.4507000000003" table:style-name="ce57">
            <text:p><text:s text:c="3"/>5 645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15106.75186" table:style-name="ce57">
            <text:p><text:s text:c="3"/>15 107</text:p>
          </table:table-cell>
          <table:table-cell office:value-type="float" office:value="9" table:style-name="ce57">
            <text:p><text:s text:c="4"/>9</text:p>
          </table:table-cell>
          <table:table-cell office:value-type="float" office:value="12029.696599999999" table:style-name="ce57">
            <text:p><text:s text:c="3"/>12 03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出版、影音製作、傳播及資通訊服務業</text:p>
          </table:table-cell>
          <table:table-cell table:style-name="ce56"/>
          <table:table-cell office:value-type="float" office:value="24793" table:style-name="ce57">
            <text:p><text:s text:c="3"/>24 793</text:p>
          </table:table-cell>
          <table:table-cell office:value-type="float" office:value="523637.03638100001" table:style-name="ce57">
            <text:p><text:s text:c="3"/>523 637</text:p>
          </table:table-cell>
          <table:table-cell office:value-type="float" office:value="6742" table:style-name="ce57">
            <text:p><text:s text:c="3"/>6 742</text:p>
          </table:table-cell>
          <table:table-cell office:value-type="float" office:value="2305.4499230000001" table:style-name="ce57">
            <text:p><text:s text:c="3"/>2 305</text:p>
          </table:table-cell>
          <table:table-cell office:value-type="float" office:value="9905" table:style-name="ce57">
            <text:p><text:s text:c="3"/>9 905</text:p>
          </table:table-cell>
          <table:table-cell office:value-type="float" office:value="16371.195636" table:style-name="ce57">
            <text:p><text:s text:c="3"/>16 371</text:p>
          </table:table-cell>
          <table:table-cell office:value-type="float" office:value="4316" table:style-name="ce57">
            <text:p><text:s text:c="3"/>4 316</text:p>
          </table:table-cell>
          <table:table-cell office:value-type="float" office:value="23976.868385000002" table:style-name="ce57">
            <text:p><text:s text:c="3"/>23 977</text:p>
          </table:table-cell>
          <table:table-cell office:value-type="float" office:value="1940" table:style-name="ce57">
            <text:p><text:s text:c="3"/>1 940</text:p>
          </table:table-cell>
          <table:table-cell office:value-type="float" office:value="22591.656507" table:style-name="ce57">
            <text:p><text:s text:c="3"/>22 592</text:p>
          </table:table-cell>
          <table:table-cell office:value-type="float" office:value="744" table:style-name="ce57">
            <text:p><text:s text:c="4"/>744</text:p>
          </table:table-cell>
          <table:table-cell office:value-type="float" office:value="17529.219852999999" table:style-name="ce57">
            <text:p><text:s text:c="3"/>17 529</text:p>
          </table:table-cell>
          <table:table-cell office:value-type="float" office:value="199" table:style-name="ce57">
            <text:p><text:s text:c="4"/>199</text:p>
          </table:table-cell>
          <table:table-cell office:value-type="float" office:value="6458.0320499999998" table:style-name="ce57">
            <text:p><text:s text:c="3"/>6 458</text:p>
          </table:table-cell>
          <table:table-cell office:value-type="float" office:value="95" table:style-name="ce57">
            <text:p><text:s text:c="4"/>95</text:p>
          </table:table-cell>
          <table:table-cell office:value-type="float" office:value="4124.8742629999997" table:style-name="ce57">
            <text:p><text:s text:c="3"/>4 125</text:p>
          </table:table-cell>
          <table:table-cell office:value-type="float" office:value="406" table:style-name="ce57">
            <text:p><text:s text:c="4"/>406</text:p>
          </table:table-cell>
          <table:table-cell office:value-type="float" office:value="25931.183641" table:style-name="ce57">
            <text:p><text:s text:c="3"/>25 931</text:p>
          </table:table-cell>
          <table:table-cell office:value-type="float" office:value="335" table:style-name="ce57">
            <text:p><text:s text:c="4"/>335</text:p>
          </table:table-cell>
          <table:table-cell office:value-type="float" office:value="68939.691277000005" table:style-name="ce57">
            <text:p><text:s text:c="3"/>68 940</text:p>
          </table:table-cell>
          <table:table-cell office:value-type="float" office:value="111" table:style-name="ce57">
            <text:p><text:s text:c="4"/>111</text:p>
          </table:table-cell>
          <table:table-cell office:value-type="float" office:value="335408.86484599998" table:style-name="ce57">
            <text:p><text:s text:c="3"/>335 40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45277" table:style-name="ce57">
            <text:p><text:s text:c="3"/>45 277</text:p>
          </table:table-cell>
          <table:table-cell office:value-type="float" office:value="7880506.2136939997" table:style-name="ce57">
            <text:p><text:s text:c="2"/>7 880 506</text:p>
          </table:table-cell>
          <table:table-cell office:value-type="float" office:value="8295" table:style-name="ce57">
            <text:p><text:s text:c="3"/>8 295</text:p>
          </table:table-cell>
          <table:table-cell office:value-type="float" office:value="2734.8376579999999" table:style-name="ce57">
            <text:p><text:s text:c="3"/>2 735</text:p>
          </table:table-cell>
          <table:table-cell office:value-type="float" office:value="11778" table:style-name="ce57">
            <text:p><text:s text:c="3"/>11 778</text:p>
          </table:table-cell>
          <table:table-cell office:value-type="float" office:value="20605.201175999999" table:style-name="ce57">
            <text:p><text:s text:c="3"/>20 605</text:p>
          </table:table-cell>
          <table:table-cell office:value-type="float" office:value="6579" table:style-name="ce57">
            <text:p><text:s text:c="3"/>6 579</text:p>
          </table:table-cell>
          <table:table-cell office:value-type="float" office:value="38660.109600000003" table:style-name="ce57">
            <text:p><text:s text:c="3"/>38 660</text:p>
          </table:table-cell>
          <table:table-cell office:value-type="float" office:value="5905" table:style-name="ce57">
            <text:p><text:s text:c="3"/>5 905</text:p>
          </table:table-cell>
          <table:table-cell office:value-type="float" office:value="73312.771835000007" table:style-name="ce57">
            <text:p><text:s text:c="3"/>73 313</text:p>
          </table:table-cell>
          <table:table-cell office:value-type="float" office:value="5042" table:style-name="ce57">
            <text:p><text:s text:c="3"/>5 042</text:p>
          </table:table-cell>
          <table:table-cell office:value-type="float" office:value="124760.451563" table:style-name="ce57">
            <text:p><text:s text:c="3"/>124 760</text:p>
          </table:table-cell>
          <table:table-cell office:value-type="float" office:value="757" table:style-name="ce57">
            <text:p><text:s text:c="4"/>757</text:p>
          </table:table-cell>
          <table:table-cell office:value-type="float" office:value="25182.700606999999" table:style-name="ce57">
            <text:p><text:s text:c="3"/>25 183</text:p>
          </table:table-cell>
          <table:table-cell office:value-type="float" office:value="611" table:style-name="ce57">
            <text:p><text:s text:c="4"/>611</text:p>
          </table:table-cell>
          <table:table-cell office:value-type="float" office:value="26696.046407000002" table:style-name="ce57">
            <text:p><text:s text:c="3"/>26 696</text:p>
          </table:table-cell>
          <table:table-cell office:value-type="float" office:value="2447" table:style-name="ce57">
            <text:p><text:s text:c="3"/>2 447</text:p>
          </table:table-cell>
          <table:table-cell office:value-type="float" office:value="162957.251211" table:style-name="ce57">
            <text:p><text:s text:c="3"/>162 957</text:p>
          </table:table-cell>
          <table:table-cell office:value-type="float" office:value="2882" table:style-name="ce57">
            <text:p><text:s text:c="3"/>2 882</text:p>
          </table:table-cell>
          <table:table-cell office:value-type="float" office:value="593744.73936999997" table:style-name="ce57">
            <text:p><text:s text:c="3"/>593 745</text:p>
          </table:table-cell>
          <table:table-cell office:value-type="float" office:value="981" table:style-name="ce57">
            <text:p><text:s text:c="4"/>981</text:p>
          </table:table-cell>
          <table:table-cell office:value-type="float" office:value="6811852.1042670002" table:style-name="ce57">
            <text:p><text:s text:c="2"/>6 811 85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4153" table:style-name="ce57">
            <text:p><text:s text:c="3"/>34 153</text:p>
          </table:table-cell>
          <table:table-cell office:value-type="float" office:value="1321995.9671519999" table:style-name="ce57">
            <text:p><text:s text:c="2"/>1 321 996</text:p>
          </table:table-cell>
          <table:table-cell office:value-type="float" office:value="4460" table:style-name="ce57">
            <text:p><text:s text:c="3"/>4 460</text:p>
          </table:table-cell>
          <table:table-cell office:value-type="float" office:value="1730.517574" table:style-name="ce57">
            <text:p><text:s text:c="3"/>1 731</text:p>
          </table:table-cell>
          <table:table-cell office:value-type="float" office:value="9221" table:style-name="ce57">
            <text:p><text:s text:c="3"/>9 221</text:p>
          </table:table-cell>
          <table:table-cell office:value-type="float" office:value="16176.128201" table:style-name="ce57">
            <text:p><text:s text:c="3"/>16 176</text:p>
          </table:table-cell>
          <table:table-cell office:value-type="float" office:value="5026" table:style-name="ce57">
            <text:p><text:s text:c="3"/>5 026</text:p>
          </table:table-cell>
          <table:table-cell office:value-type="float" office:value="28897.674191999999" table:style-name="ce57">
            <text:p><text:s text:c="3"/>28 898</text:p>
          </table:table-cell>
          <table:table-cell office:value-type="float" office:value="5453" table:style-name="ce57">
            <text:p><text:s text:c="3"/>5 453</text:p>
          </table:table-cell>
          <table:table-cell office:value-type="float" office:value="64944.327506000001" table:style-name="ce57">
            <text:p><text:s text:c="3"/>64 944</text:p>
          </table:table-cell>
          <table:table-cell office:value-type="float" office:value="5009" table:style-name="ce57">
            <text:p><text:s text:c="3"/>5 009</text:p>
          </table:table-cell>
          <table:table-cell office:value-type="float" office:value="121150.97685200001" table:style-name="ce57">
            <text:p><text:s text:c="3"/>121 151</text:p>
          </table:table-cell>
          <table:table-cell office:value-type="float" office:value="957" table:style-name="ce57">
            <text:p><text:s text:c="4"/>957</text:p>
          </table:table-cell>
          <table:table-cell office:value-type="float" office:value="31207.495167000001" table:style-name="ce57">
            <text:p><text:s text:c="3"/>31 207</text:p>
          </table:table-cell>
          <table:table-cell office:value-type="float" office:value="335" table:style-name="ce57">
            <text:p><text:s text:c="4"/>335</text:p>
          </table:table-cell>
          <table:table-cell office:value-type="float" office:value="14359.515337000001" table:style-name="ce57">
            <text:p><text:s text:c="3"/>14 360</text:p>
          </table:table-cell>
          <table:table-cell office:value-type="float" office:value="1745" table:style-name="ce57">
            <text:p><text:s text:c="3"/>1 745</text:p>
          </table:table-cell>
          <table:table-cell office:value-type="float" office:value="111466.600529" table:style-name="ce57">
            <text:p><text:s text:c="3"/>111 467</text:p>
          </table:table-cell>
          <table:table-cell office:value-type="float" office:value="1571" table:style-name="ce57">
            <text:p><text:s text:c="3"/>1 571</text:p>
          </table:table-cell>
          <table:table-cell office:value-type="float" office:value="303242.376766" table:style-name="ce57">
            <text:p><text:s text:c="3"/>303 242</text:p>
          </table:table-cell>
          <table:table-cell office:value-type="float" office:value="376" table:style-name="ce57">
            <text:p><text:s text:c="4"/>376</text:p>
          </table:table-cell>
          <table:table-cell office:value-type="float" office:value="628820.35502799996" table:style-name="ce57">
            <text:p><text:s text:c="3"/>628 82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79857" table:style-name="ce57">
            <text:p><text:s text:c="3"/>79 857</text:p>
          </table:table-cell>
          <table:table-cell office:value-type="float" office:value="963257.83804099995" table:style-name="ce57">
            <text:p><text:s text:c="3"/>963 258</text:p>
          </table:table-cell>
          <table:table-cell office:value-type="float" office:value="24062" table:style-name="ce57">
            <text:p><text:s text:c="3"/>24 062</text:p>
          </table:table-cell>
          <table:table-cell office:value-type="float" office:value="8349.2594360000003" table:style-name="ce57">
            <text:p><text:s text:c="3"/>8 349</text:p>
          </table:table-cell>
          <table:table-cell office:value-type="float" office:value="33392" table:style-name="ce57">
            <text:p><text:s text:c="3"/>33 392</text:p>
          </table:table-cell>
          <table:table-cell office:value-type="float" office:value="54762.571127000003" table:style-name="ce57">
            <text:p><text:s text:c="3"/>54 763</text:p>
          </table:table-cell>
          <table:table-cell office:value-type="float" office:value="11689" table:style-name="ce57">
            <text:p><text:s text:c="3"/>11 689</text:p>
          </table:table-cell>
          <table:table-cell office:value-type="float" office:value="65409.240249000002" table:style-name="ce57">
            <text:p><text:s text:c="3"/>65 409</text:p>
          </table:table-cell>
          <table:table-cell office:value-type="float" office:value="5387" table:style-name="ce57">
            <text:p><text:s text:c="3"/>5 387</text:p>
          </table:table-cell>
          <table:table-cell office:value-type="float" office:value="62874.369483000002" table:style-name="ce57">
            <text:p><text:s text:c="3"/>62 874</text:p>
          </table:table-cell>
          <table:table-cell office:value-type="float" office:value="2355" table:style-name="ce57">
            <text:p><text:s text:c="3"/>2 355</text:p>
          </table:table-cell>
          <table:table-cell office:value-type="float" office:value="55950.212775" table:style-name="ce57">
            <text:p><text:s text:c="3"/>55 950</text:p>
          </table:table-cell>
          <table:table-cell office:value-type="float" office:value="612" table:style-name="ce57">
            <text:p><text:s text:c="4"/>612</text:p>
          </table:table-cell>
          <table:table-cell office:value-type="float" office:value="19576.457316" table:style-name="ce57">
            <text:p><text:s text:c="3"/>19 576</text:p>
          </table:table-cell>
          <table:table-cell office:value-type="float" office:value="234" table:style-name="ce57">
            <text:p><text:s text:c="4"/>234</text:p>
          </table:table-cell>
          <table:table-cell office:value-type="float" office:value="10075.131373" table:style-name="ce57">
            <text:p><text:s text:c="3"/>10 075</text:p>
          </table:table-cell>
          <table:table-cell office:value-type="float" office:value="962" table:style-name="ce57">
            <text:p><text:s text:c="4"/>962</text:p>
          </table:table-cell>
          <table:table-cell office:value-type="float" office:value="62157.486622999997" table:style-name="ce57">
            <text:p><text:s text:c="3"/>62 157</text:p>
          </table:table-cell>
          <table:table-cell office:value-type="float" office:value="905" table:style-name="ce57">
            <text:p><text:s text:c="4"/>905</text:p>
          </table:table-cell>
          <table:table-cell office:value-type="float" office:value="181975.756712" table:style-name="ce57">
            <text:p><text:s text:c="3"/>181 976</text:p>
          </table:table-cell>
          <table:table-cell office:value-type="float" office:value="259" table:style-name="ce57">
            <text:p><text:s text:c="4"/>259</text:p>
          </table:table-cell>
          <table:table-cell office:value-type="float" office:value="442127.35294700001" table:style-name="ce57">
            <text:p><text:s text:c="3"/>442 12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0257" table:style-name="ce57">
            <text:p><text:s text:c="3"/>20 257</text:p>
          </table:table-cell>
          <table:table-cell office:value-type="float" office:value="337409.34021699999" table:style-name="ce57">
            <text:p><text:s text:c="3"/>337 409</text:p>
          </table:table-cell>
          <table:table-cell office:value-type="float" office:value="4051" table:style-name="ce57">
            <text:p><text:s text:c="3"/>4 051</text:p>
          </table:table-cell>
          <table:table-cell office:value-type="float" office:value="1429.819776" table:style-name="ce57">
            <text:p><text:s text:c="3"/>1 430</text:p>
          </table:table-cell>
          <table:table-cell office:value-type="float" office:value="6624" table:style-name="ce57">
            <text:p><text:s text:c="3"/>6 624</text:p>
          </table:table-cell>
          <table:table-cell office:value-type="float" office:value="11862.854613" table:style-name="ce57">
            <text:p><text:s text:c="3"/>11 863</text:p>
          </table:table-cell>
          <table:table-cell office:value-type="float" office:value="5802" table:style-name="ce57">
            <text:p><text:s text:c="3"/>5 802</text:p>
          </table:table-cell>
          <table:table-cell office:value-type="float" office:value="33426.498737000002" table:style-name="ce57">
            <text:p><text:s text:c="3"/>33 426</text:p>
          </table:table-cell>
          <table:table-cell office:value-type="float" office:value="1898" table:style-name="ce57">
            <text:p><text:s text:c="3"/>1 898</text:p>
          </table:table-cell>
          <table:table-cell office:value-type="float" office:value="21929.060342000001" table:style-name="ce57">
            <text:p><text:s text:c="3"/>21 929</text:p>
          </table:table-cell>
          <table:table-cell office:value-type="float" office:value="561" table:style-name="ce57">
            <text:p><text:s text:c="4"/>561</text:p>
          </table:table-cell>
          <table:table-cell office:value-type="float" office:value="13196.690979000001" table:style-name="ce57">
            <text:p><text:s text:c="3"/>13 197</text:p>
          </table:table-cell>
          <table:table-cell office:value-type="float" office:value="186" table:style-name="ce57">
            <text:p><text:s text:c="4"/>186</text:p>
          </table:table-cell>
          <table:table-cell office:value-type="float" office:value="6010.9356779999998" table:style-name="ce57">
            <text:p><text:s text:c="3"/>6 011</text:p>
          </table:table-cell>
          <table:table-cell office:value-type="float" office:value="625" table:style-name="ce57">
            <text:p><text:s text:c="4"/>625</text:p>
          </table:table-cell>
          <table:table-cell office:value-type="float" office:value="25240.692579999999" table:style-name="ce57">
            <text:p><text:s text:c="3"/>25 241</text:p>
          </table:table-cell>
          <table:table-cell office:value-type="float" office:value="254" table:style-name="ce57">
            <text:p><text:s text:c="4"/>254</text:p>
          </table:table-cell>
          <table:table-cell office:value-type="float" office:value="16009.499110000001" table:style-name="ce57">
            <text:p><text:s text:c="3"/>16 009</text:p>
          </table:table-cell>
          <table:table-cell office:value-type="float" office:value="203" table:style-name="ce57">
            <text:p><text:s text:c="4"/>203</text:p>
          </table:table-cell>
          <table:table-cell office:value-type="float" office:value="36793.712531999998" table:style-name="ce57">
            <text:p><text:s text:c="3"/>36 794</text:p>
          </table:table-cell>
          <table:table-cell office:value-type="float" office:value="53" table:style-name="ce57">
            <text:p><text:s text:c="4"/>53</text:p>
          </table:table-cell>
          <table:table-cell office:value-type="float" office:value="171509.57587" table:style-name="ce57">
            <text:p><text:s text:c="3"/>171 51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80" table:style-name="ce57">
            <text:p><text:s text:c="4"/>80</text:p>
          </table:table-cell>
          <table:table-cell office:value-type="float" office:value="146.80618699999999" table:style-name="ce57">
            <text:p><text:s text:c="4"/>147</text:p>
          </table:table-cell>
          <table:table-cell office:value-type="float" office:value="34" table:style-name="ce57">
            <text:p><text:s text:c="4"/>34</text:p>
          </table:table-cell>
          <table:table-cell office:value-type="float" office:value="11.276187" table:style-name="ce57">
            <text:p><text:s text:c="4"/>11</text:p>
          </table:table-cell>
          <table:table-cell office:value-type="float" office:value="34" table:style-name="ce57">
            <text:p><text:s text:c="4"/>34</text:p>
          </table:table-cell>
          <table:table-cell office:value-type="float" office:value="65.03" table:style-name="ce57">
            <text:p><text:s text:c="4"/>65</text:p>
          </table:table-cell>
          <table:table-cell office:value-type="float" office:value="11" table:style-name="ce57">
            <text:p><text:s text:c="4"/>11</text:p>
          </table:table-cell>
          <table:table-cell office:value-type="float" office:value="60.5" table:style-name="ce57">
            <text:p><text:s text:c="4"/>61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教育業</text:p>
          </table:table-cell>
          <table:table-cell table:style-name="ce56"/>
          <table:table-cell office:value-type="float" office:value="404" table:style-name="ce57">
            <text:p><text:s text:c="4"/>404</text:p>
          </table:table-cell>
          <table:table-cell office:value-type="float" office:value="2981.334738" table:style-name="ce57">
            <text:p><text:s text:c="3"/>2 981</text:p>
          </table:table-cell>
          <table:table-cell office:value-type="float" office:value="140" table:style-name="ce57">
            <text:p><text:s text:c="4"/>140</text:p>
          </table:table-cell>
          <table:table-cell office:value-type="float" office:value="48.610751999999998" table:style-name="ce57">
            <text:p><text:s text:c="4"/>49</text:p>
          </table:table-cell>
          <table:table-cell office:value-type="float" office:value="164" table:style-name="ce57">
            <text:p><text:s text:c="4"/>164</text:p>
          </table:table-cell>
          <table:table-cell office:value-type="float" office:value="275.99400000000003" table:style-name="ce57">
            <text:p><text:s text:c="4"/>276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371.67" table:style-name="ce57">
            <text:p><text:s text:c="4"/>372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264.30998599999998" table:style-name="ce57">
            <text:p><text:s text:c="4"/>264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142.75" table:style-name="ce57">
            <text:p><text:s text:c="4"/>143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105" table:style-name="ce57">
            <text:p><text:s text:c="4"/>105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738" table:style-name="ce57">
            <text:p><text:s text:c="4"/>738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1000" table:style-name="ce57">
            <text:p><text:s text:c="3"/>1 00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7" table:style-name="ce57">
            <text:p><text:s text:c="4"/>57</text:p>
          </table:table-cell>
          <table:table-cell office:value-type="float" office:value="273.43" table:style-name="ce57">
            <text:p><text:s text:c="4"/>273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0.95" table:style-name="ce57">
            <text:p><text:s text:c="4"/>1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48.48" table:style-name="ce57">
            <text:p><text:s text:c="4"/>48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146" table:style-name="ce57">
            <text:p><text:s text:c="4"/>146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78" table:style-name="ce57">
            <text:p><text:s text:c="4"/>7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2723" table:style-name="ce57">
            <text:p><text:s text:c="3"/>2 723</text:p>
          </table:table-cell>
          <table:table-cell office:value-type="float" office:value="70708.894706999999" table:style-name="ce57">
            <text:p><text:s text:c="3"/>70 709</text:p>
          </table:table-cell>
          <table:table-cell office:value-type="float" office:value="846" table:style-name="ce57">
            <text:p><text:s text:c="4"/>846</text:p>
          </table:table-cell>
          <table:table-cell office:value-type="float" office:value="278.06001900000001" table:style-name="ce57">
            <text:p><text:s text:c="4"/>278</text:p>
          </table:table-cell>
          <table:table-cell office:value-type="float" office:value="963" table:style-name="ce57">
            <text:p><text:s text:c="4"/>963</text:p>
          </table:table-cell>
          <table:table-cell office:value-type="float" office:value="1671.5125479999999" table:style-name="ce57">
            <text:p><text:s text:c="3"/>1 672</text:p>
          </table:table-cell>
          <table:table-cell office:value-type="float" office:value="392" table:style-name="ce57">
            <text:p><text:s text:c="4"/>392</text:p>
          </table:table-cell>
          <table:table-cell office:value-type="float" office:value="2229.9693050000001" table:style-name="ce57">
            <text:p><text:s text:c="3"/>2 230</text:p>
          </table:table-cell>
          <table:table-cell office:value-type="float" office:value="228" table:style-name="ce57">
            <text:p><text:s text:c="4"/>228</text:p>
          </table:table-cell>
          <table:table-cell office:value-type="float" office:value="2794.875685" table:style-name="ce57">
            <text:p><text:s text:c="3"/>2 795</text:p>
          </table:table-cell>
          <table:table-cell office:value-type="float" office:value="111" table:style-name="ce57">
            <text:p><text:s text:c="4"/>111</text:p>
          </table:table-cell>
          <table:table-cell office:value-type="float" office:value="2740.2771499999999" table:style-name="ce57">
            <text:p><text:s text:c="3"/>2 740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1012.5" table:style-name="ce57">
            <text:p><text:s text:c="3"/>1 013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622.005" table:style-name="ce57">
            <text:p><text:s text:c="4"/>622</text:p>
          </table:table-cell>
          <table:table-cell office:value-type="float" office:value="55" table:style-name="ce57">
            <text:p><text:s text:c="4"/>55</text:p>
          </table:table-cell>
          <table:table-cell office:value-type="float" office:value="3802.60601" table:style-name="ce57">
            <text:p><text:s text:c="3"/>3 803</text:p>
          </table:table-cell>
          <table:table-cell office:value-type="float" office:value="59" table:style-name="ce57">
            <text:p><text:s text:c="4"/>59</text:p>
          </table:table-cell>
          <table:table-cell office:value-type="float" office:value="12577.46415" table:style-name="ce57">
            <text:p><text:s text:c="3"/>12 577</text:p>
          </table:table-cell>
          <table:table-cell office:value-type="float" office:value="24" table:style-name="ce57">
            <text:p><text:s text:c="4"/>24</text:p>
          </table:table-cell>
          <table:table-cell office:value-type="float" office:value="42979.624839999997" table:style-name="ce57">
            <text:p><text:s text:c="3"/>42 98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3195" table:style-name="ce57">
            <text:p><text:s text:c="3"/>13 195</text:p>
          </table:table-cell>
          <table:table-cell office:value-type="float" office:value="135650.17939899999" table:style-name="ce57">
            <text:p><text:s text:c="3"/>135 650</text:p>
          </table:table-cell>
          <table:table-cell office:value-type="float" office:value="3440" table:style-name="ce57">
            <text:p><text:s text:c="3"/>3 440</text:p>
          </table:table-cell>
          <table:table-cell office:value-type="float" office:value="1265.338823" table:style-name="ce57">
            <text:p><text:s text:c="3"/>1 265</text:p>
          </table:table-cell>
          <table:table-cell office:value-type="float" office:value="5475" table:style-name="ce57">
            <text:p><text:s text:c="3"/>5 475</text:p>
          </table:table-cell>
          <table:table-cell office:value-type="float" office:value="8925.6642119999997" table:style-name="ce57">
            <text:p><text:s text:c="3"/>8 926</text:p>
          </table:table-cell>
          <table:table-cell office:value-type="float" office:value="2278" table:style-name="ce57">
            <text:p><text:s text:c="3"/>2 278</text:p>
          </table:table-cell>
          <table:table-cell office:value-type="float" office:value="12680.141383" table:style-name="ce57">
            <text:p><text:s text:c="3"/>12 680</text:p>
          </table:table-cell>
          <table:table-cell office:value-type="float" office:value="1154" table:style-name="ce57">
            <text:p><text:s text:c="3"/>1 154</text:p>
          </table:table-cell>
          <table:table-cell office:value-type="float" office:value="13462.653225" table:style-name="ce57">
            <text:p><text:s text:c="3"/>13 463</text:p>
          </table:table-cell>
          <table:table-cell office:value-type="float" office:value="412" table:style-name="ce57">
            <text:p><text:s text:c="4"/>412</text:p>
          </table:table-cell>
          <table:table-cell office:value-type="float" office:value="9704.3071060000002" table:style-name="ce57">
            <text:p><text:s text:c="3"/>9 704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2748.8270000000002" table:style-name="ce57">
            <text:p><text:s text:c="3"/>2 749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1980.45463" table:style-name="ce57">
            <text:p><text:s text:c="3"/>1 980</text:p>
          </table:table-cell>
          <table:table-cell office:value-type="float" office:value="132" table:style-name="ce57">
            <text:p><text:s text:c="4"/>132</text:p>
          </table:table-cell>
          <table:table-cell office:value-type="float" office:value="8602.8940600000005" table:style-name="ce57">
            <text:p><text:s text:c="3"/>8 603</text:p>
          </table:table-cell>
          <table:table-cell office:value-type="float" office:value="141" table:style-name="ce57">
            <text:p><text:s text:c="4"/>141</text:p>
          </table:table-cell>
          <table:table-cell office:value-type="float" office:value="26515.34981" table:style-name="ce57">
            <text:p><text:s text:c="3"/>26 515</text:p>
          </table:table-cell>
          <table:table-cell office:value-type="float" office:value="33" table:style-name="ce57">
            <text:p><text:s text:c="4"/>33</text:p>
          </table:table-cell>
          <table:table-cell office:value-type="float" office:value="49764.549149999999" table:style-name="ce57">
            <text:p><text:s text:c="3"/>49 76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24500" table:style-name="ce57">
            <text:p><text:s text:c="3"/>24 500</text:p>
          </table:table-cell>
          <table:table-cell office:value-type="float" office:value="213683.065156" table:style-name="ce57">
            <text:p><text:s text:c="3"/>213 683</text:p>
          </table:table-cell>
          <table:table-cell office:value-type="float" office:value="5670" table:style-name="ce57">
            <text:p><text:s text:c="3"/>5 670</text:p>
          </table:table-cell>
          <table:table-cell office:value-type="float" office:value="2073.3612929999999" table:style-name="ce57">
            <text:p><text:s text:c="3"/>2 073</text:p>
          </table:table-cell>
          <table:table-cell office:value-type="float" office:value="11179" table:style-name="ce57">
            <text:p><text:s text:c="3"/>11 179</text:p>
          </table:table-cell>
          <table:table-cell office:value-type="float" office:value="17759.183796000001" table:style-name="ce57">
            <text:p><text:s text:c="3"/>17 759</text:p>
          </table:table-cell>
          <table:table-cell office:value-type="float" office:value="4353" table:style-name="ce57">
            <text:p><text:s text:c="3"/>4 353</text:p>
          </table:table-cell>
          <table:table-cell office:value-type="float" office:value="23781.628000000001" table:style-name="ce57">
            <text:p><text:s text:c="3"/>23 782</text:p>
          </table:table-cell>
          <table:table-cell office:value-type="float" office:value="1747" table:style-name="ce57">
            <text:p><text:s text:c="3"/>1 747</text:p>
          </table:table-cell>
          <table:table-cell office:value-type="float" office:value="20641.268596999998" table:style-name="ce57">
            <text:p><text:s text:c="3"/>20 641</text:p>
          </table:table-cell>
          <table:table-cell office:value-type="float" office:value="769" table:style-name="ce57">
            <text:p><text:s text:c="4"/>769</text:p>
          </table:table-cell>
          <table:table-cell office:value-type="float" office:value="18309.972393" table:style-name="ce57">
            <text:p><text:s text:c="3"/>18 310</text:p>
          </table:table-cell>
          <table:table-cell office:value-type="float" office:value="150" table:style-name="ce57">
            <text:p><text:s text:c="4"/>150</text:p>
          </table:table-cell>
          <table:table-cell office:value-type="float" office:value="4910.7112779999998" table:style-name="ce57">
            <text:p><text:s text:c="3"/>4 911</text:p>
          </table:table-cell>
          <table:table-cell office:value-type="float" office:value="71" table:style-name="ce57">
            <text:p><text:s text:c="4"/>71</text:p>
          </table:table-cell>
          <table:table-cell office:value-type="float" office:value="2994.2682" table:style-name="ce57">
            <text:p><text:s text:c="3"/>2 994</text:p>
          </table:table-cell>
          <table:table-cell office:value-type="float" office:value="285" table:style-name="ce57">
            <text:p><text:s text:c="4"/>285</text:p>
          </table:table-cell>
          <table:table-cell office:value-type="float" office:value="18608.231709" table:style-name="ce57">
            <text:p><text:s text:c="3"/>18 608</text:p>
          </table:table-cell>
          <table:table-cell office:value-type="float" office:value="229" table:style-name="ce57">
            <text:p><text:s text:c="4"/>229</text:p>
          </table:table-cell>
          <table:table-cell office:value-type="float" office:value="43117.090429999997" table:style-name="ce57">
            <text:p><text:s text:c="3"/>43 117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61487.349459999998" table:style-name="ce57">
            <text:p><text:s text:c="3"/>61 487</text:p>
          </table:table-cell>
          <table:table-cell table:number-columns-repeated="16360" table:style-name="ce50"/>
        </table:table-row>
        <table:table-row table:style-name="ro1">
          <table:table-cell office:value-type="string" table:style-name="ce58">
            <text:p>填表</text:p>
          </table:table-cell>
          <table:table-cell table:number-columns-repeated="2" table:style-name="ce58"/>
          <table:table-cell office:value-type="string" table:style-name="ce59">
            <text:p>審核</text:p>
          </table:table-cell>
          <table:table-cell table:number-columns-repeated="7" table:style-name="ce58"/>
          <table:table-cell office:value-type="string" table:style-name="ce59">
            <text:p>主辦業務人員</text:p>
          </table:table-cell>
          <table:table-cell table:style-name="ce59"/>
          <table:table-cell table:number-columns-repeated="3" table:style-name="ce58"/>
          <table:table-cell table:style-name="ce59"/>
          <table:table-cell office:value-type="string" table:style-name="ce58">
            <text:p>機關長官</text:p>
          </table:table-cell>
          <table:table-cell table:number-columns-repeated="5" table:style-name="ce58"/>
          <table:table-cell office:value-type="string" office:string-value="中華民國109年02月20日編製" table:formula="msoxl:='2491-00-01'!V34" table:style-name="ce216">
            <text:p>中華民國109年02月20日編製</text:p>
          </table:table-cell>
          <table:table-cell table:number-columns-repeated="16360"/>
        </table:table-row>
        <table:table-row table:style-name="ro1">
          <table:table-cell table:number-columns-repeated="11" table:style-name="ce45"/>
          <table:table-cell office:value-type="string" table:style-name="ce45">
            <text:p>主辦統計人員</text:p>
          </table:table-cell>
          <table:table-cell table:number-columns-repeated="11" table:style-name="ce45"/>
          <table:table-cell office:value-type="string" table:style-name="ce60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61">
            <text:p>資料來源：</text:p>
          </table:table-cell>
          <table:table-cell office:value-type="string" table:style-name="ce17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22" table:style-name="ce62"/>
          <table:table-cell table:number-columns-repeated="16360"/>
        </table:table-row>
        <table:table-row table:style-name="ro12">
          <table:table-cell table:style-name="ce173"/>
          <table:table-cell office:value-type="string" table:style-name="ce174">
            <text:p>屏東農業生物技術園區籌備處、交通部民用航空局、交通部航港局。</text:p>
          </table:table-cell>
          <table:table-cell table:number-columns-repeated="22" table:style-name="ce175"/>
          <table:table-cell table:number-columns-repeated="16360" table:style-name="ce50"/>
        </table:table-row>
        <table:table-row table:style-name="ro6">
          <table:table-cell office:value-type="string" table:style-name="ce62">
            <text:p>填表說明：</text:p>
          </table:table-cell>
          <table:table-cell office:value-type="string" table:style-name="ce61">
            <text:p>本表1式2份，1份送本部統計處併公布於網站，1份自存。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304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4" table:style-name="ro6">
          <table:table-cell table:number-columns-repeated="16384"/>
        </table:table-row>
      </table:table>
      <table:table table:name="2491-00-04" table:style-name="ta4">
        <table:table-column table:style-name="co18" table:default-cell-style-name="ce65"/>
        <table:table-column table:style-name="co30" table:default-cell-style-name="ce65"/>
        <table:table-column table:style-name="co31" table:default-cell-style-name="ce65"/>
        <table:table-column table:style-name="co32" table:default-cell-style-name="ce65"/>
        <table:table-column table:style-name="co10" table:default-cell-style-name="ce65"/>
        <table:table-column table:style-name="co31" table:default-cell-style-name="ce65"/>
        <table:table-column table:style-name="co10" table:default-cell-style-name="ce65"/>
        <table:table-column table:style-name="co31" table:number-columns-repeated="4" table:default-cell-style-name="ce65"/>
        <table:table-column table:style-name="co4" table:default-cell-style-name="ce65"/>
        <table:table-column table:style-name="co33" table:default-cell-style-name="ce65"/>
        <table:table-column table:style-name="co9" table:default-cell-style-name="ce65"/>
        <table:table-column table:style-name="co33" table:default-cell-style-name="ce65"/>
        <table:table-column table:style-name="co17" table:default-cell-style-name="ce65"/>
        <table:table-column table:style-name="co34" table:default-cell-style-name="ce65"/>
        <table:table-column table:style-name="co35" table:default-cell-style-name="ce65"/>
        <table:table-column table:style-name="co29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4" table:style-name="ce65"/>
          <table:table-cell table:number-columns-spanned="5" table:number-rows-spanned="1" table:style-name="ce348"/>
          <table:covered-table-cell table:number-columns-repeated="4"/>
          <table:table-cell table:number-columns-repeated="6" table:style-name="ce65"/>
          <table:table-cell office:value-type="string" table:style-name="ce64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 <text:s/>報</text:p>
          </table:table-cell>
          <table:table-cell office:value-type="string" table:style-name="ce69">
            <text:p>次月20日前編報</text:p>
          </table:table-cell>
          <table:table-cell table:style-name="ce70"/>
          <table:table-cell table:style-name="ce65"/>
          <table:table-cell table:number-columns-repeated="12" table:style-name="ce71"/>
          <table:table-cell office:value-type="string" table:style-name="ce68">
            <text:p>表 <text:s text:c="3"/>號</text:p>
          </table:table-cell>
          <table:table-cell office:value-type="string" table:style-name="ce72">
            <text:p>2491-00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9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74"/>
          <table:table-cell table:style-name="ce65"/>
          <table:table-cell office:value-type="string" office:string-value="中華民國109年1月底" table:formula="msoxl:='2491-00-01'!H5" table:number-columns-spanned="7" table:number-rows-spanned="1" table:style-name="ce313">
            <text:p>中華民國109年1月底</text:p>
          </table:table-cell>
          <table:covered-table-cell table:number-columns-repeated="6"/>
          <table:table-cell table:style-name="ce65"/>
          <table:table-cell table:number-columns-repeated="3" table:style-name="ce75"/>
          <table:table-cell office:value-type="string" table:style-name="ce76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499">
            <text:p>縣 市 別</text:p>
          </table:table-cell>
          <table:covered-table-cell/>
          <table:table-cell office:value-type="string" table:number-columns-spanned="2" table:number-rows-spanned="2" table:style-name="ce500">
            <text:p>總　　　　計</text:p>
          </table:table-cell>
          <table:covered-table-cell/>
          <table:table-cell office:value-type="string" table:number-columns-spanned="2" table:number-rows-spanned="2" table:style-name="ce501">
            <text:p>無　限　公　司</text:p>
          </table:table-cell>
          <table:covered-table-cell/>
          <table:table-cell office:value-type="string" table:number-columns-spanned="2" table:number-rows-spanned="2" table:style-name="ce501">
            <text:p>兩　合　公　司</text:p>
          </table:table-cell>
          <table:covered-table-cell/>
          <table:table-cell office:value-type="string" table:number-columns-spanned="2" table:number-rows-spanned="2" table:style-name="ce501">
            <text:p>有　限　公　司</text:p>
          </table:table-cell>
          <table:covered-table-cell/>
          <table:table-cell office:value-type="string" table:number-columns-spanned="2" table:number-rows-spanned="2" table:style-name="ce501">
            <text:p>股份有限公司</text:p>
          </table:table-cell>
          <table:covered-table-cell/>
          <table:table-cell office:value-type="string" table:number-columns-spanned="2" table:number-rows-spanned="2" table:style-name="ce502">
            <text:p>設分公司之外國公司</text:p>
          </table:table-cell>
          <table:covered-table-cell/>
          <table:table-cell office:value-type="string" table:number-columns-spanned="2" table:number-rows-spanned="2" table:style-name="ce503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04">
            <text:p>設辦事處之外國公司</text:p>
          </table:table-cell>
          <table:table-cell office:value-type="string" table:number-columns-spanned="1" table:number-rows-spanned="2" table:style-name="ce505">
            <text:p>大陸地區</text:p>
            <text:p>在臺許可辦事處</text:p>
          </table:table-cell>
          <table:table-cell table:number-columns-repeated="16366" table:style-name="ce7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15">
          <table:covered-table-cell/>
          <table:covered-table-cell/>
          <table:table-cell office:value-type="string" table:style-name="ce79">
            <text:p>家數</text:p>
          </table:table-cell>
          <table:table-cell office:value-type="string" table:style-name="ce80">
            <text:p>資本額</text:p>
            <text:p><text:span text:style-name="T4">(含在臺營運資金)</text:span>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81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家數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705963" table:style-name="ce82">
            <text:p><text:s text:c="3"/>705 963</text:p>
          </table:table-cell>
          <table:table-cell office:value-type="float" office:value="25012483.019729" table:style-name="ce82">
            <text:p><text:s text:c="2"/>25 012 483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218.65" table:style-name="ce82">
            <text:p><text:s text:c="4"/>219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54.246400000000001" table:style-name="ce82">
            <text:p><text:s text:c="4"/>54</text:p>
          </table:table-cell>
          <table:table-cell office:value-type="float" office:value="531866" table:style-name="ce82">
            <text:p><text:s text:c="3"/>531 866</text:p>
          </table:table-cell>
          <table:table-cell office:value-type="float" office:value="2678846.5186029999" table:style-name="ce82">
            <text:p><text:s text:c="2"/>2 678 847</text:p>
          </table:table-cell>
          <table:table-cell office:value-type="float" office:value="168458" table:style-name="ce82">
            <text:p><text:s text:c="3"/>168 458</text:p>
          </table:table-cell>
          <table:table-cell office:value-type="float" office:value="22139009.433017999" table:style-name="ce82">
            <text:p><text:s text:c="2"/>22 139 009</text:p>
          </table:table-cell>
          <table:table-cell office:value-type="float" office:value="5576" table:style-name="ce82">
            <text:p><text:s text:c="3"/>5 576</text:p>
          </table:table-cell>
          <table:table-cell office:value-type="float" office:value="188115.22904100001" table:style-name="ce82">
            <text:p><text:s text:c="3"/>188 115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6238.9426670000003" table:style-name="ce82">
            <text:p><text:s text:c="3"/>6 239</text:p>
          </table:table-cell>
          <table:table-cell office:value-type="float" office:value="4673" table:style-name="ce82">
            <text:p><text:s text:c="3"/>4 673</text:p>
          </table:table-cell>
          <table:table-cell office:value-type="float" office:value="117" table:style-name="ce82">
            <text:p><text:s text:c="4"/>117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481">
            <text:p>臺灣地區</text:p>
          </table:table-cell>
          <table:covered-table-cell/>
          <table:table-cell office:value-type="float" office:value="704438" table:style-name="ce82">
            <text:p><text:s text:c="3"/>704 438</text:p>
          </table:table-cell>
          <table:table-cell office:value-type="float" office:value="24987669.353471" table:style-name="ce82">
            <text:p><text:s text:c="2"/>24 987 669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218.65" table:style-name="ce82">
            <text:p><text:s text:c="4"/>219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54.246400000000001" table:style-name="ce82">
            <text:p><text:s text:c="4"/>54</text:p>
          </table:table-cell>
          <table:table-cell office:value-type="float" office:value="530709" table:style-name="ce82">
            <text:p><text:s text:c="3"/>530 709</text:p>
          </table:table-cell>
          <table:table-cell office:value-type="float" office:value="2672550.147725" table:style-name="ce82">
            <text:p><text:s text:c="2"/>2 672 550</text:p>
          </table:table-cell>
          <table:table-cell office:value-type="float" office:value="168090" table:style-name="ce82">
            <text:p><text:s text:c="3"/>168 090</text:p>
          </table:table-cell>
          <table:table-cell office:value-type="float" office:value="22120492.137637999" table:style-name="ce82">
            <text:p><text:s text:c="2"/>22 120 492</text:p>
          </table:table-cell>
          <table:table-cell office:value-type="float" office:value="5576" table:style-name="ce82">
            <text:p><text:s text:c="3"/>5 576</text:p>
          </table:table-cell>
          <table:table-cell office:value-type="float" office:value="188115.22904100001" table:style-name="ce82">
            <text:p><text:s text:c="3"/>188 115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6238.9426670000003" table:style-name="ce82">
            <text:p><text:s text:c="3"/>6 239</text:p>
          </table:table-cell>
          <table:table-cell office:value-type="float" office:value="4672" table:style-name="ce82">
            <text:p><text:s text:c="3"/>4 672</text:p>
          </table:table-cell>
          <table:table-cell office:value-type="float" office:value="117" table:style-name="ce82">
            <text:p><text:s text:c="4"/>117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134064" table:style-name="ce82">
            <text:p><text:s text:c="3"/>134 064</text:p>
          </table:table-cell>
          <table:table-cell office:value-type="float" office:value="2316734.4381619999" table:style-name="ce82">
            <text:p><text:s text:c="2"/>2 316 73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1.75" table:style-name="ce82">
            <text:p><text:s text:c="4"/>1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6577" table:style-name="ce82">
            <text:p><text:s text:c="3"/>106 577</text:p>
          </table:table-cell>
          <table:table-cell office:value-type="float" office:value="472470.39025900001" table:style-name="ce82">
            <text:p><text:s text:c="3"/>472 470</text:p>
          </table:table-cell>
          <table:table-cell office:value-type="float" office:value="26866" table:style-name="ce82">
            <text:p><text:s text:c="3"/>26 866</text:p>
          </table:table-cell>
          <table:table-cell office:value-type="float" office:value="1828623.2471050001" table:style-name="ce82">
            <text:p><text:s text:c="2"/>1 828 623</text:p>
          </table:table-cell>
          <table:table-cell office:value-type="float" office:value="614" table:style-name="ce82">
            <text:p><text:s text:c="4"/>614</text:p>
          </table:table-cell>
          <table:table-cell office:value-type="float" office:value="15596.390283999999" table:style-name="ce82">
            <text:p><text:s text:c="3"/>15 596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2.660513999999999" table:style-name="ce82">
            <text:p><text:s text:c="4"/>33</text:p>
          </table:table-cell>
          <table:table-cell office:value-type="float" office:value="373" table:style-name="ce82">
            <text:p><text:s text:c="4"/>373</text:p>
          </table:table-cell>
          <table:table-cell office:value-type="float" office:value="26" table:style-name="ce82">
            <text:p><text:s text:c="4"/>26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179275" table:style-name="ce82">
            <text:p><text:s text:c="3"/>179 275</text:p>
          </table:table-cell>
          <table:table-cell office:value-type="float" office:value="13073526.132187" table:style-name="ce82">
            <text:p><text:s text:c="2"/>13 073 526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0" table:style-name="ce82">
            <text:p><text:s text:c="4"/>60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36.1" table:style-name="ce82">
            <text:p><text:s text:c="4"/>36</text:p>
          </table:table-cell>
          <table:table-cell office:value-type="float" office:value="120484" table:style-name="ce82">
            <text:p><text:s text:c="3"/>120 484</text:p>
          </table:table-cell>
          <table:table-cell office:value-type="float" office:value="761963.86589999998" table:style-name="ce82">
            <text:p><text:s text:c="3"/>761 964</text:p>
          </table:table-cell>
          <table:table-cell office:value-type="float" office:value="55002" table:style-name="ce82">
            <text:p><text:s text:c="3"/>55 002</text:p>
          </table:table-cell>
          <table:table-cell office:value-type="float" office:value="12162769.509045999" table:style-name="ce82">
            <text:p><text:s text:c="2"/>12 162 770</text:p>
          </table:table-cell>
          <table:table-cell office:value-type="float" office:value="3752" table:style-name="ce82">
            <text:p><text:s text:c="3"/>3 752</text:p>
          </table:table-cell>
          <table:table-cell office:value-type="float" office:value="142632.17508799999" table:style-name="ce82">
            <text:p><text:s text:c="3"/>142 632</text:p>
          </table:table-cell>
          <table:table-cell office:value-type="float" office:value="32" table:style-name="ce82">
            <text:p><text:s text:c="4"/>32</text:p>
          </table:table-cell>
          <table:table-cell office:value-type="float" office:value="6064.4821529999999" table:style-name="ce82">
            <text:p><text:s text:c="3"/>6 064</text:p>
          </table:table-cell>
          <table:table-cell office:value-type="float" office:value="3025" table:style-name="ce82">
            <text:p><text:s text:c="3"/>3 025</text:p>
          </table:table-cell>
          <table:table-cell office:value-type="float" office:value="45" table:style-name="ce82">
            <text:p><text:s text:c="4"/>45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61146" table:style-name="ce82">
            <text:p><text:s text:c="3"/>61 146</text:p>
          </table:table-cell>
          <table:table-cell office:value-type="float" office:value="1554405.26917" table:style-name="ce82">
            <text:p><text:s text:c="2"/>1 554 40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80" table:style-name="ce82">
            <text:p><text:s text:c="4"/>8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7617" table:style-name="ce82">
            <text:p><text:s text:c="3"/>47 617</text:p>
          </table:table-cell>
          <table:table-cell office:value-type="float" office:value="229287.285206" table:style-name="ce82">
            <text:p><text:s text:c="3"/>229 287</text:p>
          </table:table-cell>
          <table:table-cell office:value-type="float" office:value="13335" table:style-name="ce82">
            <text:p><text:s text:c="3"/>13 335</text:p>
          </table:table-cell>
          <table:table-cell office:value-type="float" office:value="1316239.247799" table:style-name="ce82">
            <text:p><text:s text:c="2"/>1 316 239</text:p>
          </table:table-cell>
          <table:table-cell office:value-type="float" office:value="190" table:style-name="ce82">
            <text:p><text:s text:c="4"/>190</text:p>
          </table:table-cell>
          <table:table-cell office:value-type="float" office:value="8774.9361649999992" table:style-name="ce82">
            <text:p><text:s text:c="3"/>8 775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3.8" table:style-name="ce82">
            <text:p><text:s text:c="4"/>24</text:p>
          </table:table-cell>
          <table:table-cell office:value-type="float" office:value="154" table:style-name="ce82">
            <text:p><text:s text:c="4"/>154</text:p>
          </table:table-cell>
          <table:table-cell office:value-type="float" office:value="14" table:style-name="ce82">
            <text:p><text:s text:c="4"/>14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101650" table:style-name="ce82">
            <text:p><text:s text:c="3"/>101 650</text:p>
          </table:table-cell>
          <table:table-cell office:value-type="float" office:value="1826530.795472" table:style-name="ce82">
            <text:p><text:s text:c="2"/>1 826 53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8071999999999999" table:style-name="ce82">
            <text:p><text:s text:c="4"/>2</text:p>
          </table:table-cell>
          <table:table-cell office:value-type="float" office:value="78436" table:style-name="ce82">
            <text:p><text:s text:c="3"/>78 436</text:p>
          </table:table-cell>
          <table:table-cell office:value-type="float" office:value="342595.60978699999" table:style-name="ce82">
            <text:p><text:s text:c="3"/>342 596</text:p>
          </table:table-cell>
          <table:table-cell office:value-type="float" office:value="22779" table:style-name="ce82">
            <text:p><text:s text:c="3"/>22 779</text:p>
          </table:table-cell>
          <table:table-cell office:value-type="float" office:value="1476235.3296010001" table:style-name="ce82">
            <text:p><text:s text:c="2"/>1 476 235</text:p>
          </table:table-cell>
          <table:table-cell office:value-type="float" office:value="433" table:style-name="ce82">
            <text:p><text:s text:c="4"/>433</text:p>
          </table:table-cell>
          <table:table-cell office:value-type="float" office:value="7677.0488839999998" table:style-name="ce82">
            <text:p><text:s text:c="3"/>7 67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48" table:style-name="ce82">
            <text:p><text:s text:c="4"/>548</text:p>
          </table:table-cell>
          <table:table-cell office:value-type="float" office:value="8" table:style-name="ce82">
            <text:p><text:s text:c="4"/>8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38345" table:style-name="ce82">
            <text:p><text:s text:c="3"/>38 345</text:p>
          </table:table-cell>
          <table:table-cell office:value-type="float" office:value="942868.69928099995" table:style-name="ce82">
            <text:p><text:s text:c="3"/>942 86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374" table:style-name="ce82">
            <text:p><text:s text:c="4"/>0</text:p>
          </table:table-cell>
          <table:table-cell office:value-type="float" office:value="29302" table:style-name="ce82">
            <text:p><text:s text:c="3"/>29 302</text:p>
          </table:table-cell>
          <table:table-cell office:value-type="float" office:value="150820.04133199999" table:style-name="ce82">
            <text:p><text:s text:c="3"/>150 820</text:p>
          </table:table-cell>
          <table:table-cell office:value-type="float" office:value="8959" table:style-name="ce82">
            <text:p><text:s text:c="3"/>8 959</text:p>
          </table:table-cell>
          <table:table-cell office:value-type="float" office:value="790968.96352600004" table:style-name="ce82">
            <text:p><text:s text:c="3"/>790 969</text:p>
          </table:table-cell>
          <table:table-cell office:value-type="float" office:value="83" table:style-name="ce82">
            <text:p><text:s text:c="4"/>83</text:p>
          </table:table-cell>
          <table:table-cell office:value-type="float" office:value="1079.3204229999999" table:style-name="ce82">
            <text:p><text:s text:c="3"/>1 07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2" table:style-name="ce82">
            <text:p><text:s text:c="4"/>72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81654" table:style-name="ce82">
            <text:p><text:s text:c="3"/>81 654</text:p>
          </table:table-cell>
          <table:table-cell office:value-type="float" office:value="2066052.4365920001" table:style-name="ce82">
            <text:p><text:s text:c="2"/>2 066 05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5.75" table:style-name="ce82">
            <text:p><text:s text:c="4"/>6</text:p>
          </table:table-cell>
          <table:table-cell office:value-type="float" office:value="65090" table:style-name="ce82">
            <text:p><text:s text:c="3"/>65 090</text:p>
          </table:table-cell>
          <table:table-cell office:value-type="float" office:value="305181.46076599997" table:style-name="ce82">
            <text:p><text:s text:c="3"/>305 181</text:p>
          </table:table-cell>
          <table:table-cell office:value-type="float" office:value="16371" table:style-name="ce82">
            <text:p><text:s text:c="3"/>16 371</text:p>
          </table:table-cell>
          <table:table-cell office:value-type="float" office:value="1759058.7778990001" table:style-name="ce82">
            <text:p><text:s text:c="2"/>1 759 059</text:p>
          </table:table-cell>
          <table:table-cell office:value-type="float" office:value="189" table:style-name="ce82">
            <text:p><text:s text:c="4"/>189</text:p>
          </table:table-cell>
          <table:table-cell office:value-type="float" office:value="1709.4479269999999" table:style-name="ce82">
            <text:p><text:s text:c="3"/>1 70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72" table:style-name="ce82">
            <text:p><text:s text:c="4"/>72</text:p>
          </table:table-cell>
          <table:table-cell office:value-type="float" office:value="238" table:style-name="ce82">
            <text:p><text:s text:c="4"/>238</text:p>
          </table:table-cell>
          <table:table-cell office:value-type="float" office:value="8" table:style-name="ce82">
            <text:p><text:s text:c="4"/>8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6162" table:style-name="ce82">
            <text:p><text:s text:c="3"/>6 162</text:p>
          </table:table-cell>
          <table:table-cell office:value-type="float" office:value="90326.447190000006" table:style-name="ce82">
            <text:p><text:s text:c="3"/>90 326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9.68" table:style-name="ce82">
            <text:p><text:s text:c="4"/>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869" table:style-name="ce82">
            <text:p><text:s text:c="3"/>4 869</text:p>
          </table:table-cell>
          <table:table-cell office:value-type="float" office:value="28516.432741000001" table:style-name="ce82">
            <text:p><text:s text:c="3"/>28 516</text:p>
          </table:table-cell>
          <table:table-cell office:value-type="float" office:value="1281" table:style-name="ce82">
            <text:p><text:s text:c="3"/>1 281</text:p>
          </table:table-cell>
          <table:table-cell office:value-type="float" office:value="61695.134448999997" table:style-name="ce82">
            <text:p><text:s text:c="3"/>61 695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95.2" table:style-name="ce82">
            <text:p><text:s text:c="4"/>9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13233" table:style-name="ce82">
            <text:p><text:s text:c="3"/>13 233</text:p>
          </table:table-cell>
          <table:table-cell office:value-type="float" office:value="564779.94200200005" table:style-name="ce82">
            <text:p><text:s text:c="3"/>564 78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251" table:style-name="ce82">
            <text:p><text:s text:c="3"/>9 251</text:p>
          </table:table-cell>
          <table:table-cell office:value-type="float" office:value="46420.580838000002" table:style-name="ce82">
            <text:p><text:s text:c="3"/>46 421</text:p>
          </table:table-cell>
          <table:table-cell office:value-type="float" office:value="3844" table:style-name="ce82">
            <text:p><text:s text:c="3"/>3 844</text:p>
          </table:table-cell>
          <table:table-cell office:value-type="float" office:value="515361.43384200003" table:style-name="ce82">
            <text:p><text:s text:c="3"/>515 361</text:p>
          </table:table-cell>
          <table:table-cell office:value-type="float" office:value="136" table:style-name="ce82">
            <text:p><text:s text:c="4"/>136</text:p>
          </table:table-cell>
          <table:table-cell office:value-type="float" office:value="2952.427322" table:style-name="ce82">
            <text:p><text:s text:c="3"/>2 952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45.5" table:style-name="ce82">
            <text:p><text:s text:c="4"/>46</text:p>
          </table:table-cell>
          <table:table-cell office:value-type="float" office:value="76" table:style-name="ce82">
            <text:p><text:s text:c="4"/>76</text:p>
          </table:table-cell>
          <table:table-cell office:value-type="float" office:value="6" table:style-name="ce82">
            <text:p><text:s text:c="4"/>6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7454" table:style-name="ce82">
            <text:p><text:s text:c="3"/>7 454</text:p>
          </table:table-cell>
          <table:table-cell office:value-type="float" office:value="293755.01996100001" table:style-name="ce82">
            <text:p><text:s text:c="3"/>293 75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634" table:style-name="ce82">
            <text:p><text:s text:c="3"/>5 634</text:p>
          </table:table-cell>
          <table:table-cell office:value-type="float" office:value="26652.170613999999" table:style-name="ce82">
            <text:p><text:s text:c="3"/>26 652</text:p>
          </table:table-cell>
          <table:table-cell office:value-type="float" office:value="1811" table:style-name="ce82">
            <text:p><text:s text:c="3"/>1 811</text:p>
          </table:table-cell>
          <table:table-cell office:value-type="float" office:value="265945.37544700003" table:style-name="ce82">
            <text:p><text:s text:c="3"/>265 945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157.4739" table:style-name="ce82">
            <text:p><text:s text:c="3"/>1 15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27402" table:style-name="ce82">
            <text:p><text:s text:c="3"/>27 402</text:p>
          </table:table-cell>
          <table:table-cell office:value-type="float" office:value="481193.70322999998" table:style-name="ce82">
            <text:p><text:s text:c="3"/>481 19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02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1045" table:style-name="ce82">
            <text:p><text:s text:c="3"/>21 045</text:p>
          </table:table-cell>
          <table:table-cell office:value-type="float" office:value="89736.073103999996" table:style-name="ce82">
            <text:p><text:s text:c="3"/>89 736</text:p>
          </table:table-cell>
          <table:table-cell office:value-type="float" office:value="6319" table:style-name="ce82">
            <text:p><text:s text:c="3"/>6 319</text:p>
          </table:table-cell>
          <table:table-cell office:value-type="float" office:value="390515.86012600001" table:style-name="ce82">
            <text:p><text:s text:c="3"/>390 516</text:p>
          </table:table-cell>
          <table:table-cell office:value-type="float" office:value="37" table:style-name="ce82">
            <text:p><text:s text:c="4"/>37</text:p>
          </table:table-cell>
          <table:table-cell office:value-type="float" office:value="941.75" table:style-name="ce82">
            <text:p><text:s text:c="4"/>94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5439" table:style-name="ce82">
            <text:p><text:s text:c="3"/>5 439</text:p>
          </table:table-cell>
          <table:table-cell office:value-type="float" office:value="95574.060274999996" table:style-name="ce82">
            <text:p><text:s text:c="3"/>95 57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223" table:style-name="ce82">
            <text:p><text:s text:c="3"/>4 223</text:p>
          </table:table-cell>
          <table:table-cell office:value-type="float" office:value="20016.399915000002" table:style-name="ce82">
            <text:p><text:s text:c="3"/>20 016</text:p>
          </table:table-cell>
          <table:table-cell office:value-type="float" office:value="1210" table:style-name="ce82">
            <text:p><text:s text:c="3"/>1 210</text:p>
          </table:table-cell>
          <table:table-cell office:value-type="float" office:value="75493.495360000001" table:style-name="ce82">
            <text:p><text:s text:c="3"/>75 493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64.165000000000006" table:style-name="ce82">
            <text:p><text:s text:c="4"/>6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7362" table:style-name="ce82">
            <text:p><text:s text:c="3"/>7 362</text:p>
          </table:table-cell>
          <table:table-cell office:value-type="float" office:value="271061.58292700001" table:style-name="ce82">
            <text:p><text:s text:c="3"/>271 06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2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983" table:style-name="ce82">
            <text:p><text:s text:c="3"/>5 983</text:p>
          </table:table-cell>
          <table:table-cell office:value-type="float" office:value="33511.106375000003" table:style-name="ce82">
            <text:p><text:s text:c="3"/>33 511</text:p>
          </table:table-cell>
          <table:table-cell office:value-type="float" office:value="1370" table:style-name="ce82">
            <text:p><text:s text:c="3"/>1 370</text:p>
          </table:table-cell>
          <table:table-cell office:value-type="float" office:value="236463.99974" table:style-name="ce82">
            <text:p><text:s text:c="3"/>236 464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085.2768120000001" table:style-name="ce82">
            <text:p><text:s text:c="3"/>1 08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4844" table:style-name="ce82">
            <text:p><text:s text:c="3"/>4 844</text:p>
          </table:table-cell>
          <table:table-cell office:value-type="float" office:value="72855.936937000006" table:style-name="ce82">
            <text:p><text:s text:c="3"/>72 85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781" table:style-name="ce82">
            <text:p><text:s text:c="3"/>3 781</text:p>
          </table:table-cell>
          <table:table-cell office:value-type="float" office:value="18822.415994999999" table:style-name="ce82">
            <text:p><text:s text:c="3"/>18 822</text:p>
          </table:table-cell>
          <table:table-cell office:value-type="float" office:value="1053" table:style-name="ce82">
            <text:p><text:s text:c="3"/>1 053</text:p>
          </table:table-cell>
          <table:table-cell office:value-type="float" office:value="53995.770942000003" table:style-name="ce82">
            <text:p><text:s text:c="3"/>53 996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37.25" table:style-name="ce82">
            <text:p><text:s text:c="4"/>3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7500" table:style-name="ce82">
            <text:p><text:s text:c="3"/>7 500</text:p>
          </table:table-cell>
          <table:table-cell office:value-type="float" office:value="104482.796988" table:style-name="ce82">
            <text:p><text:s text:c="3"/>104 48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.215199999999999" table:style-name="ce82">
            <text:p><text:s text:c="4"/>10</text:p>
          </table:table-cell>
          <table:table-cell office:value-type="float" office:value="6154" table:style-name="ce82">
            <text:p><text:s text:c="3"/>6 154</text:p>
          </table:table-cell>
          <table:table-cell office:value-type="float" office:value="30774.363927999999" table:style-name="ce82">
            <text:p><text:s text:c="3"/>30 774</text:p>
          </table:table-cell>
          <table:table-cell office:value-type="float" office:value="1340" table:style-name="ce82">
            <text:p><text:s text:c="3"/>1 340</text:p>
          </table:table-cell>
          <table:table-cell office:value-type="float" office:value="73529.490359999996" table:style-name="ce82">
            <text:p><text:s text:c="3"/>73 529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68.72749999999999" table:style-name="ce82">
            <text:p><text:s text:c="4"/>16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1475" table:style-name="ce82">
            <text:p><text:s text:c="3"/>1 475</text:p>
          </table:table-cell>
          <table:table-cell office:value-type="float" office:value="16724.645119000001" table:style-name="ce82">
            <text:p><text:s text:c="3"/>16 7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73" table:style-name="ce82">
            <text:p><text:s text:c="3"/>1 173</text:p>
          </table:table-cell>
          <table:table-cell office:value-type="float" office:value="6463.0503220000001" table:style-name="ce82">
            <text:p><text:s text:c="3"/>6 463</text:p>
          </table:table-cell>
          <table:table-cell office:value-type="float" office:value="300" table:style-name="ce82">
            <text:p><text:s text:c="4"/>300</text:p>
          </table:table-cell>
          <table:table-cell office:value-type="float" office:value="10221.594797" table:style-name="ce82">
            <text:p><text:s text:c="3"/>10 222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40" table:style-name="ce82">
            <text:p><text:s text:c="4"/>4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3625" table:style-name="ce82">
            <text:p><text:s text:c="3"/>3 625</text:p>
          </table:table-cell>
          <table:table-cell office:value-type="float" office:value="77247.934412999995" table:style-name="ce82">
            <text:p><text:s text:c="3"/>77 24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785" table:style-name="ce82">
            <text:p><text:s text:c="3"/>2 785</text:p>
          </table:table-cell>
          <table:table-cell office:value-type="float" office:value="13968.582407" table:style-name="ce82">
            <text:p><text:s text:c="3"/>13 969</text:p>
          </table:table-cell>
          <table:table-cell office:value-type="float" office:value="836" table:style-name="ce82">
            <text:p><text:s text:c="4"/>836</text:p>
          </table:table-cell>
          <table:table-cell office:value-type="float" office:value="61077.518300000003" table:style-name="ce82">
            <text:p><text:s text:c="3"/>61 078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201.8337059999999" table:style-name="ce82">
            <text:p><text:s text:c="3"/>2 20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846" table:style-name="ce82">
            <text:p><text:s text:c="4"/>846</text:p>
          </table:table-cell>
          <table:table-cell office:value-type="float" office:value="11298.439526" table:style-name="ce82">
            <text:p><text:s text:c="3"/>11 29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86" table:style-name="ce82">
            <text:p><text:s text:c="4"/>686</text:p>
          </table:table-cell>
          <table:table-cell office:value-type="float" office:value="3762.2125259999998" table:style-name="ce82">
            <text:p><text:s text:c="3"/>3 762</text:p>
          </table:table-cell>
          <table:table-cell office:value-type="float" office:value="160" table:style-name="ce82">
            <text:p><text:s text:c="4"/>160</text:p>
          </table:table-cell>
          <table:table-cell office:value-type="float" office:value="7536.2269999999999" table:style-name="ce82">
            <text:p><text:s text:c="3"/>7 53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5996" table:style-name="ce82">
            <text:p><text:s text:c="3"/>5 996</text:p>
          </table:table-cell>
          <table:table-cell office:value-type="float" office:value="78198.694315999994" table:style-name="ce82">
            <text:p><text:s text:c="3"/>78 19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984" table:style-name="ce82">
            <text:p><text:s text:c="3"/>4 984</text:p>
          </table:table-cell>
          <table:table-cell office:value-type="float" office:value="19146.026438000001" table:style-name="ce82">
            <text:p><text:s text:c="3"/>19 146</text:p>
          </table:table-cell>
          <table:table-cell office:value-type="float" office:value="1007" table:style-name="ce82">
            <text:p><text:s text:c="3"/>1 007</text:p>
          </table:table-cell>
          <table:table-cell office:value-type="float" office:value="59043.475378000003" table:style-name="ce82">
            <text:p><text:s text:c="3"/>59 043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9.1925000000000008" table:style-name="ce82">
            <text:p><text:s text:c="4"/>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12074" table:style-name="ce82">
            <text:p><text:s text:c="3"/>12 074</text:p>
          </table:table-cell>
          <table:table-cell office:value-type="float" office:value="986931.23367900006" table:style-name="ce82">
            <text:p><text:s text:c="3"/>986 93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691" table:style-name="ce82">
            <text:p><text:s text:c="3"/>8 691</text:p>
          </table:table-cell>
          <table:table-cell office:value-type="float" office:value="47790.510348000003" table:style-name="ce82">
            <text:p><text:s text:c="3"/>47 791</text:p>
          </table:table-cell>
          <table:table-cell office:value-type="float" office:value="3305" table:style-name="ce82">
            <text:p><text:s text:c="3"/>3 305</text:p>
          </table:table-cell>
          <table:table-cell office:value-type="float" office:value="937279.65980100003" table:style-name="ce82">
            <text:p><text:s text:c="3"/>937 280</text:p>
          </table:table-cell>
          <table:table-cell office:value-type="float" office:value="78" table:style-name="ce82">
            <text:p><text:s text:c="4"/>78</text:p>
          </table:table-cell>
          <table:table-cell office:value-type="float" office:value="1861.0635299999999" table:style-name="ce82">
            <text:p><text:s text:c="3"/>1 86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6" table:style-name="ce82">
            <text:p><text:s text:c="4"/>76</text:p>
          </table:table-cell>
          <table:table-cell office:value-type="float" office:value="5" table:style-name="ce82">
            <text:p><text:s text:c="4"/>5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4892" table:style-name="ce82">
            <text:p><text:s text:c="3"/>4 892</text:p>
          </table:table-cell>
          <table:table-cell office:value-type="float" office:value="63121.146044000001" table:style-name="ce82">
            <text:p><text:s text:c="3"/>63 12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944" table:style-name="ce82">
            <text:p><text:s text:c="3"/>3 944</text:p>
          </table:table-cell>
          <table:table-cell office:value-type="float" office:value="24651.568923999999" table:style-name="ce82">
            <text:p><text:s text:c="3"/>24 652</text:p>
          </table:table-cell>
          <table:table-cell office:value-type="float" office:value="942" table:style-name="ce82">
            <text:p><text:s text:c="4"/>942</text:p>
          </table:table-cell>
          <table:table-cell office:value-type="float" office:value="38438.027119999999" table:style-name="ce82">
            <text:p><text:s text:c="3"/>38 438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1.55" table:style-name="ce82">
            <text:p><text:s text:c="4"/>3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481">
            <text:p>金馬地區</text:p>
          </table:table-cell>
          <table:covered-table-cell/>
          <table:table-cell office:value-type="float" office:value="1525" table:style-name="ce82">
            <text:p><text:s text:c="3"/>1 525</text:p>
          </table:table-cell>
          <table:table-cell office:value-type="float" office:value="24813.666258000001" table:style-name="ce82">
            <text:p><text:s text:c="3"/>24 81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57" table:style-name="ce82">
            <text:p><text:s text:c="3"/>1 157</text:p>
          </table:table-cell>
          <table:table-cell office:value-type="float" office:value="6296.3708779999997" table:style-name="ce82">
            <text:p><text:s text:c="3"/>6 296</text:p>
          </table:table-cell>
          <table:table-cell office:value-type="float" office:value="368" table:style-name="ce82">
            <text:p><text:s text:c="4"/>368</text:p>
          </table:table-cell>
          <table:table-cell office:value-type="float" office:value="18517.29538" table:style-name="ce82">
            <text:p><text:s text:c="3"/>18 51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1320" table:style-name="ce82">
            <text:p><text:s text:c="3"/>1 320</text:p>
          </table:table-cell>
          <table:table-cell office:value-type="float" office:value="22922.846258000001" table:style-name="ce82">
            <text:p><text:s text:c="3"/>22 92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04" table:style-name="ce82">
            <text:p><text:s text:c="3"/>1 004</text:p>
          </table:table-cell>
          <table:table-cell office:value-type="float" office:value="5318.1908780000003" table:style-name="ce82">
            <text:p><text:s text:c="3"/>5 318</text:p>
          </table:table-cell>
          <table:table-cell office:value-type="float" office:value="316" table:style-name="ce82">
            <text:p><text:s text:c="4"/>316</text:p>
          </table:table-cell>
          <table:table-cell office:value-type="float" office:value="17604.65538" table:style-name="ce82">
            <text:p><text:s text:c="3"/>17 60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205" table:style-name="ce82">
            <text:p><text:s text:c="4"/>205</text:p>
          </table:table-cell>
          <table:table-cell office:value-type="float" office:value="1890.82" table:style-name="ce82">
            <text:p><text:s text:c="3"/>1 89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53" table:style-name="ce82">
            <text:p><text:s text:c="4"/>153</text:p>
          </table:table-cell>
          <table:table-cell office:value-type="float" office:value="978.18" table:style-name="ce82">
            <text:p><text:s text:c="4"/>978</text:p>
          </table:table-cell>
          <table:table-cell office:value-type="float" office:value="52" table:style-name="ce82">
            <text:p><text:s text:c="4"/>52</text:p>
          </table:table-cell>
          <table:table-cell office:value-type="float" office:value="912.64" table:style-name="ce82">
            <text:p><text:s text:c="4"/>91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7">
          <table:table-cell office:value-type="string" table:style-name="ce83">
            <text:p>填表</text:p>
          </table:table-cell>
          <table:table-cell table:number-columns-repeated="3" table:style-name="ce83"/>
          <table:table-cell office:value-type="string" table:style-name="ce83">
            <text:p>審核</text:p>
          </table:table-cell>
          <table:table-cell table:number-columns-repeated="2" table:style-name="ce83"/>
          <table:table-cell office:value-type="string" table:style-name="ce84">
            <text:p>主辦業務人員</text:p>
          </table:table-cell>
          <table:table-cell table:style-name="ce84"/>
          <table:table-cell table:number-columns-repeated="2" table:style-name="ce83"/>
          <table:table-cell office:value-type="string" table:style-name="ce84">
            <text:p>機關長官</text:p>
          </table:table-cell>
          <table:table-cell table:number-columns-repeated="5" table:style-name="ce85"/>
          <table:table-cell office:value-type="string" office:string-value="中華民國109年02月20日編製" table:formula="msoxl:='2491-00-01'!V34" table:style-name="ce217">
            <text:p>中華民國109年02月20日編製</text:p>
          </table:table-cell>
          <table:table-cell table:number-columns-repeated="16366"/>
        </table:table-row>
        <table:table-row table:style-name="ro3">
          <table:table-cell table:number-columns-repeated="7" table:style-name="ce65"/>
          <table:table-cell office:value-type="string" table:style-name="ce65">
            <text:p>主辦統計人員</text:p>
          </table:table-cell>
          <table:table-cell table:number-columns-repeated="3" table:style-name="ce65"/>
          <table:table-cell table:number-columns-repeated="6" table:style-name="ce74"/>
          <table:table-cell office:value-type="string" table:style-name="ce86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145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8">
          <table:table-cell table:style-name="ce176"/>
          <table:table-cell office:value-type="string" table:style-name="ce172">
            <text:p>科技部各科學園區管理局、屏東農業生物技術園區籌備處、交通部民用航空局、交通部航港局。</text:p>
          </table:table-cell>
          <table:table-cell table:number-columns-repeated="16" table:style-name="ce177"/>
          <table:table-cell table:number-columns-repeated="16366" table:style-name="ce178"/>
        </table:table-row>
        <table:table-row table:style-name="ro19">
          <table:table-cell office:value-type="string" table:style-name="ce145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4" table:style-name="ce148"/>
          <table:table-cell table:number-columns-repeated="12" table:style-name="ce146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style-name="ce151"/>
          <table:table-cell table:style-name="ce147"/>
          <table:table-cell table:number-columns-repeated="14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4.配合公司法修法於107年11月份起調整欄位名稱。</text:p>
          </table:table-cell>
          <table:table-cell table:style-name="ce151"/>
          <table:table-cell table:style-name="ce147"/>
          <table:table-cell table:number-columns-repeated="14" table:style-name="ce151"/>
          <table:table-cell table:number-columns-repeated="16366" table:style-name="ce147"/>
        </table:table-row>
        <table:table-row table:style-name="ro2">
          <table:table-cell office:value-type="string" table:number-columns-spanned="18" table:number-rows-spanned="1" table:style-name="ce339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4" table:style-name="ro6">
          <table:table-cell table:number-columns-repeated="16384"/>
        </table:table-row>
      </table:table>
      <table:table table:name="2491-00-05" table:style-name="ta5" table:print-ranges="2491-00-05.A1:2491-00-05.R63">
        <table:table-column table:style-name="co18" table:default-cell-style-name="ce65"/>
        <table:table-column table:style-name="co36" table:default-cell-style-name="ce65"/>
        <table:table-column table:style-name="co9" table:default-cell-style-name="ce65"/>
        <table:table-column table:style-name="co32" table:default-cell-style-name="ce65"/>
        <table:table-column table:style-name="co17" table:number-columns-repeated="4" table:default-cell-style-name="ce65"/>
        <table:table-column table:style-name="co9" table:default-cell-style-name="ce65"/>
        <table:table-column table:style-name="co5" table:default-cell-style-name="ce65"/>
        <table:table-column table:style-name="co9" table:default-cell-style-name="ce65"/>
        <table:table-column table:style-name="co4" table:default-cell-style-name="ce65"/>
        <table:table-column table:style-name="co12" table:default-cell-style-name="ce65"/>
        <table:table-column table:style-name="co9" table:default-cell-style-name="ce65"/>
        <table:table-column table:style-name="co33" table:default-cell-style-name="ce65"/>
        <table:table-column table:style-name="co19" table:default-cell-style-name="ce65"/>
        <table:table-column table:style-name="co37" table:default-cell-style-name="ce65"/>
        <table:table-column table:style-name="co38" table:default-cell-style-name="ce65"/>
        <table:table-column table:style-name="co29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number-columns-repeated="6" table:style-name="ce66"/>
          <table:table-cell table:number-columns-repeated="7" table:style-name="ce65"/>
          <table:table-cell office:value-type="string" table:style-name="ce64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 <text:s/>報</text:p>
          </table:table-cell>
          <table:table-cell office:value-type="string" table:style-name="ce70">
            <text:p>次月20日前編報</text:p>
          </table:table-cell>
          <table:table-cell table:style-name="ce70"/>
          <table:table-cell table:number-columns-repeated="13" table:style-name="ce71"/>
          <table:table-cell office:value-type="string" table:style-name="ce68">
            <text:p>表 <text:s text:c="3"/>號</text:p>
          </table:table-cell>
          <table:table-cell office:value-type="string" table:style-name="ce72">
            <text:p>2491-00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9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74"/>
          <table:table-cell table:style-name="ce65"/>
          <table:table-cell table:style-name="ce88"/>
          <table:table-cell office:value-type="string" office:string-value="中華民國109年1月底" table:formula="msoxl:='2491-00-01'!H5" table:number-columns-spanned="7" table:number-rows-spanned="1" table:style-name="ce313">
            <text:p>中華民國109年1月底</text:p>
          </table:table-cell>
          <table:covered-table-cell table:number-columns-repeated="6"/>
          <table:table-cell table:number-columns-repeated="5" table:style-name="ce74"/>
          <table:table-cell office:value-type="string" table:style-name="ce76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02">
            <text:p>行 <text:s/>業 <text:s/>別</text:p>
          </table:table-cell>
          <table:covered-table-cell/>
          <table:table-cell office:value-type="string" table:number-columns-spanned="2" table:number-rows-spanned="2" table:style-name="ce500">
            <text:p>總　　　　計</text:p>
          </table:table-cell>
          <table:covered-table-cell/>
          <table:table-cell office:value-type="string" table:number-columns-spanned="2" table:number-rows-spanned="2" table:style-name="ce501">
            <text:p>無　限　公　司</text:p>
          </table:table-cell>
          <table:covered-table-cell/>
          <table:table-cell office:value-type="string" table:number-columns-spanned="2" table:number-rows-spanned="2" table:style-name="ce501">
            <text:p>兩　合　公　司</text:p>
          </table:table-cell>
          <table:covered-table-cell/>
          <table:table-cell office:value-type="string" table:number-columns-spanned="2" table:number-rows-spanned="2" table:style-name="ce501">
            <text:p>有　限　公　司</text:p>
          </table:table-cell>
          <table:covered-table-cell/>
          <table:table-cell office:value-type="string" table:number-columns-spanned="2" table:number-rows-spanned="2" table:style-name="ce501">
            <text:p>股份有限公司</text:p>
          </table:table-cell>
          <table:covered-table-cell/>
          <table:table-cell office:value-type="string" table:number-columns-spanned="2" table:number-rows-spanned="2" table:style-name="ce505">
            <text:p>設分公司之外國公司</text:p>
          </table:table-cell>
          <table:covered-table-cell/>
          <table:table-cell office:value-type="string" table:number-columns-spanned="2" table:number-rows-spanned="2" table:style-name="ce506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04">
            <text:p>設辦事處之外國公司</text:p>
          </table:table-cell>
          <table:table-cell office:value-type="string" table:number-columns-spanned="1" table:number-rows-spanned="2" table:style-name="ce505">
            <text:p>大陸地區</text:p>
            <text:p>在臺許可辦事處</text:p>
          </table:table-cell>
          <table:table-cell table:number-columns-repeated="16366" table:style-name="ce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20">
          <table:covered-table-cell/>
          <table:covered-table-cell/>
          <table:table-cell office:value-type="string" table:style-name="ce79">
            <text:p>家數</text:p>
          </table:table-cell>
          <table:table-cell office:value-type="string" table:style-name="ce80">
            <text:p>資本額</text:p>
            <text:p><text:span text:style-name="T4">(含在臺營運資金)</text:span>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81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家數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總計</text:p>
          </table:table-cell>
          <table:table-cell table:style-name="ce56"/>
          <table:table-cell office:value-type="float" office:value="705963" table:style-name="ce82">
            <text:p><text:s text:c="3"/>705 963</text:p>
          </table:table-cell>
          <table:table-cell office:value-type="float" office:value="25012483.019729" table:style-name="ce82">
            <text:p><text:s text:c="2"/>25 012 483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218.65" table:style-name="ce82">
            <text:p><text:s text:c="4"/>219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54.246400000000001" table:style-name="ce82">
            <text:p><text:s text:c="4"/>54</text:p>
          </table:table-cell>
          <table:table-cell office:value-type="float" office:value="531866" table:style-name="ce82">
            <text:p><text:s text:c="3"/>531 866</text:p>
          </table:table-cell>
          <table:table-cell office:value-type="float" office:value="2678846.5186029999" table:style-name="ce82">
            <text:p><text:s text:c="2"/>2 678 847</text:p>
          </table:table-cell>
          <table:table-cell office:value-type="float" office:value="168458" table:style-name="ce82">
            <text:p><text:s text:c="3"/>168 458</text:p>
          </table:table-cell>
          <table:table-cell office:value-type="float" office:value="22139009.433017999" table:style-name="ce82">
            <text:p><text:s text:c="2"/>22 139 009</text:p>
          </table:table-cell>
          <table:table-cell office:value-type="float" office:value="5576" table:style-name="ce82">
            <text:p><text:s text:c="3"/>5 576</text:p>
          </table:table-cell>
          <table:table-cell office:value-type="float" office:value="188115.22904100001" table:style-name="ce82">
            <text:p><text:s text:c="3"/>188 115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6238.9426670000003" table:style-name="ce82">
            <text:p><text:s text:c="3"/>6 239</text:p>
          </table:table-cell>
          <table:table-cell office:value-type="float" office:value="4673" table:style-name="ce82">
            <text:p><text:s text:c="3"/>4 673</text:p>
          </table:table-cell>
          <table:table-cell office:value-type="float" office:value="117" table:style-name="ce82">
            <text:p><text:s text:c="4"/>117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6572" table:style-name="ce82">
            <text:p><text:s text:c="3"/>16 572</text:p>
          </table:table-cell>
          <table:table-cell office:value-type="float" office:value="596257.55067400006" table:style-name="ce82">
            <text:p><text:s text:c="3"/>596 258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40.68" table:style-name="ce82">
            <text:p><text:s text:c="4"/>4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.215199999999999" table:style-name="ce82">
            <text:p><text:s text:c="4"/>10</text:p>
          </table:table-cell>
          <table:table-cell office:value-type="float" office:value="11322" table:style-name="ce82">
            <text:p><text:s text:c="3"/>11 322</text:p>
          </table:table-cell>
          <table:table-cell office:value-type="float" office:value="51815.428956999996" table:style-name="ce82">
            <text:p><text:s text:c="3"/>51 815</text:p>
          </table:table-cell>
          <table:table-cell office:value-type="float" office:value="5192" table:style-name="ce82">
            <text:p><text:s text:c="3"/>5 192</text:p>
          </table:table-cell>
          <table:table-cell office:value-type="float" office:value="543466.45713400003" table:style-name="ce82">
            <text:p><text:s text:c="3"/>543 466</text:p>
          </table:table-cell>
          <table:table-cell office:value-type="float" office:value="54" table:style-name="ce82">
            <text:p><text:s text:c="4"/>54</text:p>
          </table:table-cell>
          <table:table-cell office:value-type="float" office:value="924.76938299999995" table:style-name="ce82">
            <text:p><text:s text:c="4"/>9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042" table:style-name="ce82">
            <text:p><text:s text:c="3"/>4 042</text:p>
          </table:table-cell>
          <table:table-cell office:value-type="float" office:value="286840.01813400001" table:style-name="ce82">
            <text:p><text:s text:c="3"/>286 84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777" table:style-name="ce82">
            <text:p><text:s text:c="3"/>2 777</text:p>
          </table:table-cell>
          <table:table-cell office:value-type="float" office:value="25861.482595000001" table:style-name="ce82">
            <text:p><text:s text:c="3"/>25 861</text:p>
          </table:table-cell>
          <table:table-cell office:value-type="float" office:value="1249" table:style-name="ce82">
            <text:p><text:s text:c="3"/>1 249</text:p>
          </table:table-cell>
          <table:table-cell office:value-type="float" office:value="259033.08553899999" table:style-name="ce82">
            <text:p><text:s text:c="3"/>259 033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1945.45" table:style-name="ce82">
            <text:p><text:s text:c="3"/>1 94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194051" table:style-name="ce82">
            <text:p><text:s text:c="3"/>194 051</text:p>
          </table:table-cell>
          <table:table-cell office:value-type="float" office:value="8278041.7915439997" table:style-name="ce82">
            <text:p><text:s text:c="2"/>8 278 04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5" table:style-name="ce82">
            <text:p><text:s text:c="4"/>0</text:p>
          </table:table-cell>
          <table:table-cell office:value-type="float" office:value="135029" table:style-name="ce82">
            <text:p><text:s text:c="3"/>135 029</text:p>
          </table:table-cell>
          <table:table-cell office:value-type="float" office:value="644338.89473000006" table:style-name="ce82">
            <text:p><text:s text:c="3"/>644 339</text:p>
          </table:table-cell>
          <table:table-cell office:value-type="float" office:value="57967" table:style-name="ce82">
            <text:p><text:s text:c="3"/>57 967</text:p>
          </table:table-cell>
          <table:table-cell office:value-type="float" office:value="7603674.684936" table:style-name="ce82">
            <text:p><text:s text:c="2"/>7 603 675</text:p>
          </table:table-cell>
          <table:table-cell office:value-type="float" office:value="1047" table:style-name="ce82">
            <text:p><text:s text:c="3"/>1 047</text:p>
          </table:table-cell>
          <table:table-cell office:value-type="float" office:value="29996.459605" table:style-name="ce82">
            <text:p><text:s text:c="3"/>29 996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31.602273" table:style-name="ce82">
            <text:p><text:s text:c="4"/>32</text:p>
          </table:table-cell>
          <table:table-cell office:value-type="float" office:value="155" table:style-name="ce82">
            <text:p><text:s text:c="4"/>155</text:p>
          </table:table-cell>
          <table:table-cell office:value-type="float" office:value="26" table:style-name="ce82">
            <text:p><text:s text:c="4"/>26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7699" table:style-name="ce82">
            <text:p><text:s text:c="3"/>17 699</text:p>
          </table:table-cell>
          <table:table-cell office:value-type="float" office:value="427570.76416399999" table:style-name="ce82">
            <text:p><text:s text:c="3"/>427 57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5" table:style-name="ce82">
            <text:p><text:s text:c="4"/>0</text:p>
          </table:table-cell>
          <table:table-cell office:value-type="float" office:value="12919" table:style-name="ce82">
            <text:p><text:s text:c="3"/>12 919</text:p>
          </table:table-cell>
          <table:table-cell office:value-type="float" office:value="55885.654366000002" table:style-name="ce82">
            <text:p><text:s text:c="3"/>55 886</text:p>
          </table:table-cell>
          <table:table-cell office:value-type="float" office:value="4713" table:style-name="ce82">
            <text:p><text:s text:c="3"/>4 713</text:p>
          </table:table-cell>
          <table:table-cell office:value-type="float" office:value="370464.78350999998" table:style-name="ce82">
            <text:p><text:s text:c="3"/>370 465</text:p>
          </table:table-cell>
          <table:table-cell office:value-type="float" office:value="65" table:style-name="ce82">
            <text:p><text:s text:c="4"/>65</text:p>
          </table:table-cell>
          <table:table-cell office:value-type="float" office:value="1210.5740149999999" table:style-name="ce82">
            <text:p><text:s text:c="3"/>1 21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9.6022730000000003" table:style-name="ce82">
            <text:p><text:s text:c="4"/>10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376" table:style-name="ce82">
            <text:p><text:s text:c="3"/>1 376</text:p>
          </table:table-cell>
          <table:table-cell office:value-type="float" office:value="41669.232725000002" table:style-name="ce82">
            <text:p><text:s text:c="3"/>41 66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03" table:style-name="ce82">
            <text:p><text:s text:c="4"/>803</text:p>
          </table:table-cell>
          <table:table-cell office:value-type="float" office:value="3146.4535190000001" table:style-name="ce82">
            <text:p><text:s text:c="3"/>3 146</text:p>
          </table:table-cell>
          <table:table-cell office:value-type="float" office:value="559" table:style-name="ce82">
            <text:p><text:s text:c="4"/>559</text:p>
          </table:table-cell>
          <table:table-cell office:value-type="float" office:value="38084.182520000002" table:style-name="ce82">
            <text:p><text:s text:c="3"/>38 084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438.59668599999998" table:style-name="ce82">
            <text:p><text:s text:c="4"/>43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2" table:style-name="ce82">
            <text:p><text:s text:c="4"/>32</text:p>
          </table:table-cell>
          <table:table-cell office:value-type="float" office:value="58212.14473" table:style-name="ce82">
            <text:p><text:s text:c="3"/>58 21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16.2" table:style-name="ce82">
            <text:p><text:s text:c="4"/>116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58095.944730000003" table:style-name="ce82">
            <text:p><text:s text:c="3"/>58 09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10324" table:style-name="ce82">
            <text:p><text:s text:c="3"/>10 324</text:p>
          </table:table-cell>
          <table:table-cell office:value-type="float" office:value="389708.89390800003" table:style-name="ce82">
            <text:p><text:s text:c="3"/>389 70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536" table:style-name="ce82">
            <text:p><text:s text:c="3"/>6 536</text:p>
          </table:table-cell>
          <table:table-cell office:value-type="float" office:value="36280.050244999999" table:style-name="ce82">
            <text:p><text:s text:c="3"/>36 280</text:p>
          </table:table-cell>
          <table:table-cell office:value-type="float" office:value="3759" table:style-name="ce82">
            <text:p><text:s text:c="3"/>3 759</text:p>
          </table:table-cell>
          <table:table-cell office:value-type="float" office:value="352557.993663" table:style-name="ce82">
            <text:p><text:s text:c="3"/>352 558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870.85" table:style-name="ce82">
            <text:p><text:s text:c="4"/>87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41" table:style-name="ce82">
            <text:p><text:s text:c="3"/>5 141</text:p>
          </table:table-cell>
          <table:table-cell office:value-type="float" office:value="94861.783322000003" table:style-name="ce82">
            <text:p><text:s text:c="3"/>94 86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108" table:style-name="ce82">
            <text:p><text:s text:c="3"/>4 108</text:p>
          </table:table-cell>
          <table:table-cell office:value-type="float" office:value="16764.73271" table:style-name="ce82">
            <text:p><text:s text:c="3"/>16 765</text:p>
          </table:table-cell>
          <table:table-cell office:value-type="float" office:value="995" table:style-name="ce82">
            <text:p><text:s text:c="4"/>995</text:p>
          </table:table-cell>
          <table:table-cell office:value-type="float" office:value="75815.982380000001" table:style-name="ce82">
            <text:p><text:s text:c="3"/>75 816</text:p>
          </table:table-cell>
          <table:table-cell office:value-type="float" office:value="38" table:style-name="ce82">
            <text:p><text:s text:c="4"/>38</text:p>
          </table:table-cell>
          <table:table-cell office:value-type="float" office:value="2281.0682320000001" table:style-name="ce82">
            <text:p><text:s text:c="3"/>2 28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2026" table:style-name="ce82">
            <text:p><text:s text:c="3"/>2 026</text:p>
          </table:table-cell>
          <table:table-cell office:value-type="float" office:value="31190.648230999999" table:style-name="ce82">
            <text:p><text:s text:c="3"/>31 19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50" table:style-name="ce82">
            <text:p><text:s text:c="3"/>1 450</text:p>
          </table:table-cell>
          <table:table-cell office:value-type="float" office:value="7146.98009" table:style-name="ce82">
            <text:p><text:s text:c="3"/>7 147</text:p>
          </table:table-cell>
          <table:table-cell office:value-type="float" office:value="564" table:style-name="ce82">
            <text:p><text:s text:c="4"/>564</text:p>
          </table:table-cell>
          <table:table-cell office:value-type="float" office:value="23324.758140999998" table:style-name="ce82">
            <text:p><text:s text:c="3"/>23 325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718.91" table:style-name="ce82">
            <text:p><text:s text:c="4"/>7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597" table:style-name="ce82">
            <text:p><text:s text:c="3"/>3 597</text:p>
          </table:table-cell>
          <table:table-cell office:value-type="float" office:value="45475.08786" table:style-name="ce82">
            <text:p><text:s text:c="3"/>45 47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560" table:style-name="ce82">
            <text:p><text:s text:c="3"/>2 560</text:p>
          </table:table-cell>
          <table:table-cell office:value-type="float" office:value="13402.397870000001" table:style-name="ce82">
            <text:p><text:s text:c="3"/>13 402</text:p>
          </table:table-cell>
          <table:table-cell office:value-type="float" office:value="1030" table:style-name="ce82">
            <text:p><text:s text:c="3"/>1 030</text:p>
          </table:table-cell>
          <table:table-cell office:value-type="float" office:value="31797.58999" table:style-name="ce82">
            <text:p><text:s text:c="3"/>31 798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75.10000000000002" table:style-name="ce82">
            <text:p><text:s text:c="4"/>27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253" table:style-name="ce82">
            <text:p><text:s text:c="3"/>3 253</text:p>
          </table:table-cell>
          <table:table-cell office:value-type="float" office:value="60341.451844000003" table:style-name="ce82">
            <text:p><text:s text:c="3"/>60 34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285" table:style-name="ce82">
            <text:p><text:s text:c="3"/>2 285</text:p>
          </table:table-cell>
          <table:table-cell office:value-type="float" office:value="12818.917845" table:style-name="ce82">
            <text:p><text:s text:c="3"/>12 819</text:p>
          </table:table-cell>
          <table:table-cell office:value-type="float" office:value="962" table:style-name="ce82">
            <text:p><text:s text:c="4"/>962</text:p>
          </table:table-cell>
          <table:table-cell office:value-type="float" office:value="47487.683999000001" table:style-name="ce82">
            <text:p><text:s text:c="3"/>47 488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4.85" table:style-name="ce82">
            <text:p><text:s text:c="4"/>3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443" table:style-name="ce82">
            <text:p><text:s text:c="3"/>10 443</text:p>
          </table:table-cell>
          <table:table-cell office:value-type="float" office:value="109164.886722" table:style-name="ce82">
            <text:p><text:s text:c="3"/>109 16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449" table:style-name="ce82">
            <text:p><text:s text:c="3"/>8 449</text:p>
          </table:table-cell>
          <table:table-cell office:value-type="float" office:value="29182.959647" table:style-name="ce82">
            <text:p><text:s text:c="3"/>29 183</text:p>
          </table:table-cell>
          <table:table-cell office:value-type="float" office:value="1960" table:style-name="ce82">
            <text:p><text:s text:c="3"/>1 960</text:p>
          </table:table-cell>
          <table:table-cell office:value-type="float" office:value="79482.551428999999" table:style-name="ce82">
            <text:p><text:s text:c="3"/>79 483</text:p>
          </table:table-cell>
          <table:table-cell office:value-type="float" office:value="34" table:style-name="ce82">
            <text:p><text:s text:c="4"/>34</text:p>
          </table:table-cell>
          <table:table-cell office:value-type="float" office:value="499.37564600000002" table:style-name="ce82">
            <text:p><text:s text:c="4"/>49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30" table:style-name="ce82">
            <text:p><text:s text:c="4"/>330</text:p>
          </table:table-cell>
          <table:table-cell office:value-type="float" office:value="24101.345109999998" table:style-name="ce82">
            <text:p><text:s text:c="3"/>24 10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90" table:style-name="ce82">
            <text:p><text:s text:c="4"/>190</text:p>
          </table:table-cell>
          <table:table-cell office:value-type="float" office:value="1396.65816" table:style-name="ce82">
            <text:p><text:s text:c="3"/>1 397</text:p>
          </table:table-cell>
          <table:table-cell office:value-type="float" office:value="140" table:style-name="ce82">
            <text:p><text:s text:c="4"/>140</text:p>
          </table:table-cell>
          <table:table-cell office:value-type="float" office:value="22704.686949999999" table:style-name="ce82">
            <text:p><text:s text:c="3"/>22 70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617" table:style-name="ce82">
            <text:p><text:s text:c="3"/>8 617</text:p>
          </table:table-cell>
          <table:table-cell office:value-type="float" office:value="626191.02637099999" table:style-name="ce82">
            <text:p><text:s text:c="3"/>626 19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328" table:style-name="ce82">
            <text:p><text:s text:c="3"/>5 328</text:p>
          </table:table-cell>
          <table:table-cell office:value-type="float" office:value="30943.662687" table:style-name="ce82">
            <text:p><text:s text:c="3"/>30 944</text:p>
          </table:table-cell>
          <table:table-cell office:value-type="float" office:value="3251" table:style-name="ce82">
            <text:p><text:s text:c="3"/>3 251</text:p>
          </table:table-cell>
          <table:table-cell office:value-type="float" office:value="594641.73762200004" table:style-name="ce82">
            <text:p><text:s text:c="3"/>594 642</text:p>
          </table:table-cell>
          <table:table-cell office:value-type="float" office:value="38" table:style-name="ce82">
            <text:p><text:s text:c="4"/>38</text:p>
          </table:table-cell>
          <table:table-cell office:value-type="float" office:value="605.62606200000005" table:style-name="ce82">
            <text:p><text:s text:c="4"/>60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6629" table:style-name="ce82">
            <text:p><text:s text:c="3"/>6 629</text:p>
          </table:table-cell>
          <table:table-cell office:value-type="float" office:value="475840.31398500002" table:style-name="ce82">
            <text:p><text:s text:c="3"/>475 84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481" table:style-name="ce82">
            <text:p><text:s text:c="3"/>4 481</text:p>
          </table:table-cell>
          <table:table-cell office:value-type="float" office:value="19623.747497" table:style-name="ce82">
            <text:p><text:s text:c="3"/>19 624</text:p>
          </table:table-cell>
          <table:table-cell office:value-type="float" office:value="2101" table:style-name="ce82">
            <text:p><text:s text:c="3"/>2 101</text:p>
          </table:table-cell>
          <table:table-cell office:value-type="float" office:value="455211.16087800002" table:style-name="ce82">
            <text:p><text:s text:c="3"/>455 211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1004.90561" table:style-name="ce82">
            <text:p><text:s text:c="3"/>1 00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藥品及醫用化學製品製造業</text:p>
          </table:table-cell>
          <table:table-cell table:style-name="ce56"/>
          <table:table-cell office:value-type="float" office:value="190" table:style-name="ce82">
            <text:p><text:s text:c="4"/>190</text:p>
          </table:table-cell>
          <table:table-cell office:value-type="float" office:value="40345.668550000002" table:style-name="ce82">
            <text:p><text:s text:c="3"/>40 34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4" table:style-name="ce82">
            <text:p><text:s text:c="4"/>54</text:p>
          </table:table-cell>
          <table:table-cell office:value-type="float" office:value="511.88" table:style-name="ce82">
            <text:p><text:s text:c="4"/>512</text:p>
          </table:table-cell>
          <table:table-cell office:value-type="float" office:value="130" table:style-name="ce82">
            <text:p><text:s text:c="4"/>130</text:p>
          </table:table-cell>
          <table:table-cell office:value-type="float" office:value="39591.55055" table:style-name="ce82">
            <text:p><text:s text:c="3"/>39 592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42.238" table:style-name="ce82">
            <text:p><text:s text:c="4"/>24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894" table:style-name="ce82">
            <text:p><text:s text:c="3"/>1 894</text:p>
          </table:table-cell>
          <table:table-cell office:value-type="float" office:value="69220.830029999997" table:style-name="ce82">
            <text:p><text:s text:c="3"/>69 22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257" table:style-name="ce82">
            <text:p><text:s text:c="3"/>1 257</text:p>
          </table:table-cell>
          <table:table-cell office:value-type="float" office:value="7123.8765800000001" table:style-name="ce82">
            <text:p><text:s text:c="3"/>7 124</text:p>
          </table:table-cell>
          <table:table-cell office:value-type="float" office:value="635" table:style-name="ce82">
            <text:p><text:s text:c="4"/>635</text:p>
          </table:table-cell>
          <table:table-cell office:value-type="float" office:value="62077.953450000001" table:style-name="ce82">
            <text:p><text:s text:c="3"/>62 078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9007" table:style-name="ce82">
            <text:p><text:s text:c="3"/>9 007</text:p>
          </table:table-cell>
          <table:table-cell office:value-type="float" office:value="242272.71231599999" table:style-name="ce82">
            <text:p><text:s text:c="3"/>242 27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136" table:style-name="ce82">
            <text:p><text:s text:c="3"/>6 136</text:p>
          </table:table-cell>
          <table:table-cell office:value-type="float" office:value="31530.428110000001" table:style-name="ce82">
            <text:p><text:s text:c="3"/>31 530</text:p>
          </table:table-cell>
          <table:table-cell office:value-type="float" office:value="2829" table:style-name="ce82">
            <text:p><text:s text:c="3"/>2 829</text:p>
          </table:table-cell>
          <table:table-cell office:value-type="float" office:value="209414.81904100001" table:style-name="ce82">
            <text:p><text:s text:c="3"/>209 415</text:p>
          </table:table-cell>
          <table:table-cell office:value-type="float" office:value="42" table:style-name="ce82">
            <text:p><text:s text:c="4"/>42</text:p>
          </table:table-cell>
          <table:table-cell office:value-type="float" office:value="1327.4651650000001" table:style-name="ce82">
            <text:p><text:s text:c="3"/>1 32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354" table:style-name="ce82">
            <text:p><text:s text:c="3"/>3 354</text:p>
          </table:table-cell>
          <table:table-cell office:value-type="float" office:value="137794.60037199999" table:style-name="ce82">
            <text:p><text:s text:c="3"/>137 79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341" table:style-name="ce82">
            <text:p><text:s text:c="3"/>2 341</text:p>
          </table:table-cell>
          <table:table-cell office:value-type="float" office:value="13836.829551999999" table:style-name="ce82">
            <text:p><text:s text:c="3"/>13 837</text:p>
          </table:table-cell>
          <table:table-cell office:value-type="float" office:value="1003" table:style-name="ce82">
            <text:p><text:s text:c="3"/>1 003</text:p>
          </table:table-cell>
          <table:table-cell office:value-type="float" office:value="123845.61082" table:style-name="ce82">
            <text:p><text:s text:c="3"/>123 846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12.16" table:style-name="ce82">
            <text:p><text:s text:c="4"/>11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7869" table:style-name="ce82">
            <text:p><text:s text:c="3"/>7 869</text:p>
          </table:table-cell>
          <table:table-cell office:value-type="float" office:value="553144.46825100004" table:style-name="ce82">
            <text:p><text:s text:c="3"/>553 14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507" table:style-name="ce82">
            <text:p><text:s text:c="3"/>5 507</text:p>
          </table:table-cell>
          <table:table-cell office:value-type="float" office:value="37185.813036" table:style-name="ce82">
            <text:p><text:s text:c="3"/>37 186</text:p>
          </table:table-cell>
          <table:table-cell office:value-type="float" office:value="2343" table:style-name="ce82">
            <text:p><text:s text:c="3"/>2 343</text:p>
          </table:table-cell>
          <table:table-cell office:value-type="float" office:value="515846.21853200003" table:style-name="ce82">
            <text:p><text:s text:c="3"/>515 846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112.436683" table:style-name="ce82">
            <text:p><text:s text:c="4"/>11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1337" table:style-name="ce82">
            <text:p><text:s text:c="3"/>31 337</text:p>
          </table:table-cell>
          <table:table-cell office:value-type="float" office:value="497335.23494499997" table:style-name="ce82">
            <text:p><text:s text:c="3"/>497 33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2620" table:style-name="ce82">
            <text:p><text:s text:c="3"/>22 620</text:p>
          </table:table-cell>
          <table:table-cell office:value-type="float" office:value="106513.01678200001" table:style-name="ce82">
            <text:p><text:s text:c="3"/>106 513</text:p>
          </table:table-cell>
          <table:table-cell office:value-type="float" office:value="8661" table:style-name="ce82">
            <text:p><text:s text:c="3"/>8 661</text:p>
          </table:table-cell>
          <table:table-cell office:value-type="float" office:value="390009.53825899999" table:style-name="ce82">
            <text:p><text:s text:c="3"/>390 010</text:p>
          </table:table-cell>
          <table:table-cell office:value-type="float" office:value="56" table:style-name="ce82">
            <text:p><text:s text:c="4"/>56</text:p>
          </table:table-cell>
          <table:table-cell office:value-type="float" office:value="812.67990399999996" table:style-name="ce82">
            <text:p><text:s text:c="4"/>81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002" table:style-name="ce82">
            <text:p><text:s text:c="3"/>5 002</text:p>
          </table:table-cell>
          <table:table-cell office:value-type="float" office:value="1062834.1839950001" table:style-name="ce82">
            <text:p><text:s text:c="2"/>1 062 83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822" table:style-name="ce82">
            <text:p><text:s text:c="3"/>2 822</text:p>
          </table:table-cell>
          <table:table-cell office:value-type="float" office:value="16487.770294000002" table:style-name="ce82">
            <text:p><text:s text:c="3"/>16 488</text:p>
          </table:table-cell>
          <table:table-cell office:value-type="float" office:value="2065" table:style-name="ce82">
            <text:p><text:s text:c="3"/>2 065</text:p>
          </table:table-cell>
          <table:table-cell office:value-type="float" office:value="1042948.66712" table:style-name="ce82">
            <text:p><text:s text:c="2"/>1 042 949</text:p>
          </table:table-cell>
          <table:table-cell office:value-type="float" office:value="115" table:style-name="ce82">
            <text:p><text:s text:c="4"/>115</text:p>
          </table:table-cell>
          <table:table-cell office:value-type="float" office:value="3397.7465809999999" table:style-name="ce82">
            <text:p><text:s text:c="3"/>3 39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2691" table:style-name="ce82">
            <text:p><text:s text:c="3"/>22 691</text:p>
          </table:table-cell>
          <table:table-cell office:value-type="float" office:value="2155990.3089149999" table:style-name="ce82">
            <text:p><text:s text:c="2"/>2 155 99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150" table:style-name="ce82">
            <text:p><text:s text:c="3"/>14 150</text:p>
          </table:table-cell>
          <table:table-cell office:value-type="float" office:value="62759.512562000004" table:style-name="ce82">
            <text:p><text:s text:c="3"/>62 760</text:p>
          </table:table-cell>
          <table:table-cell office:value-type="float" office:value="8305" table:style-name="ce82">
            <text:p><text:s text:c="3"/>8 305</text:p>
          </table:table-cell>
          <table:table-cell office:value-type="float" office:value="2088463.1034850001" table:style-name="ce82">
            <text:p><text:s text:c="2"/>2 088 463</text:p>
          </table:table-cell>
          <table:table-cell office:value-type="float" office:value="234" table:style-name="ce82">
            <text:p><text:s text:c="4"/>234</text:p>
          </table:table-cell>
          <table:table-cell office:value-type="float" office:value="4761.6928680000001" table:style-name="ce82">
            <text:p><text:s text:c="3"/>4 762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56" table:style-name="ce82">
            <text:p><text:s text:c="4"/>56</text:p>
          </table:table-cell>
          <table:table-cell office:value-type="float" office:value="18" table:style-name="ce82">
            <text:p><text:s text:c="4"/>18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5344" table:style-name="ce82">
            <text:p><text:s text:c="3"/>5 344</text:p>
          </table:table-cell>
          <table:table-cell office:value-type="float" office:value="193722.36432600001" table:style-name="ce82">
            <text:p><text:s text:c="3"/>193 72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448" table:style-name="ce82">
            <text:p><text:s text:c="3"/>3 448</text:p>
          </table:table-cell>
          <table:table-cell office:value-type="float" office:value="18907.342151000001" table:style-name="ce82">
            <text:p><text:s text:c="3"/>18 907</text:p>
          </table:table-cell>
          <table:table-cell office:value-type="float" office:value="1861" table:style-name="ce82">
            <text:p><text:s text:c="3"/>1 861</text:p>
          </table:table-cell>
          <table:table-cell office:value-type="float" office:value="174435.10300599999" table:style-name="ce82">
            <text:p><text:s text:c="3"/>174 435</text:p>
          </table:table-cell>
          <table:table-cell office:value-type="float" office:value="35" table:style-name="ce82">
            <text:p><text:s text:c="4"/>35</text:p>
          </table:table-cell>
          <table:table-cell office:value-type="float" office:value="379.91916900000001" table:style-name="ce82">
            <text:p><text:s text:c="4"/>38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6699" table:style-name="ce82">
            <text:p><text:s text:c="3"/>6 699</text:p>
          </table:table-cell>
          <table:table-cell office:value-type="float" office:value="240038.03732599999" table:style-name="ce82">
            <text:p><text:s text:c="3"/>240 03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569" table:style-name="ce82">
            <text:p><text:s text:c="3"/>4 569</text:p>
          </table:table-cell>
          <table:table-cell office:value-type="float" office:value="22217.294674000001" table:style-name="ce82">
            <text:p><text:s text:c="3"/>22 217</text:p>
          </table:table-cell>
          <table:table-cell office:value-type="float" office:value="2094" table:style-name="ce82">
            <text:p><text:s text:c="3"/>2 094</text:p>
          </table:table-cell>
          <table:table-cell office:value-type="float" office:value="215112.44252700001" table:style-name="ce82">
            <text:p><text:s text:c="3"/>215 112</text:p>
          </table:table-cell>
          <table:table-cell office:value-type="float" office:value="36" table:style-name="ce82">
            <text:p><text:s text:c="4"/>36</text:p>
          </table:table-cell>
          <table:table-cell office:value-type="float" office:value="2708.3001250000002" table:style-name="ce82">
            <text:p><text:s text:c="3"/>2 70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07" table:style-name="ce82">
            <text:p><text:s text:c="3"/>2 507</text:p>
          </table:table-cell>
          <table:table-cell office:value-type="float" office:value="64208.131523999997" table:style-name="ce82">
            <text:p><text:s text:c="3"/>64 20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777" table:style-name="ce82">
            <text:p><text:s text:c="3"/>1 777</text:p>
          </table:table-cell>
          <table:table-cell office:value-type="float" office:value="9206.4922260000003" table:style-name="ce82">
            <text:p><text:s text:c="3"/>9 206</text:p>
          </table:table-cell>
          <table:table-cell office:value-type="float" office:value="721" table:style-name="ce82">
            <text:p><text:s text:c="4"/>721</text:p>
          </table:table-cell>
          <table:table-cell office:value-type="float" office:value="54641.744418000002" table:style-name="ce82">
            <text:p><text:s text:c="3"/>54 642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359.89488" table:style-name="ce82">
            <text:p><text:s text:c="4"/>36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 <text:s/>其他運輸工具及其零件製造業</text:p>
          </table:table-cell>
          <table:table-cell table:style-name="ce56"/>
          <table:table-cell office:value-type="float" office:value="5467" table:style-name="ce82">
            <text:p><text:s text:c="3"/>5 467</text:p>
          </table:table-cell>
          <table:table-cell office:value-type="float" office:value="138179.40970399999" table:style-name="ce82">
            <text:p><text:s text:c="3"/>138 17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124" table:style-name="ce82">
            <text:p><text:s text:c="3"/>4 124</text:p>
          </table:table-cell>
          <table:table-cell office:value-type="float" office:value="17314.153923999998" table:style-name="ce82">
            <text:p><text:s text:c="3"/>17 314</text:p>
          </table:table-cell>
          <table:table-cell office:value-type="float" office:value="1308" table:style-name="ce82">
            <text:p><text:s text:c="3"/>1 308</text:p>
          </table:table-cell>
          <table:table-cell office:value-type="float" office:value="119907.79167999999" table:style-name="ce82">
            <text:p><text:s text:c="3"/>119 908</text:p>
          </table:table-cell>
          <table:table-cell office:value-type="float" office:value="35" table:style-name="ce82">
            <text:p><text:s text:c="4"/>35</text:p>
          </table:table-cell>
          <table:table-cell office:value-type="float" office:value="957.46410000000003" table:style-name="ce82">
            <text:p><text:s text:c="4"/>95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165" table:style-name="ce82">
            <text:p><text:s text:c="3"/>2 165</text:p>
          </table:table-cell>
          <table:table-cell office:value-type="float" office:value="16901.687298000001" table:style-name="ce82">
            <text:p><text:s text:c="3"/>16 90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803" table:style-name="ce82">
            <text:p><text:s text:c="3"/>1 803</text:p>
          </table:table-cell>
          <table:table-cell office:value-type="float" office:value="6907.1350780000002" table:style-name="ce82">
            <text:p><text:s text:c="3"/>6 907</text:p>
          </table:table-cell>
          <table:table-cell office:value-type="float" office:value="351" table:style-name="ce82">
            <text:p><text:s text:c="4"/>351</text:p>
          </table:table-cell>
          <table:table-cell office:value-type="float" office:value="9875.5522199999996" table:style-name="ce82">
            <text:p><text:s text:c="3"/>9 876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14" table:style-name="ce82">
            <text:p><text:s text:c="4"/>11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5243" table:style-name="ce82">
            <text:p><text:s text:c="3"/>5 243</text:p>
          </table:table-cell>
          <table:table-cell office:value-type="float" office:value="116194.48109" table:style-name="ce82">
            <text:p><text:s text:c="3"/>116 19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879" table:style-name="ce82">
            <text:p><text:s text:c="3"/>3 879</text:p>
          </table:table-cell>
          <table:table-cell office:value-type="float" office:value="16010.129430999999" table:style-name="ce82">
            <text:p><text:s text:c="3"/>16 010</text:p>
          </table:table-cell>
          <table:table-cell office:value-type="float" office:value="1308" table:style-name="ce82">
            <text:p><text:s text:c="3"/>1 308</text:p>
          </table:table-cell>
          <table:table-cell office:value-type="float" office:value="97222.110902999993" table:style-name="ce82">
            <text:p><text:s text:c="3"/>97 222</text:p>
          </table:table-cell>
          <table:table-cell office:value-type="float" office:value="56" table:style-name="ce82">
            <text:p><text:s text:c="4"/>56</text:p>
          </table:table-cell>
          <table:table-cell office:value-type="float" office:value="2962.2407560000001" table:style-name="ce82">
            <text:p><text:s text:c="3"/>2 96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815" table:style-name="ce82">
            <text:p><text:s text:c="3"/>15 815</text:p>
          </table:table-cell>
          <table:table-cell office:value-type="float" office:value="365532.09392999997" table:style-name="ce82">
            <text:p><text:s text:c="3"/>365 53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428" table:style-name="ce82">
            <text:p><text:s text:c="3"/>11 428</text:p>
          </table:table-cell>
          <table:table-cell office:value-type="float" office:value="51118.805694000002" table:style-name="ce82">
            <text:p><text:s text:c="3"/>51 119</text:p>
          </table:table-cell>
          <table:table-cell office:value-type="float" office:value="4292" table:style-name="ce82">
            <text:p><text:s text:c="3"/>4 292</text:p>
          </table:table-cell>
          <table:table-cell office:value-type="float" office:value="310613.423113" table:style-name="ce82">
            <text:p><text:s text:c="3"/>310 613</text:p>
          </table:table-cell>
          <table:table-cell office:value-type="float" office:value="93" table:style-name="ce82">
            <text:p><text:s text:c="4"/>93</text:p>
          </table:table-cell>
          <table:table-cell office:value-type="float" office:value="3789.365123" table:style-name="ce82">
            <text:p><text:s text:c="3"/>3 789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0.5" table:style-name="ce82">
            <text:p><text:s text:c="4"/>11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5028" table:style-name="ce82">
            <text:p><text:s text:c="3"/>5 028</text:p>
          </table:table-cell>
          <table:table-cell office:value-type="float" office:value="934423.02344100003" table:style-name="ce82">
            <text:p><text:s text:c="3"/>934 42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197" table:style-name="ce82">
            <text:p><text:s text:c="3"/>3 197</text:p>
          </table:table-cell>
          <table:table-cell office:value-type="float" office:value="20279.911956" table:style-name="ce82">
            <text:p><text:s text:c="3"/>20 280</text:p>
          </table:table-cell>
          <table:table-cell office:value-type="float" office:value="1800" table:style-name="ce82">
            <text:p><text:s text:c="3"/>1 800</text:p>
          </table:table-cell>
          <table:table-cell office:value-type="float" office:value="913726.02648500004" table:style-name="ce82">
            <text:p><text:s text:c="3"/>913 726</text:p>
          </table:table-cell>
          <table:table-cell office:value-type="float" office:value="31" table:style-name="ce82">
            <text:p><text:s text:c="4"/>31</text:p>
          </table:table-cell>
          <table:table-cell office:value-type="float" office:value="417.08499999999998" table:style-name="ce82">
            <text:p><text:s text:c="4"/>41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645" table:style-name="ce82">
            <text:p><text:s text:c="3"/>3 645</text:p>
          </table:table-cell>
          <table:table-cell office:value-type="float" office:value="193441.39446099999" table:style-name="ce82">
            <text:p><text:s text:c="3"/>193 44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123" table:style-name="ce82">
            <text:p><text:s text:c="3"/>3 123</text:p>
          </table:table-cell>
          <table:table-cell office:value-type="float" office:value="16331.749647000001" table:style-name="ce82">
            <text:p><text:s text:c="3"/>16 332</text:p>
          </table:table-cell>
          <table:table-cell office:value-type="float" office:value="517" table:style-name="ce82">
            <text:p><text:s text:c="4"/>517</text:p>
          </table:table-cell>
          <table:table-cell office:value-type="float" office:value="177081.644814" table:style-name="ce82">
            <text:p><text:s text:c="3"/>177 082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營建工程業</text:p>
          </table:table-cell>
          <table:table-cell table:style-name="ce56"/>
          <table:table-cell office:value-type="float" office:value="108714" table:style-name="ce82">
            <text:p><text:s text:c="3"/>108 714</text:p>
          </table:table-cell>
          <table:table-cell office:value-type="float" office:value="1253211.274947" table:style-name="ce82">
            <text:p><text:s text:c="2"/>1 253 21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30" table:style-name="ce82">
            <text:p><text:s text:c="4"/>13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94048" table:style-name="ce82">
            <text:p><text:s text:c="3"/>94 048</text:p>
          </table:table-cell>
          <table:table-cell office:value-type="float" office:value="456763.58714800002" table:style-name="ce82">
            <text:p><text:s text:c="3"/>456 764</text:p>
          </table:table-cell>
          <table:table-cell office:value-type="float" office:value="14266" table:style-name="ce82">
            <text:p><text:s text:c="3"/>14 266</text:p>
          </table:table-cell>
          <table:table-cell office:value-type="float" office:value="773691.00627599994" table:style-name="ce82">
            <text:p><text:s text:c="3"/>773 691</text:p>
          </table:table-cell>
          <table:table-cell office:value-type="float" office:value="396" table:style-name="ce82">
            <text:p><text:s text:c="4"/>396</text:p>
          </table:table-cell>
          <table:table-cell office:value-type="float" office:value="22590.531702" table:style-name="ce82">
            <text:p><text:s text:c="3"/>22 59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.1498210000000002" table:style-name="ce82">
            <text:p><text:s text:c="4"/>6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105173" table:style-name="ce82">
            <text:p><text:s text:c="3"/>105 173</text:p>
          </table:table-cell>
          <table:table-cell office:value-type="float" office:value="1044582.744017" table:style-name="ce82">
            <text:p><text:s text:c="2"/>1 044 58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8947" table:style-name="ce82">
            <text:p><text:s text:c="3"/>88 947</text:p>
          </table:table-cell>
          <table:table-cell office:value-type="float" office:value="327408.079142" table:style-name="ce82">
            <text:p><text:s text:c="3"/>327 408</text:p>
          </table:table-cell>
          <table:table-cell office:value-type="float" office:value="15204" table:style-name="ce82">
            <text:p><text:s text:c="3"/>15 204</text:p>
          </table:table-cell>
          <table:table-cell office:value-type="float" office:value="708135.437729" table:style-name="ce82">
            <text:p><text:s text:c="3"/>708 135</text:p>
          </table:table-cell>
          <table:table-cell office:value-type="float" office:value="1010" table:style-name="ce82">
            <text:p><text:s text:c="3"/>1 010</text:p>
          </table:table-cell>
          <table:table-cell office:value-type="float" office:value="8840.2921459999998" table:style-name="ce82">
            <text:p><text:s text:c="3"/>8 840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173.935" table:style-name="ce82">
            <text:p><text:s text:c="4"/>174</text:p>
          </table:table-cell>
          <table:table-cell office:value-type="float" office:value="57" table:style-name="ce82">
            <text:p><text:s text:c="4"/>57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110" table:style-name="ce82">
            <text:p><text:s text:c="3"/>16 110</text:p>
          </table:table-cell>
          <table:table-cell office:value-type="float" office:value="910028.57606200001" table:style-name="ce82">
            <text:p><text:s text:c="3"/>910 02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8071999999999999" table:style-name="ce82">
            <text:p><text:s text:c="4"/>2</text:p>
          </table:table-cell>
          <table:table-cell office:value-type="float" office:value="10675" table:style-name="ce82">
            <text:p><text:s text:c="3"/>10 675</text:p>
          </table:table-cell>
          <table:table-cell office:value-type="float" office:value="104325.0583" table:style-name="ce82">
            <text:p><text:s text:c="3"/>104 325</text:p>
          </table:table-cell>
          <table:table-cell office:value-type="float" office:value="5277" table:style-name="ce82">
            <text:p><text:s text:c="3"/>5 277</text:p>
          </table:table-cell>
          <table:table-cell office:value-type="float" office:value="801621.79705399997" table:style-name="ce82">
            <text:p><text:s text:c="3"/>801 622</text:p>
          </table:table-cell>
          <table:table-cell office:value-type="float" office:value="141" table:style-name="ce82">
            <text:p><text:s text:c="4"/>141</text:p>
          </table:table-cell>
          <table:table-cell office:value-type="float" office:value="4023.6135079999999" table:style-name="ce82">
            <text:p><text:s text:c="3"/>4 024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56.3" table:style-name="ce82">
            <text:p><text:s text:c="4"/>56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332" table:style-name="ce82">
            <text:p><text:s text:c="3"/>7 332</text:p>
          </table:table-cell>
          <table:table-cell office:value-type="float" office:value="65406.540777000002" table:style-name="ce82">
            <text:p><text:s text:c="3"/>65 40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.6" table:style-name="ce82">
            <text:p><text:s text:c="4"/>6</text:p>
          </table:table-cell>
          <table:table-cell office:value-type="float" office:value="5854" table:style-name="ce82">
            <text:p><text:s text:c="3"/>5 854</text:p>
          </table:table-cell>
          <table:table-cell office:value-type="float" office:value="21959.364301000001" table:style-name="ce82">
            <text:p><text:s text:c="3"/>21 959</text:p>
          </table:table-cell>
          <table:table-cell office:value-type="float" office:value="1465" table:style-name="ce82">
            <text:p><text:s text:c="3"/>1 465</text:p>
          </table:table-cell>
          <table:table-cell office:value-type="float" office:value="43300.597196000002" table:style-name="ce82">
            <text:p><text:s text:c="3"/>43 301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140.97927999999999" table:style-name="ce82">
            <text:p><text:s text:c="4"/>14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出版、影音製作、傳播及資通訊服務業</text:p>
          </table:table-cell>
          <table:table-cell table:style-name="ce56"/>
          <table:table-cell office:value-type="float" office:value="24793" table:style-name="ce82">
            <text:p><text:s text:c="3"/>24 793</text:p>
          </table:table-cell>
          <table:table-cell office:value-type="float" office:value="523637.03638100001" table:style-name="ce82">
            <text:p><text:s text:c="3"/>523 63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8091" table:style-name="ce82">
            <text:p><text:s text:c="3"/>18 091</text:p>
          </table:table-cell>
          <table:table-cell office:value-type="float" office:value="50833.304130999997" table:style-name="ce82">
            <text:p><text:s text:c="3"/>50 833</text:p>
          </table:table-cell>
          <table:table-cell office:value-type="float" office:value="6217" table:style-name="ce82">
            <text:p><text:s text:c="3"/>6 217</text:p>
          </table:table-cell>
          <table:table-cell office:value-type="float" office:value="465453.72107000003" table:style-name="ce82">
            <text:p><text:s text:c="3"/>465 454</text:p>
          </table:table-cell>
          <table:table-cell office:value-type="float" office:value="484" table:style-name="ce82">
            <text:p><text:s text:c="4"/>484</text:p>
          </table:table-cell>
          <table:table-cell office:value-type="float" office:value="7338.0111800000004" table:style-name="ce82">
            <text:p><text:s text:c="3"/>7 33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61" table:style-name="ce82">
            <text:p><text:s text:c="4"/>6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45277" table:style-name="ce82">
            <text:p><text:s text:c="3"/>45 277</text:p>
          </table:table-cell>
          <table:table-cell office:value-type="float" office:value="7880506.2136939997" table:style-name="ce82">
            <text:p><text:s text:c="2"/>7 880 50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.5" table:style-name="ce82">
            <text:p><text:s text:c="4"/>6</text:p>
          </table:table-cell>
          <table:table-cell office:value-type="float" office:value="26735" table:style-name="ce82">
            <text:p><text:s text:c="3"/>26 735</text:p>
          </table:table-cell>
          <table:table-cell office:value-type="float" office:value="399404.12312599999" table:style-name="ce82">
            <text:p><text:s text:c="3"/>399 404</text:p>
          </table:table-cell>
          <table:table-cell office:value-type="float" office:value="17868" table:style-name="ce82">
            <text:p><text:s text:c="3"/>17 868</text:p>
          </table:table-cell>
          <table:table-cell office:value-type="float" office:value="7396091.6328619998" table:style-name="ce82">
            <text:p><text:s text:c="2"/>7 396 092</text:p>
          </table:table-cell>
          <table:table-cell office:value-type="float" office:value="670" table:style-name="ce82">
            <text:p><text:s text:c="4"/>670</text:p>
          </table:table-cell>
          <table:table-cell office:value-type="float" office:value="79096.362647000002" table:style-name="ce82">
            <text:p><text:s text:c="3"/>79 096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5908.5950590000002" table:style-name="ce82">
            <text:p><text:s text:c="3"/>5 909</text:p>
          </table:table-cell>
          <table:table-cell office:value-type="float" office:value="146" table:style-name="ce82">
            <text:p><text:s text:c="4"/>146</text:p>
          </table:table-cell>
          <table:table-cell office:value-type="float" office:value="3" table:style-name="ce82">
            <text:p><text:s text:c="4"/>3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4153" table:style-name="ce82">
            <text:p><text:s text:c="3"/>34 153</text:p>
          </table:table-cell>
          <table:table-cell office:value-type="float" office:value="1321995.9671519999" table:style-name="ce82">
            <text:p><text:s text:c="2"/>1 321 99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374" table:style-name="ce82">
            <text:p><text:s text:c="4"/>0</text:p>
          </table:table-cell>
          <table:table-cell office:value-type="float" office:value="21571" table:style-name="ce82">
            <text:p><text:s text:c="3"/>21 571</text:p>
          </table:table-cell>
          <table:table-cell office:value-type="float" office:value="217995.64418800001" table:style-name="ce82">
            <text:p><text:s text:c="3"/>217 996</text:p>
          </table:table-cell>
          <table:table-cell office:value-type="float" office:value="12182" table:style-name="ce82">
            <text:p><text:s text:c="3"/>12 182</text:p>
          </table:table-cell>
          <table:table-cell office:value-type="float" office:value="1085906.968171" table:style-name="ce82">
            <text:p><text:s text:c="2"/>1 085 907</text:p>
          </table:table-cell>
          <table:table-cell office:value-type="float" office:value="399" table:style-name="ce82">
            <text:p><text:s text:c="4"/>399</text:p>
          </table:table-cell>
          <table:table-cell office:value-type="float" office:value="18092.980792999999" table:style-name="ce82">
            <text:p><text:s text:c="3"/>18 09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79857" table:style-name="ce82">
            <text:p><text:s text:c="3"/>79 857</text:p>
          </table:table-cell>
          <table:table-cell office:value-type="float" office:value="963257.83804099995" table:style-name="ce82">
            <text:p><text:s text:c="3"/>963 25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2733" table:style-name="ce82">
            <text:p><text:s text:c="3"/>62 733</text:p>
          </table:table-cell>
          <table:table-cell office:value-type="float" office:value="174394.44969499999" table:style-name="ce82">
            <text:p><text:s text:c="3"/>174 394</text:p>
          </table:table-cell>
          <table:table-cell office:value-type="float" office:value="16247" table:style-name="ce82">
            <text:p><text:s text:c="3"/>16 247</text:p>
          </table:table-cell>
          <table:table-cell office:value-type="float" office:value="781192.74204100005" table:style-name="ce82">
            <text:p><text:s text:c="3"/>781 193</text:p>
          </table:table-cell>
          <table:table-cell office:value-type="float" office:value="873" table:style-name="ce82">
            <text:p><text:s text:c="4"/>873</text:p>
          </table:table-cell>
          <table:table-cell office:value-type="float" office:value="7634.4463050000004" table:style-name="ce82">
            <text:p><text:s text:c="3"/>7 634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6.200000000000003" table:style-name="ce82">
            <text:p><text:s text:c="4"/>36</text:p>
          </table:table-cell>
          <table:table-cell office:value-type="float" office:value="86" table:style-name="ce82">
            <text:p><text:s text:c="4"/>86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0257" table:style-name="ce82">
            <text:p><text:s text:c="3"/>20 257</text:p>
          </table:table-cell>
          <table:table-cell office:value-type="float" office:value="337409.34021699999" table:style-name="ce82">
            <text:p><text:s text:c="3"/>337 40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2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6397" table:style-name="ce82">
            <text:p><text:s text:c="3"/>16 397</text:p>
          </table:table-cell>
          <table:table-cell office:value-type="float" office:value="71717.480567999999" table:style-name="ce82">
            <text:p><text:s text:c="3"/>71 717</text:p>
          </table:table-cell>
          <table:table-cell office:value-type="float" office:value="3750" table:style-name="ce82">
            <text:p><text:s text:c="3"/>3 750</text:p>
          </table:table-cell>
          <table:table-cell office:value-type="float" office:value="264890.97830299998" table:style-name="ce82">
            <text:p><text:s text:c="3"/>264 891</text:p>
          </table:table-cell>
          <table:table-cell office:value-type="float" office:value="109" table:style-name="ce82">
            <text:p><text:s text:c="4"/>109</text:p>
          </table:table-cell>
          <table:table-cell office:value-type="float" office:value="799.68134599999996" table:style-name="ce82">
            <text:p><text:s text:c="4"/>80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89" table:style-name="ce82">
            <text:p><text:s text:c="3"/>1 189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80" table:style-name="ce82">
            <text:p><text:s text:c="4"/>80</text:p>
          </table:table-cell>
          <table:table-cell office:value-type="float" office:value="146.80618699999999" table:style-name="ce82">
            <text:p><text:s text:c="4"/>14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4" table:style-name="ce82">
            <text:p><text:s text:c="4"/>74</text:p>
          </table:table-cell>
          <table:table-cell office:value-type="float" office:value="119.80618699999999" table:style-name="ce82">
            <text:p><text:s text:c="4"/>120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教育業</text:p>
          </table:table-cell>
          <table:table-cell table:style-name="ce56"/>
          <table:table-cell office:value-type="float" office:value="404" table:style-name="ce82">
            <text:p><text:s text:c="4"/>404</text:p>
          </table:table-cell>
          <table:table-cell office:value-type="float" office:value="2981.334738" table:style-name="ce82">
            <text:p><text:s text:c="3"/>2 98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34" table:style-name="ce82">
            <text:p><text:s text:c="4"/>334</text:p>
          </table:table-cell>
          <table:table-cell office:value-type="float" office:value="789.97475199999997" table:style-name="ce82">
            <text:p><text:s text:c="4"/>790</text:p>
          </table:table-cell>
          <table:table-cell office:value-type="float" office:value="69" table:style-name="ce82">
            <text:p><text:s text:c="4"/>69</text:p>
          </table:table-cell>
          <table:table-cell office:value-type="float" office:value="2191.1599860000001" table:style-name="ce82">
            <text:p><text:s text:c="3"/>2 19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2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7" table:style-name="ce82">
            <text:p><text:s text:c="4"/>57</text:p>
          </table:table-cell>
          <table:table-cell office:value-type="float" office:value="273.43" table:style-name="ce82">
            <text:p><text:s text:c="4"/>27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8" table:style-name="ce82">
            <text:p><text:s text:c="4"/>48</text:p>
          </table:table-cell>
          <table:table-cell office:value-type="float" office:value="224.43" table:style-name="ce82">
            <text:p><text:s text:c="4"/>224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49" table:style-name="ce82">
            <text:p><text:s text:c="4"/>4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2723" table:style-name="ce82">
            <text:p><text:s text:c="3"/>2 723</text:p>
          </table:table-cell>
          <table:table-cell office:value-type="float" office:value="70708.894706999999" table:style-name="ce82">
            <text:p><text:s text:c="3"/>70 70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043" table:style-name="ce82">
            <text:p><text:s text:c="3"/>2 043</text:p>
          </table:table-cell>
          <table:table-cell office:value-type="float" office:value="6536.9527660000003" table:style-name="ce82">
            <text:p><text:s text:c="3"/>6 537</text:p>
          </table:table-cell>
          <table:table-cell office:value-type="float" office:value="662" table:style-name="ce82">
            <text:p><text:s text:c="4"/>662</text:p>
          </table:table-cell>
          <table:table-cell office:value-type="float" office:value="64086.641941000002" table:style-name="ce82">
            <text:p><text:s text:c="3"/>64 087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85.3" table:style-name="ce82">
            <text:p><text:s text:c="4"/>8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3195" table:style-name="ce82">
            <text:p><text:s text:c="3"/>13 195</text:p>
          </table:table-cell>
          <table:table-cell office:value-type="float" office:value="135650.17939899999" table:style-name="ce82">
            <text:p><text:s text:c="3"/>135 65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345" table:style-name="ce82">
            <text:p><text:s text:c="3"/>10 345</text:p>
          </table:table-cell>
          <table:table-cell office:value-type="float" office:value="29551.395401000002" table:style-name="ce82">
            <text:p><text:s text:c="3"/>29 551</text:p>
          </table:table-cell>
          <table:table-cell office:value-type="float" office:value="2700" table:style-name="ce82">
            <text:p><text:s text:c="3"/>2 700</text:p>
          </table:table-cell>
          <table:table-cell office:value-type="float" office:value="102228.86649499999" table:style-name="ce82">
            <text:p><text:s text:c="3"/>102 229</text:p>
          </table:table-cell>
          <table:table-cell office:value-type="float" office:value="148" table:style-name="ce82">
            <text:p><text:s text:c="4"/>148</text:p>
          </table:table-cell>
          <table:table-cell office:value-type="float" office:value="3855.756989" table:style-name="ce82">
            <text:p><text:s text:c="3"/>3 856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4.160513999999999" table:style-name="ce82">
            <text:p><text:s text:c="4"/>1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24500" table:style-name="ce82">
            <text:p><text:s text:c="3"/>24 500</text:p>
          </table:table-cell>
          <table:table-cell office:value-type="float" office:value="213683.065156" table:style-name="ce82">
            <text:p><text:s text:c="3"/>213 683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1.77" table:style-name="ce82">
            <text:p><text:s text:c="4"/>2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6" table:style-name="ce82">
            <text:p><text:s text:c="4"/>1</text:p>
          </table:table-cell>
          <table:table-cell office:value-type="float" office:value="18523" table:style-name="ce82">
            <text:p><text:s text:c="3"/>18 523</text:p>
          </table:table-cell>
          <table:table-cell office:value-type="float" office:value="58195.401013000002" table:style-name="ce82">
            <text:p><text:s text:c="3"/>58 195</text:p>
          </table:table-cell>
          <table:table-cell office:value-type="float" office:value="5811" table:style-name="ce82">
            <text:p><text:s text:c="3"/>5 811</text:p>
          </table:table-cell>
          <table:table-cell office:value-type="float" office:value="153159.984986" table:style-name="ce82">
            <text:p><text:s text:c="3"/>153 160</text:p>
          </table:table-cell>
          <table:table-cell office:value-type="float" office:value="162" table:style-name="ce82">
            <text:p><text:s text:c="4"/>162</text:p>
          </table:table-cell>
          <table:table-cell office:value-type="float" office:value="2305.3091570000001" table:style-name="ce82">
            <text:p><text:s text:c="3"/>2 30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920" table:style-name="ce82">
            <text:p><text:s text:c="3"/>2 920</text:p>
          </table:table-cell>
          <table:table-cell office:value-type="float" office:value="82" table:style-name="ce82">
            <text:p><text:s text:c="4"/>82</text:p>
          </table:table-cell>
          <table:table-cell table:number-columns-repeated="16366" table:style-name="ce78"/>
        </table:table-row>
        <table:table-row table:style-name="ro1">
          <table:table-cell office:value-type="string" table:style-name="ce83">
            <text:p>填表</text:p>
          </table:table-cell>
          <table:table-cell table:style-name="ce83"/>
          <table:table-cell office:value-type="string" table:style-name="ce83">
            <text:p>審核</text:p>
          </table:table-cell>
          <table:table-cell table:number-columns-repeated="3" table:style-name="ce83"/>
          <table:table-cell office:value-type="string" table:style-name="ce84">
            <text:p>主辦業務人員</text:p>
          </table:table-cell>
          <table:table-cell table:style-name="ce84"/>
          <table:table-cell table:number-columns-repeated="2" table:style-name="ce83"/>
          <table:table-cell office:value-type="string" table:style-name="ce89">
            <text:p>機關長官</text:p>
          </table:table-cell>
          <table:table-cell table:style-name="ce83"/>
          <table:table-cell office:value-type="string" table:style-name="ce89">
            <text:p>機關長官</text:p>
          </table:table-cell>
          <table:table-cell table:style-name="ce83"/>
          <table:table-cell office:value-type="string" table:style-name="ce89">
            <text:p>機關長官</text:p>
          </table:table-cell>
          <table:table-cell table:number-columns-repeated="2" table:style-name="ce83"/>
          <table:table-cell office:value-type="string" office:string-value="中華民國109年02月20日編製" table:formula="msoxl:='2491-00-01'!V34" table:style-name="ce217">
            <text:p>中華民國109年02月20日編製</text:p>
          </table:table-cell>
          <table:table-cell table:number-columns-repeated="16366"/>
        </table:table-row>
        <table:table-row table:style-name="ro1">
          <table:table-cell table:number-columns-repeated="6" table:style-name="ce65"/>
          <table:table-cell office:value-type="string" table:style-name="ce87">
            <text:p>主辦統計人員</text:p>
          </table:table-cell>
          <table:table-cell table:style-name="ce87"/>
          <table:table-cell table:number-columns-repeated="9" table:style-name="ce65"/>
          <table:table-cell office:value-type="string" table:style-name="ce86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61">
            <text:p>資料來源：</text:p>
          </table:table-cell>
          <table:table-cell office:value-type="string" table:style-name="ce156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62"/>
          <table:table-cell table:number-columns-repeated="16366"/>
        </table:table-row>
        <table:table-row table:style-name="ro1">
          <table:table-cell table:style-name="ce61"/>
          <table:table-cell office:value-type="string" table:style-name="ce156">
            <text:p>屏東農業生物技術園區籌備處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21">
          <table:table-cell office:value-type="string" table:style-name="ce61">
            <text:p>填表說明：</text:p>
          </table:table-cell>
          <table:table-cell office:value-type="string" table:style-name="ce61">
            <text:p>1.本表1式2份，1份送本部統計處並公布於網站，1份自存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21">
          <table:table-cell table:style-name="ce61"/>
          <table:table-cell office:value-type="string" table:style-name="ce61">
            <text:p>2.配合公司法修法於107年11月份起調整欄位名稱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number-rows-repeated="1048514" table:style-name="ro6">
          <table:table-cell table:number-columns-repeated="16384"/>
        </table:table-row>
      </table:table>
      <table:table table:name="2491-00-06" table:style-name="ta6" table:print-ranges="2491-00-06.A1:2491-00-06.R64">
        <table:table-column table:style-name="co18" table:default-cell-style-name="ce65"/>
        <table:table-column table:style-name="co39" table:default-cell-style-name="ce65"/>
        <table:table-column table:style-name="co9" table:default-cell-style-name="ce65"/>
        <table:table-column table:style-name="co40" table:default-cell-style-name="ce65"/>
        <table:table-column table:style-name="co18" table:default-cell-style-name="ce65"/>
        <table:table-column table:style-name="co21" table:default-cell-style-name="ce65"/>
        <table:table-column table:style-name="co18" table:default-cell-style-name="ce65"/>
        <table:table-column table:style-name="co21" table:default-cell-style-name="ce65"/>
        <table:table-column table:style-name="co18" table:default-cell-style-name="ce65"/>
        <table:table-column table:style-name="co9" table:default-cell-style-name="ce65"/>
        <table:table-column table:style-name="co18" table:default-cell-style-name="ce65"/>
        <table:table-column table:style-name="co21" table:default-cell-style-name="ce65"/>
        <table:table-column table:style-name="co18" table:default-cell-style-name="ce65"/>
        <table:table-column table:style-name="co21" table:default-cell-style-name="ce65"/>
        <table:table-column table:style-name="co18" table:default-cell-style-name="ce65"/>
        <table:table-column table:style-name="co21" table:default-cell-style-name="ce65"/>
        <table:table-column table:style-name="co9" table:default-cell-style-name="ce65"/>
        <table:table-column table:style-name="co37" table:default-cell-style-name="ce65"/>
        <table:table-column table:style-name="co29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style-name="ce90"/>
          <table:table-cell table:style-name="ce65"/>
          <table:table-cell table:number-columns-spanned="11" table:number-rows-spanned="1" table:style-name="ce388"/>
          <table:covered-table-cell table:number-columns-repeated="10"/>
          <table:table-cell office:value-type="string" table:style-name="ce91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(年)報</text:p>
          </table:table-cell>
          <table:table-cell office:value-type="string" table:style-name="ce69">
            <text:p>月報於次月20日前編報；年報於次年2月底前編報</text:p>
          </table:table-cell>
          <table:table-cell table:number-columns-repeated="13" table:style-name="ce70"/>
          <table:table-cell table:style-name="ce92"/>
          <table:table-cell office:value-type="string" table:style-name="ce72">
            <text:p>表 <text:s text:c="3"/>號</text:p>
          </table:table-cell>
          <table:table-cell office:value-type="string" table:style-name="ce93">
            <text:p>2491-00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0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22">
          <table:covered-table-cell/>
          <table:covered-table-cell table:number-columns-repeated="17"/>
          <table:table-cell table:number-columns-repeated="16366" table:style-name="ce73"/>
        </table:table-row>
        <table:table-row table:style-name="ro22">
          <table:table-cell table:style-name="ce75"/>
          <table:table-cell table:number-columns-repeated="5" table:style-name="ce77"/>
          <table:table-cell office:value-type="string" table:number-columns-spanned="5" table:number-rows-spanned="1" table:style-name="ce313">
            <text:p>中華民國109年1月</text:p>
          </table:table-cell>
          <table:covered-table-cell table:number-columns-repeated="4"/>
          <table:table-cell table:number-columns-repeated="5" table:style-name="ce77"/>
          <table:table-cell office:value-type="string" table:number-columns-spanned="2" table:number-rows-spanned="1" table:style-name="ce392">
            <text:p>單位：家；新臺幣百萬元</text:p>
          </table:table-cell>
          <table:covered-table-cell/>
          <table:table-cell table:number-columns-repeated="16366" table:style-name="ce77"/>
        </table:table-row>
        <table:table-row table:style-name="ro23">
          <table:table-cell office:value-type="string" table:number-columns-spanned="2" table:number-rows-spanned="3" table:style-name="ce509">
            <text:p>行　　　業　　　別</text:p>
          </table:table-cell>
          <table:covered-table-cell/>
          <table:table-cell office:value-type="string" table:number-columns-spanned="2" table:number-rows-spanned="2" table:style-name="ce510">
            <text:p>上 月 底</text:p>
          </table:table-cell>
          <table:covered-table-cell/>
          <table:table-cell office:value-type="string" table:number-columns-spanned="12" table:number-rows-spanned="1" table:style-name="ce511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2">
            <text:p>本 月 底</text:p>
          </table:table-cell>
          <table:covered-table-cell/>
          <table:table-cell table:number-columns-repeated="16366" table:style-name="ce77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7">
            <text:p>新 <text:s/>設 <text:s/>立</text:p>
          </table:table-cell>
          <table:covered-table-cell/>
          <table:table-cell office:value-type="string" table:number-columns-spanned="2" table:number-rows-spanned="1" table:style-name="ce507">
            <text:p>解散、撤銷及廢止</text:p>
          </table:table-cell>
          <table:covered-table-cell/>
          <table:table-cell office:value-type="string" table:number-columns-spanned="2" table:number-rows-spanned="1" table:style-name="ce507">
            <text:p>增 　　　資</text:p>
          </table:table-cell>
          <table:covered-table-cell/>
          <table:table-cell office:value-type="string" table:number-columns-spanned="2" table:number-rows-spanned="1" table:style-name="ce507">
            <text:p>減　　　資</text:p>
          </table:table-cell>
          <table:covered-table-cell/>
          <table:table-cell office:value-type="string" table:number-columns-spanned="2" table:number-rows-spanned="1" table:style-name="ce508">
            <text:p>行 業 變 動</text:p>
          </table:table-cell>
          <table:covered-table-cell/>
          <table:table-cell office:value-type="string" table:number-columns-spanned="2" table:number-rows-spanned="1" table:style-name="ce507">
            <text:p>異 動 調 整</text:p>
          </table:table-cell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23">
          <table:covered-table-cell/>
          <table:covered-table-cell/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　　數</text:p>
          </table:table-cell>
          <table:table-cell office:value-type="string" table:style-name="ce95">
            <text:p>資本額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05554" table:style-name="ce82">
            <text:p><text:s text:c="3"/>705 554</text:p>
          </table:table-cell>
          <table:table-cell office:value-type="float" office:value="24906084.908337999" table:style-name="ce82">
            <text:p><text:s text:c="2"/>24 906 085</text:p>
          </table:table-cell>
          <table:table-cell office:value-type="float" office:value="2632" table:style-name="ce82">
            <text:p><text:s text:c="3"/>2 632</text:p>
          </table:table-cell>
          <table:table-cell office:value-type="float" office:value="20744.632367999999" table:style-name="ce82">
            <text:p><text:s text:c="3"/>20 745</text:p>
          </table:table-cell>
          <table:table-cell office:value-type="float" office:value="2217" table:style-name="ce82">
            <text:p><text:s text:c="3"/>2 217</text:p>
          </table:table-cell>
          <table:table-cell office:value-type="float" office:value="11200.995510000001" table:style-name="ce82">
            <text:p><text:s text:c="3"/>11 201</text:p>
          </table:table-cell>
          <table:table-cell office:value-type="float" office:value="1912" table:style-name="ce82">
            <text:p><text:s text:c="3"/>1 912</text:p>
          </table:table-cell>
          <table:table-cell office:value-type="float" office:value="116538.23933700001" table:style-name="ce82">
            <text:p><text:s text:c="3"/>116 538</text:p>
          </table:table-cell>
          <table:table-cell office:value-type="float" office:value="273" table:style-name="ce82">
            <text:p><text:s text:c="4"/>273</text:p>
          </table:table-cell>
          <table:table-cell office:value-type="float" office:value="17433.558454000002" table:style-name="ce82">
            <text:p><text:s text:c="3"/>17 43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6" table:style-name="ce82">
            <text:p>- <text:s text:c="2"/>6</text:p>
          </table:table-cell>
          <table:table-cell office:value-type="float" office:value="-2250.2063499999999" table:style-name="ce82">
            <text:p>- <text:s/>2 250</text:p>
          </table:table-cell>
          <table:table-cell office:value-type="float" office:value="705963" table:style-name="ce82">
            <text:p><text:s text:c="3"/>705 963</text:p>
          </table:table-cell>
          <table:table-cell office:value-type="float" office:value="25012483.019729" table:style-name="ce82">
            <text:p><text:s text:c="2"/>25 012 48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農、林、漁、牧業</text:p>
          </table:table-cell>
          <table:table-cell table:style-name="ce56"/>
          <table:table-cell office:value-type="float" office:value="16551" table:style-name="ce82">
            <text:p><text:s text:c="3"/>16 551</text:p>
          </table:table-cell>
          <table:table-cell office:value-type="float" office:value="595169.89193399996" table:style-name="ce82">
            <text:p><text:s text:c="3"/>595 170</text:p>
          </table:table-cell>
          <table:table-cell office:value-type="float" office:value="53" table:style-name="ce82">
            <text:p><text:s text:c="4"/>53</text:p>
          </table:table-cell>
          <table:table-cell office:value-type="float" office:value="133.88488799999999" table:style-name="ce82">
            <text:p><text:s text:c="4"/>134</text:p>
          </table:table-cell>
          <table:table-cell office:value-type="float" office:value="44" table:style-name="ce82">
            <text:p><text:s text:c="4"/>44</text:p>
          </table:table-cell>
          <table:table-cell office:value-type="float" office:value="213.89" table:style-name="ce82">
            <text:p><text:s text:c="4"/>214</text:p>
          </table:table-cell>
          <table:table-cell office:value-type="float" office:value="75" table:style-name="ce82">
            <text:p><text:s text:c="4"/>75</text:p>
          </table:table-cell>
          <table:table-cell office:value-type="float" office:value="1241.877772" table:style-name="ce82">
            <text:p><text:s text:c="3"/>1 242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317.37191999999999" table:style-name="ce82">
            <text:p><text:s text:c="4"/>317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264.55799999999999" table:style-name="ce82">
            <text:p><text:s text:c="4"/>26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-21.4" table:style-name="ce82">
            <text:p>- <text:s text:c="2"/>21</text:p>
          </table:table-cell>
          <table:table-cell office:value-type="float" office:value="16572" table:style-name="ce82">
            <text:p><text:s text:c="3"/>16 572</text:p>
          </table:table-cell>
          <table:table-cell office:value-type="float" office:value="596257.55067400006" table:style-name="ce82">
            <text:p><text:s text:c="3"/>596 25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礦業及土石採取業</text:p>
          </table:table-cell>
          <table:table-cell table:style-name="ce56"/>
          <table:table-cell office:value-type="float" office:value="4033" table:style-name="ce82">
            <text:p><text:s text:c="3"/>4 033</text:p>
          </table:table-cell>
          <table:table-cell office:value-type="float" office:value="286738.878134" table:style-name="ce82">
            <text:p><text:s text:c="3"/>286 739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24.1" table:style-name="ce82">
            <text:p><text:s text:c="4"/>24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59.3" table:style-name="ce82">
            <text:p><text:s text:c="4"/>59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125.55" table:style-name="ce82">
            <text:p><text:s text:c="4"/>12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55.39" table:style-name="ce82">
            <text:p><text:s text:c="4"/>55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44.6" table:style-name="ce82">
            <text:p>- <text:s text:c="2"/>45</text:p>
          </table:table-cell>
          <table:table-cell office:value-type="float" office:value="4042" table:style-name="ce82">
            <text:p><text:s text:c="3"/>4 042</text:p>
          </table:table-cell>
          <table:table-cell office:value-type="float" office:value="286840.01813400001" table:style-name="ce82">
            <text:p><text:s text:c="3"/>286 84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製造業</text:p>
          </table:table-cell>
          <table:table-cell table:style-name="ce56"/>
          <table:table-cell office:value-type="float" office:value="194072" table:style-name="ce82">
            <text:p><text:s text:c="3"/>194 072</text:p>
          </table:table-cell>
          <table:table-cell office:value-type="float" office:value="8248396.5061590001" table:style-name="ce82">
            <text:p><text:s text:c="2"/>8 248 397</text:p>
          </table:table-cell>
          <table:table-cell office:value-type="float" office:value="444" table:style-name="ce82">
            <text:p><text:s text:c="4"/>444</text:p>
          </table:table-cell>
          <table:table-cell office:value-type="float" office:value="1060.835112" table:style-name="ce82">
            <text:p><text:s text:c="3"/>1 061</text:p>
          </table:table-cell>
          <table:table-cell office:value-type="float" office:value="492" table:style-name="ce82">
            <text:p><text:s text:c="4"/>492</text:p>
          </table:table-cell>
          <table:table-cell office:value-type="float" office:value="3543.97" table:style-name="ce82">
            <text:p><text:s text:c="3"/>3 544</text:p>
          </table:table-cell>
          <table:table-cell office:value-type="float" office:value="538" table:style-name="ce82">
            <text:p><text:s text:c="4"/>538</text:p>
          </table:table-cell>
          <table:table-cell office:value-type="float" office:value="43766.165521000003" table:style-name="ce82">
            <text:p><text:s text:c="3"/>43 766</text:p>
          </table:table-cell>
          <table:table-cell office:value-type="float" office:value="86" table:style-name="ce82">
            <text:p><text:s text:c="4"/>86</text:p>
          </table:table-cell>
          <table:table-cell office:value-type="float" office:value="10777.609210000001" table:style-name="ce82">
            <text:p><text:s text:c="3"/>10 778</text:p>
          </table:table-cell>
          <table:table-cell office:value-type="float" office:value="97" table:style-name="ce82">
            <text:p><text:s text:c="4"/>97</text:p>
          </table:table-cell>
          <table:table-cell office:value-type="float" office:value="-11.301577999999999" table:style-name="ce82">
            <text:p>- <text:s text:c="2"/>11</text:p>
          </table:table-cell>
          <table:table-cell office:value-type="float" office:value="-70" table:style-name="ce82">
            <text:p>- <text:s text:c="2"/>70</text:p>
          </table:table-cell>
          <table:table-cell office:value-type="float" office:value="-848.83446000000004" table:style-name="ce82">
            <text:p>- <text:s text:c="2"/>849</text:p>
          </table:table-cell>
          <table:table-cell office:value-type="float" office:value="194051" table:style-name="ce82">
            <text:p><text:s text:c="3"/>194 051</text:p>
          </table:table-cell>
          <table:table-cell office:value-type="float" office:value="8278041.7915439997" table:style-name="ce82">
            <text:p><text:s text:c="2"/>8 278 04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7697" table:style-name="ce82">
            <text:p><text:s text:c="3"/>17 697</text:p>
          </table:table-cell>
          <table:table-cell office:value-type="float" office:value="426433.48129800003" table:style-name="ce82">
            <text:p><text:s text:c="3"/>426 433</text:p>
          </table:table-cell>
          <table:table-cell office:value-type="float" office:value="67" table:style-name="ce82">
            <text:p><text:s text:c="4"/>67</text:p>
          </table:table-cell>
          <table:table-cell office:value-type="float" office:value="199.59022400000001" table:style-name="ce82">
            <text:p><text:s text:c="4"/>200</text:p>
          </table:table-cell>
          <table:table-cell office:value-type="float" office:value="72" table:style-name="ce82">
            <text:p><text:s text:c="4"/>72</text:p>
          </table:table-cell>
          <table:table-cell office:value-type="float" office:value="652.85" table:style-name="ce82">
            <text:p><text:s text:c="4"/>653</text:p>
          </table:table-cell>
          <table:table-cell office:value-type="float" office:value="63" table:style-name="ce82">
            <text:p><text:s text:c="4"/>63</text:p>
          </table:table-cell>
          <table:table-cell office:value-type="float" office:value="1652.24954" table:style-name="ce82">
            <text:p><text:s text:c="3"/>1 652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71.317999999999998" table:style-name="ce82">
            <text:p><text:s text:c="4"/>71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168.911102" table:style-name="ce82">
            <text:p><text:s text:c="4"/>169</text:p>
          </table:table-cell>
          <table:table-cell office:value-type="float" office:value="-8" table:style-name="ce82">
            <text:p>- <text:s text:c="2"/>8</text:p>
          </table:table-cell>
          <table:table-cell office:value-type="float" office:value="-159.30000000000001" table:style-name="ce82">
            <text:p>- <text:s text:c="2"/>159</text:p>
          </table:table-cell>
          <table:table-cell office:value-type="float" office:value="17699" table:style-name="ce82">
            <text:p><text:s text:c="3"/>17 699</text:p>
          </table:table-cell>
          <table:table-cell office:value-type="float" office:value="427570.76416399999" table:style-name="ce82">
            <text:p><text:s text:c="3"/>427 57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379" table:style-name="ce82">
            <text:p><text:s text:c="3"/>1 379</text:p>
          </table:table-cell>
          <table:table-cell office:value-type="float" office:value="41468.787295000002" table:style-name="ce82">
            <text:p><text:s text:c="3"/>41 469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241.21342999999999" table:style-name="ce82">
            <text:p><text:s text:c="4"/>24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15.768000000000001" table:style-name="ce82">
            <text:p>- <text:s text:c="2"/>16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18" table:style-name="ce82">
            <text:p>- <text:s text:c="2"/>18</text:p>
          </table:table-cell>
          <table:table-cell office:value-type="float" office:value="1376" table:style-name="ce82">
            <text:p><text:s text:c="3"/>1 376</text:p>
          </table:table-cell>
          <table:table-cell office:value-type="float" office:value="41669.232725000002" table:style-name="ce82">
            <text:p><text:s text:c="3"/>41 66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2" table:style-name="ce82">
            <text:p><text:s text:c="4"/>32</text:p>
          </table:table-cell>
          <table:table-cell office:value-type="float" office:value="58212.14473" table:style-name="ce82">
            <text:p><text:s text:c="3"/>58 21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2" table:style-name="ce82">
            <text:p><text:s text:c="4"/>32</text:p>
          </table:table-cell>
          <table:table-cell office:value-type="float" office:value="58212.14473" table:style-name="ce82">
            <text:p><text:s text:c="3"/>58 21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10357" table:style-name="ce82">
            <text:p><text:s text:c="3"/>10 357</text:p>
          </table:table-cell>
          <table:table-cell office:value-type="float" office:value="390594.88171799999" table:style-name="ce82">
            <text:p><text:s text:c="3"/>390 595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0.3" table:style-name="ce82">
            <text:p><text:s text:c="4"/>10</text:p>
          </table:table-cell>
          <table:table-cell office:value-type="float" office:value="39" table:style-name="ce82">
            <text:p><text:s text:c="4"/>39</text:p>
          </table:table-cell>
          <table:table-cell office:value-type="float" office:value="158.6" table:style-name="ce82">
            <text:p><text:s text:c="4"/>159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151.90713" table:style-name="ce82">
            <text:p><text:s text:c="4"/>152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884.59493999999995" table:style-name="ce82">
            <text:p><text:s text:c="4"/>885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69" table:style-name="ce82">
            <text:p><text:s text:c="4"/>69</text:p>
          </table:table-cell>
          <table:table-cell office:value-type="float" office:value="-9" table:style-name="ce82">
            <text:p>- <text:s text:c="2"/>9</text:p>
          </table:table-cell>
          <table:table-cell office:value-type="float" office:value="-74" table:style-name="ce82">
            <text:p>- <text:s text:c="2"/>74</text:p>
          </table:table-cell>
          <table:table-cell office:value-type="float" office:value="10324" table:style-name="ce82">
            <text:p><text:s text:c="3"/>10 324</text:p>
          </table:table-cell>
          <table:table-cell office:value-type="float" office:value="389708.89390800003" table:style-name="ce82">
            <text:p><text:s text:c="3"/>389 70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44" table:style-name="ce82">
            <text:p><text:s text:c="3"/>5 144</text:p>
          </table:table-cell>
          <table:table-cell office:value-type="float" office:value="95646.952262000006" table:style-name="ce82">
            <text:p><text:s text:c="3"/>95 647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15.4" table:style-name="ce82">
            <text:p><text:s text:c="4"/>15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60.65" table:style-name="ce82">
            <text:p><text:s text:c="4"/>61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80.290000000000006" table:style-name="ce82">
            <text:p><text:s text:c="4"/>80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59.32557" table:style-name="ce82">
            <text:p><text:s text:c="4"/>159</text:p>
          </table:table-cell>
          <table:table-cell office:value-type="float" office:value="0" table:style-name="ce82">
            <text:p>-</text:p>
          </table:table-cell>
          <table:table-cell office:value-type="float" office:value="-584.48337000000004" table:style-name="ce82">
            <text:p>- <text:s text:c="2"/>584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76.400000000000006" table:style-name="ce82">
            <text:p>- <text:s text:c="2"/>76</text:p>
          </table:table-cell>
          <table:table-cell office:value-type="float" office:value="5141" table:style-name="ce82">
            <text:p><text:s text:c="3"/>5 141</text:p>
          </table:table-cell>
          <table:table-cell office:value-type="float" office:value="94861.783322000003" table:style-name="ce82">
            <text:p><text:s text:c="3"/>94 86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2032" table:style-name="ce82">
            <text:p><text:s text:c="3"/>2 032</text:p>
          </table:table-cell>
          <table:table-cell office:value-type="float" office:value="31290.898230999999" table:style-name="ce82">
            <text:p><text:s text:c="3"/>31 29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7.05" table:style-name="ce82">
            <text:p><text:s text:c="4"/>7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64.099999999999994" table:style-name="ce82">
            <text:p><text:s text:c="4"/>64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3.3" table:style-name="ce82">
            <text:p><text:s text:c="4"/>13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53.5" table:style-name="ce82">
            <text:p><text:s text:c="4"/>54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64" table:style-name="ce82">
            <text:p>- <text:s text:c="2"/>6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1" table:style-name="ce82">
            <text:p><text:s text:c="4"/>61</text:p>
          </table:table-cell>
          <table:table-cell office:value-type="float" office:value="2026" table:style-name="ce82">
            <text:p><text:s text:c="3"/>2 026</text:p>
          </table:table-cell>
          <table:table-cell office:value-type="float" office:value="31190.648230999999" table:style-name="ce82">
            <text:p><text:s text:c="3"/>31 19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595" table:style-name="ce82">
            <text:p><text:s text:c="3"/>3 595</text:p>
          </table:table-cell>
          <table:table-cell office:value-type="float" office:value="45389.387860000003" table:style-name="ce82">
            <text:p><text:s text:c="3"/>45 389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4.3" table:style-name="ce82">
            <text:p><text:s text:c="4"/>14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32.1" table:style-name="ce82">
            <text:p><text:s text:c="4"/>32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13.5" table:style-name="ce82">
            <text:p><text:s text:c="4"/>11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31" table:style-name="ce82">
            <text:p><text:s text:c="4"/>3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3597" table:style-name="ce82">
            <text:p><text:s text:c="3"/>3 597</text:p>
          </table:table-cell>
          <table:table-cell office:value-type="float" office:value="45475.08786" table:style-name="ce82">
            <text:p><text:s text:c="3"/>45 47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258" table:style-name="ce82">
            <text:p><text:s text:c="3"/>3 258</text:p>
          </table:table-cell>
          <table:table-cell office:value-type="float" office:value="60306.597854" table:style-name="ce82">
            <text:p><text:s text:c="3"/>60 307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.6" table:style-name="ce82">
            <text:p><text:s text:c="4"/>3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87.753990000000002" table:style-name="ce82">
            <text:p><text:s text:c="4"/>8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-13.5" table:style-name="ce82">
            <text:p>- <text:s text:c="2"/>14</text:p>
          </table:table-cell>
          <table:table-cell office:value-type="float" office:value="-6" table:style-name="ce82">
            <text:p>- <text:s text:c="2"/>6</text:p>
          </table:table-cell>
          <table:table-cell office:value-type="float" office:value="-35" table:style-name="ce82">
            <text:p>- <text:s text:c="2"/>35</text:p>
          </table:table-cell>
          <table:table-cell office:value-type="float" office:value="3253" table:style-name="ce82">
            <text:p><text:s text:c="3"/>3 253</text:p>
          </table:table-cell>
          <table:table-cell office:value-type="float" office:value="60341.451844000003" table:style-name="ce82">
            <text:p><text:s text:c="3"/>60 34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438" table:style-name="ce82">
            <text:p><text:s text:c="3"/>10 438</text:p>
          </table:table-cell>
          <table:table-cell office:value-type="float" office:value="111642.401722" table:style-name="ce82">
            <text:p><text:s text:c="3"/>111 642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17.38" table:style-name="ce82">
            <text:p><text:s text:c="4"/>17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80.42" table:style-name="ce82">
            <text:p><text:s text:c="4"/>80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76.27" table:style-name="ce82">
            <text:p><text:s text:c="4"/>76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461.9949999999999" table:style-name="ce82">
            <text:p><text:s text:c="3"/>2 462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72.05" table:style-name="ce82">
            <text:p><text:s text:c="4"/>72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-100.8" table:style-name="ce82">
            <text:p>- <text:s text:c="2"/>101</text:p>
          </table:table-cell>
          <table:table-cell office:value-type="float" office:value="10443" table:style-name="ce82">
            <text:p><text:s text:c="3"/>10 443</text:p>
          </table:table-cell>
          <table:table-cell office:value-type="float" office:value="109164.886722" table:style-name="ce82">
            <text:p><text:s text:c="3"/>109 16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31" table:style-name="ce82">
            <text:p><text:s text:c="4"/>331</text:p>
          </table:table-cell>
          <table:table-cell office:value-type="float" office:value="24113.345109999998" table:style-name="ce82">
            <text:p><text:s text:c="3"/>24 11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67" table:style-name="ce82">
            <text:p>- <text:s text:c="2"/>6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0" table:style-name="ce82">
            <text:p><text:s text:c="4"/>50</text:p>
          </table:table-cell>
          <table:table-cell office:value-type="float" office:value="330" table:style-name="ce82">
            <text:p><text:s text:c="4"/>330</text:p>
          </table:table-cell>
          <table:table-cell office:value-type="float" office:value="24101.345109999998" table:style-name="ce82">
            <text:p><text:s text:c="3"/>24 10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610" table:style-name="ce82">
            <text:p><text:s text:c="3"/>8 610</text:p>
          </table:table-cell>
          <table:table-cell office:value-type="float" office:value="626697.269371" table:style-name="ce82">
            <text:p><text:s text:c="3"/>626 697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69.39" table:style-name="ce82">
            <text:p><text:s text:c="4"/>69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915.36500000000001" table:style-name="ce82">
            <text:p><text:s text:c="4"/>915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470.85199999999998" table:style-name="ce82">
            <text:p><text:s text:c="4"/>47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71" table:style-name="ce82">
            <text:p><text:s text:c="4"/>71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00.18" table:style-name="ce82">
            <text:p><text:s text:c="4"/>100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-160.30000000000001" table:style-name="ce82">
            <text:p>- <text:s text:c="2"/>160</text:p>
          </table:table-cell>
          <table:table-cell office:value-type="float" office:value="8617" table:style-name="ce82">
            <text:p><text:s text:c="3"/>8 617</text:p>
          </table:table-cell>
          <table:table-cell office:value-type="float" office:value="626191.02637099999" table:style-name="ce82">
            <text:p><text:s text:c="3"/>626 19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6621" table:style-name="ce82">
            <text:p><text:s text:c="3"/>6 621</text:p>
          </table:table-cell>
          <table:table-cell office:value-type="float" office:value="474595.336985" table:style-name="ce82">
            <text:p><text:s text:c="3"/>474 595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23.6" table:style-name="ce82">
            <text:p><text:s text:c="4"/>24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44.99" table:style-name="ce82">
            <text:p><text:s text:c="4"/>45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1314.52" table:style-name="ce82">
            <text:p><text:s text:c="3"/>1 315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3.61" table:style-name="ce82">
            <text:p><text:s text:c="4"/>24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247.55699999999999" table:style-name="ce82">
            <text:p><text:s text:c="4"/>248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-272.10000000000002" table:style-name="ce82">
            <text:p>- <text:s text:c="2"/>272</text:p>
          </table:table-cell>
          <table:table-cell office:value-type="float" office:value="6629" table:style-name="ce82">
            <text:p><text:s text:c="3"/>6 629</text:p>
          </table:table-cell>
          <table:table-cell office:value-type="float" office:value="475840.31398500002" table:style-name="ce82">
            <text:p><text:s text:c="3"/>475 84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 藥品及醫用化學製品製造業</text:p>
          </table:table-cell>
          <table:table-cell table:style-name="ce56"/>
          <table:table-cell office:value-type="float" office:value="188" table:style-name="ce82">
            <text:p><text:s text:c="4"/>188</text:p>
          </table:table-cell>
          <table:table-cell office:value-type="float" office:value="39903.074619999999" table:style-name="ce82">
            <text:p><text:s text:c="3"/>39 90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410.39393000000001" table:style-name="ce82">
            <text:p><text:s text:c="4"/>41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1.2" table:style-name="ce82">
            <text:p><text:s text:c="4"/>3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90" table:style-name="ce82">
            <text:p><text:s text:c="4"/>190</text:p>
          </table:table-cell>
          <table:table-cell office:value-type="float" office:value="40345.668550000002" table:style-name="ce82">
            <text:p><text:s text:c="3"/>40 34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896" table:style-name="ce82">
            <text:p><text:s text:c="3"/>1 896</text:p>
          </table:table-cell>
          <table:table-cell office:value-type="float" office:value="69057.325030000007" table:style-name="ce82">
            <text:p><text:s text:c="3"/>69 05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160.505" table:style-name="ce82">
            <text:p><text:s text:c="4"/>16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9.6" table:style-name="ce82">
            <text:p>- <text:s text:c="2"/>1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34.6" table:style-name="ce82">
            <text:p><text:s text:c="4"/>35</text:p>
          </table:table-cell>
          <table:table-cell office:value-type="float" office:value="1894" table:style-name="ce82">
            <text:p><text:s text:c="3"/>1 894</text:p>
          </table:table-cell>
          <table:table-cell office:value-type="float" office:value="69220.830029999997" table:style-name="ce82">
            <text:p><text:s text:c="3"/>69 22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9015" table:style-name="ce82">
            <text:p><text:s text:c="3"/>9 015</text:p>
          </table:table-cell>
          <table:table-cell office:value-type="float" office:value="242176.005316" table:style-name="ce82">
            <text:p><text:s text:c="3"/>242 176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63.55" table:style-name="ce82">
            <text:p><text:s text:c="4"/>64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80.62" table:style-name="ce82">
            <text:p><text:s text:c="4"/>81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230.37299999999999" table:style-name="ce82">
            <text:p><text:s text:c="4"/>230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2.326000000000001" table:style-name="ce82">
            <text:p><text:s text:c="4"/>3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5.73" table:style-name="ce82">
            <text:p><text:s text:c="4"/>26</text:p>
          </table:table-cell>
          <table:table-cell office:value-type="float" office:value="0" table:style-name="ce82">
            <text:p>-</text:p>
          </table:table-cell>
          <table:table-cell office:value-type="float" office:value="-110" table:style-name="ce82">
            <text:p>- <text:s text:c="2"/>110</text:p>
          </table:table-cell>
          <table:table-cell office:value-type="float" office:value="9007" table:style-name="ce82">
            <text:p><text:s text:c="3"/>9 007</text:p>
          </table:table-cell>
          <table:table-cell office:value-type="float" office:value="242272.71231599999" table:style-name="ce82">
            <text:p><text:s text:c="3"/>242 27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351" table:style-name="ce82">
            <text:p><text:s text:c="3"/>3 351</text:p>
          </table:table-cell>
          <table:table-cell office:value-type="float" office:value="138513.29257200001" table:style-name="ce82">
            <text:p><text:s text:c="3"/>138 513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1.2" table:style-name="ce82">
            <text:p><text:s text:c="4"/>11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14" table:style-name="ce82">
            <text:p><text:s text:c="4"/>114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2661.36373" table:style-name="ce82">
            <text:p><text:s text:c="3"/>2 66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3290.6559299999999" table:style-name="ce82">
            <text:p><text:s text:c="3"/>3 29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52.9" table:style-name="ce82">
            <text:p><text:s text:c="4"/>53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39.5" table:style-name="ce82">
            <text:p>- <text:s text:c="2"/>40</text:p>
          </table:table-cell>
          <table:table-cell office:value-type="float" office:value="3354" table:style-name="ce82">
            <text:p><text:s text:c="3"/>3 354</text:p>
          </table:table-cell>
          <table:table-cell office:value-type="float" office:value="137794.60037199999" table:style-name="ce82">
            <text:p><text:s text:c="3"/>137 79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7869" table:style-name="ce82">
            <text:p><text:s text:c="3"/>7 869</text:p>
          </table:table-cell>
          <table:table-cell office:value-type="float" office:value="552668.99562299997" table:style-name="ce82">
            <text:p><text:s text:c="3"/>552 669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69.909887999999995" table:style-name="ce82">
            <text:p><text:s text:c="4"/>70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63.2" table:style-name="ce82">
            <text:p><text:s text:c="4"/>63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634.07273999999995" table:style-name="ce82">
            <text:p><text:s text:c="4"/>634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18.8" table:style-name="ce82">
            <text:p><text:s text:c="4"/>11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-73.510000000000005" table:style-name="ce82">
            <text:p>- <text:s text:c="2"/>74</text:p>
          </table:table-cell>
          <table:table-cell office:value-type="float" office:value="7869" table:style-name="ce82">
            <text:p><text:s text:c="3"/>7 869</text:p>
          </table:table-cell>
          <table:table-cell office:value-type="float" office:value="553144.46825100004" table:style-name="ce82">
            <text:p><text:s text:c="3"/>553 14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1336" table:style-name="ce82">
            <text:p><text:s text:c="3"/>31 336</text:p>
          </table:table-cell>
          <table:table-cell office:value-type="float" office:value="495014.06516499998" table:style-name="ce82">
            <text:p><text:s text:c="3"/>495 014</text:p>
          </table:table-cell>
          <table:table-cell office:value-type="float" office:value="62" table:style-name="ce82">
            <text:p><text:s text:c="4"/>62</text:p>
          </table:table-cell>
          <table:table-cell office:value-type="float" office:value="131.61000000000001" table:style-name="ce82">
            <text:p><text:s text:c="4"/>132</text:p>
          </table:table-cell>
          <table:table-cell office:value-type="float" office:value="67" table:style-name="ce82">
            <text:p><text:s text:c="4"/>67</text:p>
          </table:table-cell>
          <table:table-cell office:value-type="float" office:value="310.85199999999998" table:style-name="ce82">
            <text:p><text:s text:c="4"/>311</text:p>
          </table:table-cell>
          <table:table-cell office:value-type="float" office:value="59" table:style-name="ce82">
            <text:p><text:s text:c="4"/>59</text:p>
          </table:table-cell>
          <table:table-cell office:value-type="float" office:value="2185.3321799999999" table:style-name="ce82">
            <text:p><text:s text:c="3"/>2 185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79.706000000000003" table:style-name="ce82">
            <text:p><text:s text:c="4"/>80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415.59460000000001" table:style-name="ce82">
            <text:p><text:s text:c="4"/>416</text:p>
          </table:table-cell>
          <table:table-cell office:value-type="float" office:value="-12" table:style-name="ce82">
            <text:p>- <text:s text:c="2"/>12</text:p>
          </table:table-cell>
          <table:table-cell office:value-type="float" office:value="-20.809000000000001" table:style-name="ce82">
            <text:p>- <text:s text:c="2"/>21</text:p>
          </table:table-cell>
          <table:table-cell office:value-type="float" office:value="31337" table:style-name="ce82">
            <text:p><text:s text:c="3"/>31 337</text:p>
          </table:table-cell>
          <table:table-cell office:value-type="float" office:value="497335.23494499997" table:style-name="ce82">
            <text:p><text:s text:c="3"/>497 33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007" table:style-name="ce82">
            <text:p><text:s text:c="3"/>5 007</text:p>
          </table:table-cell>
          <table:table-cell office:value-type="float" office:value="1035878.032165" table:style-name="ce82">
            <text:p><text:s text:c="2"/>1 035 878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7.3" table:style-name="ce82">
            <text:p><text:s text:c="4"/>7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187.5" table:style-name="ce82">
            <text:p><text:s text:c="4"/>188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27111.603309999999" table:style-name="ce82">
            <text:p><text:s text:c="3"/>27 112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.4408799999999999" table:style-name="ce82">
            <text:p><text:s text:c="4"/>1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-592.23128999999994" table:style-name="ce82">
            <text:p>- <text:s text:c="2"/>592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618.42069000000004" table:style-name="ce82">
            <text:p><text:s text:c="4"/>618</text:p>
          </table:table-cell>
          <table:table-cell office:value-type="float" office:value="5002" table:style-name="ce82">
            <text:p><text:s text:c="3"/>5 002</text:p>
          </table:table-cell>
          <table:table-cell office:value-type="float" office:value="1062834.1839950001" table:style-name="ce82">
            <text:p><text:s text:c="2"/>1 062 83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2699" table:style-name="ce82">
            <text:p><text:s text:c="3"/>22 699</text:p>
          </table:table-cell>
          <table:table-cell office:value-type="float" office:value="2155027.4346540002" table:style-name="ce82">
            <text:p><text:s text:c="2"/>2 155 027</text:p>
          </table:table-cell>
          <table:table-cell office:value-type="float" office:value="56" table:style-name="ce82">
            <text:p><text:s text:c="4"/>56</text:p>
          </table:table-cell>
          <table:table-cell office:value-type="float" office:value="113.471" table:style-name="ce82">
            <text:p><text:s text:c="4"/>113</text:p>
          </table:table-cell>
          <table:table-cell office:value-type="float" office:value="68" table:style-name="ce82">
            <text:p><text:s text:c="4"/>68</text:p>
          </table:table-cell>
          <table:table-cell office:value-type="float" office:value="298.52999999999997" table:style-name="ce82">
            <text:p><text:s text:c="4"/>299</text:p>
          </table:table-cell>
          <table:table-cell office:value-type="float" office:value="92" table:style-name="ce82">
            <text:p><text:s text:c="4"/>92</text:p>
          </table:table-cell>
          <table:table-cell office:value-type="float" office:value="2493.261861" table:style-name="ce82">
            <text:p><text:s text:c="3"/>2 493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888.8836" table:style-name="ce82">
            <text:p><text:s text:c="4"/>889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-378.995" table:style-name="ce82">
            <text:p>- <text:s text:c="2"/>379</text:p>
          </table:table-cell>
          <table:table-cell office:value-type="float" office:value="-13" table:style-name="ce82">
            <text:p>- <text:s text:c="2"/>13</text:p>
          </table:table-cell>
          <table:table-cell office:value-type="float" office:value="-77.45" table:style-name="ce82">
            <text:p>- <text:s text:c="2"/>77</text:p>
          </table:table-cell>
          <table:table-cell office:value-type="float" office:value="22691" table:style-name="ce82">
            <text:p><text:s text:c="3"/>22 691</text:p>
          </table:table-cell>
          <table:table-cell office:value-type="float" office:value="2155990.3089149999" table:style-name="ce82">
            <text:p><text:s text:c="2"/>2 155 99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5352" table:style-name="ce82">
            <text:p><text:s text:c="3"/>5 352</text:p>
          </table:table-cell>
          <table:table-cell office:value-type="float" office:value="192024.94775600001" table:style-name="ce82">
            <text:p><text:s text:c="3"/>192 025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85.028000000000006" table:style-name="ce82">
            <text:p><text:s text:c="4"/>85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52.488" table:style-name="ce82">
            <text:p><text:s text:c="4"/>52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1735.1127200000001" table:style-name="ce82">
            <text:p><text:s text:c="3"/>1 73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48.7" table:style-name="ce82">
            <text:p><text:s text:c="4"/>4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08.45" table:style-name="ce82">
            <text:p><text:s text:c="4"/>208</text:p>
          </table:table-cell>
          <table:table-cell office:value-type="float" office:value="-6" table:style-name="ce82">
            <text:p>- <text:s text:c="2"/>6</text:p>
          </table:table-cell>
          <table:table-cell office:value-type="float" office:value="-229.98615000000001" table:style-name="ce82">
            <text:p>- <text:s text:c="2"/>230</text:p>
          </table:table-cell>
          <table:table-cell office:value-type="float" office:value="5344" table:style-name="ce82">
            <text:p><text:s text:c="3"/>5 344</text:p>
          </table:table-cell>
          <table:table-cell office:value-type="float" office:value="193722.36432600001" table:style-name="ce82">
            <text:p><text:s text:c="3"/>193 72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6685" table:style-name="ce82">
            <text:p><text:s text:c="3"/>6 685</text:p>
          </table:table-cell>
          <table:table-cell office:value-type="float" office:value="239392.13454599999" table:style-name="ce82">
            <text:p><text:s text:c="3"/>239 392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23.07" table:style-name="ce82">
            <text:p><text:s text:c="4"/>23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72.3" table:style-name="ce82">
            <text:p><text:s text:c="4"/>72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246.85" table:style-name="ce82">
            <text:p><text:s text:c="4"/>247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78.963509999999999" table:style-name="ce82">
            <text:p><text:s text:c="4"/>79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624.18628999999999" table:style-name="ce82">
            <text:p><text:s text:c="4"/>62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-96.94" table:style-name="ce82">
            <text:p>- <text:s text:c="2"/>97</text:p>
          </table:table-cell>
          <table:table-cell office:value-type="float" office:value="6699" table:style-name="ce82">
            <text:p><text:s text:c="3"/>6 699</text:p>
          </table:table-cell>
          <table:table-cell office:value-type="float" office:value="240038.03732599999" table:style-name="ce82">
            <text:p><text:s text:c="3"/>240 03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15" table:style-name="ce82">
            <text:p><text:s text:c="3"/>2 515</text:p>
          </table:table-cell>
          <table:table-cell office:value-type="float" office:value="64556.451523999996" table:style-name="ce82">
            <text:p><text:s text:c="3"/>64 556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9" table:style-name="ce82">
            <text:p><text:s text:c="4"/>39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45.18" table:style-name="ce82">
            <text:p><text:s text:c="4"/>45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53" table:style-name="ce82">
            <text:p><text:s text:c="4"/>153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-200.5" table:style-name="ce82">
            <text:p>- <text:s text:c="2"/>201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2507" table:style-name="ce82">
            <text:p><text:s text:c="3"/>2 507</text:p>
          </table:table-cell>
          <table:table-cell office:value-type="float" office:value="64208.131523999997" table:style-name="ce82">
            <text:p><text:s text:c="3"/>64 20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 其他運輸工具及其零件製造業</text:p>
          </table:table-cell>
          <table:table-cell table:style-name="ce56"/>
          <table:table-cell office:value-type="float" office:value="5457" table:style-name="ce82">
            <text:p><text:s text:c="3"/>5 457</text:p>
          </table:table-cell>
          <table:table-cell office:value-type="float" office:value="139259.80370399999" table:style-name="ce82">
            <text:p><text:s text:c="3"/>139 260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77.703999999999994" table:style-name="ce82">
            <text:p><text:s text:c="4"/>78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62.4" table:style-name="ce82">
            <text:p><text:s text:c="4"/>62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276.94200000000001" table:style-name="ce82">
            <text:p><text:s text:c="4"/>277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471" table:style-name="ce82">
            <text:p><text:s text:c="3"/>1 471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53.36000000000001" table:style-name="ce82">
            <text:p><text:s text:c="4"/>153</text:p>
          </table:table-cell>
          <table:table-cell office:value-type="float" office:value="0" table:style-name="ce82">
            <text:p>-</text:p>
          </table:table-cell>
          <table:table-cell office:value-type="float" office:value="-55" table:style-name="ce82">
            <text:p>- <text:s text:c="2"/>55</text:p>
          </table:table-cell>
          <table:table-cell office:value-type="float" office:value="5467" table:style-name="ce82">
            <text:p><text:s text:c="3"/>5 467</text:p>
          </table:table-cell>
          <table:table-cell office:value-type="float" office:value="138179.40970399999" table:style-name="ce82">
            <text:p><text:s text:c="3"/>138 17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161" table:style-name="ce82">
            <text:p><text:s text:c="3"/>2 161</text:p>
          </table:table-cell>
          <table:table-cell office:value-type="float" office:value="16746.836697999999" table:style-name="ce82">
            <text:p><text:s text:c="3"/>16 747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23.7" table:style-name="ce82">
            <text:p><text:s text:c="4"/>24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37.16059999999999" table:style-name="ce82">
            <text:p><text:s text:c="4"/>23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70.010000000000005" table:style-name="ce82">
            <text:p><text:s text:c="4"/>70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27" table:style-name="ce82">
            <text:p>- <text:s text:c="2"/>2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165" table:style-name="ce82">
            <text:p><text:s text:c="3"/>2 165</text:p>
          </table:table-cell>
          <table:table-cell office:value-type="float" office:value="16901.687298000001" table:style-name="ce82">
            <text:p><text:s text:c="3"/>16 90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5234" table:style-name="ce82">
            <text:p><text:s text:c="3"/>5 234</text:p>
          </table:table-cell>
          <table:table-cell office:value-type="float" office:value="116082.60786" table:style-name="ce82">
            <text:p><text:s text:c="3"/>116 083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39.654000000000003" table:style-name="ce82">
            <text:p><text:s text:c="4"/>40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83.905000000000001" table:style-name="ce82">
            <text:p><text:s text:c="4"/>84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417.40499999999997" table:style-name="ce82">
            <text:p><text:s text:c="4"/>417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783.18077000000005" table:style-name="ce82">
            <text:p><text:s text:c="4"/>783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531.6" table:style-name="ce82">
            <text:p><text:s text:c="4"/>532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9.6999999999999993" table:style-name="ce82">
            <text:p>- <text:s text:c="2"/>10</text:p>
          </table:table-cell>
          <table:table-cell office:value-type="float" office:value="5243" table:style-name="ce82">
            <text:p><text:s text:c="3"/>5 243</text:p>
          </table:table-cell>
          <table:table-cell office:value-type="float" office:value="116194.48109" table:style-name="ce82">
            <text:p><text:s text:c="3"/>116 19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813" table:style-name="ce82">
            <text:p><text:s text:c="3"/>15 813</text:p>
          </table:table-cell>
          <table:table-cell office:value-type="float" office:value="365704.01448999997" table:style-name="ce82">
            <text:p><text:s text:c="3"/>365 704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40.027999999999999" table:style-name="ce82">
            <text:p><text:s text:c="4"/>40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110.1" table:style-name="ce82">
            <text:p><text:s text:c="4"/>110</text:p>
          </table:table-cell>
          <table:table-cell office:value-type="float" office:value="50" table:style-name="ce82">
            <text:p><text:s text:c="4"/>50</text:p>
          </table:table-cell>
          <table:table-cell office:value-type="float" office:value="713.75336000000004" table:style-name="ce82">
            <text:p><text:s text:c="4"/>714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4.5990099999999998" table:style-name="ce82">
            <text:p><text:s text:c="4"/>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-794.94290999999998" table:style-name="ce82">
            <text:p>- <text:s text:c="2"/>795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-16.059999999999999" table:style-name="ce82">
            <text:p>- <text:s text:c="2"/>16</text:p>
          </table:table-cell>
          <table:table-cell office:value-type="float" office:value="15815" table:style-name="ce82">
            <text:p><text:s text:c="3"/>15 815</text:p>
          </table:table-cell>
          <table:table-cell office:value-type="float" office:value="365532.09392999997" table:style-name="ce82">
            <text:p><text:s text:c="3"/>365 53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電力及燃氣供應業</text:p>
          </table:table-cell>
          <table:table-cell table:style-name="ce56"/>
          <table:table-cell office:value-type="float" office:value="4982" table:style-name="ce82">
            <text:p><text:s text:c="3"/>4 982</text:p>
          </table:table-cell>
          <table:table-cell office:value-type="float" office:value="930155.03374099999" table:style-name="ce82">
            <text:p><text:s text:c="3"/>930 155</text:p>
          </table:table-cell>
          <table:table-cell office:value-type="float" office:value="39" table:style-name="ce82">
            <text:p><text:s text:c="4"/>39</text:p>
          </table:table-cell>
          <table:table-cell office:value-type="float" office:value="67.95" table:style-name="ce82">
            <text:p><text:s text:c="4"/>68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92.6" table:style-name="ce82">
            <text:p><text:s text:c="4"/>93</text:p>
          </table:table-cell>
          <table:table-cell office:value-type="float" office:value="51" table:style-name="ce82">
            <text:p><text:s text:c="4"/>51</text:p>
          </table:table-cell>
          <table:table-cell office:value-type="float" office:value="3533.9767900000002" table:style-name="ce82">
            <text:p><text:s text:c="3"/>3 53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1000000000000001" table:style-name="ce82">
            <text:p><text:s text:c="4"/>1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730.76291000000003" table:style-name="ce82">
            <text:p><text:s text:c="4"/>73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5028" table:style-name="ce82">
            <text:p><text:s text:c="3"/>5 028</text:p>
          </table:table-cell>
          <table:table-cell office:value-type="float" office:value="934423.02344100003" table:style-name="ce82">
            <text:p><text:s text:c="3"/>934 42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用水供應及污染整治業</text:p>
          </table:table-cell>
          <table:table-cell table:style-name="ce56"/>
          <table:table-cell office:value-type="float" office:value="3650" table:style-name="ce82">
            <text:p><text:s text:c="3"/>3 650</text:p>
          </table:table-cell>
          <table:table-cell office:value-type="float" office:value="193201.23446100001" table:style-name="ce82">
            <text:p><text:s text:c="3"/>193 20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.26" table:style-name="ce82">
            <text:p><text:s text:c="4"/>1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4.3" table:style-name="ce82">
            <text:p><text:s text:c="4"/>14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59" table:style-name="ce82">
            <text:p><text:s text:c="4"/>25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-25.8" table:style-name="ce82">
            <text:p>- <text:s text:c="2"/>26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3645" table:style-name="ce82">
            <text:p><text:s text:c="3"/>3 645</text:p>
          </table:table-cell>
          <table:table-cell office:value-type="float" office:value="193441.39446099999" table:style-name="ce82">
            <text:p><text:s text:c="3"/>193 44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營建工程業</text:p>
          </table:table-cell>
          <table:table-cell table:style-name="ce56"/>
          <table:table-cell office:value-type="float" office:value="108597" table:style-name="ce82">
            <text:p><text:s text:c="3"/>108 597</text:p>
          </table:table-cell>
          <table:table-cell office:value-type="float" office:value="1249783.7175050001" table:style-name="ce82">
            <text:p><text:s text:c="2"/>1 249 784</text:p>
          </table:table-cell>
          <table:table-cell office:value-type="float" office:value="366" table:style-name="ce82">
            <text:p><text:s text:c="4"/>366</text:p>
          </table:table-cell>
          <table:table-cell office:value-type="float" office:value="1296.492702" table:style-name="ce82">
            <text:p><text:s text:c="3"/>1 296</text:p>
          </table:table-cell>
          <table:table-cell office:value-type="float" office:value="262" table:style-name="ce82">
            <text:p><text:s text:c="4"/>262</text:p>
          </table:table-cell>
          <table:table-cell office:value-type="float" office:value="962.34" table:style-name="ce82">
            <text:p><text:s text:c="4"/>962</text:p>
          </table:table-cell>
          <table:table-cell office:value-type="float" office:value="224" table:style-name="ce82">
            <text:p><text:s text:c="4"/>224</text:p>
          </table:table-cell>
          <table:table-cell office:value-type="float" office:value="4105.3233700000001" table:style-name="ce82">
            <text:p><text:s text:c="3"/>4 105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580.42395999999997" table:style-name="ce82">
            <text:p><text:s text:c="4"/>580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-1015.54067" table:style-name="ce82">
            <text:p>- <text:s/>1 016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584.04600000000005" table:style-name="ce82">
            <text:p><text:s text:c="4"/>584</text:p>
          </table:table-cell>
          <table:table-cell office:value-type="float" office:value="108714" table:style-name="ce82">
            <text:p><text:s text:c="3"/>108 714</text:p>
          </table:table-cell>
          <table:table-cell office:value-type="float" office:value="1253211.274947" table:style-name="ce82">
            <text:p><text:s text:c="2"/>1 253 21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批發及零售業</text:p>
          </table:table-cell>
          <table:table-cell table:style-name="ce56"/>
          <table:table-cell office:value-type="float" office:value="105504" table:style-name="ce82">
            <text:p><text:s text:c="3"/>105 504</text:p>
          </table:table-cell>
          <table:table-cell office:value-type="float" office:value="1045685.018895" table:style-name="ce82">
            <text:p><text:s text:c="2"/>1 045 685</text:p>
          </table:table-cell>
          <table:table-cell office:value-type="float" office:value="253" table:style-name="ce82">
            <text:p><text:s text:c="4"/>253</text:p>
          </table:table-cell>
          <table:table-cell office:value-type="float" office:value="509.50948299999999" table:style-name="ce82">
            <text:p><text:s text:c="4"/>510</text:p>
          </table:table-cell>
          <table:table-cell office:value-type="float" office:value="512" table:style-name="ce82">
            <text:p><text:s text:c="4"/>512</text:p>
          </table:table-cell>
          <table:table-cell office:value-type="float" office:value="1733.45136" table:style-name="ce82">
            <text:p><text:s text:c="3"/>1 733</text:p>
          </table:table-cell>
          <table:table-cell office:value-type="float" office:value="127" table:style-name="ce82">
            <text:p><text:s text:c="4"/>127</text:p>
          </table:table-cell>
          <table:table-cell office:value-type="float" office:value="1274.3039510000001" table:style-name="ce82">
            <text:p><text:s text:c="3"/>1 274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823.31200000000001" table:style-name="ce82">
            <text:p><text:s text:c="4"/>823</text:p>
          </table:table-cell>
          <table:table-cell office:value-type="float" office:value="-112" table:style-name="ce82">
            <text:p>- <text:s text:c="2"/>112</text:p>
          </table:table-cell>
          <table:table-cell office:value-type="float" office:value="-912.39365199999997" table:style-name="ce82">
            <text:p>- <text:s text:c="2"/>912</text:p>
          </table:table-cell>
          <table:table-cell office:value-type="float" office:value="40" table:style-name="ce82">
            <text:p><text:s text:c="4"/>40</text:p>
          </table:table-cell>
          <table:table-cell office:value-type="float" office:value="583.06870000000004" table:style-name="ce82">
            <text:p><text:s text:c="4"/>583</text:p>
          </table:table-cell>
          <table:table-cell office:value-type="float" office:value="105173" table:style-name="ce82">
            <text:p><text:s text:c="3"/>105 173</text:p>
          </table:table-cell>
          <table:table-cell office:value-type="float" office:value="1044582.744017" table:style-name="ce82">
            <text:p><text:s text:c="2"/>1 044 58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運輸及倉儲業</text:p>
          </table:table-cell>
          <table:table-cell table:style-name="ce56"/>
          <table:table-cell office:value-type="float" office:value="16114" table:style-name="ce82">
            <text:p><text:s text:c="3"/>16 114</text:p>
          </table:table-cell>
          <table:table-cell office:value-type="float" office:value="902062.72896400001" table:style-name="ce82">
            <text:p><text:s text:c="3"/>902 063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378.40898800000002" table:style-name="ce82">
            <text:p><text:s text:c="4"/>378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660.5" table:style-name="ce82">
            <text:p><text:s text:c="4"/>661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8050.2881100000004" table:style-name="ce82">
            <text:p><text:s text:c="3"/>8 050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86" table:style-name="ce82">
            <text:p><text:s text:c="4"/>86</text:p>
          </table:table-cell>
          <table:table-cell office:value-type="float" office:value="-24" table:style-name="ce82">
            <text:p>- <text:s text:c="2"/>24</text:p>
          </table:table-cell>
          <table:table-cell office:value-type="float" office:value="-36.549999999999997" table:style-name="ce82">
            <text:p>- <text:s text:c="2"/>37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320.2" table:style-name="ce82">
            <text:p><text:s text:c="4"/>320</text:p>
          </table:table-cell>
          <table:table-cell office:value-type="float" office:value="16110" table:style-name="ce82">
            <text:p><text:s text:c="3"/>16 110</text:p>
          </table:table-cell>
          <table:table-cell office:value-type="float" office:value="910028.57606200001" table:style-name="ce82">
            <text:p><text:s text:c="3"/>910 02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住宿及餐飲業</text:p>
          </table:table-cell>
          <table:table-cell table:style-name="ce56"/>
          <table:table-cell office:value-type="float" office:value="7322" table:style-name="ce82">
            <text:p><text:s text:c="3"/>7 322</text:p>
          </table:table-cell>
          <table:table-cell office:value-type="float" office:value="65857.050776999997" table:style-name="ce82">
            <text:p><text:s text:c="3"/>65 857</text:p>
          </table:table-cell>
          <table:table-cell office:value-type="float" office:value="51" table:style-name="ce82">
            <text:p><text:s text:c="4"/>51</text:p>
          </table:table-cell>
          <table:table-cell office:value-type="float" office:value="56.77" table:style-name="ce82">
            <text:p><text:s text:c="4"/>57</text:p>
          </table:table-cell>
          <table:table-cell office:value-type="float" office:value="38" table:style-name="ce82">
            <text:p><text:s text:c="4"/>38</text:p>
          </table:table-cell>
          <table:table-cell office:value-type="float" office:value="88.36" table:style-name="ce82">
            <text:p><text:s text:c="4"/>88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55.1" table:style-name="ce82">
            <text:p><text:s text:c="4"/>5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91" table:style-name="ce82">
            <text:p><text:s text:c="4"/>91</text:p>
          </table:table-cell>
          <table:table-cell office:value-type="float" office:value="-8" table:style-name="ce82">
            <text:p>- <text:s text:c="2"/>8</text:p>
          </table:table-cell>
          <table:table-cell office:value-type="float" office:value="-454.52" table:style-name="ce82">
            <text:p>- <text:s text:c="2"/>455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71.5" table:style-name="ce82">
            <text:p><text:s text:c="4"/>72</text:p>
          </table:table-cell>
          <table:table-cell office:value-type="float" office:value="7332" table:style-name="ce82">
            <text:p><text:s text:c="3"/>7 332</text:p>
          </table:table-cell>
          <table:table-cell office:value-type="float" office:value="65406.540777000002" table:style-name="ce82">
            <text:p><text:s text:c="3"/>65 40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出版、影音製作、傳播及資通訊服務業</text:p>
          </table:table-cell>
          <table:table-cell table:style-name="ce56"/>
          <table:table-cell office:value-type="float" office:value="24714" table:style-name="ce82">
            <text:p><text:s text:c="3"/>24 714</text:p>
          </table:table-cell>
          <table:table-cell office:value-type="float" office:value="523066.094338" table:style-name="ce82">
            <text:p><text:s text:c="3"/>523 066</text:p>
          </table:table-cell>
          <table:table-cell office:value-type="float" office:value="150" table:style-name="ce82">
            <text:p><text:s text:c="4"/>150</text:p>
          </table:table-cell>
          <table:table-cell office:value-type="float" office:value="248.52" table:style-name="ce82">
            <text:p><text:s text:c="4"/>249</text:p>
          </table:table-cell>
          <table:table-cell office:value-type="float" office:value="86" table:style-name="ce82">
            <text:p><text:s text:c="4"/>86</text:p>
          </table:table-cell>
          <table:table-cell office:value-type="float" office:value="380.42131699999999" table:style-name="ce82">
            <text:p><text:s text:c="4"/>380</text:p>
          </table:table-cell>
          <table:table-cell office:value-type="float" office:value="77" table:style-name="ce82">
            <text:p><text:s text:c="4"/>77</text:p>
          </table:table-cell>
          <table:table-cell office:value-type="float" office:value="1277.5364099999999" table:style-name="ce82">
            <text:p><text:s text:c="3"/>1 278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47.81145000000001" table:style-name="ce82">
            <text:p><text:s text:c="4"/>148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-279.63799999999998" table:style-name="ce82">
            <text:p>- <text:s text:c="2"/>280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-147.24359999999999" table:style-name="ce82">
            <text:p>- <text:s text:c="2"/>147</text:p>
          </table:table-cell>
          <table:table-cell office:value-type="float" office:value="24793" table:style-name="ce82">
            <text:p><text:s text:c="3"/>24 793</text:p>
          </table:table-cell>
          <table:table-cell office:value-type="float" office:value="523637.03638100001" table:style-name="ce82">
            <text:p><text:s text:c="3"/>523 63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金融及保險業</text:p>
          </table:table-cell>
          <table:table-cell table:style-name="ce56"/>
          <table:table-cell office:value-type="float" office:value="45099" table:style-name="ce82">
            <text:p><text:s text:c="3"/>45 099</text:p>
          </table:table-cell>
          <table:table-cell office:value-type="float" office:value="7829857.5247229999" table:style-name="ce82">
            <text:p><text:s text:c="2"/>7 829 858</text:p>
          </table:table-cell>
          <table:table-cell office:value-type="float" office:value="319" table:style-name="ce82">
            <text:p><text:s text:c="4"/>319</text:p>
          </table:table-cell>
          <table:table-cell office:value-type="float" office:value="13304.907563999999" table:style-name="ce82">
            <text:p><text:s text:c="3"/>13 305</text:p>
          </table:table-cell>
          <table:table-cell office:value-type="float" office:value="146" table:style-name="ce82">
            <text:p><text:s text:c="4"/>146</text:p>
          </table:table-cell>
          <table:table-cell office:value-type="float" office:value="721.68182100000001" table:style-name="ce82">
            <text:p><text:s text:c="4"/>722</text:p>
          </table:table-cell>
          <table:table-cell office:value-type="float" office:value="211" table:style-name="ce82">
            <text:p><text:s text:c="4"/>211</text:p>
          </table:table-cell>
          <table:table-cell office:value-type="float" office:value="40966.937085999998" table:style-name="ce82">
            <text:p><text:s text:c="3"/>40 967</text:p>
          </table:table-cell>
          <table:table-cell office:value-type="float" office:value="38" table:style-name="ce82">
            <text:p><text:s text:c="4"/>38</text:p>
          </table:table-cell>
          <table:table-cell office:value-type="float" office:value="2673.0329000000002" table:style-name="ce82">
            <text:p><text:s text:c="3"/>2 673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632.48974199999998" table:style-name="ce82">
            <text:p><text:s text:c="4"/>632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860.9307" table:style-name="ce82">
            <text:p>- <text:s text:c="2"/>861</text:p>
          </table:table-cell>
          <table:table-cell office:value-type="float" office:value="45277" table:style-name="ce82">
            <text:p><text:s text:c="3"/>45 277</text:p>
          </table:table-cell>
          <table:table-cell office:value-type="float" office:value="7880506.2136939997" table:style-name="ce82">
            <text:p><text:s text:c="2"/>7 880 50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不動產業</text:p>
          </table:table-cell>
          <table:table-cell table:style-name="ce56"/>
          <table:table-cell office:value-type="float" office:value="34054" table:style-name="ce82">
            <text:p><text:s text:c="3"/>34 054</text:p>
          </table:table-cell>
          <table:table-cell office:value-type="float" office:value="1317283.4244609999" table:style-name="ce82">
            <text:p><text:s text:c="2"/>1 317 283</text:p>
          </table:table-cell>
          <table:table-cell office:value-type="float" office:value="177" table:style-name="ce82">
            <text:p><text:s text:c="4"/>177</text:p>
          </table:table-cell>
          <table:table-cell office:value-type="float" office:value="1730.4989880000001" table:style-name="ce82">
            <text:p><text:s text:c="3"/>1 730</text:p>
          </table:table-cell>
          <table:table-cell office:value-type="float" office:value="90" table:style-name="ce82">
            <text:p><text:s text:c="4"/>90</text:p>
          </table:table-cell>
          <table:table-cell office:value-type="float" office:value="775.37335099999996" table:style-name="ce82">
            <text:p><text:s text:c="4"/>775</text:p>
          </table:table-cell>
          <table:table-cell office:value-type="float" office:value="152" table:style-name="ce82">
            <text:p><text:s text:c="4"/>152</text:p>
          </table:table-cell>
          <table:table-cell office:value-type="float" office:value="4429.170685" table:style-name="ce82">
            <text:p><text:s text:c="3"/>4 429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563.05700100000001" table:style-name="ce82">
            <text:p><text:s text:c="4"/>563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644.10337000000004" table:style-name="ce82">
            <text:p><text:s text:c="4"/>644</text:p>
          </table:table-cell>
          <table:table-cell office:value-type="float" office:value="-17" table:style-name="ce82">
            <text:p>- <text:s text:c="2"/>17</text:p>
          </table:table-cell>
          <table:table-cell office:value-type="float" office:value="-752.8" table:style-name="ce82">
            <text:p>- <text:s text:c="2"/>753</text:p>
          </table:table-cell>
          <table:table-cell office:value-type="float" office:value="34153" table:style-name="ce82">
            <text:p><text:s text:c="3"/>34 153</text:p>
          </table:table-cell>
          <table:table-cell office:value-type="float" office:value="1321995.9671519999" table:style-name="ce82">
            <text:p><text:s text:c="2"/>1 321 99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專業、科學及技術服務業</text:p>
          </table:table-cell>
          <table:table-cell table:style-name="ce56"/>
          <table:table-cell office:value-type="float" office:value="79528" table:style-name="ce82">
            <text:p><text:s text:c="3"/>79 528</text:p>
          </table:table-cell>
          <table:table-cell office:value-type="float" office:value="958222.55172900006" table:style-name="ce82">
            <text:p><text:s text:c="3"/>958 223</text:p>
          </table:table-cell>
          <table:table-cell office:value-type="float" office:value="564" table:style-name="ce82">
            <text:p><text:s text:c="4"/>564</text:p>
          </table:table-cell>
          <table:table-cell office:value-type="float" office:value="1425.2896430000001" table:style-name="ce82">
            <text:p><text:s text:c="3"/>1 425</text:p>
          </table:table-cell>
          <table:table-cell office:value-type="float" office:value="280" table:style-name="ce82">
            <text:p><text:s text:c="4"/>280</text:p>
          </table:table-cell>
          <table:table-cell office:value-type="float" office:value="1182.8266610000001" table:style-name="ce82">
            <text:p><text:s text:c="3"/>1 183</text:p>
          </table:table-cell>
          <table:table-cell office:value-type="float" office:value="297" table:style-name="ce82">
            <text:p><text:s text:c="4"/>297</text:p>
          </table:table-cell>
          <table:table-cell office:value-type="float" office:value="5237.0973450000001" table:style-name="ce82">
            <text:p><text:s text:c="3"/>5 237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1028.692873" table:style-name="ce82">
            <text:p><text:s text:c="3"/>1 029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582.68885799999998" table:style-name="ce82">
            <text:p><text:s text:c="4"/>583</text:p>
          </table:table-cell>
          <table:table-cell office:value-type="float" office:value="34" table:style-name="ce82">
            <text:p><text:s text:c="4"/>34</text:p>
          </table:table-cell>
          <table:table-cell office:value-type="float" office:value="1.73" table:style-name="ce82">
            <text:p><text:s text:c="4"/>2</text:p>
          </table:table-cell>
          <table:table-cell office:value-type="float" office:value="79857" table:style-name="ce82">
            <text:p><text:s text:c="3"/>79 857</text:p>
          </table:table-cell>
          <table:table-cell office:value-type="float" office:value="963257.83804099995" table:style-name="ce82">
            <text:p><text:s text:c="3"/>963 25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支援服務業</text:p>
          </table:table-cell>
          <table:table-cell table:style-name="ce56"/>
          <table:table-cell office:value-type="float" office:value="20179" table:style-name="ce82">
            <text:p><text:s text:c="3"/>20 179</text:p>
          </table:table-cell>
          <table:table-cell office:value-type="float" office:value="335468.24321699998" table:style-name="ce82">
            <text:p><text:s text:c="3"/>335 468</text:p>
          </table:table-cell>
          <table:table-cell office:value-type="float" office:value="102" table:style-name="ce82">
            <text:p><text:s text:c="4"/>102</text:p>
          </table:table-cell>
          <table:table-cell office:value-type="float" office:value="296.01" table:style-name="ce82">
            <text:p><text:s text:c="4"/>296</text:p>
          </table:table-cell>
          <table:table-cell office:value-type="float" office:value="44" table:style-name="ce82">
            <text:p><text:s text:c="4"/>44</text:p>
          </table:table-cell>
          <table:table-cell office:value-type="float" office:value="111.771" table:style-name="ce82">
            <text:p><text:s text:c="4"/>112</text:p>
          </table:table-cell>
          <table:table-cell office:value-type="float" office:value="49" table:style-name="ce82">
            <text:p><text:s text:c="4"/>49</text:p>
          </table:table-cell>
          <table:table-cell office:value-type="float" office:value="1702.788" table:style-name="ce82">
            <text:p><text:s text:c="3"/>1 703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62.59" table:style-name="ce82">
            <text:p><text:s text:c="4"/>63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524.90599999999995" table:style-name="ce82">
            <text:p><text:s text:c="4"/>52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-408.24599999999998" table:style-name="ce82">
            <text:p>- <text:s text:c="2"/>408</text:p>
          </table:table-cell>
          <table:table-cell office:value-type="float" office:value="20257" table:style-name="ce82">
            <text:p><text:s text:c="3"/>20 257</text:p>
          </table:table-cell>
          <table:table-cell office:value-type="float" office:value="337409.34021699999" table:style-name="ce82">
            <text:p><text:s text:c="3"/>337 40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公共行政及國防；強制性社會安全</text:p>
          </table:table-cell>
          <table:table-cell table:style-name="ce56"/>
          <table:table-cell office:value-type="float" office:value="80" table:style-name="ce82">
            <text:p><text:s text:c="4"/>80</text:p>
          </table:table-cell>
          <table:table-cell office:value-type="float" office:value="146.80618699999999" table:style-name="ce82">
            <text:p><text:s text:c="4"/>14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80" table:style-name="ce82">
            <text:p><text:s text:c="4"/>80</text:p>
          </table:table-cell>
          <table:table-cell office:value-type="float" office:value="146.80618699999999" table:style-name="ce82">
            <text:p><text:s text:c="4"/>14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教育業</text:p>
          </table:table-cell>
          <table:table-cell table:style-name="ce56"/>
          <table:table-cell office:value-type="float" office:value="405" table:style-name="ce82">
            <text:p><text:s text:c="4"/>405</text:p>
          </table:table-cell>
          <table:table-cell office:value-type="float" office:value="2987.3047379999998" table:style-name="ce82">
            <text:p><text:s text:c="3"/>2 987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2.73" table:style-name="ce82">
            <text:p><text:s text:c="4"/>13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7.7" table:style-name="ce82">
            <text:p><text:s text:c="4"/>1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04" table:style-name="ce82">
            <text:p><text:s text:c="4"/>404</text:p>
          </table:table-cell>
          <table:table-cell office:value-type="float" office:value="2981.334738" table:style-name="ce82">
            <text:p><text:s text:c="3"/>2 98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醫療保健及社會工作服務業</text:p>
          </table:table-cell>
          <table:table-cell table:style-name="ce56"/>
          <table:table-cell office:value-type="float" office:value="57" table:style-name="ce82">
            <text:p><text:s text:c="4"/>57</text:p>
          </table:table-cell>
          <table:table-cell office:value-type="float" office:value="273.43" table:style-name="ce82">
            <text:p><text:s text:c="4"/>27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7" table:style-name="ce82">
            <text:p><text:s text:c="4"/>57</text:p>
          </table:table-cell>
          <table:table-cell office:value-type="float" office:value="273.43" table:style-name="ce82">
            <text:p><text:s text:c="4"/>27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藝術、娛樂及休閒服務業</text:p>
          </table:table-cell>
          <table:table-cell table:style-name="ce56"/>
          <table:table-cell office:value-type="float" office:value="2714" table:style-name="ce82">
            <text:p><text:s text:c="3"/>2 714</text:p>
          </table:table-cell>
          <table:table-cell office:value-type="float" office:value="70435.964707000006" table:style-name="ce82">
            <text:p><text:s text:c="3"/>70 436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71.680000000000007" table:style-name="ce82">
            <text:p><text:s text:c="4"/>72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79.5" table:style-name="ce82">
            <text:p><text:s text:c="4"/>80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235.5" table:style-name="ce82">
            <text:p><text:s text:c="4"/>236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6.65" table:style-name="ce82">
            <text:p><text:s text:c="4"/>7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24.4" table:style-name="ce82">
            <text:p>- <text:s text:c="2"/>2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76.3" table:style-name="ce82">
            <text:p><text:s text:c="4"/>76</text:p>
          </table:table-cell>
          <table:table-cell office:value-type="float" office:value="2723" table:style-name="ce82">
            <text:p><text:s text:c="3"/>2 723</text:p>
          </table:table-cell>
          <table:table-cell office:value-type="float" office:value="70708.894706999999" table:style-name="ce82">
            <text:p><text:s text:c="3"/>70 70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其他服務業</text:p>
          </table:table-cell>
          <table:table-cell table:style-name="ce56"/>
          <table:table-cell office:value-type="float" office:value="13172" table:style-name="ce82">
            <text:p><text:s text:c="3"/>13 172</text:p>
          </table:table-cell>
          <table:table-cell office:value-type="float" office:value="135658.11745399999" table:style-name="ce82">
            <text:p><text:s text:c="3"/>135 658</text:p>
          </table:table-cell>
          <table:table-cell office:value-type="float" office:value="51" table:style-name="ce82">
            <text:p><text:s text:c="4"/>51</text:p>
          </table:table-cell>
          <table:table-cell office:value-type="float" office:value="125.785" table:style-name="ce82">
            <text:p><text:s text:c="4"/>126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139.6" table:style-name="ce82">
            <text:p><text:s text:c="4"/>140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95.999065000000002" table:style-name="ce82">
            <text:p><text:s text:c="4"/>96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13.54714" table:style-name="ce82">
            <text:p><text:s text:c="4"/>114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101.32501999999999" table:style-name="ce82">
            <text:p><text:s text:c="4"/>101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77.900000000000006" table:style-name="ce82">
            <text:p>- <text:s text:c="2"/>78</text:p>
          </table:table-cell>
          <table:table-cell office:value-type="float" office:value="13195" table:style-name="ce82">
            <text:p><text:s text:c="3"/>13 195</text:p>
          </table:table-cell>
          <table:table-cell office:value-type="float" office:value="135650.17939899999" table:style-name="ce82">
            <text:p><text:s text:c="3"/>135 65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未分類</text:p>
          </table:table-cell>
          <table:table-cell table:style-name="ce56"/>
          <table:table-cell office:value-type="float" office:value="24727" table:style-name="ce82">
            <text:p><text:s text:c="3"/>24 727</text:p>
          </table:table-cell>
          <table:table-cell office:value-type="float" office:value="215635.386214" table:style-name="ce82">
            <text:p><text:s text:c="3"/>215 63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9" table:style-name="ce82">
            <text:p><text:s text:c="4"/>139</text:p>
          </table:table-cell>
          <table:table-cell office:value-type="float" office:value="422.41" table:style-name="ce82">
            <text:p><text:s text:c="4"/>422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181.62523200000001" table:style-name="ce82">
            <text:p><text:s text:c="4"/>182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61.36000000000001" table:style-name="ce82">
            <text:p><text:s text:c="4"/>161</text:p>
          </table:table-cell>
          <table:table-cell office:value-type="float" office:value="-62" table:style-name="ce82">
            <text:p>- <text:s text:c="2"/>62</text:p>
          </table:table-cell>
          <table:table-cell office:value-type="float" office:value="-775.08" table:style-name="ce82">
            <text:p>- <text:s text:c="2"/>775</text:p>
          </table:table-cell>
          <table:table-cell office:value-type="float" office:value="-26" table:style-name="ce82">
            <text:p>- <text:s text:c="2"/>26</text:p>
          </table:table-cell>
          <table:table-cell office:value-type="float" office:value="-775.09628999999995" table:style-name="ce82">
            <text:p>- <text:s text:c="2"/>775</text:p>
          </table:table-cell>
          <table:table-cell office:value-type="float" office:value="24500" table:style-name="ce82">
            <text:p><text:s text:c="3"/>24 500</text:p>
          </table:table-cell>
          <table:table-cell office:value-type="float" office:value="213683.065156" table:style-name="ce82">
            <text:p><text:s text:c="3"/>213 683</text:p>
          </table:table-cell>
          <table:table-cell table:number-columns-repeated="16366" table:style-name="ce78"/>
        </table:table-row>
        <table:table-row table:style-name="ro10">
          <table:table-cell office:value-type="string" table:style-name="ce83">
            <text:p>填表</text:p>
          </table:table-cell>
          <table:table-cell table:style-name="ce83"/>
          <table:table-cell office:value-type="string" table:style-name="ce83">
            <text:p>審核</text:p>
          </table:table-cell>
          <table:table-cell table:style-name="ce83"/>
          <table:table-cell table:number-columns-repeated="3" table:style-name="ce85"/>
          <table:table-cell table:style-name="ce83"/>
          <table:table-cell office:value-type="string" table:style-name="ce83">
            <text:p>主辦業務人員</text:p>
          </table:table-cell>
          <table:table-cell table:style-name="ce83"/>
          <table:table-cell table:style-name="ce85"/>
          <table:table-cell table:style-name="ce96"/>
          <table:table-cell office:value-type="string" table:style-name="ce89">
            <text:p>機關長官</text:p>
          </table:table-cell>
          <table:table-cell table:style-name="ce85"/>
          <table:table-cell table:number-columns-repeated="2" table:style-name="ce96"/>
          <table:table-cell office:value-type="string" office:string-value="中華民國109年02月20日編製" table:formula="msoxl:='2491-00-01'!V34" table:number-columns-spanned="2" table:number-rows-spanned="1" table:style-name="ce371">
            <text:p>中華民國109年02月20日編製</text:p>
          </table:table-cell>
          <table:covered-table-cell/>
          <table:table-cell table:number-columns-repeated="16366"/>
        </table:table-row>
        <table:table-row table:style-name="ro19">
          <table:table-cell table:number-columns-repeated="3" table:style-name="ce65"/>
          <table:table-cell table:style-name="ce74"/>
          <table:table-cell table:number-columns-repeated="4" table:style-name="ce65"/>
          <table:table-cell office:value-type="string" table:style-name="ce65">
            <text:p>主辦統計人員</text:p>
          </table:table-cell>
          <table:table-cell table:style-name="ce65"/>
          <table:table-cell table:number-columns-repeated="2" table:style-name="ce74"/>
          <table:table-cell table:number-columns-repeated="4" table:style-name="ce97"/>
          <table:table-cell office:value-type="string" table:number-columns-spanned="2" table:number-rows-spanned="1" table:style-name="ce372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style-name="ce61">
            <text:p>資料來源：</text:p>
          </table:table-cell>
          <table:table-cell office:value-type="string" table:style-name="ce15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table:style-name="ce61"/>
          <table:table-cell office:value-type="string" table:style-name="ce158">
            <text:p>屏東農業生物技術園區籌備處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office:value-type="string" table:style-name="ce61">
            <text:p>填表說明：</text:p>
          </table:table-cell>
          <table:table-cell office:value-type="string" table:style-name="ce98">
            <text:p>1.<text:span text:style-name="T1">本表1式2份，1份送本部統計處並公布於網站，1份自存。</text:span></text:p>
          </table:table-cell>
          <table:table-cell table:number-columns-repeated="2" table:style-name="ce98"/>
          <table:table-cell table:number-columns-repeated="14" table:style-name="ce62"/>
          <table:table-cell table:number-columns-repeated="16366"/>
        </table:table-row>
        <table:table-row table:style-name="ro19">
          <table:table-cell table:style-name="ce62"/>
          <table:table-cell office:value-type="string" table:style-name="ce98">
            <text:p>2.<text:span text:style-name="T1">異動調整欄為持續釐正資料庫之數據。</text:span></text:p>
          </table:table-cell>
          <table:table-cell table:style-name="ce98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87"/>
          <table:table-cell table:number-columns-repeated="16383" table:style-name="ce65"/>
        </table:table-row>
        <table:table-row table:style-name="ro19">
          <table:table-cell office:value-type="string" table:number-columns-spanned="18" table:number-rows-spanned="1" table:style-name="ce339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2" table:style-name="ro6">
          <table:table-cell table:number-columns-repeated="16384"/>
        </table:table-row>
      </table:table>
      <table:table table:name="2491-00-07" table:style-name="ta7" table:print-ranges="2491-00-07.A1:2491-00-07.R42">
        <table:table-column table:style-name="co18" table:default-cell-style-name="ce100"/>
        <table:table-column table:style-name="co41" table:default-cell-style-name="ce100"/>
        <table:table-column table:style-name="co9" table:default-cell-style-name="ce100"/>
        <table:table-column table:style-name="co40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9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42" table:default-cell-style-name="ce100"/>
        <table:table-column table:style-name="co37" table:default-cell-style-name="ce100"/>
        <table:table-column table:style-name="co29" table:number-columns-repeated="16366" table:default-cell-style-name="ce100"/>
        <table:table-row table:style-name="ro1">
          <table:table-cell office:value-type="string" table:style-name="ce99">
            <text:p>公開類</text:p>
          </table:table-cell>
          <table:table-cell table:number-columns-repeated="2" table:style-name="ce100"/>
          <table:table-cell table:style-name="ce90"/>
          <table:table-cell table:style-name="ce100"/>
          <table:table-cell table:number-columns-spanned="11" table:number-rows-spanned="1" table:style-name="ce401"/>
          <table:covered-table-cell table:number-columns-repeated="10"/>
          <table:table-cell office:value-type="string" table:style-name="ce101">
            <text:p>編製機關</text:p>
          </table:table-cell>
          <table:table-cell office:value-type="string" table:style-name="ce102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3">
            <text:p>月(年)報</text:p>
          </table:table-cell>
          <table:table-cell office:value-type="string" table:style-name="ce104">
            <text:p>月報於次月20日前編報；年報於次年2月底前編報</text:p>
          </table:table-cell>
          <table:table-cell table:number-columns-repeated="13" table:style-name="ce105"/>
          <table:table-cell table:style-name="ce106"/>
          <table:table-cell office:value-type="string" table:style-name="ce107">
            <text:p>表 <text:s text:c="3"/>號</text:p>
          </table:table-cell>
          <table:table-cell office:value-type="string" table:style-name="ce108">
            <text:p>2491-00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402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0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9"/>
        </table:table-row>
        <table:table-row table:style-name="ro22">
          <table:table-cell table:style-name="ce110"/>
          <table:table-cell table:number-columns-repeated="5" table:style-name="ce111"/>
          <table:table-cell office:value-type="string" office:string-value="中華民國109年1月" table:formula="msoxl:='2491-00-06'!G5" table:number-columns-spanned="6" table:number-rows-spanned="1" table:style-name="ce404">
            <text:p>中華民國109年1月</text:p>
          </table:table-cell>
          <table:covered-table-cell table:number-columns-repeated="5"/>
          <table:table-cell table:number-columns-repeated="4" table:style-name="ce111"/>
          <table:table-cell office:value-type="string" table:number-columns-spanned="2" table:number-rows-spanned="1" table:style-name="ce405">
            <text:p>單位：家；新臺幣百萬元</text:p>
          </table:table-cell>
          <table:covered-table-cell/>
          <table:table-cell table:number-columns-repeated="16366" table:style-name="ce112"/>
        </table:table-row>
        <table:table-row table:style-name="ro23">
          <table:table-cell table:style-name="ce112"/>
          <table:table-cell table:style-name="ce113"/>
          <table:table-cell office:value-type="string" table:number-columns-spanned="2" table:number-rows-spanned="2" table:style-name="ce513">
            <text:p>上 月 底</text:p>
          </table:table-cell>
          <table:covered-table-cell/>
          <table:table-cell office:value-type="string" table:number-columns-spanned="12" table:number-rows-spanned="1" table:style-name="ce514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5">
            <text:p>本 月 底</text:p>
          </table:table-cell>
          <table:covered-table-cell/>
          <table:table-cell table:number-columns-repeated="16366" table:style-name="ce112"/>
        </table:table-row>
        <table:table-row table:style-name="ro23">
          <table:table-cell office:value-type="string" table:number-columns-spanned="2" table:number-rows-spanned="1" table:style-name="ce416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16">
            <text:p>新 <text:s/>設 <text:s/>立</text:p>
          </table:table-cell>
          <table:covered-table-cell/>
          <table:table-cell office:value-type="string" table:number-columns-spanned="2" table:number-rows-spanned="1" table:style-name="ce517">
            <text:p>解散、撤銷及廢止</text:p>
          </table:table-cell>
          <table:covered-table-cell/>
          <table:table-cell office:value-type="string" table:number-columns-spanned="2" table:number-rows-spanned="1" table:style-name="ce517">
            <text:p>增 　　　資</text:p>
          </table:table-cell>
          <table:covered-table-cell/>
          <table:table-cell office:value-type="string" table:number-columns-spanned="2" table:number-rows-spanned="1" table:style-name="ce517">
            <text:p>減　　　資</text:p>
          </table:table-cell>
          <table:covered-table-cell/>
          <table:table-cell office:value-type="string" table:number-columns-spanned="2" table:number-rows-spanned="1" table:style-name="ce518">
            <text:p>行 業 變 動</text:p>
          </table:table-cell>
          <table:covered-table-cell/>
          <table:table-cell office:value-type="string" table:number-columns-spanned="2" table:number-rows-spanned="1" table:style-name="ce517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4"/>
        </table:table-row>
        <table:table-row table:style-name="ro23">
          <table:table-cell table:style-name="ce115"/>
          <table:table-cell table:style-name="ce116"/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8">
            <text:p>家 數</text:p>
          </table:table-cell>
          <table:table-cell office:value-type="string" table:style-name="ce121">
            <text:p>資本額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519">
            <text:p>總計</text:p>
          </table:table-cell>
          <table:covered-table-cell/>
          <table:table-cell office:value-type="float" office:value="705554" table:style-name="ce38">
            <text:p><text:s text:c="3"/>705 554</text:p>
          </table:table-cell>
          <table:table-cell office:value-type="float" office:value="24906084.908337999" table:style-name="ce38">
            <text:p><text:s text:c="2"/>24 906 085</text:p>
          </table:table-cell>
          <table:table-cell office:value-type="float" office:value="2632" table:style-name="ce38">
            <text:p><text:s text:c="3"/>2 632</text:p>
          </table:table-cell>
          <table:table-cell office:value-type="float" office:value="20744.632367999999" table:style-name="ce38">
            <text:p><text:s text:c="3"/>20 745</text:p>
          </table:table-cell>
          <table:table-cell office:value-type="float" office:value="2217" table:style-name="ce38">
            <text:p><text:s text:c="3"/>2 217</text:p>
          </table:table-cell>
          <table:table-cell office:value-type="float" office:value="11200.995510000001" table:style-name="ce38">
            <text:p><text:s text:c="3"/>11 201</text:p>
          </table:table-cell>
          <table:table-cell office:value-type="float" office:value="1912" table:style-name="ce38">
            <text:p><text:s text:c="3"/>1 912</text:p>
          </table:table-cell>
          <table:table-cell office:value-type="float" office:value="116538.23933700001" table:style-name="ce38">
            <text:p><text:s text:c="3"/>116 538</text:p>
          </table:table-cell>
          <table:table-cell office:value-type="float" office:value="273" table:style-name="ce38">
            <text:p><text:s text:c="4"/>273</text:p>
          </table:table-cell>
          <table:table-cell office:value-type="float" office:value="17433.558454000002" table:style-name="ce38">
            <text:p><text:s text:c="3"/>17 43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6" table:style-name="ce38">
            <text:p>- <text:s text:c="2"/>6</text:p>
          </table:table-cell>
          <table:table-cell office:value-type="float" office:value="-2250.2063499999999" table:style-name="ce38">
            <text:p>- <text:s/>2 250</text:p>
          </table:table-cell>
          <table:table-cell office:value-type="float" office:value="705963" table:style-name="ce38">
            <text:p><text:s text:c="3"/>705 963</text:p>
          </table:table-cell>
          <table:table-cell office:value-type="float" office:value="25012483.019729" table:style-name="ce38">
            <text:p><text:s text:c="2"/>25 012 48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481">
            <text:p>臺灣地區</text:p>
          </table:table-cell>
          <table:covered-table-cell/>
          <table:table-cell office:value-type="float" office:value="704033" table:style-name="ce38">
            <text:p><text:s text:c="3"/>704 033</text:p>
          </table:table-cell>
          <table:table-cell office:value-type="float" office:value="24881276.592080001" table:style-name="ce38">
            <text:p><text:s text:c="2"/>24 881 277</text:p>
          </table:table-cell>
          <table:table-cell office:value-type="float" office:value="2625" table:style-name="ce38">
            <text:p><text:s text:c="3"/>2 625</text:p>
          </table:table-cell>
          <table:table-cell office:value-type="float" office:value="20734.832367999999" table:style-name="ce38">
            <text:p><text:s text:c="3"/>20 735</text:p>
          </table:table-cell>
          <table:table-cell office:value-type="float" office:value="2212" table:style-name="ce38">
            <text:p><text:s text:c="3"/>2 212</text:p>
          </table:table-cell>
          <table:table-cell office:value-type="float" office:value="11132.04551" table:style-name="ce38">
            <text:p><text:s text:c="3"/>11 132</text:p>
          </table:table-cell>
          <table:table-cell office:value-type="float" office:value="1906" table:style-name="ce38">
            <text:p><text:s text:c="3"/>1 906</text:p>
          </table:table-cell>
          <table:table-cell office:value-type="float" office:value="116509.53933699999" table:style-name="ce38">
            <text:p><text:s text:c="3"/>116 510</text:p>
          </table:table-cell>
          <table:table-cell office:value-type="float" office:value="272" table:style-name="ce38">
            <text:p><text:s text:c="4"/>272</text:p>
          </table:table-cell>
          <table:table-cell office:value-type="float" office:value="17431.058454000002" table:style-name="ce38">
            <text:p><text:s text:c="3"/>17 43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8" table:style-name="ce38">
            <text:p>- <text:s text:c="2"/>8</text:p>
          </table:table-cell>
          <table:table-cell office:value-type="float" office:value="-2288.5063500000001" table:style-name="ce38">
            <text:p>- <text:s/>2 289</text:p>
          </table:table-cell>
          <table:table-cell office:value-type="float" office:value="704438" table:style-name="ce38">
            <text:p><text:s text:c="3"/>704 438</text:p>
          </table:table-cell>
          <table:table-cell office:value-type="float" office:value="24987669.353471" table:style-name="ce38">
            <text:p><text:s text:c="2"/>24 987 66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133847" table:style-name="ce38">
            <text:p><text:s text:c="3"/>133 847</text:p>
          </table:table-cell>
          <table:table-cell office:value-type="float" office:value="2310837.411452" table:style-name="ce38">
            <text:p><text:s text:c="2"/>2 310 837</text:p>
          </table:table-cell>
          <table:table-cell office:value-type="float" office:value="442" table:style-name="ce38">
            <text:p><text:s text:c="4"/>442</text:p>
          </table:table-cell>
          <table:table-cell office:value-type="float" office:value="2293.8769980000002" table:style-name="ce38">
            <text:p><text:s text:c="3"/>2 294</text:p>
          </table:table-cell>
          <table:table-cell office:value-type="float" office:value="302" table:style-name="ce38">
            <text:p><text:s text:c="4"/>302</text:p>
          </table:table-cell>
          <table:table-cell office:value-type="float" office:value="1484.36" table:style-name="ce38">
            <text:p><text:s text:c="3"/>1 484</text:p>
          </table:table-cell>
          <table:table-cell office:value-type="float" office:value="281" table:style-name="ce38">
            <text:p><text:s text:c="4"/>281</text:p>
          </table:table-cell>
          <table:table-cell office:value-type="float" office:value="5703.8846629999998" table:style-name="ce38">
            <text:p><text:s text:c="3"/>5 704</text:p>
          </table:table-cell>
          <table:table-cell office:value-type="float" office:value="44" table:style-name="ce38">
            <text:p><text:s text:c="4"/>44</text:p>
          </table:table-cell>
          <table:table-cell office:value-type="float" office:value="1154.7107309999999" table:style-name="ce38">
            <text:p><text:s text:c="3"/>1 15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7" table:style-name="ce38">
            <text:p><text:s text:c="4"/>77</text:p>
          </table:table-cell>
          <table:table-cell office:value-type="float" office:value="538.33578" table:style-name="ce38">
            <text:p><text:s text:c="4"/>538</text:p>
          </table:table-cell>
          <table:table-cell office:value-type="float" office:value="134064" table:style-name="ce38">
            <text:p><text:s text:c="3"/>134 064</text:p>
          </table:table-cell>
          <table:table-cell office:value-type="float" office:value="2316734.4381619999" table:style-name="ce38">
            <text:p><text:s text:c="2"/>2 316 73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179653" table:style-name="ce38">
            <text:p><text:s text:c="3"/>179 653</text:p>
          </table:table-cell>
          <table:table-cell office:value-type="float" office:value="13014782.538481999" table:style-name="ce38">
            <text:p><text:s text:c="2"/>13 014 783</text:p>
          </table:table-cell>
          <table:table-cell office:value-type="float" office:value="594" table:style-name="ce38">
            <text:p><text:s text:c="4"/>594</text:p>
          </table:table-cell>
          <table:table-cell office:value-type="float" office:value="13101.759539999999" table:style-name="ce38">
            <text:p><text:s text:c="3"/>13 102</text:p>
          </table:table-cell>
          <table:table-cell office:value-type="float" office:value="807" table:style-name="ce38">
            <text:p><text:s text:c="4"/>807</text:p>
          </table:table-cell>
          <table:table-cell office:value-type="float" office:value="4693.5489889999999" table:style-name="ce38">
            <text:p><text:s text:c="3"/>4 694</text:p>
          </table:table-cell>
          <table:table-cell office:value-type="float" office:value="547" table:style-name="ce38">
            <text:p><text:s text:c="4"/>547</text:p>
          </table:table-cell>
          <table:table-cell office:value-type="float" office:value="58887.129376999997" table:style-name="ce38">
            <text:p><text:s text:c="3"/>58 887</text:p>
          </table:table-cell>
          <table:table-cell office:value-type="float" office:value="103" table:style-name="ce38">
            <text:p><text:s text:c="4"/>103</text:p>
          </table:table-cell>
          <table:table-cell office:value-type="float" office:value="8664.5621730000003" table:style-name="ce38">
            <text:p><text:s text:c="3"/>8 66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65" table:style-name="ce38">
            <text:p>- <text:s text:c="2"/>165</text:p>
          </table:table-cell>
          <table:table-cell office:value-type="float" office:value="112.81595" table:style-name="ce38">
            <text:p><text:s text:c="4"/>113</text:p>
          </table:table-cell>
          <table:table-cell office:value-type="float" office:value="179275" table:style-name="ce38">
            <text:p><text:s text:c="3"/>179 275</text:p>
          </table:table-cell>
          <table:table-cell office:value-type="float" office:value="13073526.132187" table:style-name="ce38">
            <text:p><text:s text:c="2"/>13 073 526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61029" table:style-name="ce38">
            <text:p><text:s text:c="3"/>61 029</text:p>
          </table:table-cell>
          <table:table-cell office:value-type="float" office:value="1530767.502106" table:style-name="ce38">
            <text:p><text:s text:c="2"/>1 530 768</text:p>
          </table:table-cell>
          <table:table-cell office:value-type="float" office:value="234" table:style-name="ce38">
            <text:p><text:s text:c="4"/>234</text:p>
          </table:table-cell>
          <table:table-cell office:value-type="float" office:value="910.09346400000004" table:style-name="ce38">
            <text:p><text:s text:c="4"/>910</text:p>
          </table:table-cell>
          <table:table-cell office:value-type="float" office:value="138" table:style-name="ce38">
            <text:p><text:s text:c="4"/>138</text:p>
          </table:table-cell>
          <table:table-cell office:value-type="float" office:value="571.76229999999998" table:style-name="ce38">
            <text:p><text:s text:c="4"/>572</text:p>
          </table:table-cell>
          <table:table-cell office:value-type="float" office:value="150" table:style-name="ce38">
            <text:p><text:s text:c="4"/>150</text:p>
          </table:table-cell>
          <table:table-cell office:value-type="float" office:value="26721.946550000001" table:style-name="ce38">
            <text:p><text:s text:c="3"/>26 722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1311.4466500000001" table:style-name="ce38">
            <text:p><text:s text:c="3"/>1 3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-2111.0639999999999" table:style-name="ce38">
            <text:p>- <text:s/>2 111</text:p>
          </table:table-cell>
          <table:table-cell office:value-type="float" office:value="61146" table:style-name="ce38">
            <text:p><text:s text:c="3"/>61 146</text:p>
          </table:table-cell>
          <table:table-cell office:value-type="float" office:value="1554405.26917" table:style-name="ce38">
            <text:p><text:s text:c="2"/>1 554 405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101419" table:style-name="ce38">
            <text:p><text:s text:c="3"/>101 419</text:p>
          </table:table-cell>
          <table:table-cell office:value-type="float" office:value="1820247.7275119999" table:style-name="ce38">
            <text:p><text:s text:c="2"/>1 820 248</text:p>
          </table:table-cell>
          <table:table-cell office:value-type="float" office:value="504" table:style-name="ce38">
            <text:p><text:s text:c="4"/>504</text:p>
          </table:table-cell>
          <table:table-cell office:value-type="float" office:value="2176.3029879999999" table:style-name="ce38">
            <text:p><text:s text:c="3"/>2 176</text:p>
          </table:table-cell>
          <table:table-cell office:value-type="float" office:value="264" table:style-name="ce38">
            <text:p><text:s text:c="4"/>264</text:p>
          </table:table-cell>
          <table:table-cell office:value-type="float" office:value="772.39700000000005" table:style-name="ce38">
            <text:p><text:s text:c="4"/>772</text:p>
          </table:table-cell>
          <table:table-cell office:value-type="float" office:value="268" table:style-name="ce38">
            <text:p><text:s text:c="4"/>268</text:p>
          </table:table-cell>
          <table:table-cell office:value-type="float" office:value="6904.6610620000001" table:style-name="ce38">
            <text:p><text:s text:c="3"/>6 905</text:p>
          </table:table-cell>
          <table:table-cell office:value-type="float" office:value="43" table:style-name="ce38">
            <text:p><text:s text:c="4"/>43</text:p>
          </table:table-cell>
          <table:table-cell office:value-type="float" office:value="498.97699999999998" table:style-name="ce38">
            <text:p><text:s text:c="4"/>49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9" table:style-name="ce38">
            <text:p>- <text:s text:c="2"/>9</text:p>
          </table:table-cell>
          <table:table-cell office:value-type="float" office:value="-1526.5220899999999" table:style-name="ce38">
            <text:p>- <text:s/>1 527</text:p>
          </table:table-cell>
          <table:table-cell office:value-type="float" office:value="101650" table:style-name="ce38">
            <text:p><text:s text:c="3"/>101 650</text:p>
          </table:table-cell>
          <table:table-cell office:value-type="float" office:value="1826530.795472" table:style-name="ce38">
            <text:p><text:s text:c="2"/>1 826 53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38290" table:style-name="ce38">
            <text:p><text:s text:c="3"/>38 290</text:p>
          </table:table-cell>
          <table:table-cell office:value-type="float" office:value="937896.735781" table:style-name="ce38">
            <text:p><text:s text:c="3"/>937 897</text:p>
          </table:table-cell>
          <table:table-cell office:value-type="float" office:value="158" table:style-name="ce38">
            <text:p><text:s text:c="4"/>158</text:p>
          </table:table-cell>
          <table:table-cell office:value-type="float" office:value="417.99599999999998" table:style-name="ce38">
            <text:p><text:s text:c="4"/>418</text:p>
          </table:table-cell>
          <table:table-cell office:value-type="float" office:value="113" table:style-name="ce38">
            <text:p><text:s text:c="4"/>113</text:p>
          </table:table-cell>
          <table:table-cell office:value-type="float" office:value="443.815" table:style-name="ce38">
            <text:p><text:s text:c="4"/>444</text:p>
          </table:table-cell>
          <table:table-cell office:value-type="float" office:value="129" table:style-name="ce38">
            <text:p><text:s text:c="4"/>129</text:p>
          </table:table-cell>
          <table:table-cell office:value-type="float" office:value="4259.6565499999997" table:style-name="ce38">
            <text:p><text:s text:c="3"/>4 260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150.96298999999999" table:style-name="ce38">
            <text:p><text:s text:c="4"/>15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889.08893999999998" table:style-name="ce38">
            <text:p><text:s text:c="4"/>889</text:p>
          </table:table-cell>
          <table:table-cell office:value-type="float" office:value="38345" table:style-name="ce38">
            <text:p><text:s text:c="3"/>38 345</text:p>
          </table:table-cell>
          <table:table-cell office:value-type="float" office:value="942868.69928099995" table:style-name="ce38">
            <text:p><text:s text:c="3"/>942 86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<text:s text:c="4"/>高雄市</text:p>
          </table:table-cell>
          <table:covered-table-cell/>
          <table:table-cell office:value-type="float" office:value="81752" table:style-name="ce38">
            <text:p><text:s text:c="3"/>81 752</text:p>
          </table:table-cell>
          <table:table-cell office:value-type="float" office:value="2068671.8677429999" table:style-name="ce38">
            <text:p><text:s text:c="2"/>2 068 672</text:p>
          </table:table-cell>
          <table:table-cell office:value-type="float" office:value="233" table:style-name="ce38">
            <text:p><text:s text:c="4"/>233</text:p>
          </table:table-cell>
          <table:table-cell office:value-type="float" office:value="663.98055399999998" table:style-name="ce38">
            <text:p><text:s text:c="4"/>664</text:p>
          </table:table-cell>
          <table:table-cell office:value-type="float" office:value="346" table:style-name="ce38">
            <text:p><text:s text:c="4"/>346</text:p>
          </table:table-cell>
          <table:table-cell office:value-type="float" office:value="2330.3888700000002" table:style-name="ce38">
            <text:p><text:s text:c="3"/>2 330</text:p>
          </table:table-cell>
          <table:table-cell office:value-type="float" office:value="168" table:style-name="ce38">
            <text:p><text:s text:c="4"/>168</text:p>
          </table:table-cell>
          <table:table-cell office:value-type="float" office:value="2633.6036749999998" table:style-name="ce38">
            <text:p><text:s text:c="3"/>2 634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4271.8175099999999" table:style-name="ce38">
            <text:p><text:s text:c="3"/>4 27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685.19100000000003" table:style-name="ce38">
            <text:p><text:s text:c="4"/>685</text:p>
          </table:table-cell>
          <table:table-cell office:value-type="float" office:value="81654" table:style-name="ce38">
            <text:p><text:s text:c="3"/>81 654</text:p>
          </table:table-cell>
          <table:table-cell office:value-type="float" office:value="2066052.4365920001" table:style-name="ce38">
            <text:p><text:s text:c="2"/>2 066 052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6152" table:style-name="ce38">
            <text:p><text:s text:c="3"/>6 152</text:p>
          </table:table-cell>
          <table:table-cell office:value-type="float" office:value="90100.016189999995" table:style-name="ce38">
            <text:p><text:s text:c="3"/>90 100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80.31" table:style-name="ce38">
            <text:p><text:s text:c="4"/>80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62.43" table:style-name="ce38">
            <text:p><text:s text:c="4"/>62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738.15099999999995" table:style-name="ce38">
            <text:p><text:s text:c="4"/>738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-498.6" table:style-name="ce38">
            <text:p>- <text:s text:c="2"/>499</text:p>
          </table:table-cell>
          <table:table-cell office:value-type="float" office:value="6162" table:style-name="ce38">
            <text:p><text:s text:c="3"/>6 162</text:p>
          </table:table-cell>
          <table:table-cell office:value-type="float" office:value="90326.447190000006" table:style-name="ce38">
            <text:p><text:s text:c="3"/>90 326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13195" table:style-name="ce38">
            <text:p><text:s text:c="3"/>13 195</text:p>
          </table:table-cell>
          <table:table-cell office:value-type="float" office:value="564638.00767099997" table:style-name="ce38">
            <text:p><text:s text:c="3"/>564 638</text:p>
          </table:table-cell>
          <table:table-cell office:value-type="float" office:value="62" table:style-name="ce38">
            <text:p><text:s text:c="4"/>62</text:p>
          </table:table-cell>
          <table:table-cell office:value-type="float" office:value="134.435" table:style-name="ce38">
            <text:p><text:s text:c="4"/>134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100.655" table:style-name="ce38">
            <text:p><text:s text:c="4"/>101</text:p>
          </table:table-cell>
          <table:table-cell office:value-type="float" office:value="66" table:style-name="ce38">
            <text:p><text:s text:c="4"/>66</text:p>
          </table:table-cell>
          <table:table-cell office:value-type="float" office:value="1111.012831" table:style-name="ce38">
            <text:p><text:s text:c="3"/>1 111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842.81940999999995" table:style-name="ce38">
            <text:p><text:s text:c="4"/>84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-160.03908999999999" table:style-name="ce38">
            <text:p>- <text:s text:c="2"/>160</text:p>
          </table:table-cell>
          <table:table-cell office:value-type="float" office:value="13233" table:style-name="ce38">
            <text:p><text:s text:c="3"/>13 233</text:p>
          </table:table-cell>
          <table:table-cell office:value-type="float" office:value="564779.94200200005" table:style-name="ce38">
            <text:p><text:s text:c="3"/>564 78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7429" table:style-name="ce38">
            <text:p><text:s text:c="3"/>7 429</text:p>
          </table:table-cell>
          <table:table-cell office:value-type="float" office:value="292725.59664200002" table:style-name="ce38">
            <text:p><text:s text:c="3"/>292 726</text:p>
          </table:table-cell>
          <table:table-cell office:value-type="float" office:value="40" table:style-name="ce38">
            <text:p><text:s text:c="4"/>40</text:p>
          </table:table-cell>
          <table:table-cell office:value-type="float" office:value="125.84" table:style-name="ce38">
            <text:p><text:s text:c="4"/>126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33.380000000000003" table:style-name="ce38">
            <text:p><text:s text:c="4"/>33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1055.5633190000001" table:style-name="ce38">
            <text:p><text:s text:c="3"/>1 056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81.16" table:style-name="ce38">
            <text:p><text:s text:c="4"/>8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-37.44" table:style-name="ce38">
            <text:p>- <text:s text:c="2"/>37</text:p>
          </table:table-cell>
          <table:table-cell office:value-type="float" office:value="7454" table:style-name="ce38">
            <text:p><text:s text:c="3"/>7 454</text:p>
          </table:table-cell>
          <table:table-cell office:value-type="float" office:value="293755.01996100001" table:style-name="ce38">
            <text:p><text:s text:c="3"/>293 755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27370" table:style-name="ce38">
            <text:p><text:s text:c="3"/>27 370</text:p>
          </table:table-cell>
          <table:table-cell office:value-type="float" office:value="478718.55797099997" table:style-name="ce38">
            <text:p><text:s text:c="3"/>478 719</text:p>
          </table:table-cell>
          <table:table-cell office:value-type="float" office:value="86" table:style-name="ce38">
            <text:p><text:s text:c="4"/>86</text:p>
          </table:table-cell>
          <table:table-cell office:value-type="float" office:value="261.55900000000003" table:style-name="ce38">
            <text:p><text:s text:c="4"/>262</text:p>
          </table:table-cell>
          <table:table-cell office:value-type="float" office:value="58" table:style-name="ce38">
            <text:p><text:s text:c="4"/>58</text:p>
          </table:table-cell>
          <table:table-cell office:value-type="float" office:value="177.95835099999999" table:style-name="ce38">
            <text:p><text:s text:c="4"/>178</text:p>
          </table:table-cell>
          <table:table-cell office:value-type="float" office:value="77" table:style-name="ce38">
            <text:p><text:s text:c="4"/>77</text:p>
          </table:table-cell>
          <table:table-cell office:value-type="float" office:value="2533.7466100000001" table:style-name="ce38">
            <text:p><text:s text:c="3"/>2 534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181.75200000000001" table:style-name="ce38">
            <text:p><text:s text:c="4"/>18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39.549999999999997" table:style-name="ce38">
            <text:p><text:s text:c="4"/>40</text:p>
          </table:table-cell>
          <table:table-cell office:value-type="float" office:value="27402" table:style-name="ce38">
            <text:p><text:s text:c="3"/>27 402</text:p>
          </table:table-cell>
          <table:table-cell office:value-type="float" office:value="481193.70322999998" table:style-name="ce38">
            <text:p><text:s text:c="3"/>481 19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5424" table:style-name="ce38">
            <text:p><text:s text:c="3"/>5 424</text:p>
          </table:table-cell>
          <table:table-cell office:value-type="float" office:value="95184.822855000006" table:style-name="ce38">
            <text:p><text:s text:c="3"/>95 185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61.3001" table:style-name="ce38">
            <text:p><text:s text:c="4"/>61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20.6" table:style-name="ce38">
            <text:p><text:s text:c="4"/>21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204.63731999999999" table:style-name="ce38">
            <text:p><text:s text:c="4"/>20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43.9" table:style-name="ce38">
            <text:p><text:s text:c="4"/>144</text:p>
          </table:table-cell>
          <table:table-cell office:value-type="float" office:value="5439" table:style-name="ce38">
            <text:p><text:s text:c="3"/>5 439</text:p>
          </table:table-cell>
          <table:table-cell office:value-type="float" office:value="95574.060274999996" table:style-name="ce38">
            <text:p><text:s text:c="3"/>95 57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7344" table:style-name="ce38">
            <text:p><text:s text:c="3"/>7 344</text:p>
          </table:table-cell>
          <table:table-cell office:value-type="float" office:value="269948.01291699999" table:style-name="ce38">
            <text:p><text:s text:c="3"/>269 948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53.76" table:style-name="ce38">
            <text:p><text:s text:c="4"/>54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134.6" table:style-name="ce38">
            <text:p><text:s text:c="4"/>135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1121.26" table:style-name="ce38">
            <text:p><text:s text:c="3"/>1 12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33.10999000000001" table:style-name="ce38">
            <text:p><text:s text:c="4"/>23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6.26" table:style-name="ce38">
            <text:p><text:s text:c="4"/>306</text:p>
          </table:table-cell>
          <table:table-cell office:value-type="float" office:value="7362" table:style-name="ce38">
            <text:p><text:s text:c="3"/>7 362</text:p>
          </table:table-cell>
          <table:table-cell office:value-type="float" office:value="271061.58292700001" table:style-name="ce38">
            <text:p><text:s text:c="3"/>271 062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4843" table:style-name="ce38">
            <text:p><text:s text:c="3"/>4 843</text:p>
          </table:table-cell>
          <table:table-cell office:value-type="float" office:value="72491.984712999998" table:style-name="ce38">
            <text:p><text:s text:c="3"/>72 492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12.422224" table:style-name="ce38">
            <text:p><text:s text:c="4"/>12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29.33" table:style-name="ce38">
            <text:p><text:s text:c="4"/>29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381.42" table:style-name="ce38">
            <text:p><text:s text:c="4"/>38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-0.56000000000000005" table:style-name="ce38">
            <text:p>- <text:s text:c="2"/>1</text:p>
          </table:table-cell>
          <table:table-cell office:value-type="float" office:value="4844" table:style-name="ce38">
            <text:p><text:s text:c="3"/>4 844</text:p>
          </table:table-cell>
          <table:table-cell office:value-type="float" office:value="72855.936937000006" table:style-name="ce38">
            <text:p><text:s text:c="3"/>72 856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7484" table:style-name="ce38">
            <text:p><text:s text:c="3"/>7 484</text:p>
          </table:table-cell>
          <table:table-cell office:value-type="float" office:value="105997.776988" table:style-name="ce38">
            <text:p><text:s text:c="3"/>105 998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77.95" table:style-name="ce38">
            <text:p><text:s text:c="4"/>78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79.989999999999995" table:style-name="ce38">
            <text:p><text:s text:c="4"/>80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910.3" table:style-name="ce38">
            <text:p><text:s text:c="4"/>910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.5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-2420.7399999999998" table:style-name="ce38">
            <text:p>- <text:s/>2 421</text:p>
          </table:table-cell>
          <table:table-cell office:value-type="float" office:value="7500" table:style-name="ce38">
            <text:p><text:s text:c="3"/>7 500</text:p>
          </table:table-cell>
          <table:table-cell office:value-type="float" office:value="104482.796988" table:style-name="ce38">
            <text:p><text:s text:c="3"/>104 48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1467" table:style-name="ce38">
            <text:p><text:s text:c="3"/>1 467</text:p>
          </table:table-cell>
          <table:table-cell office:value-type="float" office:value="16707.312118999998" table:style-name="ce38">
            <text:p><text:s text:c="3"/>16 707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22.233000000000001" table:style-name="ce38">
            <text:p><text:s text:c="4"/>22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53.6" table:style-name="ce38">
            <text:p><text:s text:c="4"/>54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8.7" table:style-name="ce38">
            <text:p><text:s text:c="4"/>2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1475" table:style-name="ce38">
            <text:p><text:s text:c="3"/>1 475</text:p>
          </table:table-cell>
          <table:table-cell office:value-type="float" office:value="16724.645119000001" table:style-name="ce38">
            <text:p><text:s text:c="3"/>16 725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3613" table:style-name="ce38">
            <text:p><text:s text:c="3"/>3 613</text:p>
          </table:table-cell>
          <table:table-cell office:value-type="float" office:value="77199.816412999993" table:style-name="ce38">
            <text:p><text:s text:c="3"/>77 200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62.417999999999999" table:style-name="ce38">
            <text:p><text:s text:c="4"/>62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25.76" table:style-name="ce38">
            <text:p><text:s text:c="4"/>26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25.9" table:style-name="ce38">
            <text:p><text:s text:c="4"/>2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4.1399999999999997" table:style-name="ce38">
            <text:p><text:s text:c="4"/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-10.3" table:style-name="ce38">
            <text:p>- <text:s text:c="2"/>10</text:p>
          </table:table-cell>
          <table:table-cell office:value-type="float" office:value="3625" table:style-name="ce38">
            <text:p><text:s text:c="3"/>3 625</text:p>
          </table:table-cell>
          <table:table-cell office:value-type="float" office:value="77247.934412999995" table:style-name="ce38">
            <text:p><text:s text:c="3"/>77 24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845" table:style-name="ce38">
            <text:p><text:s text:c="4"/>845</text:p>
          </table:table-cell>
          <table:table-cell office:value-type="float" office:value="11284.939526" table:style-name="ce38">
            <text:p><text:s text:c="3"/>11 285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0.199999999999999" table:style-name="ce38">
            <text:p><text:s text:c="4"/>10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4.0999999999999996" table:style-name="ce38">
            <text:p><text:s text:c="4"/>4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38.700000000000003" table:style-name="ce38">
            <text:p><text:s text:c="4"/>3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1.3" table:style-name="ce38">
            <text:p>- <text:s text:c="2"/>31</text:p>
          </table:table-cell>
          <table:table-cell office:value-type="float" office:value="846" table:style-name="ce38">
            <text:p><text:s text:c="4"/>846</text:p>
          </table:table-cell>
          <table:table-cell office:value-type="float" office:value="11298.439526" table:style-name="ce38">
            <text:p><text:s text:c="3"/>11 29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5972" table:style-name="ce38">
            <text:p><text:s text:c="3"/>5 972</text:p>
          </table:table-cell>
          <table:table-cell office:value-type="float" office:value="76391.927045999997" table:style-name="ce38">
            <text:p><text:s text:c="3"/>76 392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30.1" table:style-name="ce38">
            <text:p><text:s text:c="4"/>30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39.43" table:style-name="ce38">
            <text:p><text:s text:c="4"/>39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58.04" table:style-name="ce38">
            <text:p><text:s text:c="4"/>5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758.05727" table:style-name="ce38">
            <text:p><text:s text:c="3"/>1 758</text:p>
          </table:table-cell>
          <table:table-cell office:value-type="float" office:value="5996" table:style-name="ce38">
            <text:p><text:s text:c="3"/>5 996</text:p>
          </table:table-cell>
          <table:table-cell office:value-type="float" office:value="78198.694315999994" table:style-name="ce38">
            <text:p><text:s text:c="3"/>78 19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12026" table:style-name="ce38">
            <text:p><text:s text:c="3"/>12 026</text:p>
          </table:table-cell>
          <table:table-cell office:value-type="float" office:value="984424.38190899999" table:style-name="ce38">
            <text:p><text:s text:c="3"/>984 424</text:p>
          </table:table-cell>
          <table:table-cell office:value-type="float" office:value="68" table:style-name="ce38">
            <text:p><text:s text:c="4"/>68</text:p>
          </table:table-cell>
          <table:table-cell office:value-type="float" office:value="66.245500000000007" table:style-name="ce38">
            <text:p><text:s text:c="4"/>66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57.63" table:style-name="ce38">
            <text:p><text:s text:c="4"/>58</text:p>
          </table:table-cell>
          <table:table-cell office:value-type="float" office:value="44" table:style-name="ce38">
            <text:p><text:s text:c="4"/>44</text:p>
          </table:table-cell>
          <table:table-cell office:value-type="float" office:value="2452.9763800000001" table:style-name="ce38">
            <text:p><text:s text:c="3"/>2 45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.1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47.35989" table:style-name="ce38">
            <text:p><text:s text:c="4"/>47</text:p>
          </table:table-cell>
          <table:table-cell office:value-type="float" office:value="12074" table:style-name="ce38">
            <text:p><text:s text:c="3"/>12 074</text:p>
          </table:table-cell>
          <table:table-cell office:value-type="float" office:value="986931.23367900006" table:style-name="ce38">
            <text:p><text:s text:c="3"/>986 93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4879" table:style-name="ce38">
            <text:p><text:s text:c="3"/>4 879</text:p>
          </table:table-cell>
          <table:table-cell office:value-type="float" office:value="62259.656044000003" table:style-name="ce38">
            <text:p><text:s text:c="3"/>62 260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172.05" table:style-name="ce38">
            <text:p><text:s text:c="4"/>172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16.309999999999999" table:style-name="ce38">
            <text:p><text:s text:c="4"/>16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738.25" table:style-name="ce38">
            <text:p><text:s text:c="4"/>73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2.5" table:style-name="ce38">
            <text:p>- <text:s text:c="2"/>33</text:p>
          </table:table-cell>
          <table:table-cell office:value-type="float" office:value="4892" table:style-name="ce38">
            <text:p><text:s text:c="3"/>4 892</text:p>
          </table:table-cell>
          <table:table-cell office:value-type="float" office:value="63121.146044000001" table:style-name="ce38">
            <text:p><text:s text:c="3"/>63 12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481">
            <text:p>金馬地區</text:p>
          </table:table-cell>
          <table:covered-table-cell/>
          <table:table-cell office:value-type="float" office:value="1521" table:style-name="ce38">
            <text:p><text:s text:c="3"/>1 521</text:p>
          </table:table-cell>
          <table:table-cell office:value-type="float" office:value="24808.316257999999" table:style-name="ce38">
            <text:p><text:s text:c="3"/>24 808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9.8000000000000007" table:style-name="ce38">
            <text:p><text:s text:c="4"/>10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68.95" table:style-name="ce38">
            <text:p><text:s text:c="4"/>69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28.7" table:style-name="ce38">
            <text:p><text:s text:c="4"/>2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.5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8.299999999999997" table:style-name="ce38">
            <text:p><text:s text:c="4"/>38</text:p>
          </table:table-cell>
          <table:table-cell office:value-type="float" office:value="1525" table:style-name="ce38">
            <text:p><text:s text:c="3"/>1 525</text:p>
          </table:table-cell>
          <table:table-cell office:value-type="float" office:value="24813.666258000001" table:style-name="ce38">
            <text:p><text:s text:c="3"/>24 81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1316" table:style-name="ce38">
            <text:p><text:s text:c="3"/>1 316</text:p>
          </table:table-cell>
          <table:table-cell office:value-type="float" office:value="22917.496257999999" table:style-name="ce38">
            <text:p><text:s text:c="3"/>22 917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9.8000000000000007" table:style-name="ce38">
            <text:p><text:s text:c="4"/>10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68.95" table:style-name="ce38">
            <text:p><text:s text:c="4"/>69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28.7" table:style-name="ce38">
            <text:p><text:s text:c="4"/>2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.5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8.299999999999997" table:style-name="ce38">
            <text:p><text:s text:c="4"/>38</text:p>
          </table:table-cell>
          <table:table-cell office:value-type="float" office:value="1320" table:style-name="ce38">
            <text:p><text:s text:c="3"/>1 320</text:p>
          </table:table-cell>
          <table:table-cell office:value-type="float" office:value="22922.846258000001" table:style-name="ce38">
            <text:p><text:s text:c="3"/>22 92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205" table:style-name="ce38">
            <text:p><text:s text:c="4"/>205</text:p>
          </table:table-cell>
          <table:table-cell office:value-type="float" office:value="1890.82" table:style-name="ce38">
            <text:p><text:s text:c="3"/>1 89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05" table:style-name="ce38">
            <text:p><text:s text:c="4"/>205</text:p>
          </table:table-cell>
          <table:table-cell office:value-type="float" office:value="1890.82" table:style-name="ce38">
            <text:p><text:s text:c="3"/>1 891</text:p>
          </table:table-cell>
          <table:table-cell table:number-columns-repeated="16366" table:style-name="ce114"/>
        </table:table-row>
        <table:table-row table:style-name="ro10">
          <table:table-cell office:value-type="string" table:style-name="ce122">
            <text:p>填表</text:p>
          </table:table-cell>
          <table:table-cell table:style-name="ce122"/>
          <table:table-cell office:value-type="string" table:style-name="ce122">
            <text:p>審核</text:p>
          </table:table-cell>
          <table:table-cell table:style-name="ce122"/>
          <table:table-cell table:number-columns-repeated="3" table:style-name="ce123"/>
          <table:table-cell table:style-name="ce122"/>
          <table:table-cell office:value-type="string" table:style-name="ce122">
            <text:p>主辦業務人員</text:p>
          </table:table-cell>
          <table:table-cell table:style-name="ce122"/>
          <table:table-cell table:style-name="ce123"/>
          <table:table-cell table:style-name="ce124"/>
          <table:table-cell office:value-type="string" table:style-name="ce125">
            <text:p>機關長官</text:p>
          </table:table-cell>
          <table:table-cell table:style-name="ce123"/>
          <table:table-cell table:number-columns-repeated="2" table:style-name="ce124"/>
          <table:table-cell office:value-type="string" office:string-value="中華民國109年02月20日編製" table:formula="msoxl:='2491-00-01'!V34" table:number-columns-spanned="2" table:number-rows-spanned="1" table:style-name="ce393">
            <text:p>中華民國109年02月20日編製</text:p>
          </table:table-cell>
          <table:covered-table-cell/>
          <table:table-cell table:number-columns-repeated="16366" table:style-name="ce126"/>
        </table:table-row>
        <table:table-row table:style-name="ro19">
          <table:table-cell table:number-columns-repeated="3" table:style-name="ce127"/>
          <table:table-cell table:style-name="ce126"/>
          <table:table-cell table:number-columns-repeated="4" table:style-name="ce127"/>
          <table:table-cell office:value-type="string" table:style-name="ce127">
            <text:p>主辦統計人員</text:p>
          </table:table-cell>
          <table:table-cell table:style-name="ce127"/>
          <table:table-cell table:number-columns-repeated="2" table:style-name="ce128"/>
          <table:table-cell table:number-columns-repeated="4" table:style-name="ce129"/>
          <table:table-cell office:value-type="string" table:number-columns-spanned="2" table:number-rows-spanned="1" table:style-name="ce394">
            <text:p><text:s text:c="10"/>紙張尺度A3(297×420公釐)</text:p>
          </table:table-cell>
          <table:covered-table-cell/>
          <table:table-cell table:number-columns-repeated="16366" table:style-name="ce126"/>
        </table:table-row>
        <table:table-row table:style-name="ro19">
          <table:table-cell office:value-type="string" table:style-name="ce145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table:style-name="ce145"/>
          <table:table-cell office:value-type="string" table:style-name="ce157">
            <text:p>屏東農業生物技術園區籌備處、交通部民用航空局、交通部航港局。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24">
          <table:table-cell office:value-type="string" table:style-name="ce145">
            <text:p>填表說明：</text:p>
          </table:table-cell>
          <table:table-cell office:value-type="string" table:style-name="ce148">
            <text:p>1.<text:span text:style-name="T1">本表1式2份，1份送本部統計處並公布於網站，1份自存。</text:span></text:p>
          </table:table-cell>
          <table:table-cell table:number-columns-repeated="4" table:style-name="ce148"/>
          <table:table-cell table:number-columns-repeated="12" table:style-name="ce146"/>
          <table:table-cell table:number-columns-repeated="16366" table:style-name="ce147"/>
        </table:table-row>
        <table:table-row table:style-name="ro19">
          <table:table-cell table:style-name="ce149"/>
          <table:table-cell office:value-type="string" table:style-name="ce148">
            <text:p>2.<text:span text:style-name="T1">異動調整欄為持續釐正資料庫之數據。</text:span></text:p>
          </table:table-cell>
          <table:table-cell table:number-columns-repeated="3" table:style-name="ce148"/>
          <table:table-cell table:number-columns-repeated="13" table:style-name="ce146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3.因縣市改制，100年1月份資料依改制後縣市別編製(含99年12月26日以後資料)。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4.104年1月份起，桃園市資料依改制後編製。<text:s/>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office:value-type="string" table:number-columns-spanned="18" table:number-rows-spanned="1" table:style-name="ce395">
            <text:p>~10~</text:p>
          </table:table-cell>
          <table:covered-table-cell table:number-columns-repeated="17"/>
          <table:table-cell table:number-columns-repeated="16366" table:style-name="ce147"/>
        </table:table-row>
        <table:table-row table:number-rows-repeated="1048534" table:style-name="ro6">
          <table:table-cell table:number-columns-repeated="16384"/>
        </table:table-row>
      </table:table>
      <table:table table:name="2491-00-08" table:style-name="ta8" table:print-ranges="2491-00-08.A1:2491-00-08.R34">
        <table:table-column table:style-name="co18" table:default-cell-style-name="ce100"/>
        <table:table-column table:style-name="co43" table:default-cell-style-name="ce100"/>
        <table:table-column table:style-name="co9" table:default-cell-style-name="ce100"/>
        <table:table-column table:style-name="co40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9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9" table:default-cell-style-name="ce100"/>
        <table:table-column table:style-name="co44" table:default-cell-style-name="ce100"/>
        <table:table-column table:style-name="co29" table:number-columns-repeated="16366" table:default-cell-style-name="ce100"/>
        <table:table-row table:style-name="ro1">
          <table:table-cell office:value-type="string" table:style-name="ce99">
            <text:p>公開類</text:p>
          </table:table-cell>
          <table:table-cell table:number-columns-repeated="2" table:style-name="ce100"/>
          <table:table-cell table:style-name="ce90"/>
          <table:table-cell table:style-name="ce100"/>
          <table:table-cell table:number-columns-spanned="11" table:number-rows-spanned="1" table:style-name="ce401"/>
          <table:covered-table-cell table:number-columns-repeated="10"/>
          <table:table-cell office:value-type="string" table:style-name="ce101">
            <text:p>編製機關</text:p>
          </table:table-cell>
          <table:table-cell office:value-type="string" table:style-name="ce102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3">
            <text:p>月(年)報</text:p>
          </table:table-cell>
          <table:table-cell office:value-type="string" table:style-name="ce104">
            <text:p>月報於次月20日前編報；年報於次年2月底前編報</text:p>
          </table:table-cell>
          <table:table-cell table:number-columns-repeated="13" table:style-name="ce105"/>
          <table:table-cell table:style-name="ce106"/>
          <table:table-cell office:value-type="string" table:style-name="ce107">
            <text:p>表 <text:s text:c="3"/>號</text:p>
          </table:table-cell>
          <table:table-cell office:value-type="string" table:style-name="ce108">
            <text:p>2491-00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402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0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9"/>
        </table:table-row>
        <table:table-row table:style-name="ro22">
          <table:table-cell table:style-name="ce110"/>
          <table:table-cell table:number-columns-repeated="5" table:style-name="ce111"/>
          <table:table-cell office:value-type="string" office:string-value="中華民國109年1月" table:formula="msoxl:='2491-00-06'!G5" table:number-columns-spanned="5" table:number-rows-spanned="1" table:style-name="ce404">
            <text:p>中華民國109年1月</text:p>
          </table:table-cell>
          <table:covered-table-cell table:number-columns-repeated="4"/>
          <table:table-cell table:number-columns-repeated="5" table:style-name="ce111"/>
          <table:table-cell office:value-type="string" table:number-columns-spanned="2" table:number-rows-spanned="1" table:style-name="ce405">
            <text:p>單位：家；新臺幣百萬元</text:p>
          </table:table-cell>
          <table:covered-table-cell/>
          <table:table-cell table:number-columns-repeated="16366" table:style-name="ce112"/>
        </table:table-row>
        <table:table-row table:style-name="ro23">
          <table:table-cell table:style-name="ce112"/>
          <table:table-cell table:style-name="ce130"/>
          <table:table-cell office:value-type="string" table:number-columns-spanned="2" table:number-rows-spanned="2" table:style-name="ce513">
            <text:p>上 月 底</text:p>
          </table:table-cell>
          <table:covered-table-cell/>
          <table:table-cell office:value-type="string" table:number-columns-spanned="12" table:number-rows-spanned="1" table:style-name="ce514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5">
            <text:p>本 月 底</text:p>
          </table:table-cell>
          <table:covered-table-cell/>
          <table:table-cell table:number-columns-repeated="16366" table:style-name="ce112"/>
        </table:table-row>
        <table:table-row table:style-name="ro23">
          <table:table-cell office:value-type="string" table:number-columns-spanned="2" table:number-rows-spanned="1" table:style-name="ce416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16">
            <text:p>新 <text:s/>設 <text:s/>立</text:p>
          </table:table-cell>
          <table:covered-table-cell/>
          <table:table-cell office:value-type="string" table:number-columns-spanned="2" table:number-rows-spanned="1" table:style-name="ce517">
            <text:p>解散、撤銷及廢止</text:p>
          </table:table-cell>
          <table:covered-table-cell/>
          <table:table-cell office:value-type="string" table:number-columns-spanned="2" table:number-rows-spanned="1" table:style-name="ce517">
            <text:p>增 　　　資</text:p>
          </table:table-cell>
          <table:covered-table-cell/>
          <table:table-cell office:value-type="string" table:number-columns-spanned="2" table:number-rows-spanned="1" table:style-name="ce517">
            <text:p>減　　　資</text:p>
          </table:table-cell>
          <table:covered-table-cell/>
          <table:table-cell office:value-type="string" table:number-columns-spanned="2" table:number-rows-spanned="1" table:style-name="ce518">
            <text:p>行 業 變 動</text:p>
          </table:table-cell>
          <table:covered-table-cell/>
          <table:table-cell office:value-type="string" table:number-columns-spanned="2" table:number-rows-spanned="1" table:style-name="ce517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4"/>
        </table:table-row>
        <table:table-row table:style-name="ro23">
          <table:table-cell table:style-name="ce115"/>
          <table:table-cell table:style-name="ce116"/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18">
            <text:p>家　　數</text:p>
          </table:table-cell>
          <table:table-cell office:value-type="string" table:style-name="ce121">
            <text:p>資本額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總計</text:p>
          </table:table-cell>
          <table:table-cell table:style-name="ce131"/>
          <table:table-cell office:value-type="float" office:value="705554" table:style-name="ce38">
            <text:p><text:s text:c="3"/>705 554</text:p>
          </table:table-cell>
          <table:table-cell office:value-type="float" office:value="24906084.908337999" table:style-name="ce38">
            <text:p><text:s text:c="2"/>24 906 085</text:p>
          </table:table-cell>
          <table:table-cell office:value-type="float" office:value="2632" table:style-name="ce38">
            <text:p><text:s text:c="3"/>2 632</text:p>
          </table:table-cell>
          <table:table-cell office:value-type="float" office:value="20744.632367999999" table:style-name="ce38">
            <text:p><text:s text:c="3"/>20 745</text:p>
          </table:table-cell>
          <table:table-cell office:value-type="float" office:value="2217" table:style-name="ce38">
            <text:p><text:s text:c="3"/>2 217</text:p>
          </table:table-cell>
          <table:table-cell office:value-type="float" office:value="11200.995510000001" table:style-name="ce38">
            <text:p><text:s text:c="3"/>11 201</text:p>
          </table:table-cell>
          <table:table-cell office:value-type="float" office:value="1912" table:style-name="ce38">
            <text:p><text:s text:c="3"/>1 912</text:p>
          </table:table-cell>
          <table:table-cell office:value-type="float" office:value="116538.23933700001" table:style-name="ce38">
            <text:p><text:s text:c="3"/>116 538</text:p>
          </table:table-cell>
          <table:table-cell office:value-type="float" office:value="273" table:style-name="ce38">
            <text:p><text:s text:c="4"/>273</text:p>
          </table:table-cell>
          <table:table-cell office:value-type="float" office:value="17433.558454000002" table:style-name="ce38">
            <text:p><text:s text:c="3"/>17 43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6" table:style-name="ce38">
            <text:p>- <text:s text:c="2"/>6</text:p>
          </table:table-cell>
          <table:table-cell office:value-type="float" office:value="-2250.2063499999999" table:style-name="ce38">
            <text:p>- <text:s/>2 250</text:p>
          </table:table-cell>
          <table:table-cell office:value-type="float" office:value="705963" table:style-name="ce38">
            <text:p><text:s text:c="3"/>705 963</text:p>
          </table:table-cell>
          <table:table-cell office:value-type="float" office:value="25012483.019729" table:style-name="ce38">
            <text:p><text:s text:c="2"/>25 012 483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商業司</text:p>
          </table:table-cell>
          <table:table-cell table:style-name="ce131"/>
          <table:table-cell office:value-type="float" office:value="9727" table:style-name="ce38">
            <text:p><text:s text:c="3"/>9 727</text:p>
          </table:table-cell>
          <table:table-cell office:value-type="float" office:value="15925591.091372" table:style-name="ce38">
            <text:p><text:s text:c="2"/>15 925 591</text:p>
          </table:table-cell>
          <table:table-cell office:value-type="float" office:value="33" table:style-name="ce38">
            <text:p><text:s text:c="4"/>33</text:p>
          </table:table-cell>
          <table:table-cell office:value-type="float" office:value="10701.1214" table:style-name="ce38">
            <text:p><text:s text:c="3"/>10 701</text:p>
          </table:table-cell>
          <table:table-cell office:value-type="float" office:value="45" table:style-name="ce38">
            <text:p><text:s text:c="4"/>45</text:p>
          </table:table-cell>
          <table:table-cell office:value-type="float" office:value="1539.04" table:style-name="ce38">
            <text:p><text:s text:c="3"/>1 539</text:p>
          </table:table-cell>
          <table:table-cell office:value-type="float" office:value="120" table:style-name="ce38">
            <text:p><text:s text:c="4"/>120</text:p>
          </table:table-cell>
          <table:table-cell office:value-type="float" office:value="83804.083159000002" table:style-name="ce38">
            <text:p><text:s text:c="3"/>83 804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6959.9782409999998" table:style-name="ce38">
            <text:p><text:s text:c="3"/>6 96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-623.980413" table:style-name="ce38">
            <text:p>- <text:s text:c="2"/>624</text:p>
          </table:table-cell>
          <table:table-cell office:value-type="float" office:value="9740" table:style-name="ce38">
            <text:p><text:s text:c="3"/>9 740</text:p>
          </table:table-cell>
          <table:table-cell office:value-type="float" office:value="16010973.297277" table:style-name="ce38">
            <text:p><text:s text:c="2"/>16 010 973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中部辦公室</text:p>
          </table:table-cell>
          <table:table-cell table:style-name="ce131"/>
          <table:table-cell office:value-type="float" office:value="108299" table:style-name="ce38">
            <text:p><text:s text:c="3"/>108 299</text:p>
          </table:table-cell>
          <table:table-cell office:value-type="float" office:value="1074853.27834" table:style-name="ce38">
            <text:p><text:s text:c="2"/>1 074 853</text:p>
          </table:table-cell>
          <table:table-cell office:value-type="float" office:value="472" table:style-name="ce38">
            <text:p><text:s text:c="4"/>472</text:p>
          </table:table-cell>
          <table:table-cell office:value-type="float" office:value="1184.0728240000001" table:style-name="ce38">
            <text:p><text:s text:c="3"/>1 184</text:p>
          </table:table-cell>
          <table:table-cell office:value-type="float" office:value="242" table:style-name="ce38">
            <text:p><text:s text:c="4"/>242</text:p>
          </table:table-cell>
          <table:table-cell office:value-type="float" office:value="859.72335099999998" table:style-name="ce38">
            <text:p><text:s text:c="4"/>860</text:p>
          </table:table-cell>
          <table:table-cell office:value-type="float" office:value="335" table:style-name="ce38">
            <text:p><text:s text:c="4"/>335</text:p>
          </table:table-cell>
          <table:table-cell office:value-type="float" office:value="4077.29475" table:style-name="ce38">
            <text:p><text:s text:c="3"/>4 077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873.76649999999995" table:style-name="ce38">
            <text:p><text:s text:c="4"/>87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109.91397000000001" table:style-name="ce38">
            <text:p><text:s text:c="4"/>110</text:p>
          </table:table-cell>
          <table:table-cell office:value-type="float" office:value="108558" table:style-name="ce38">
            <text:p><text:s text:c="3"/>108 558</text:p>
          </table:table-cell>
          <table:table-cell office:value-type="float" office:value="1078491.0700330001" table:style-name="ce38">
            <text:p><text:s text:c="2"/>1 078 491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新北市政府</text:p>
          </table:table-cell>
          <table:table-cell table:style-name="ce131"/>
          <table:table-cell office:value-type="float" office:value="132656" table:style-name="ce38">
            <text:p><text:s text:c="3"/>132 656</text:p>
          </table:table-cell>
          <table:table-cell office:value-type="float" office:value="1252050.747303" table:style-name="ce38">
            <text:p><text:s text:c="2"/>1 252 051</text:p>
          </table:table-cell>
          <table:table-cell office:value-type="float" office:value="441" table:style-name="ce38">
            <text:p><text:s text:c="4"/>441</text:p>
          </table:table-cell>
          <table:table-cell office:value-type="float" office:value="2292.8769980000002" table:style-name="ce38">
            <text:p><text:s text:c="3"/>2 293</text:p>
          </table:table-cell>
          <table:table-cell office:value-type="float" office:value="296" table:style-name="ce38">
            <text:p><text:s text:c="4"/>296</text:p>
          </table:table-cell>
          <table:table-cell office:value-type="float" office:value="1473.07" table:style-name="ce38">
            <text:p><text:s text:c="3"/>1 473</text:p>
          </table:table-cell>
          <table:table-cell office:value-type="float" office:value="258" table:style-name="ce38">
            <text:p><text:s text:c="4"/>258</text:p>
          </table:table-cell>
          <table:table-cell office:value-type="float" office:value="3678.341273" table:style-name="ce38">
            <text:p><text:s text:c="3"/>3 678</text:p>
          </table:table-cell>
          <table:table-cell office:value-type="float" office:value="38" table:style-name="ce38">
            <text:p><text:s text:c="4"/>38</text:p>
          </table:table-cell>
          <table:table-cell office:value-type="float" office:value="1069.7718400000001" table:style-name="ce38">
            <text:p><text:s text:c="3"/>1 0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6" table:style-name="ce38">
            <text:p><text:s text:c="4"/>76</text:p>
          </table:table-cell>
          <table:table-cell office:value-type="float" office:value="164.41077999999999" table:style-name="ce38">
            <text:p><text:s text:c="4"/>164</text:p>
          </table:table-cell>
          <table:table-cell office:value-type="float" office:value="132877" table:style-name="ce38">
            <text:p><text:s text:c="3"/>132 877</text:p>
          </table:table-cell>
          <table:table-cell office:value-type="float" office:value="1255643.5345139999" table:style-name="ce38">
            <text:p><text:s text:c="2"/>1 255 644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北市政府</text:p>
          </table:table-cell>
          <table:table-cell table:style-name="ce131"/>
          <table:table-cell office:value-type="float" office:value="173726" table:style-name="ce38">
            <text:p><text:s text:c="3"/>173 726</text:p>
          </table:table-cell>
          <table:table-cell office:value-type="float" office:value="2488704.10011" table:style-name="ce38">
            <text:p><text:s text:c="2"/>2 488 704</text:p>
          </table:table-cell>
          <table:table-cell office:value-type="float" office:value="567" table:style-name="ce38">
            <text:p><text:s text:c="4"/>567</text:p>
          </table:table-cell>
          <table:table-cell office:value-type="float" office:value="2452.7381399999999" table:style-name="ce38">
            <text:p><text:s text:c="3"/>2 453</text:p>
          </table:table-cell>
          <table:table-cell office:value-type="float" office:value="785" table:style-name="ce38">
            <text:p><text:s text:c="4"/>785</text:p>
          </table:table-cell>
          <table:table-cell office:value-type="float" office:value="4083.2489890000002" table:style-name="ce38">
            <text:p><text:s text:c="3"/>4 083</text:p>
          </table:table-cell>
          <table:table-cell office:value-type="float" office:value="500" table:style-name="ce38">
            <text:p><text:s text:c="4"/>500</text:p>
          </table:table-cell>
          <table:table-cell office:value-type="float" office:value="8205.1930279999997" table:style-name="ce38">
            <text:p><text:s text:c="3"/>8 205</text:p>
          </table:table-cell>
          <table:table-cell office:value-type="float" office:value="91" table:style-name="ce38">
            <text:p><text:s text:c="4"/>91</text:p>
          </table:table-cell>
          <table:table-cell office:value-type="float" office:value="2536.7948230000002" table:style-name="ce38">
            <text:p><text:s text:c="3"/>2 53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72" table:style-name="ce38">
            <text:p>- <text:s text:c="2"/>172</text:p>
          </table:table-cell>
          <table:table-cell office:value-type="float" office:value="-4693.788337" table:style-name="ce38">
            <text:p>- <text:s/>4 694</text:p>
          </table:table-cell>
          <table:table-cell office:value-type="float" office:value="173336" table:style-name="ce38">
            <text:p><text:s text:c="3"/>173 336</text:p>
          </table:table-cell>
          <table:table-cell office:value-type="float" office:value="2488048.1991289998" table:style-name="ce38">
            <text:p><text:s text:c="2"/>2 488 048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<text:s text:c="6"/>桃園市政府</text:p>
          </table:table-cell>
          <table:table-cell table:style-name="ce131"/>
          <table:table-cell office:value-type="float" office:value="60457" table:style-name="ce38">
            <text:p><text:s text:c="3"/>60 457</text:p>
          </table:table-cell>
          <table:table-cell office:value-type="float" office:value="636257.52166099998" table:style-name="ce38">
            <text:p><text:s text:c="3"/>636 258</text:p>
          </table:table-cell>
          <table:table-cell office:value-type="float" office:value="232" table:style-name="ce38">
            <text:p><text:s text:c="4"/>232</text:p>
          </table:table-cell>
          <table:table-cell office:value-type="float" office:value="908.09346400000004" table:style-name="ce38">
            <text:p><text:s text:c="4"/>908</text:p>
          </table:table-cell>
          <table:table-cell office:value-type="float" office:value="134" table:style-name="ce38">
            <text:p><text:s text:c="4"/>134</text:p>
          </table:table-cell>
          <table:table-cell office:value-type="float" office:value="568.76229999999998" table:style-name="ce38">
            <text:p><text:s text:c="4"/>569</text:p>
          </table:table-cell>
          <table:table-cell office:value-type="float" office:value="138" table:style-name="ce38">
            <text:p><text:s text:c="4"/>138</text:p>
          </table:table-cell>
          <table:table-cell office:value-type="float" office:value="2586.29954" table:style-name="ce38">
            <text:p><text:s text:c="3"/>2 586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934.24665000000005" table:style-name="ce38">
            <text:p><text:s text:c="4"/>93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297.93599999999998" table:style-name="ce38">
            <text:p><text:s text:c="4"/>298</text:p>
          </table:table-cell>
          <table:table-cell office:value-type="float" office:value="60572" table:style-name="ce38">
            <text:p><text:s text:c="3"/>60 572</text:p>
          </table:table-cell>
          <table:table-cell office:value-type="float" office:value="638546.84171499999" table:style-name="ce38">
            <text:p><text:s text:c="3"/>638 547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中市政府</text:p>
          </table:table-cell>
          <table:table-cell table:style-name="ce131"/>
          <table:table-cell office:value-type="float" office:value="100507" table:style-name="ce38">
            <text:p><text:s text:c="3"/>100 507</text:p>
          </table:table-cell>
          <table:table-cell office:value-type="float" office:value="855675.05602899997" table:style-name="ce38">
            <text:p><text:s text:c="3"/>855 675</text:p>
          </table:table-cell>
          <table:table-cell office:value-type="float" office:value="498" table:style-name="ce38">
            <text:p><text:s text:c="4"/>498</text:p>
          </table:table-cell>
          <table:table-cell office:value-type="float" office:value="2129.1029880000001" table:style-name="ce38">
            <text:p><text:s text:c="3"/>2 129</text:p>
          </table:table-cell>
          <table:table-cell office:value-type="float" office:value="259" table:style-name="ce38">
            <text:p><text:s text:c="4"/>259</text:p>
          </table:table-cell>
          <table:table-cell office:value-type="float" office:value="768.39700000000005" table:style-name="ce38">
            <text:p><text:s text:c="4"/>768</text:p>
          </table:table-cell>
          <table:table-cell office:value-type="float" office:value="253" table:style-name="ce38">
            <text:p><text:s text:c="4"/>253</text:p>
          </table:table-cell>
          <table:table-cell office:value-type="float" office:value="3183.7910619999998" table:style-name="ce38">
            <text:p><text:s text:c="3"/>3 184</text:p>
          </table:table-cell>
          <table:table-cell office:value-type="float" office:value="39" table:style-name="ce38">
            <text:p><text:s text:c="4"/>39</text:p>
          </table:table-cell>
          <table:table-cell office:value-type="float" office:value="258.90499999999997" table:style-name="ce38">
            <text:p><text:s text:c="4"/>25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6" table:style-name="ce38">
            <text:p>- <text:s text:c="2"/>6</text:p>
          </table:table-cell>
          <table:table-cell office:value-type="float" office:value="-1263.5170000000001" table:style-name="ce38">
            <text:p>- <text:s/>1 264</text:p>
          </table:table-cell>
          <table:table-cell office:value-type="float" office:value="100740" table:style-name="ce38">
            <text:p><text:s text:c="3"/>100 740</text:p>
          </table:table-cell>
          <table:table-cell office:value-type="float" office:value="858697.13107899996" table:style-name="ce38">
            <text:p><text:s text:c="3"/>858 697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南市政府</text:p>
          </table:table-cell>
          <table:table-cell table:style-name="ce131"/>
          <table:table-cell office:value-type="float" office:value="37914" table:style-name="ce38">
            <text:p><text:s text:c="3"/>37 914</text:p>
          </table:table-cell>
          <table:table-cell office:value-type="float" office:value="405628.55469800002" table:style-name="ce38">
            <text:p><text:s text:c="3"/>405 629</text:p>
          </table:table-cell>
          <table:table-cell office:value-type="float" office:value="158" table:style-name="ce38">
            <text:p><text:s text:c="4"/>158</text:p>
          </table:table-cell>
          <table:table-cell office:value-type="float" office:value="417.99599999999998" table:style-name="ce38">
            <text:p><text:s text:c="4"/>418</text:p>
          </table:table-cell>
          <table:table-cell office:value-type="float" office:value="111" table:style-name="ce38">
            <text:p><text:s text:c="4"/>111</text:p>
          </table:table-cell>
          <table:table-cell office:value-type="float" office:value="443.36500000000001" table:style-name="ce38">
            <text:p><text:s text:c="4"/>443</text:p>
          </table:table-cell>
          <table:table-cell office:value-type="float" office:value="118" table:style-name="ce38">
            <text:p><text:s text:c="4"/>118</text:p>
          </table:table-cell>
          <table:table-cell office:value-type="float" office:value="2104.3611000000001" table:style-name="ce38">
            <text:p><text:s text:c="3"/>2 104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150.96298999999999" table:style-name="ce38">
            <text:p><text:s text:c="4"/>15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-813.73" table:style-name="ce38">
            <text:p>- <text:s text:c="2"/>814</text:p>
          </table:table-cell>
          <table:table-cell office:value-type="float" office:value="37966" table:style-name="ce38">
            <text:p><text:s text:c="3"/>37 966</text:p>
          </table:table-cell>
          <table:table-cell office:value-type="float" office:value="406742.85380799999" table:style-name="ce38">
            <text:p><text:s text:c="3"/>406 743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高雄市政府</text:p>
          </table:table-cell>
          <table:table-cell table:style-name="ce131"/>
          <table:table-cell office:value-type="float" office:value="80832" table:style-name="ce38">
            <text:p><text:s text:c="3"/>80 832</text:p>
          </table:table-cell>
          <table:table-cell office:value-type="float" office:value="710757.04951299995" table:style-name="ce38">
            <text:p><text:s text:c="3"/>710 757</text:p>
          </table:table-cell>
          <table:table-cell office:value-type="float" office:value="231" table:style-name="ce38">
            <text:p><text:s text:c="4"/>231</text:p>
          </table:table-cell>
          <table:table-cell office:value-type="float" office:value="658.63055399999996" table:style-name="ce38">
            <text:p><text:s text:c="4"/>659</text:p>
          </table:table-cell>
          <table:table-cell office:value-type="float" office:value="343" table:style-name="ce38">
            <text:p><text:s text:c="4"/>343</text:p>
          </table:table-cell>
          <table:table-cell office:value-type="float" office:value="1465.38887" table:style-name="ce38">
            <text:p><text:s text:c="3"/>1 465</text:p>
          </table:table-cell>
          <table:table-cell office:value-type="float" office:value="156" table:style-name="ce38">
            <text:p><text:s text:c="4"/>156</text:p>
          </table:table-cell>
          <table:table-cell office:value-type="float" office:value="1679.1445550000001" table:style-name="ce38">
            <text:p><text:s text:c="3"/>1 679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4052.8175099999999" table:style-name="ce38">
            <text:p><text:s text:c="3"/>4 05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4549.67" table:style-name="ce38">
            <text:p><text:s text:c="3"/>4 550</text:p>
          </table:table-cell>
          <table:table-cell office:value-type="float" office:value="80732" table:style-name="ce38">
            <text:p><text:s text:c="3"/>80 732</text:p>
          </table:table-cell>
          <table:table-cell office:value-type="float" office:value="712126.28824200004" table:style-name="ce38">
            <text:p><text:s text:c="3"/>712 126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加工出口區管理處</text:p>
          </table:table-cell>
          <table:table-cell table:style-name="ce131"/>
          <table:table-cell office:value-type="float" office:value="545" table:style-name="ce38">
            <text:p><text:s text:c="4"/>545</text:p>
          </table:table-cell>
          <table:table-cell office:value-type="float" office:value="232983.47628999999" table:style-name="ce38">
            <text:p><text:s text:c="3"/>232 98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88.4405" table:style-name="ce38">
            <text:p><text:s text:c="4"/>88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126.374" table:style-name="ce38">
            <text:p><text:s text:c="4"/>126</text:p>
          </table:table-cell>
          <table:table-cell office:value-type="float" office:value="551" table:style-name="ce38">
            <text:p><text:s text:c="4"/>551</text:p>
          </table:table-cell>
          <table:table-cell office:value-type="float" office:value="233169.29079" table:style-name="ce38">
            <text:p><text:s text:c="3"/>233 169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科技部新竹科學園區管理局</text:p>
          </table:table-cell>
          <table:table-cell table:style-name="ce131"/>
          <table:table-cell office:value-type="float" office:value="479" table:style-name="ce38">
            <text:p><text:s text:c="4"/>479</text:p>
          </table:table-cell>
          <table:table-cell office:value-type="float" office:value="1073873.3935179999" table:style-name="ce38">
            <text:p><text:s text:c="2"/>1 073 87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2219.13366" table:style-name="ce38">
            <text:p><text:s text:c="3"/>2 219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547.31489999999997" table:style-name="ce38">
            <text:p><text:s text:c="4"/>54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31.45920000000001" table:style-name="ce38">
            <text:p>- <text:s text:c="2"/>131</text:p>
          </table:table-cell>
          <table:table-cell office:value-type="float" office:value="478" table:style-name="ce38">
            <text:p><text:s text:c="4"/>478</text:p>
          </table:table-cell>
          <table:table-cell office:value-type="float" office:value="1075413.7530779999" table:style-name="ce38">
            <text:p><text:s text:c="2"/>1 075 414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科技部南部科學園區管理局</text:p>
          </table:table-cell>
          <table:table-cell table:style-name="ce131"/>
          <table:table-cell office:value-type="float" office:value="165" table:style-name="ce38">
            <text:p><text:s text:c="4"/>165</text:p>
          </table:table-cell>
          <table:table-cell office:value-type="float" office:value="68666.527033000006" table:style-name="ce38">
            <text:p><text:s text:c="3"/>68 66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42.70670999999999" table:style-name="ce38">
            <text:p><text:s text:c="4"/>14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2.3" table:style-name="ce38">
            <text:p><text:s text:c="4"/>12</text:p>
          </table:table-cell>
          <table:table-cell office:value-type="float" office:value="165" table:style-name="ce38">
            <text:p><text:s text:c="4"/>165</text:p>
          </table:table-cell>
          <table:table-cell office:value-type="float" office:value="68821.533743000007" table:style-name="ce38">
            <text:p><text:s text:c="3"/>68 822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科技部中部科學園區管理局</text:p>
          </table:table-cell>
          <table:table-cell table:style-name="ce131"/>
          <table:table-cell office:value-type="float" office:value="109" table:style-name="ce38">
            <text:p><text:s text:c="4"/>109</text:p>
          </table:table-cell>
          <table:table-cell office:value-type="float" office:value="163131.011791" table:style-name="ce38">
            <text:p><text:s text:c="3"/>163 13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3344.45" table:style-name="ce38">
            <text:p><text:s text:c="3"/>3 34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2.56385" table:style-name="ce38">
            <text:p><text:s text:c="4"/>13</text:p>
          </table:table-cell>
          <table:table-cell office:value-type="float" office:value="109" table:style-name="ce38">
            <text:p><text:s text:c="4"/>109</text:p>
          </table:table-cell>
          <table:table-cell office:value-type="float" office:value="166468.02564099999" table:style-name="ce38">
            <text:p><text:s text:c="3"/>166 468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屏東農業生物技術園區籌備處</text:p>
          </table:table-cell>
          <table:table-cell table:style-name="ce131"/>
          <table:table-cell office:value-type="float" office:value="67" table:style-name="ce38">
            <text:p><text:s text:c="4"/>67</text:p>
          </table:table-cell>
          <table:table-cell office:value-type="float" office:value="5115.6594400000004" table:style-name="ce38">
            <text:p><text:s text:c="3"/>5 11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7" table:style-name="ce38">
            <text:p><text:s text:c="4"/>67</text:p>
          </table:table-cell>
          <table:table-cell office:value-type="float" office:value="5115.6594400000004" table:style-name="ce38">
            <text:p><text:s text:c="3"/>5 116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交通部民用航空局</text:p>
          </table:table-cell>
          <table:table-cell table:style-name="ce131"/>
          <table:table-cell office:value-type="float" office:value="42" table:style-name="ce38">
            <text:p><text:s text:c="4"/>42</text:p>
          </table:table-cell>
          <table:table-cell office:value-type="float" office:value="3927.9" table:style-name="ce38">
            <text:p><text:s text:c="3"/>3 92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100" table:style-name="ce38">
            <text:p><text:s text:c="3"/>1 1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4.9000000000000004" table:style-name="ce38">
            <text:p>- <text:s text:c="2"/>5</text:p>
          </table:table-cell>
          <table:table-cell office:value-type="float" office:value="42" table:style-name="ce38">
            <text:p><text:s text:c="4"/>42</text:p>
          </table:table-cell>
          <table:table-cell office:value-type="float" office:value="5023" table:style-name="ce38">
            <text:p><text:s text:c="3"/>5 023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交通部航港局</text:p>
          </table:table-cell>
          <table:table-cell table:style-name="ce131"/>
          <table:table-cell office:value-type="float" office:value="29" table:style-name="ce38">
            <text:p><text:s text:c="4"/>29</text:p>
          </table:table-cell>
          <table:table-cell office:value-type="float" office:value="8869.5412400000005" table:style-name="ce38">
            <text:p><text:s text:c="3"/>8 8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25" table:style-name="ce38">
            <text:p><text:s text:c="4"/>32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9202.5412400000005" table:style-name="ce38">
            <text:p><text:s text:c="3"/>9 203</text:p>
          </table:table-cell>
          <table:table-cell table:number-columns-repeated="16366" table:style-name="ce114"/>
        </table:table-row>
        <table:table-row table:style-name="ro10">
          <table:table-cell office:value-type="string" table:style-name="ce122">
            <text:p>填表</text:p>
          </table:table-cell>
          <table:table-cell table:style-name="ce122"/>
          <table:table-cell office:value-type="string" table:style-name="ce122">
            <text:p>審核</text:p>
          </table:table-cell>
          <table:table-cell table:style-name="ce122"/>
          <table:table-cell table:number-columns-repeated="3" table:style-name="ce123"/>
          <table:table-cell table:style-name="ce122"/>
          <table:table-cell office:value-type="string" table:style-name="ce122">
            <text:p>主辦業務人員</text:p>
          </table:table-cell>
          <table:table-cell table:style-name="ce122"/>
          <table:table-cell table:style-name="ce123"/>
          <table:table-cell table:style-name="ce124"/>
          <table:table-cell office:value-type="string" table:style-name="ce125">
            <text:p>機關長官</text:p>
          </table:table-cell>
          <table:table-cell table:style-name="ce123"/>
          <table:table-cell table:number-columns-repeated="2" table:style-name="ce124"/>
          <table:table-cell office:value-type="string" office:string-value="中華民國109年02月20日編製" table:formula="msoxl:='2491-00-01'!V34" table:number-columns-spanned="2" table:number-rows-spanned="1" table:style-name="ce393">
            <text:p>中華民國109年02月20日編製</text:p>
          </table:table-cell>
          <table:covered-table-cell/>
          <table:table-cell table:number-columns-repeated="16366" table:style-name="ce126"/>
        </table:table-row>
        <table:table-row table:style-name="ro19">
          <table:table-cell table:number-columns-repeated="3" table:style-name="ce127"/>
          <table:table-cell table:style-name="ce126"/>
          <table:table-cell table:number-columns-repeated="4" table:style-name="ce127"/>
          <table:table-cell office:value-type="string" table:style-name="ce127">
            <text:p>主辦統計人員</text:p>
          </table:table-cell>
          <table:table-cell table:style-name="ce127"/>
          <table:table-cell table:number-columns-repeated="2" table:style-name="ce128"/>
          <table:table-cell table:number-columns-repeated="4" table:style-name="ce129"/>
          <table:table-cell office:value-type="string" table:number-columns-spanned="2" table:number-rows-spanned="1" table:style-name="ce394">
            <text:p><text:s text:c="10"/>紙張尺度A3(297×420公釐)</text:p>
          </table:table-cell>
          <table:covered-table-cell/>
          <table:table-cell table:number-columns-repeated="16366" table:style-name="ce126"/>
        </table:table-row>
        <table:table-row table:style-name="ro19">
          <table:table-cell office:value-type="string" table:style-name="ce145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table:style-name="ce145"/>
          <table:table-cell office:value-type="string" table:style-name="ce157">
            <text:p>屏東農業生物技術園區籌備處、交通部民用航空局、交通部航港局。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office:value-type="string" table:style-name="ce145">
            <text:p>填表說明：</text:p>
          </table:table-cell>
          <table:table-cell office:value-type="string" table:style-name="ce148">
            <text:p>1.<text:span text:style-name="T1">本表1式2份，1份送本部統計處並公布於網站，1份自存。</text:span></text:p>
          </table:table-cell>
          <table:table-cell table:number-columns-repeated="3" table:style-name="ce148"/>
          <table:table-cell table:number-columns-repeated="13" table:style-name="ce146"/>
          <table:table-cell table:number-columns-repeated="16366" table:style-name="ce147"/>
        </table:table-row>
        <table:table-row table:style-name="ro19">
          <table:table-cell table:style-name="ce149"/>
          <table:table-cell office:value-type="string" table:style-name="ce148">
            <text:p>2.<text:span text:style-name="T1">異動調整欄為持續釐正資料庫之數據。</text:span></text:p>
          </table:table-cell>
          <table:table-cell table:style-name="ce148"/>
          <table:table-cell table:number-columns-repeated="15" table:style-name="ce146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3.因縣市改制，將原登記(改制前)於本部中部辦公室之資料，移至改制後縣市別辦理登記填報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5.配合桃園市政府改制於105年7月1日起辦理公司登記，增設桃園市政府之申登機關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6">
          <table:table-cell office:value-type="string" table:number-columns-spanned="18" table:number-rows-spanned="1" table:style-name="ce395">
            <text:p>~11~</text:p>
          </table:table-cell>
          <table:covered-table-cell table:number-columns-repeated="17"/>
          <table:table-cell table:number-columns-repeated="16366" table:style-name="ce147"/>
        </table:table-row>
        <table:table-row table:number-rows-repeated="1048542" table:style-name="ro6">
          <table:table-cell table:number-columns-repeated="16384"/>
        </table:table-row>
      </table:table>
      <table:table table:name="2491-00-09" table:style-name="ta9">
        <table:table-column table:style-name="co1" table:default-cell-style-name="ce2"/>
        <table:table-column table:style-name="co45" table:default-cell-style-name="ce2"/>
        <table:table-column table:style-name="co3" table:default-cell-style-name="ce2"/>
        <table:table-column table:style-name="co46" table:default-cell-style-name="ce2"/>
        <table:table-column table:style-name="co3" table:number-columns-repeated="18" table:default-cell-style-name="ce2"/>
        <table:table-column table:style-name="co47" table:default-cell-style-name="ce2"/>
        <table:table-column table:style-name="co45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7" table:number-columns-repeated="5" table:default-cell-style-name="ce2"/>
        <table:table-column table:style-name="co19" table:number-columns-repeated="13" table:default-cell-style-name="ce2"/>
        <table:table-column table:style-name="co48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59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0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61">
            <text:p>2491-00-09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62">
            <text:p>2491-00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0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90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9年1月" table:formula="msoxl:='2491-00-06'!G5" table:number-columns-spanned="9" table:number-rows-spanned="1" table:style-name="ce268">
            <text:p>中華民國109年1月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09年1月" table:formula="msoxl:=H5" table:number-columns-spanned="12" table:number-rows-spanned="1" table:style-name="ce269">
            <text:p>中華民國109年1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3">
            <text:p>縣 市 別</text:p>
          </table:table-cell>
          <table:covered-table-cell/>
          <table:table-cell office:value-type="string" table:number-columns-spanned="2" table:number-rows-spanned="2" table:style-name="ce464">
            <text:p>總 <text:s text:c="3"/>計</text:p>
          </table:table-cell>
          <table:covered-table-cell/>
          <table:table-cell office:value-type="string" table:number-columns-spanned="2" table:number-rows-spanned="2" table:style-name="ce465">
            <text:p>農、林、漁、牧業</text:p>
          </table:table-cell>
          <table:covered-table-cell/>
          <table:table-cell office:value-type="string" table:number-columns-spanned="2" table:number-rows-spanned="2" table:style-name="ce466">
            <text:p>礦業及土石採取業</text:p>
          </table:table-cell>
          <table:covered-table-cell/>
          <table:table-cell office:value-type="string" table:number-columns-spanned="2" table:number-rows-spanned="2" table:style-name="ce466">
            <text:p>製造業</text:p>
          </table:table-cell>
          <table:covered-table-cell/>
          <table:table-cell office:value-type="string" table:number-columns-spanned="2" table:number-rows-spanned="2" table:style-name="ce467">
            <text:p>電力及燃氣供應業</text:p>
          </table:table-cell>
          <table:covered-table-cell/>
          <table:table-cell office:value-type="string" table:number-columns-spanned="2" table:number-rows-spanned="1" table:style-name="ce486">
            <text:p>用水供應</text:p>
          </table:table-cell>
          <table:covered-table-cell/>
          <table:table-cell office:value-type="string" table:number-columns-spanned="2" table:number-rows-spanned="2" table:style-name="ce487">
            <text:p>營建工程業</text:p>
          </table:table-cell>
          <table:covered-table-cell/>
          <table:table-cell office:value-type="string" table:number-columns-spanned="2" table:number-rows-spanned="2" table:style-name="ce470">
            <text:p>批發及零售業</text:p>
          </table:table-cell>
          <table:covered-table-cell/>
          <table:table-cell office:value-type="string" table:number-columns-spanned="2" table:number-rows-spanned="2" table:style-name="ce466">
            <text:p>運輸及倉儲業</text:p>
          </table:table-cell>
          <table:covered-table-cell/>
          <table:table-cell office:value-type="string" table:number-columns-spanned="2" table:number-rows-spanned="2" table:style-name="ce471">
            <text:p>住宿及餐飲業</text:p>
          </table:table-cell>
          <table:covered-table-cell/>
          <table:table-cell office:value-type="string" table:number-columns-spanned="2" table:number-rows-spanned="3" table:style-name="ce463">
            <text:p>縣 市 別</text:p>
          </table:table-cell>
          <table:covered-table-cell/>
          <table:table-cell office:value-type="string" table:number-columns-spanned="2" table:number-rows-spanned="2" table:style-name="ce474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6">
            <text:p>金融及保險業</text:p>
          </table:table-cell>
          <table:covered-table-cell/>
          <table:table-cell office:value-type="string" table:number-columns-spanned="2" table:number-rows-spanned="2" table:style-name="ce471">
            <text:p>不動產業</text:p>
          </table:table-cell>
          <table:covered-table-cell/>
          <table:table-cell office:value-type="string" table:number-columns-spanned="2" table:number-rows-spanned="1" table:style-name="ce473">
            <text:p>專業、科學</text:p>
          </table:table-cell>
          <table:covered-table-cell/>
          <table:table-cell office:value-type="string" table:number-columns-spanned="2" table:number-rows-spanned="2" table:style-name="ce480">
            <text:p><text:s/>支援服務業</text:p>
          </table:table-cell>
          <table:covered-table-cell/>
          <table:table-cell office:value-type="string" table:number-columns-spanned="2" table:number-rows-spanned="1" table:style-name="ce473">
            <text:p>公共行政及國防；</text:p>
          </table:table-cell>
          <table:covered-table-cell/>
          <table:table-cell office:value-type="string" table:number-columns-spanned="2" table:number-rows-spanned="2" table:style-name="ce472">
            <text:p>教育業</text:p>
          </table:table-cell>
          <table:covered-table-cell/>
          <table:table-cell office:value-type="string" table:number-columns-spanned="2" table:number-rows-spanned="1" table:style-name="ce473">
            <text:p>醫療保健及</text:p>
          </table:table-cell>
          <table:covered-table-cell/>
          <table:table-cell office:value-type="string" table:number-columns-spanned="2" table:number-rows-spanned="1" table:style-name="ce473">
            <text:p>藝術、娛樂</text:p>
          </table:table-cell>
          <table:covered-table-cell/>
          <table:table-cell office:value-type="string" table:number-columns-spanned="2" table:number-rows-spanned="2" table:style-name="ce475">
            <text:p>其他服務業</text:p>
          </table:table-cell>
          <table:covered-table-cell/>
          <table:table-cell office:value-type="string" table:number-columns-spanned="2" table:number-rows-spanned="2" table:style-name="ce476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8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社會工作服務業</text:p>
          </table:table-cell>
          <table:covered-table-cell/>
          <table:table-cell office:value-type="string" table:number-columns-spanned="2" table:number-rows-spanned="1" table:style-name="ce479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2632" table:style-name="ce23">
            <text:p><text:s text:c="3"/>2 632</text:p>
          </table:table-cell>
          <table:table-cell office:value-type="float" office:value="20744.632367999999" table:style-name="ce23">
            <text:p><text:s text:c="3"/>20 745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133.88488799999999" table:style-name="ce23">
            <text:p><text:s text:c="4"/>134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4.1" table:style-name="ce23">
            <text:p><text:s text:c="4"/>24</text:p>
          </table:table-cell>
          <table:table-cell office:value-type="float" office:value="444" table:style-name="ce23">
            <text:p><text:s text:c="4"/>444</text:p>
          </table:table-cell>
          <table:table-cell office:value-type="float" office:value="1060.835112" table:style-name="ce23">
            <text:p><text:s text:c="3"/>1 061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67.95" table:style-name="ce23">
            <text:p><text:s text:c="4"/>6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26" table:style-name="ce23">
            <text:p><text:s text:c="4"/>1</text:p>
          </table:table-cell>
          <table:table-cell office:value-type="float" office:value="366" table:style-name="ce23">
            <text:p><text:s text:c="4"/>366</text:p>
          </table:table-cell>
          <table:table-cell office:value-type="float" office:value="1296.492702" table:style-name="ce23">
            <text:p><text:s text:c="3"/>1 296</text:p>
          </table:table-cell>
          <table:table-cell office:value-type="float" office:value="253" table:style-name="ce23">
            <text:p><text:s text:c="4"/>253</text:p>
          </table:table-cell>
          <table:table-cell office:value-type="float" office:value="509.50948299999999" table:style-name="ce23">
            <text:p><text:s text:c="4"/>510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378.40898800000002" table:style-name="ce23">
            <text:p><text:s text:c="4"/>378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56.77" table:style-name="ce23">
            <text:p><text:s text:c="4"/>57</text:p>
          </table:table-cell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150" table:style-name="ce23">
            <text:p><text:s text:c="4"/>150</text:p>
          </table:table-cell>
          <table:table-cell office:value-type="float" office:value="248.52" table:style-name="ce23">
            <text:p><text:s text:c="4"/>249</text:p>
          </table:table-cell>
          <table:table-cell office:value-type="float" office:value="319" table:style-name="ce23">
            <text:p><text:s text:c="4"/>319</text:p>
          </table:table-cell>
          <table:table-cell office:value-type="float" office:value="13304.907563999999" table:style-name="ce23">
            <text:p><text:s text:c="3"/>13 305</text:p>
          </table:table-cell>
          <table:table-cell office:value-type="float" office:value="177" table:style-name="ce23">
            <text:p><text:s text:c="4"/>177</text:p>
          </table:table-cell>
          <table:table-cell office:value-type="float" office:value="1730.4989880000001" table:style-name="ce23">
            <text:p><text:s text:c="3"/>1 730</text:p>
          </table:table-cell>
          <table:table-cell office:value-type="float" office:value="564" table:style-name="ce23">
            <text:p><text:s text:c="4"/>564</text:p>
          </table:table-cell>
          <table:table-cell office:value-type="float" office:value="1425.2896430000001" table:style-name="ce23">
            <text:p><text:s text:c="3"/>1 425</text:p>
          </table:table-cell>
          <table:table-cell office:value-type="float" office:value="102" table:style-name="ce23">
            <text:p><text:s text:c="4"/>102</text:p>
          </table:table-cell>
          <table:table-cell office:value-type="float" office:value="296.01" table:style-name="ce23">
            <text:p><text:s text:c="4"/>29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.73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71.680000000000007" table:style-name="ce23">
            <text:p><text:s text:c="4"/>72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125.785" table:style-name="ce23">
            <text:p><text:s text:c="4"/>1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1">
            <text:p>臺灣地區</text:p>
          </table:table-cell>
          <table:covered-table-cell/>
          <table:table-cell office:value-type="float" office:value="2625" table:style-name="ce23">
            <text:p><text:s text:c="3"/>2 625</text:p>
          </table:table-cell>
          <table:table-cell office:value-type="float" office:value="20734.832367999999" table:style-name="ce23">
            <text:p><text:s text:c="3"/>20 735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133.88488799999999" table:style-name="ce23">
            <text:p><text:s text:c="4"/>134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4.1" table:style-name="ce23">
            <text:p><text:s text:c="4"/>24</text:p>
          </table:table-cell>
          <table:table-cell office:value-type="float" office:value="444" table:style-name="ce23">
            <text:p><text:s text:c="4"/>444</text:p>
          </table:table-cell>
          <table:table-cell office:value-type="float" office:value="1060.835112" table:style-name="ce23">
            <text:p><text:s text:c="3"/>1 061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67.95" table:style-name="ce23">
            <text:p><text:s text:c="4"/>6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26" table:style-name="ce23">
            <text:p><text:s text:c="4"/>1</text:p>
          </table:table-cell>
          <table:table-cell office:value-type="float" office:value="364" table:style-name="ce23">
            <text:p><text:s text:c="4"/>364</text:p>
          </table:table-cell>
          <table:table-cell office:value-type="float" office:value="1290.6927020000001" table:style-name="ce23">
            <text:p><text:s text:c="3"/>1 291</text:p>
          </table:table-cell>
          <table:table-cell office:value-type="float" office:value="251" table:style-name="ce23">
            <text:p><text:s text:c="4"/>251</text:p>
          </table:table-cell>
          <table:table-cell office:value-type="float" office:value="508.50948299999999" table:style-name="ce23">
            <text:p><text:s text:c="4"/>509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378.40898800000002" table:style-name="ce23">
            <text:p><text:s text:c="4"/>378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56.77" table:style-name="ce23">
            <text:p><text:s text:c="4"/>57</text:p>
          </table:table-cell>
          <table:table-cell office:value-type="string" table:number-columns-spanned="2" table:number-rows-spanned="1" table:style-name="ce481">
            <text:p>臺灣地區</text:p>
          </table:table-cell>
          <table:covered-table-cell/>
          <table:table-cell office:value-type="float" office:value="150" table:style-name="ce23">
            <text:p><text:s text:c="4"/>150</text:p>
          </table:table-cell>
          <table:table-cell office:value-type="float" office:value="248.52" table:style-name="ce23">
            <text:p><text:s text:c="4"/>249</text:p>
          </table:table-cell>
          <table:table-cell office:value-type="float" office:value="318" table:style-name="ce23">
            <text:p><text:s text:c="4"/>318</text:p>
          </table:table-cell>
          <table:table-cell office:value-type="float" office:value="13303.907563999999" table:style-name="ce23">
            <text:p><text:s text:c="3"/>13 304</text:p>
          </table:table-cell>
          <table:table-cell office:value-type="float" office:value="176" table:style-name="ce23">
            <text:p><text:s text:c="4"/>176</text:p>
          </table:table-cell>
          <table:table-cell office:value-type="float" office:value="1729.4989880000001" table:style-name="ce23">
            <text:p><text:s text:c="3"/>1 729</text:p>
          </table:table-cell>
          <table:table-cell office:value-type="float" office:value="563" table:style-name="ce23">
            <text:p><text:s text:c="4"/>563</text:p>
          </table:table-cell>
          <table:table-cell office:value-type="float" office:value="1424.2896430000001" table:style-name="ce23">
            <text:p><text:s text:c="3"/>1 424</text:p>
          </table:table-cell>
          <table:table-cell office:value-type="float" office:value="102" table:style-name="ce23">
            <text:p><text:s text:c="4"/>102</text:p>
          </table:table-cell>
          <table:table-cell office:value-type="float" office:value="296.01" table:style-name="ce23">
            <text:p><text:s text:c="4"/>29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.73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71.680000000000007" table:style-name="ce23">
            <text:p><text:s text:c="4"/>72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125.785" table:style-name="ce23">
            <text:p><text:s text:c="4"/>1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442" table:style-name="ce23">
            <text:p><text:s text:c="4"/>442</text:p>
          </table:table-cell>
          <table:table-cell office:value-type="float" office:value="2293.8769980000002" table:style-name="ce23">
            <text:p><text:s text:c="3"/>2 294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4.368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241.99" table:style-name="ce23">
            <text:p><text:s text:c="4"/>24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486.03888799999999" table:style-name="ce23">
            <text:p><text:s text:c="4"/>486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49.85" table:style-name="ce23">
            <text:p><text:s text:c="4"/>5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81.22" table:style-name="ce23">
            <text:p><text:s text:c="4"/>18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9.01" table:style-name="ce23">
            <text:p><text:s text:c="4"/>9</text:p>
          </table:table-cell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24" table:style-name="ce23">
            <text:p><text:s text:c="4"/>24</text:p>
          </table:table-cell>
          <table:table-cell office:value-type="float" office:value="27.233000000000001" table:style-name="ce23">
            <text:p><text:s text:c="4"/>27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347.31959999999998" table:style-name="ce23">
            <text:p><text:s text:c="4"/>347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724.96" table:style-name="ce23">
            <text:p><text:s text:c="4"/>725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126.35751" table:style-name="ce23">
            <text:p><text:s text:c="4"/>126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3.1" table:style-name="ce23">
            <text:p><text:s text:c="4"/>4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2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1" table:style-name="ce23">
            <text:p><text:s text:c="4"/>6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9.600000000000001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594" table:style-name="ce23">
            <text:p><text:s text:c="4"/>594</text:p>
          </table:table-cell>
          <table:table-cell office:value-type="float" office:value="13101.759539999999" table:style-name="ce23">
            <text:p><text:s text:c="3"/>13 10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9.3038880000000006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251.37700000000001" table:style-name="ce23">
            <text:p><text:s text:c="4"/>25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9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6" table:style-name="ce23">
            <text:p><text:s text:c="4"/>0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348.54106000000002" table:style-name="ce23">
            <text:p><text:s text:c="4"/>349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198.25448299999999" table:style-name="ce23">
            <text:p><text:s text:c="4"/>19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8.5" table:style-name="ce23">
            <text:p><text:s text:c="4"/>59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23.01" table:style-name="ce23">
            <text:p><text:s text:c="4"/>23</text:p>
          </table:table-cell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58" table:style-name="ce23">
            <text:p><text:s text:c="4"/>58</text:p>
          </table:table-cell>
          <table:table-cell office:value-type="float" office:value="120.822" table:style-name="ce23">
            <text:p><text:s text:c="4"/>121</text:p>
          </table:table-cell>
          <table:table-cell office:value-type="float" office:value="104" table:style-name="ce23">
            <text:p><text:s text:c="4"/>104</text:p>
          </table:table-cell>
          <table:table-cell office:value-type="float" office:value="11453.232864" table:style-name="ce23">
            <text:p><text:s text:c="3"/>11 453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99.82" table:style-name="ce23">
            <text:p><text:s text:c="4"/>100</text:p>
          </table:table-cell>
          <table:table-cell office:value-type="float" office:value="161" table:style-name="ce23">
            <text:p><text:s text:c="4"/>161</text:p>
          </table:table-cell>
          <table:table-cell office:value-type="float" office:value="420.44824499999999" table:style-name="ce23">
            <text:p><text:s text:c="4"/>420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48.19" table:style-name="ce23">
            <text:p><text:s text:c="4"/>4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2.5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52.1" table:style-name="ce23">
            <text:p><text:s text:c="4"/>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234" table:style-name="ce23">
            <text:p><text:s text:c="4"/>234</text:p>
          </table:table-cell>
          <table:table-cell office:value-type="float" office:value="910.09346400000004" table:style-name="ce23">
            <text:p><text:s text:c="4"/>91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5.1" table:style-name="ce23">
            <text:p><text:s text:c="4"/>3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127.06388800000001" table:style-name="ce23">
            <text:p><text:s text:c="4"/>12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68.206199999999995" table:style-name="ce23">
            <text:p><text:s text:c="4"/>68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59.795000000000002" table:style-name="ce23">
            <text:p><text:s text:c="4"/>6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6.888987999999998" table:style-name="ce23">
            <text:p><text:s text:c="4"/>8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26.305" table:style-name="ce23">
            <text:p><text:s text:c="4"/>26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29.95750000000001" table:style-name="ce23">
            <text:p><text:s text:c="4"/>130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73.96" table:style-name="ce23">
            <text:p><text:s text:c="4"/>174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159.71688800000001" table:style-name="ce23">
            <text:p><text:s text:c="4"/>160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3.5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59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504" table:style-name="ce23">
            <text:p><text:s text:c="4"/>504</text:p>
          </table:table-cell>
          <table:table-cell office:value-type="float" office:value="2176.3029879999999" table:style-name="ce23">
            <text:p><text:s text:c="3"/>2 17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65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139.50899999999999" table:style-name="ce23">
            <text:p><text:s text:c="4"/>14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103.26988799999999" table:style-name="ce23">
            <text:p><text:s text:c="4"/>103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122.46" table:style-name="ce23">
            <text:p><text:s text:c="4"/>12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7.65" table:style-name="ce23">
            <text:p><text:s text:c="4"/>8</text:p>
          </table:table-cell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26" table:style-name="ce23">
            <text:p><text:s text:c="4"/>26</text:p>
          </table:table-cell>
          <table:table-cell office:value-type="float" office:value="46.75" table:style-name="ce23">
            <text:p><text:s text:c="4"/>47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873.279" table:style-name="ce23">
            <text:p><text:s text:c="4"/>873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264.58010000000002" table:style-name="ce23">
            <text:p><text:s text:c="4"/>265</text:p>
          </table:table-cell>
          <table:table-cell office:value-type="float" office:value="121" table:style-name="ce23">
            <text:p><text:s text:c="4"/>121</text:p>
          </table:table-cell>
          <table:table-cell office:value-type="float" office:value="401.24" table:style-name="ce23">
            <text:p><text:s text:c="4"/>401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72.75" table:style-name="ce23">
            <text:p><text:s text:c="4"/>7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57.18" table:style-name="ce23">
            <text:p><text:s text:c="4"/>57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5.684999999999999" table:style-name="ce23">
            <text:p><text:s text:c="4"/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158" table:style-name="ce23">
            <text:p><text:s text:c="4"/>158</text:p>
          </table:table-cell>
          <table:table-cell office:value-type="float" office:value="417.99599999999998" table:style-name="ce23">
            <text:p><text:s text:c="4"/>41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0999999999999996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55.844000000000001" table:style-name="ce23">
            <text:p><text:s text:c="4"/>5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36.65" table:style-name="ce23">
            <text:p><text:s text:c="4"/>37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3.05" table:style-name="ce23">
            <text:p><text:s text:c="4"/>2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2.4" table:style-name="ce23">
            <text:p><text:s text:c="4"/>2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93.66" table:style-name="ce23">
            <text:p><text:s text:c="4"/>94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81.3" table:style-name="ce23">
            <text:p><text:s text:c="4"/>81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82.992000000000004" table:style-name="ce23">
            <text:p><text:s text:c="4"/>8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233" table:style-name="ce23">
            <text:p><text:s text:c="4"/>233</text:p>
          </table:table-cell>
          <table:table-cell office:value-type="float" office:value="663.98055399999998" table:style-name="ce23">
            <text:p><text:s text:c="4"/>66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.0500000000000007" table:style-name="ce23">
            <text:p><text:s text:c="4"/>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118.55" table:style-name="ce23">
            <text:p><text:s text:c="4"/>11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.01" table:style-name="ce23">
            <text:p><text:s text:c="4"/>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20.846666" table:style-name="ce23">
            <text:p><text:s text:c="4"/>121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23.6" table:style-name="ce23">
            <text:p><text:s text:c="4"/>2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1" table:style-name="ce23">
            <text:p><text:s text:c="4"/>3</text:p>
          </table:table-cell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13.06" table:style-name="ce23">
            <text:p><text:s text:c="4"/>13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41.77000000000001" table:style-name="ce23">
            <text:p><text:s text:c="4"/>142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84.188888000000006" table:style-name="ce23">
            <text:p><text:s text:c="4"/>84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104.30500000000001" table:style-name="ce23">
            <text:p><text:s text:c="4"/>10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9.8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5.7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24" table:style-name="ce23">
            <text:p><text:s text:c="4"/>24</text:p>
          </table:table-cell>
          <table:table-cell office:value-type="float" office:value="80.31" table:style-name="ce23">
            <text:p><text:s text:c="4"/>8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.1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0.010000000000002" table:style-name="ce23">
            <text:p><text:s text:c="4"/>2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2.1" table:style-name="ce23">
            <text:p><text:s text:c="4"/>3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62" table:style-name="ce23">
            <text:p><text:s text:c="4"/>62</text:p>
          </table:table-cell>
          <table:table-cell office:value-type="float" office:value="134.435" table:style-name="ce23">
            <text:p><text:s text:c="4"/>13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51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9.1999999999999993" table:style-name="ce23">
            <text:p><text:s text:c="4"/>9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3.12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3.1" table:style-name="ce23">
            <text:p><text:s text:c="4"/>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6.799999999999997" table:style-name="ce23">
            <text:p><text:s text:c="4"/>3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31.405000000000001" table:style-name="ce23">
            <text:p><text:s text:c="4"/>3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.1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7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40" table:style-name="ce23">
            <text:p><text:s text:c="4"/>40</text:p>
          </table:table-cell>
          <table:table-cell office:value-type="float" office:value="125.84" table:style-name="ce23">
            <text:p><text:s text:c="4"/>12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1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6.6" table:style-name="ce23">
            <text:p><text:s text:c="4"/>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1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0.61" table:style-name="ce23">
            <text:p><text:s text:c="4"/>3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3.5" table:style-name="ce23">
            <text:p><text:s text:c="4"/>4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0.2" table:style-name="ce23">
            <text:p><text:s text:c="4"/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86" table:style-name="ce23">
            <text:p><text:s text:c="4"/>86</text:p>
          </table:table-cell>
          <table:table-cell office:value-type="float" office:value="261.55900000000003" table:style-name="ce23">
            <text:p><text:s text:c="4"/>26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2.700000000000003" table:style-name="ce23">
            <text:p><text:s text:c="4"/>3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36.121000000000002" table:style-name="ce23">
            <text:p><text:s text:c="4"/>3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1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4.86" table:style-name="ce23">
            <text:p><text:s text:c="4"/>25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7.48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87.968000000000004" table:style-name="ce23">
            <text:p><text:s text:c="4"/>88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45.28" table:style-name="ce23">
            <text:p><text:s text:c="4"/>4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9" table:style-name="ce23">
            <text:p><text:s text:c="4"/>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6.05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19" table:style-name="ce23">
            <text:p><text:s text:c="4"/>19</text:p>
          </table:table-cell>
          <table:table-cell office:value-type="float" office:value="61.3001" table:style-name="ce23">
            <text:p><text:s text:c="4"/>6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299999999999999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9.0901" table:style-name="ce23">
            <text:p><text:s text:c="4"/>2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7.5" table:style-name="ce23">
            <text:p><text:s text:c="4"/>1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7" table:style-name="ce23">
            <text:p><text:s text:c="4"/>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31" table:style-name="ce23">
            <text:p><text:s text:c="4"/>31</text:p>
          </table:table-cell>
          <table:table-cell office:value-type="float" office:value="53.76" table:style-name="ce23">
            <text:p><text:s text:c="4"/>5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7.16" table:style-name="ce23">
            <text:p><text:s text:c="4"/>1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3" table:style-name="ce23">
            <text:p><text:s text:c="4"/>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12.422224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7222240000000002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.59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9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35" table:style-name="ce23">
            <text:p><text:s text:c="4"/>35</text:p>
          </table:table-cell>
          <table:table-cell office:value-type="float" office:value="77.95" table:style-name="ce23">
            <text:p><text:s text:c="4"/>7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1.6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3.8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2.450000000000000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9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9" table:style-name="ce23">
            <text:p><text:s text:c="4"/>9</text:p>
          </table:table-cell>
          <table:table-cell office:value-type="float" office:value="22.233000000000001" table:style-name="ce23">
            <text:p><text:s text:c="4"/>2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1299999999999999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18" table:style-name="ce23">
            <text:p><text:s text:c="4"/>18</text:p>
          </table:table-cell>
          <table:table-cell office:value-type="float" office:value="62.417999999999999" table:style-name="ce23">
            <text:p><text:s text:c="4"/>6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5880000000000001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9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38" table:style-name="ce23">
            <text:p><text:s text:c="4"/>1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10.199999999999999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28" table:style-name="ce23">
            <text:p><text:s text:c="4"/>28</text:p>
          </table:table-cell>
          <table:table-cell office:value-type="float" office:value="30.1" table:style-name="ce23">
            <text:p><text:s text:c="4"/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.8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.1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.4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2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68" table:style-name="ce23">
            <text:p><text:s text:c="4"/>68</text:p>
          </table:table-cell>
          <table:table-cell office:value-type="float" office:value="66.245500000000007" table:style-name="ce23">
            <text:p><text:s text:c="4"/>6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.1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9.32" table:style-name="ce23">
            <text:p><text:s text:c="4"/>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4000000000000004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5" table:style-name="ce23">
            <text:p><text:s text:c="4"/>5</text:p>
          </table:table-cell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1.8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0.0505" table:style-name="ce23">
            <text:p><text:s text:c="4"/>2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7" table:style-name="ce23">
            <text:p><text:s text:c="4"/>6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8.875" table:style-name="ce23">
            <text:p><text:s text:c="4"/>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23" table:style-name="ce23">
            <text:p><text:s text:c="4"/>23</text:p>
          </table:table-cell>
          <table:table-cell office:value-type="float" office:value="172.05" table:style-name="ce23">
            <text:p><text:s text:c="4"/>17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4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2" table:style-name="ce23">
            <text:p><text:s text:c="4"/>13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25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59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1">
            <text:p>金馬地區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9.8000000000000007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8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81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9.8000000000000007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8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office:string-value="中華民國109年02月20日編製" table:formula="msoxl:='2491-00-01'!V34" table:style-name="ce216">
            <text:p>中華民國109年02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9年02月20日編製" table:formula="msoxl:='2491-00-01'!V34" table:style-name="ce216">
            <text:p>中華民國109年02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80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79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0" table:style-name="ce139"/>
          <table:table-cell table:style-name="ce15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39"/>
          <table:table-cell table:number-columns-repeated="16338" table:style-name="ce138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5" table:style-name="ce147"/>
          <table:table-cell office:value-type="string" table:style-name="ce142">
            <text:p>3.104年1月份起，桃園市資料依改制後編製。<text:s/></text:p>
          </table:table-cell>
          <table:table-cell table:number-columns-repeated="16360" table:style-name="ce147"/>
        </table:table-row>
        <table:table-row table:style-name="ro3">
          <table:table-cell office:value-type="string" table:number-columns-spanned="22" table:number-rows-spanned="1" table:style-name="ce418">
            <text:p>~12~</text:p>
          </table:table-cell>
          <table:covered-table-cell table:number-columns-repeated="21"/>
          <table:table-cell office:value-type="string" table:number-columns-spanned="24" table:number-rows-spanned="1" table:style-name="ce418">
            <text:p>~13~</text:p>
          </table:table-cell>
          <table:covered-table-cell table:number-columns-repeated="23"/>
          <table:table-cell table:number-columns-repeated="16338" table:style-name="ce138"/>
        </table:table-row>
        <table:table-row table:number-rows-repeated="1048535" table:style-name="ro6">
          <table:table-cell table:number-columns-repeated="16384"/>
        </table:table-row>
      </table:table>
      <table:table table:name="2491-00-10" table:style-name="ta9">
        <table:table-column table:style-name="co1" table:default-cell-style-name="ce2"/>
        <table:table-column table:style-name="co45" table:default-cell-style-name="ce2"/>
        <table:table-column table:style-name="co3" table:default-cell-style-name="ce2"/>
        <table:table-column table:style-name="co46" table:default-cell-style-name="ce2"/>
        <table:table-column table:style-name="co3" table:number-columns-repeated="18" table:default-cell-style-name="ce2"/>
        <table:table-column table:style-name="co47" table:default-cell-style-name="ce2"/>
        <table:table-column table:style-name="co45" table:default-cell-style-name="ce2"/>
        <table:table-column table:style-name="co17" table:default-cell-style-name="ce2"/>
        <table:table-column table:style-name="co14" table:default-cell-style-name="ce2"/>
        <table:table-column table:style-name="co17" table:number-columns-repeated="6" table:default-cell-style-name="ce2"/>
        <table:table-column table:style-name="co19" table:number-columns-repeated="13" table:default-cell-style-name="ce2"/>
        <table:table-column table:style-name="co48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59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0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61">
            <text:p>2491-00-10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62">
            <text:p>2491-00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0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290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9年1月" table:formula="msoxl:='2491-00-06'!G5" table:number-columns-spanned="9" table:number-rows-spanned="1" table:style-name="ce268">
            <text:p>中華民國109年1月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09年1月" table:formula="msoxl:=H5" table:number-columns-spanned="12" table:number-rows-spanned="1" table:style-name="ce269">
            <text:p>中華民國109年1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3">
            <text:p>縣 市 別</text:p>
          </table:table-cell>
          <table:covered-table-cell/>
          <table:table-cell office:value-type="string" table:number-columns-spanned="2" table:number-rows-spanned="2" table:style-name="ce464">
            <text:p>總 <text:s text:c="3"/>計</text:p>
          </table:table-cell>
          <table:covered-table-cell/>
          <table:table-cell office:value-type="string" table:number-columns-spanned="2" table:number-rows-spanned="2" table:style-name="ce465">
            <text:p>農、林、漁、牧業</text:p>
          </table:table-cell>
          <table:covered-table-cell/>
          <table:table-cell office:value-type="string" table:number-columns-spanned="2" table:number-rows-spanned="2" table:style-name="ce466">
            <text:p>礦業及土石採取業</text:p>
          </table:table-cell>
          <table:covered-table-cell/>
          <table:table-cell office:value-type="string" table:number-columns-spanned="2" table:number-rows-spanned="2" table:style-name="ce466">
            <text:p>製造業</text:p>
          </table:table-cell>
          <table:covered-table-cell/>
          <table:table-cell office:value-type="string" table:number-columns-spanned="2" table:number-rows-spanned="2" table:style-name="ce467">
            <text:p>電力及燃氣供應業</text:p>
          </table:table-cell>
          <table:covered-table-cell/>
          <table:table-cell office:value-type="string" table:number-columns-spanned="2" table:number-rows-spanned="1" table:style-name="ce486">
            <text:p>用水供應</text:p>
          </table:table-cell>
          <table:covered-table-cell/>
          <table:table-cell office:value-type="string" table:number-columns-spanned="2" table:number-rows-spanned="2" table:style-name="ce487">
            <text:p>營建工程業</text:p>
          </table:table-cell>
          <table:covered-table-cell/>
          <table:table-cell office:value-type="string" table:number-columns-spanned="2" table:number-rows-spanned="2" table:style-name="ce470">
            <text:p>批發及零售業</text:p>
          </table:table-cell>
          <table:covered-table-cell/>
          <table:table-cell office:value-type="string" table:number-columns-spanned="2" table:number-rows-spanned="2" table:style-name="ce466">
            <text:p>運輸及倉儲業</text:p>
          </table:table-cell>
          <table:covered-table-cell/>
          <table:table-cell office:value-type="string" table:number-columns-spanned="2" table:number-rows-spanned="2" table:style-name="ce471">
            <text:p>住宿及餐飲業</text:p>
          </table:table-cell>
          <table:covered-table-cell/>
          <table:table-cell office:value-type="string" table:number-columns-spanned="2" table:number-rows-spanned="3" table:style-name="ce463">
            <text:p>縣 市 別</text:p>
          </table:table-cell>
          <table:covered-table-cell/>
          <table:table-cell office:value-type="string" table:number-columns-spanned="2" table:number-rows-spanned="2" table:style-name="ce474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6">
            <text:p>金融及保險業</text:p>
          </table:table-cell>
          <table:covered-table-cell/>
          <table:table-cell office:value-type="string" table:number-columns-spanned="2" table:number-rows-spanned="2" table:style-name="ce471">
            <text:p>不動產業</text:p>
          </table:table-cell>
          <table:covered-table-cell/>
          <table:table-cell office:value-type="string" table:number-columns-spanned="2" table:number-rows-spanned="1" table:style-name="ce473">
            <text:p>專業、科學</text:p>
          </table:table-cell>
          <table:covered-table-cell/>
          <table:table-cell office:value-type="string" table:number-columns-spanned="2" table:number-rows-spanned="2" table:style-name="ce480">
            <text:p><text:s/>支援服務業</text:p>
          </table:table-cell>
          <table:covered-table-cell/>
          <table:table-cell office:value-type="string" table:number-columns-spanned="2" table:number-rows-spanned="1" table:style-name="ce473">
            <text:p>公共行政及國防；</text:p>
          </table:table-cell>
          <table:covered-table-cell/>
          <table:table-cell office:value-type="string" table:number-columns-spanned="2" table:number-rows-spanned="2" table:style-name="ce472">
            <text:p>教育業</text:p>
          </table:table-cell>
          <table:covered-table-cell/>
          <table:table-cell office:value-type="string" table:number-columns-spanned="2" table:number-rows-spanned="1" table:style-name="ce473">
            <text:p>醫療保健及</text:p>
          </table:table-cell>
          <table:covered-table-cell/>
          <table:table-cell office:value-type="string" table:number-columns-spanned="2" table:number-rows-spanned="1" table:style-name="ce473">
            <text:p>藝術、娛樂</text:p>
          </table:table-cell>
          <table:covered-table-cell/>
          <table:table-cell office:value-type="string" table:number-columns-spanned="2" table:number-rows-spanned="2" table:style-name="ce475">
            <text:p>其他服務業</text:p>
          </table:table-cell>
          <table:covered-table-cell/>
          <table:table-cell office:value-type="string" table:number-columns-spanned="2" table:number-rows-spanned="2" table:style-name="ce476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8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社會工作服務業</text:p>
          </table:table-cell>
          <table:covered-table-cell/>
          <table:table-cell office:value-type="string" table:number-columns-spanned="2" table:number-rows-spanned="1" table:style-name="ce479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323in" draw:z-index="1" draw:id="id3" draw:style-name="a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2217" table:style-name="ce23">
            <text:p><text:s text:c="3"/>2 217</text:p>
          </table:table-cell>
          <table:table-cell office:value-type="float" office:value="11200.995510000001" table:style-name="ce23">
            <text:p><text:s text:c="3"/>11 201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213.89" table:style-name="ce23">
            <text:p><text:s text:c="4"/>21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59.3" table:style-name="ce23">
            <text:p><text:s text:c="4"/>59</text:p>
          </table:table-cell>
          <table:table-cell office:value-type="float" office:value="492" table:style-name="ce23">
            <text:p><text:s text:c="4"/>492</text:p>
          </table:table-cell>
          <table:table-cell office:value-type="float" office:value="3543.97" table:style-name="ce23">
            <text:p><text:s text:c="3"/>3 54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92.6" table:style-name="ce23">
            <text:p><text:s text:c="4"/>9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4.3" table:style-name="ce23">
            <text:p><text:s text:c="4"/>14</text:p>
          </table:table-cell>
          <table:table-cell office:value-type="float" office:value="262" table:style-name="ce23">
            <text:p><text:s text:c="4"/>262</text:p>
          </table:table-cell>
          <table:table-cell office:value-type="float" office:value="962.34" table:style-name="ce23">
            <text:p><text:s text:c="4"/>962</text:p>
          </table:table-cell>
          <table:table-cell office:value-type="float" office:value="512" table:style-name="ce23">
            <text:p><text:s text:c="4"/>512</text:p>
          </table:table-cell>
          <table:table-cell office:value-type="float" office:value="1733.45136" table:style-name="ce23">
            <text:p><text:s text:c="3"/>1 733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660.5" table:style-name="ce23">
            <text:p><text:s text:c="4"/>661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88.36" table:style-name="ce23">
            <text:p><text:s text:c="4"/>88</text:p>
          </table:table-cell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86" table:style-name="ce23">
            <text:p><text:s text:c="4"/>86</text:p>
          </table:table-cell>
          <table:table-cell office:value-type="float" office:value="380.42131699999999" table:style-name="ce23">
            <text:p><text:s text:c="4"/>380</text:p>
          </table:table-cell>
          <table:table-cell office:value-type="float" office:value="146" table:style-name="ce23">
            <text:p><text:s text:c="4"/>146</text:p>
          </table:table-cell>
          <table:table-cell office:value-type="float" office:value="721.68182100000001" table:style-name="ce23">
            <text:p><text:s text:c="4"/>722</text:p>
          </table:table-cell>
          <table:table-cell office:value-type="float" office:value="90" table:style-name="ce23">
            <text:p><text:s text:c="4"/>90</text:p>
          </table:table-cell>
          <table:table-cell office:value-type="float" office:value="775.37335099999996" table:style-name="ce23">
            <text:p><text:s text:c="4"/>775</text:p>
          </table:table-cell>
          <table:table-cell office:value-type="float" office:value="280" table:style-name="ce23">
            <text:p><text:s text:c="4"/>280</text:p>
          </table:table-cell>
          <table:table-cell office:value-type="float" office:value="1182.8266610000001" table:style-name="ce23">
            <text:p><text:s text:c="3"/>1 183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111.771" table:style-name="ce23">
            <text:p><text:s text:c="4"/>1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7.7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79.5" table:style-name="ce23">
            <text:p><text:s text:c="4"/>80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139.6" table:style-name="ce23">
            <text:p><text:s text:c="4"/>140</text:p>
          </table:table-cell>
          <table:table-cell office:value-type="float" office:value="139" table:style-name="ce23">
            <text:p><text:s text:c="4"/>139</text:p>
          </table:table-cell>
          <table:table-cell office:value-type="float" office:value="422.41" table:style-name="ce23">
            <text:p><text:s text:c="4"/>42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1">
            <text:p>臺灣地區</text:p>
          </table:table-cell>
          <table:covered-table-cell/>
          <table:table-cell office:value-type="float" office:value="2212" table:style-name="ce23">
            <text:p><text:s text:c="3"/>2 212</text:p>
          </table:table-cell>
          <table:table-cell office:value-type="float" office:value="11132.04551" table:style-name="ce23">
            <text:p><text:s text:c="3"/>11 132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213.79" table:style-name="ce23">
            <text:p><text:s text:c="4"/>21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59.3" table:style-name="ce23">
            <text:p><text:s text:c="4"/>59</text:p>
          </table:table-cell>
          <table:table-cell office:value-type="float" office:value="491" table:style-name="ce23">
            <text:p><text:s text:c="4"/>491</text:p>
          </table:table-cell>
          <table:table-cell office:value-type="float" office:value="3541.97" table:style-name="ce23">
            <text:p><text:s text:c="3"/>3 54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92.6" table:style-name="ce23">
            <text:p><text:s text:c="4"/>9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4.3" table:style-name="ce23">
            <text:p><text:s text:c="4"/>14</text:p>
          </table:table-cell>
          <table:table-cell office:value-type="float" office:value="261" table:style-name="ce23">
            <text:p><text:s text:c="4"/>261</text:p>
          </table:table-cell>
          <table:table-cell office:value-type="float" office:value="959.34" table:style-name="ce23">
            <text:p><text:s text:c="4"/>959</text:p>
          </table:table-cell>
          <table:table-cell office:value-type="float" office:value="512" table:style-name="ce23">
            <text:p><text:s text:c="4"/>512</text:p>
          </table:table-cell>
          <table:table-cell office:value-type="float" office:value="1733.45136" table:style-name="ce23">
            <text:p><text:s text:c="3"/>1 733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660.5" table:style-name="ce23">
            <text:p><text:s text:c="4"/>661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88.36" table:style-name="ce23">
            <text:p><text:s text:c="4"/>88</text:p>
          </table:table-cell>
          <table:table-cell office:value-type="string" table:number-columns-spanned="2" table:number-rows-spanned="1" table:style-name="ce481">
            <text:p>臺灣地區</text:p>
          </table:table-cell>
          <table:covered-table-cell/>
          <table:table-cell office:value-type="float" office:value="85" table:style-name="ce23">
            <text:p><text:s text:c="4"/>85</text:p>
          </table:table-cell>
          <table:table-cell office:value-type="float" office:value="320.42131699999999" table:style-name="ce23">
            <text:p><text:s text:c="4"/>320</text:p>
          </table:table-cell>
          <table:table-cell office:value-type="float" office:value="146" table:style-name="ce23">
            <text:p><text:s text:c="4"/>146</text:p>
          </table:table-cell>
          <table:table-cell office:value-type="float" office:value="721.68182100000001" table:style-name="ce23">
            <text:p><text:s text:c="4"/>722</text:p>
          </table:table-cell>
          <table:table-cell office:value-type="float" office:value="90" table:style-name="ce23">
            <text:p><text:s text:c="4"/>90</text:p>
          </table:table-cell>
          <table:table-cell office:value-type="float" office:value="775.37335099999996" table:style-name="ce23">
            <text:p><text:s text:c="4"/>775</text:p>
          </table:table-cell>
          <table:table-cell office:value-type="float" office:value="280" table:style-name="ce23">
            <text:p><text:s text:c="4"/>280</text:p>
          </table:table-cell>
          <table:table-cell office:value-type="float" office:value="1182.8266610000001" table:style-name="ce23">
            <text:p><text:s text:c="3"/>1 183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111.771" table:style-name="ce23">
            <text:p><text:s text:c="4"/>1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7.7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79.5" table:style-name="ce23">
            <text:p><text:s text:c="4"/>80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139.6" table:style-name="ce23">
            <text:p><text:s text:c="4"/>140</text:p>
          </table:table-cell>
          <table:table-cell office:value-type="float" office:value="138" table:style-name="ce23">
            <text:p><text:s text:c="4"/>138</text:p>
          </table:table-cell>
          <table:table-cell office:value-type="float" office:value="418.56" table:style-name="ce23">
            <text:p><text:s text:c="4"/>41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302" table:style-name="ce23">
            <text:p><text:s text:c="4"/>302</text:p>
          </table:table-cell>
          <table:table-cell office:value-type="float" office:value="1484.36" table:style-name="ce23">
            <text:p><text:s text:c="3"/>1 48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483.4" table:style-name="ce23">
            <text:p><text:s text:c="4"/>48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5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155.78" table:style-name="ce23">
            <text:p><text:s text:c="4"/>156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121.93" table:style-name="ce23">
            <text:p><text:s text:c="4"/>12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9.23" table:style-name="ce23">
            <text:p><text:s text:c="4"/>9</text:p>
          </table:table-cell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11.22" table:style-name="ce23">
            <text:p><text:s text:c="4"/>11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47.85" table:style-name="ce23">
            <text:p><text:s text:c="4"/>48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0.87" table:style-name="ce23">
            <text:p><text:s text:c="4"/>31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474.88" table:style-name="ce23">
            <text:p><text:s text:c="4"/>475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5.6" table:style-name="ce23">
            <text:p><text:s text:c="4"/>1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1" table:style-name="ce23">
            <text:p><text:s text:c="4"/>6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06.6" table:style-name="ce23">
            <text:p><text:s text:c="4"/>107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8.6999999999999993" table:style-name="ce23">
            <text:p><text:s text:c="4"/>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807" table:style-name="ce23">
            <text:p><text:s text:c="4"/>807</text:p>
          </table:table-cell>
          <table:table-cell office:value-type="float" office:value="4693.5489889999999" table:style-name="ce23">
            <text:p><text:s text:c="3"/>4 69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8.36" table:style-name="ce23">
            <text:p><text:s text:c="4"/>3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2999999999999998" table:style-name="ce23">
            <text:p><text:s text:c="4"/>2</text:p>
          </table:table-cell>
          <table:table-cell office:value-type="float" office:value="158" table:style-name="ce23">
            <text:p><text:s text:c="4"/>158</text:p>
          </table:table-cell>
          <table:table-cell office:value-type="float" office:value="1124.8879999999999" table:style-name="ce23">
            <text:p><text:s text:c="3"/>1 12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328.53" table:style-name="ce23">
            <text:p><text:s text:c="4"/>329</text:p>
          </table:table-cell>
          <table:table-cell office:value-type="float" office:value="223" table:style-name="ce23">
            <text:p><text:s text:c="4"/>223</text:p>
          </table:table-cell>
          <table:table-cell office:value-type="float" office:value="764.83718999999996" table:style-name="ce23">
            <text:p><text:s text:c="4"/>765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564.79999999999995" table:style-name="ce23">
            <text:p><text:s text:c="4"/>565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3.1" table:style-name="ce23">
            <text:p><text:s text:c="4"/>23</text:p>
          </table:table-cell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40" table:style-name="ce23">
            <text:p><text:s text:c="4"/>40</text:p>
          </table:table-cell>
          <table:table-cell office:value-type="float" office:value="263.19131700000003" table:style-name="ce23">
            <text:p><text:s text:c="4"/>263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482.24182100000002" table:style-name="ce23">
            <text:p><text:s text:c="4"/>482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401.85" table:style-name="ce23">
            <text:p><text:s text:c="4"/>402</text:p>
          </table:table-cell>
          <table:table-cell office:value-type="float" office:value="122" table:style-name="ce23">
            <text:p><text:s text:c="4"/>122</text:p>
          </table:table-cell>
          <table:table-cell office:value-type="float" office:value="446.189661" table:style-name="ce23">
            <text:p><text:s text:c="4"/>446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8.661000000000001" table:style-name="ce23">
            <text:p><text:s text:c="4"/>3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6.399999999999999" table:style-name="ce23">
            <text:p><text:s text:c="4"/>16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190.9" table:style-name="ce23">
            <text:p><text:s text:c="4"/>19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138" table:style-name="ce23">
            <text:p><text:s text:c="4"/>138</text:p>
          </table:table-cell>
          <table:table-cell office:value-type="float" office:value="571.76229999999998" table:style-name="ce23">
            <text:p><text:s text:c="4"/>57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182.9" table:style-name="ce23">
            <text:p><text:s text:c="4"/>18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80.599999999999994" table:style-name="ce23">
            <text:p><text:s text:c="4"/>81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128.7723" table:style-name="ce23">
            <text:p><text:s text:c="4"/>1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86" table:style-name="ce23">
            <text:p><text:s text:c="4"/>4</text:p>
          </table:table-cell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3.9" table:style-name="ce23">
            <text:p><text:s text:c="4"/>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.32" table:style-name="ce23">
            <text:p><text:s text:c="4"/>1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71.81" table:style-name="ce23">
            <text:p><text:s text:c="4"/>7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1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0.25" table:style-name="ce23">
            <text:p><text:s text:c="4"/>3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264" table:style-name="ce23">
            <text:p><text:s text:c="4"/>264</text:p>
          </table:table-cell>
          <table:table-cell office:value-type="float" office:value="772.39700000000005" table:style-name="ce23">
            <text:p><text:s text:c="4"/>77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2.73" table:style-name="ce23">
            <text:p><text:s text:c="4"/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191.46" table:style-name="ce23">
            <text:p><text:s text:c="4"/>19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96.24" table:style-name="ce23">
            <text:p><text:s text:c="4"/>96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111.38" table:style-name="ce23">
            <text:p><text:s text:c="4"/>1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0.4" table:style-name="ce23">
            <text:p><text:s text:c="4"/>10</text:p>
          </table:table-cell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20.95" table:style-name="ce23">
            <text:p><text:s text:c="4"/>21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74.2" table:style-name="ce23">
            <text:p><text:s text:c="4"/>74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37.19999999999999" table:style-name="ce23">
            <text:p><text:s text:c="4"/>137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61.177" table:style-name="ce23">
            <text:p><text:s text:c="4"/>6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3.66" table:style-name="ce23">
            <text:p><text:s text:c="4"/>2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113" table:style-name="ce23">
            <text:p><text:s text:c="4"/>113</text:p>
          </table:table-cell>
          <table:table-cell office:value-type="float" office:value="443.815" table:style-name="ce23">
            <text:p><text:s text:c="4"/>44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299.42" table:style-name="ce23">
            <text:p><text:s text:c="4"/>29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.105" table:style-name="ce23">
            <text:p><text:s text:c="4"/>16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58.89" table:style-name="ce23">
            <text:p><text:s text:c="4"/>5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3000000000000007" table:style-name="ce23">
            <text:p><text:s text:c="4"/>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.8000000000000007" table:style-name="ce23">
            <text:p><text:s text:c="4"/>9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.95" table:style-name="ce23">
            <text:p><text:s text:c="4"/>8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0.55" table:style-name="ce23">
            <text:p><text:s text:c="4"/>1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1.5" table:style-name="ce23">
            <text:p><text:s text:c="4"/>1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346" table:style-name="ce23">
            <text:p><text:s text:c="4"/>346</text:p>
          </table:table-cell>
          <table:table-cell office:value-type="float" office:value="2330.3888700000002" table:style-name="ce23">
            <text:p><text:s text:c="3"/>2 33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6.799999999999997" table:style-name="ce23">
            <text:p><text:s text:c="4"/>3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1086.402" table:style-name="ce23">
            <text:p><text:s text:c="3"/>1 08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154.80000000000001" table:style-name="ce23">
            <text:p><text:s text:c="4"/>155</text:p>
          </table:table-cell>
          <table:table-cell office:value-type="float" office:value="115" table:style-name="ce23">
            <text:p><text:s text:c="4"/>115</text:p>
          </table:table-cell>
          <table:table-cell office:value-type="float" office:value="457.35187000000002" table:style-name="ce23">
            <text:p><text:s text:c="4"/>45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6.2" table:style-name="ce23">
            <text:p><text:s text:c="4"/>26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3.520000000000003" table:style-name="ce23">
            <text:p><text:s text:c="4"/>34</text:p>
          </table:table-cell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57.65" table:style-name="ce23">
            <text:p><text:s text:c="4"/>58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32.30000000000001" table:style-name="ce23">
            <text:p><text:s text:c="4"/>132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96.515000000000001" table:style-name="ce23">
            <text:p><text:s text:c="4"/>9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129.55000000000001" table:style-name="ce23">
            <text:p><text:s text:c="4"/>13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62.43" table:style-name="ce23">
            <text:p><text:s text:c="4"/>6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9.88" table:style-name="ce23">
            <text:p><text:s text:c="4"/>3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5.8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8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05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26" table:style-name="ce23">
            <text:p><text:s text:c="4"/>26</text:p>
          </table:table-cell>
          <table:table-cell office:value-type="float" office:value="100.655" table:style-name="ce23">
            <text:p><text:s text:c="4"/>10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4.5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3.6" table:style-name="ce23">
            <text:p><text:s text:c="4"/>4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2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9050000000000002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18" table:style-name="ce23">
            <text:p><text:s text:c="4"/>18</text:p>
          </table:table-cell>
          <table:table-cell office:value-type="float" office:value="33.380000000000003" table:style-name="ce23">
            <text:p><text:s text:c="4"/>3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3.8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.1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800000000000000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58" table:style-name="ce23">
            <text:p><text:s text:c="4"/>58</text:p>
          </table:table-cell>
          <table:table-cell office:value-type="float" office:value="177.95835099999999" table:style-name="ce23">
            <text:p><text:s text:c="4"/>17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55.46" table:style-name="ce23">
            <text:p><text:s text:c="4"/>5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0.605" table:style-name="ce23">
            <text:p><text:s text:c="4"/>2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2.5" table:style-name="ce23">
            <text:p><text:s text:c="4"/>1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3.1" table:style-name="ce23">
            <text:p><text:s text:c="4"/>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6.59" table:style-name="ce23">
            <text:p><text:s text:c="4"/>1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1533509999999998" table:style-name="ce23">
            <text:p><text:s text:c="4"/>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3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20.6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2.6" table:style-name="ce23">
            <text:p><text:s text:c="4"/>1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134.6" table:style-name="ce23">
            <text:p><text:s text:c="4"/>13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6.100000000000001" table:style-name="ce23">
            <text:p><text:s text:c="4"/>1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29.33" table:style-name="ce23">
            <text:p><text:s text:c="4"/>2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.0500000000000007" table:style-name="ce23">
            <text:p><text:s text:c="4"/>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0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26" table:style-name="ce23">
            <text:p><text:s text:c="4"/>26</text:p>
          </table:table-cell>
          <table:table-cell office:value-type="float" office:value="79.989999999999995" table:style-name="ce23">
            <text:p><text:s text:c="4"/>8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8.09" table:style-name="ce23">
            <text:p><text:s text:c="4"/>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4" table:style-name="ce23">
            <text:p><text:s text:c="4"/>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1.5" table:style-name="ce23">
            <text:p><text:s text:c="4"/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95" table:style-name="ce23">
            <text:p><text:s text:c="4"/>1</text:p>
          </table:table-cell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53.6" table:style-name="ce23">
            <text:p><text:s text:c="4"/>5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25.76" table:style-name="ce23">
            <text:p><text:s text:c="4"/>2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7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4.099999999999999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39.43" table:style-name="ce23">
            <text:p><text:s text:c="4"/>3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9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7.93" table:style-name="ce23">
            <text:p><text:s text:c="4"/>2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9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25" table:style-name="ce23">
            <text:p><text:s text:c="4"/>25</text:p>
          </table:table-cell>
          <table:table-cell office:value-type="float" office:value="57.63" table:style-name="ce23">
            <text:p><text:s text:c="4"/>5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9.62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1.1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4.01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6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16.309999999999999" table:style-name="ce23">
            <text:p><text:s text:c="4"/>1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01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1">
            <text:p>金馬地區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68.95" table:style-name="ce23">
            <text:p><text:s text:c="4"/>6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81">
            <text:p>金馬地區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85" table:style-name="ce23">
            <text:p><text:s text:c="4"/>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68.95" table:style-name="ce23">
            <text:p><text:s text:c="4"/>6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85" table:style-name="ce23">
            <text:p><text:s text:c="4"/>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office:string-value="中華民國109年02月20日編製" table:formula="msoxl:='2491-00-01'!V34" table:style-name="ce216">
            <text:p>中華民國109年02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9年02月20日編製" table:formula="msoxl:='2491-00-01'!V34" table:style-name="ce216">
            <text:p>中華民國109年02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140">
            <text:p>資料來源：</text:p>
          </table:table-cell>
          <table:table-cell office:value-type="string" table:style-name="ce156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2">
          <table:table-cell table:style-name="ce140"/>
          <table:table-cell office:value-type="string" table:style-name="ce179">
            <text:p>屏東農業生物技術園區籌備處、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9">
            <text:p>屏東農業生物技術園區籌備處、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0" table:style-name="ce139"/>
          <table:table-cell table:style-name="ce15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39"/>
          <table:table-cell table:number-columns-repeated="16338" table:style-name="ce138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5" table:style-name="ce147"/>
          <table:table-cell office:value-type="string" table:style-name="ce142">
            <text:p>3.104年1月份起，桃園市資料依改制後編製。<text:s/></text:p>
          </table:table-cell>
          <table:table-cell table:number-columns-repeated="16360" table:style-name="ce147"/>
        </table:table-row>
        <table:table-row table:style-name="ro3">
          <table:table-cell office:value-type="string" table:number-columns-spanned="22" table:number-rows-spanned="1" table:style-name="ce419">
            <text:p>~14~</text:p>
          </table:table-cell>
          <table:covered-table-cell table:number-columns-repeated="21"/>
          <table:table-cell office:value-type="string" table:number-columns-spanned="24" table:number-rows-spanned="1" table:style-name="ce419">
            <text:p>~15~</text:p>
          </table:table-cell>
          <table:covered-table-cell table:number-columns-repeated="23"/>
          <table:table-cell table:number-columns-repeated="16338" table:style-name="ce155"/>
        </table:table-row>
        <table:table-row table:number-rows-repeated="1048535" table:style-name="ro6">
          <table:table-cell table:number-columns-repeated="16384"/>
        </table:table-row>
      </table:table>
      <table:table table:name="2491-01-03" table:style-name="ta10" table:print-ranges="2491-01-03.A1:2491-01-03.G50">
        <table:table-column table:style-name="co49" table:default-cell-style-name="ce74"/>
        <table:table-column table:style-name="co29" table:default-cell-style-name="ce74"/>
        <table:table-column table:style-name="co50" table:default-cell-style-name="ce74"/>
        <table:table-column table:style-name="co51" table:default-cell-style-name="ce74"/>
        <table:table-column table:style-name="co29" table:number-columns-repeated="2" table:default-cell-style-name="ce74"/>
        <table:table-column table:style-name="co52" table:default-cell-style-name="ce74"/>
        <table:table-column table:style-name="co29" table:number-columns-repeated="16377" table:default-cell-style-name="ce74"/>
        <table:table-row table:style-name="ro25">
          <table:table-cell office:value-type="string" table:style-name="ce64">
            <text:p>公開類</text:p>
          </table:table-cell>
          <table:table-cell table:style-name="ce159"/>
          <table:table-cell table:number-columns-repeated="2" table:style-name="ce65"/>
          <table:table-cell office:value-type="string" table:style-name="ce64">
            <text:p>編製機關</text:p>
          </table:table-cell>
          <table:table-cell office:value-type="string" table:number-columns-spanned="2" table:number-rows-spanned="1" table:style-name="ce520">
            <text:p>經濟部(商業司)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68">
            <text:p>月 <text:s/>報</text:p>
          </table:table-cell>
          <table:table-cell office:value-type="string" table:style-name="ce160">
            <text:p>次月20日前編報</text:p>
          </table:table-cell>
          <table:table-cell table:number-columns-repeated="2" table:style-name="ce65"/>
          <table:table-cell office:value-type="string" table:style-name="ce68">
            <text:p>表 <text:s text:c="3"/>號</text:p>
          </table:table-cell>
          <table:table-cell office:value-type="string" table:number-columns-spanned="2" table:number-rows-spanned="1" table:style-name="ce521">
            <text:p>2491-01-03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number-columns-spanned="7" table:number-rows-spanned="2" table:style-name="ce349">
            <text:p>外國公司之登記分公司與辦事處現有家數</text:p>
          </table:table-cell>
          <table:covered-table-cell table:number-columns-repeated="6"/>
          <table:table-cell table:number-columns-repeated="16377"/>
        </table:table-row>
        <table:table-row table:style-name="ro25">
          <table:covered-table-cell/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77"/>
          <table:table-cell office:value-type="string" office:string-value="中華民國109年1月底" table:formula="msoxl:=CONCATENATE('2491-00-06'!G5,&quot;底&quot;)" table:number-columns-spanned="3" table:number-rows-spanned="1" table:style-name="ce313">
            <text:p>中華民國109年1月底</text:p>
          </table:table-cell>
          <table:covered-table-cell table:number-columns-repeated="2"/>
          <table:table-cell table:style-name="ce77"/>
          <table:table-cell office:value-type="string" table:style-name="ce161">
            <text:p>單位：家</text:p>
          </table:table-cell>
          <table:table-cell table:number-columns-repeated="16377"/>
        </table:table-row>
        <table:table-row table:style-name="ro25">
          <table:table-cell table:number-columns-spanned="3" table:number-rows-spanned="2" table:style-name="ce522"/>
          <table:covered-table-cell table:number-columns-repeated="2"/>
          <table:table-cell office:value-type="string" table:number-columns-spanned="1" table:number-rows-spanned="2" table:style-name="ce505">
            <text:p>設分公司之外國公司</text:p>
          </table:table-cell>
          <table:table-cell office:value-type="string" table:number-columns-spanned="3" table:number-rows-spanned="2" table:style-name="ce523">
            <text:p>設辦事處之外國公司</text:p>
          </table:table-cell>
          <table:covered-table-cell table:number-columns-repeated="2"/>
          <table:table-cell table:number-columns-repeated="16377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總計</text:p>
          </table:table-cell>
          <table:covered-table-cell table:number-columns-repeated="2"/>
          <table:table-cell office:value-type="float" office:value="5576" table:style-name="ce162">
            <text:p><text:s text:c="3"/>5 576</text:p>
          </table:table-cell>
          <table:table-cell table:number-columns-repeated="2" table:style-name="ce162"/>
          <table:table-cell office:value-type="float" office:value="4673" table:style-name="ce162">
            <text:p><text:s text:c="3"/>4 67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按營運資金分</text:p>
          </table:table-cell>
          <table:covered-table-cell table:number-columns-repeated="2"/>
          <table:table-cell table:number-columns-repeated="4" table:style-name="ce16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1百萬元以下</text:p>
          </table:table-cell>
          <table:covered-table-cell table:number-columns-repeated="2"/>
          <table:table-cell office:value-type="float" office:value="1427" table:style-name="ce162">
            <text:p><text:s text:c="3"/>1 427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1百萬元~</text:p>
          </table:table-cell>
          <table:covered-table-cell table:number-columns-repeated="2"/>
          <table:table-cell office:value-type="float" office:value="1669" table:style-name="ce162">
            <text:p><text:s text:c="3"/>1 669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5百萬元~</text:p>
          </table:table-cell>
          <table:covered-table-cell table:number-columns-repeated="2"/>
          <table:table-cell office:value-type="float" office:value="1199" table:style-name="ce162">
            <text:p><text:s text:c="3"/>1 199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10百萬元~</text:p>
          </table:table-cell>
          <table:covered-table-cell table:number-columns-repeated="2"/>
          <table:table-cell office:value-type="float" office:value="479" table:style-name="ce162">
            <text:p><text:s text:c="4"/>479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20百萬元~</text:p>
          </table:table-cell>
          <table:covered-table-cell table:number-columns-repeated="2"/>
          <table:table-cell office:value-type="float" office:value="285" table:style-name="ce162">
            <text:p><text:s text:c="4"/>285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30百萬元~</text:p>
          </table:table-cell>
          <table:covered-table-cell table:number-columns-repeated="2"/>
          <table:table-cell office:value-type="float" office:value="79" table:style-name="ce162">
            <text:p><text:s text:c="4"/>79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40百萬元~</text:p>
          </table:table-cell>
          <table:covered-table-cell table:number-columns-repeated="2"/>
          <table:table-cell office:value-type="float" office:value="43" table:style-name="ce162">
            <text:p><text:s text:c="4"/>43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50百萬元~</text:p>
          </table:table-cell>
          <table:covered-table-cell table:number-columns-repeated="2"/>
          <table:table-cell office:value-type="float" office:value="49" table:style-name="ce162">
            <text:p><text:s text:c="4"/>49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60百萬元~</text:p>
          </table:table-cell>
          <table:covered-table-cell table:number-columns-repeated="2"/>
          <table:table-cell office:value-type="float" office:value="102" table:style-name="ce162">
            <text:p><text:s text:c="4"/>102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100百萬元~</text:p>
          </table:table-cell>
          <table:covered-table-cell table:number-columns-repeated="2"/>
          <table:table-cell office:value-type="float" office:value="57" table:style-name="ce162">
            <text:p><text:s text:c="4"/>57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150百萬元~</text:p>
          </table:table-cell>
          <table:covered-table-cell table:number-columns-repeated="2"/>
          <table:table-cell office:value-type="float" office:value="31" table:style-name="ce162">
            <text:p><text:s text:c="4"/>31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200百萬元~</text:p>
          </table:table-cell>
          <table:covered-table-cell table:number-columns-repeated="2"/>
          <table:table-cell office:value-type="float" office:value="156" table:style-name="ce162">
            <text:p><text:s text:c="4"/>156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table:number-columns-spanned="3" table:number-rows-spanned="1" table:style-name="ce420"/>
          <table:covered-table-cell table:number-columns-repeated="2"/>
          <table:table-cell table:number-columns-repeated="4" table:style-name="ce162"/>
          <table:table-cell table:number-columns-repeated="14" table:style-name="ce74"/>
          <table:table-cell office:value-type="string" table:style-name="ce74">
            <text:p>中華民國103年04月01日編製</text:p>
          </table:table-cell>
          <table:table-cell table:number-columns-repeated="16362"/>
        </table:table-row>
        <table:table-row table:style-name="ro25">
          <table:table-cell office:value-type="string" table:number-columns-spanned="3" table:number-rows-spanned="1" table:style-name="ce420">
            <text:p>   按行業別分</text:p>
          </table:table-cell>
          <table:covered-table-cell table:number-columns-repeated="2"/>
          <table:table-cell office:value-type="float" office:value="5576" table:style-name="ce162">
            <text:p><text:s text:c="3"/>5 576</text:p>
          </table:table-cell>
          <table:table-cell table:number-columns-repeated="2" table:style-name="ce162"/>
          <table:table-cell office:value-type="float" office:value="4673" table:style-name="ce162">
            <text:p><text:s text:c="3"/>4 673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農、林、漁、牧業</text:p>
          </table:table-cell>
          <table:covered-table-cell table:number-columns-repeated="2"/>
          <table:table-cell office:value-type="float" office:value="54" table:style-name="ce162">
            <text:p><text:s text:c="4"/>54</text:p>
          </table:table-cell>
          <table:table-cell table:number-columns-repeated="2" table:style-name="ce162"/>
          <table:table-cell office:value-type="float" office:value="13" table:style-name="ce162">
            <text:p><text:s text:c="4"/>13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礦業及土石採取業</text:p>
          </table:table-cell>
          <table:covered-table-cell table:number-columns-repeated="2"/>
          <table:table-cell office:value-type="float" office:value="16" table:style-name="ce162">
            <text:p><text:s text:c="4"/>16</text:p>
          </table:table-cell>
          <table:table-cell table:number-columns-repeated="2" table:style-name="ce162"/>
          <table:table-cell office:value-type="float" office:value="2" table:style-name="ce162">
            <text:p><text:s text:c="4"/>2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製造業</text:p>
          </table:table-cell>
          <table:covered-table-cell table:number-columns-repeated="2"/>
          <table:table-cell office:value-type="float" office:value="1047" table:style-name="ce162">
            <text:p><text:s text:c="3"/>1 047</text:p>
          </table:table-cell>
          <table:table-cell table:number-columns-repeated="2" table:style-name="ce162"/>
          <table:table-cell office:value-type="float" office:value="155" table:style-name="ce162">
            <text:p><text:s text:c="4"/>155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電力及燃氣供應業</text:p>
          </table:table-cell>
          <table:covered-table-cell table:number-columns-repeated="2"/>
          <table:table-cell office:value-type="float" office:value="31" table:style-name="ce162">
            <text:p><text:s text:c="4"/>31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用水供應及污染整治業</text:p>
          </table:table-cell>
          <table:covered-table-cell table:number-columns-repeated="2"/>
          <table:table-cell office:value-type="float" office:value="5" table:style-name="ce162">
            <text:p><text:s text:c="4"/>5</text:p>
          </table:table-cell>
          <table:table-cell table:number-columns-repeated="2" table:style-name="ce162"/>
          <table:table-cell office:value-type="float" office:value="1" table:style-name="ce162">
            <text:p><text:s text:c="4"/>1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2">
            <text:p>      營建工程業</text:p>
          </table:table-cell>
          <table:covered-table-cell table:number-columns-repeated="2"/>
          <table:table-cell office:value-type="float" office:value="396" table:style-name="ce162">
            <text:p><text:s text:c="4"/>396</text:p>
          </table:table-cell>
          <table:table-cell table:number-columns-repeated="2" table:style-name="ce162"/>
          <table:table-cell office:value-type="float" office:value="16" table:style-name="ce162">
            <text:p><text:s text:c="4"/>16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批發及零售業</text:p>
          </table:table-cell>
          <table:covered-table-cell table:number-columns-repeated="2"/>
          <table:table-cell office:value-type="float" office:value="1010" table:style-name="ce162">
            <text:p><text:s text:c="3"/>1 010</text:p>
          </table:table-cell>
          <table:table-cell table:number-columns-repeated="2" table:style-name="ce162"/>
          <table:table-cell office:value-type="float" office:value="57" table:style-name="ce162">
            <text:p><text:s text:c="4"/>57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運輸及倉儲業</text:p>
          </table:table-cell>
          <table:covered-table-cell table:number-columns-repeated="2"/>
          <table:table-cell office:value-type="float" office:value="141" table:style-name="ce162">
            <text:p><text:s text:c="4"/>141</text:p>
          </table:table-cell>
          <table:table-cell table:number-columns-repeated="2" table:style-name="ce162"/>
          <table:table-cell office:value-type="float" office:value="22" table:style-name="ce162">
            <text:p><text:s text:c="4"/>22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住宿及餐飲業</text:p>
          </table:table-cell>
          <table:covered-table-cell table:number-columns-repeated="2"/>
          <table:table-cell office:value-type="float" office:value="12" table:style-name="ce162">
            <text:p><text:s text:c="4"/>12</text:p>
          </table:table-cell>
          <table:table-cell table:number-columns-repeated="2" table:style-name="ce162"/>
          <table:table-cell office:value-type="float" office:value="2" table:style-name="ce162">
            <text:p><text:s text:c="4"/>2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2">
            <text:p>      出版、影音製作、傳播及資通訊服務業</text:p>
          </table:table-cell>
          <table:covered-table-cell table:number-columns-repeated="2"/>
          <table:table-cell office:value-type="float" office:value="483" table:style-name="ce162">
            <text:p><text:s text:c="4"/>483</text:p>
          </table:table-cell>
          <table:table-cell table:number-columns-repeated="2" table:style-name="ce162"/>
          <table:table-cell office:value-type="float" office:value="61" table:style-name="ce162">
            <text:p><text:s text:c="4"/>6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金融及保險業</text:p>
          </table:table-cell>
          <table:covered-table-cell table:number-columns-repeated="2"/>
          <table:table-cell office:value-type="float" office:value="670" table:style-name="ce162">
            <text:p><text:s text:c="4"/>670</text:p>
          </table:table-cell>
          <table:table-cell table:number-columns-repeated="2" table:style-name="ce162"/>
          <table:table-cell office:value-type="float" office:value="146" table:style-name="ce162">
            <text:p><text:s text:c="4"/>146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不動產業</text:p>
          </table:table-cell>
          <table:covered-table-cell table:number-columns-repeated="2"/>
          <table:table-cell office:value-type="float" office:value="399" table:style-name="ce162">
            <text:p><text:s text:c="4"/>399</text:p>
          </table:table-cell>
          <table:table-cell table:number-columns-repeated="2" table:style-name="ce162"/>
          <table:table-cell office:value-type="float" office:value="2" table:style-name="ce162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專業、科學及技術服務業</text:p>
          </table:table-cell>
          <table:covered-table-cell table:number-columns-repeated="2"/>
          <table:table-cell office:value-type="float" office:value="872" table:style-name="ce162">
            <text:p><text:s text:c="4"/>872</text:p>
          </table:table-cell>
          <table:table-cell table:number-columns-repeated="2" table:style-name="ce162"/>
          <table:table-cell office:value-type="float" office:value="86" table:style-name="ce162">
            <text:p><text:s text:c="4"/>86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支援服務業</text:p>
          </table:table-cell>
          <table:covered-table-cell table:number-columns-repeated="2"/>
          <table:table-cell office:value-type="float" office:value="109" table:style-name="ce162">
            <text:p><text:s text:c="4"/>109</text:p>
          </table:table-cell>
          <table:table-cell table:number-columns-repeated="2" table:style-name="ce162"/>
          <table:table-cell office:value-type="float" office:value="1189" table:style-name="ce162">
            <text:p><text:s text:c="3"/>1 189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教育業</text:p>
          </table:table-cell>
          <table:covered-table-cell table:number-columns-repeated="2"/>
          <table:table-cell office:value-type="float" office:value="1" table:style-name="ce162">
            <text:p><text:s text:c="4"/>1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醫療保健及社會工作服務業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藝術、娛樂及休閒服務業</text:p>
          </table:table-cell>
          <table:covered-table-cell table:number-columns-repeated="2"/>
          <table:table-cell office:value-type="float" office:value="18" table:style-name="ce162">
            <text:p><text:s text:c="4"/>18</text:p>
          </table:table-cell>
          <table:table-cell table:number-columns-repeated="2" table:style-name="ce162"/>
          <table:table-cell office:value-type="float" office:value="1" table:style-name="ce162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其他服務業</text:p>
          </table:table-cell>
          <table:covered-table-cell table:number-columns-repeated="2"/>
          <table:table-cell office:value-type="float" office:value="148" table:style-name="ce162">
            <text:p><text:s text:c="4"/>148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未分類</text:p>
          </table:table-cell>
          <table:covered-table-cell table:number-columns-repeated="2"/>
          <table:table-cell office:value-type="float" office:value="164" table:style-name="ce162">
            <text:p><text:s text:c="4"/>164</text:p>
          </table:table-cell>
          <table:table-cell table:number-columns-repeated="2" table:style-name="ce162"/>
          <table:table-cell office:value-type="float" office:value="2920" table:style-name="ce162">
            <text:p><text:s text:c="3"/>2 920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63">
            <text:p>主辦業務人員</text:p>
          </table:table-cell>
          <table:table-cell office:value-type="string" table:style-name="ce164">
            <text:p>機關長官</text:p>
          </table:table-cell>
          <table:table-cell table:number-columns-repeated="2" table:style-name="ce165"/>
          <table:table-cell table:number-columns-repeated="16377"/>
        </table:table-row>
        <table:table-row table:style-name="ro25">
          <table:table-cell table:style-name="ce166"/>
          <table:table-cell table:number-columns-repeated="2" table:style-name="ce167"/>
          <table:table-cell office:value-type="string" table:style-name="ce168">
            <text:p>主辦統計人員</text:p>
          </table:table-cell>
          <table:table-cell table:number-columns-repeated="3" table:style-name="ce167"/>
          <table:table-cell table:number-columns-repeated="16377"/>
        </table:table-row>
        <table:table-row table:style-name="ro25">
          <table:table-cell office:value-type="string" table:style-name="ce169">
            <text:p>資料來源：</text:p>
          </table:table-cell>
          <table:table-cell office:value-type="string" table:style-name="ce65">
            <text:p>本部商業司。</text:p>
          </table:table-cell>
          <table:table-cell table:number-columns-repeated="5" table:style-name="ce65"/>
          <table:table-cell table:number-columns-repeated="16377"/>
        </table:table-row>
        <table:table-row table:style-name="ro25">
          <table:table-cell office:value-type="string" table:style-name="ce169">
            <text:p>填表說明：</text:p>
          </table:table-cell>
          <table:table-cell office:value-type="string" table:style-name="ce87">
            <text:p>1.本表1式2份，1份送本部統計處並公布於網站，1份自存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9"/>
          <table:table-cell office:value-type="string" table:style-name="ce87">
            <text:p>2.設辦事處之外國公司在臺不可營業，故無營運資金之匯入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9"/>
          <table:table-cell office:value-type="string" table:style-name="ce87">
            <text:p>3.配合公司法修法於107年11月份起調整欄位名稱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339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6" table:style-name="ro25">
          <table:table-cell table:number-columns-repeated="16384"/>
        </table:table-row>
      </table:table>
      <table:table table:name="0000-11-01" table:style-name="ta11" table:print-ranges="0000-11-01.A1:0000-11-01.O42">
        <table:table-column table:style-name="co33" table:default-cell-style-name="ce202"/>
        <table:table-column table:style-name="co41" table:default-cell-style-name="ce202"/>
        <table:table-column table:style-name="co53" table:default-cell-style-name="ce202"/>
        <table:table-column table:style-name="co54" table:default-cell-style-name="ce202"/>
        <table:table-column table:style-name="co17" table:default-cell-style-name="ce202"/>
        <table:table-column table:style-name="co54" table:default-cell-style-name="ce202"/>
        <table:table-column table:style-name="co17" table:default-cell-style-name="ce202"/>
        <table:table-column table:style-name="co54" table:default-cell-style-name="ce202"/>
        <table:table-column table:style-name="co17" table:default-cell-style-name="ce202"/>
        <table:table-column table:style-name="co55" table:default-cell-style-name="ce202"/>
        <table:table-column table:style-name="co56" table:default-cell-style-name="ce202"/>
        <table:table-column table:style-name="co55" table:default-cell-style-name="ce202"/>
        <table:table-column table:style-name="co56" table:default-cell-style-name="ce202"/>
        <table:table-column table:style-name="co55" table:default-cell-style-name="ce202"/>
        <table:table-column table:style-name="co56" table:default-cell-style-name="ce202"/>
        <table:table-column table:style-name="co29" table:number-columns-repeated="16369" table:default-cell-style-name="ce202"/>
        <table:table-row table:style-name="ro22">
          <table:table-cell office:value-type="string" table:number-columns-spanned="15" table:number-rows-spanned="2" table:style-name="ce437">
            <text:p>公司登記現有家數及資本額─按負責人性別及縣市別分</text:p>
            <text:p><text:span text:style-name="T6">Number and Amount of Registered Companies - By Sex of Representative and the County/City</text:span></text:p>
          </table:table-cell>
          <table:covered-table-cell table:number-columns-repeated="14"/>
          <table:table-cell table:number-columns-repeated="16369" table:style-name="ce182"/>
        </table:table-row>
        <table:table-row table:style-name="ro26">
          <table:covered-table-cell/>
          <table:covered-table-cell table:number-columns-repeated="14"/>
          <table:table-cell table:number-columns-repeated="16369" table:style-name="ce182"/>
        </table:table-row>
        <table:table-row table:style-name="ro27">
          <table:table-cell office:value-type="string" table:number-columns-spanned="15" table:number-rows-spanned="1" table:style-name="ce439">
            <text:p>中華民國109年1月底</text:p>
            <text:p>January,2020</text:p>
          </table:table-cell>
          <table:covered-table-cell table:number-columns-repeated="14"/>
          <table:table-cell table:number-columns-repeated="16369" table:style-name="ce184"/>
        </table:table-row>
        <table:table-row table:style-name="ro28">
          <table:table-cell table:number-columns-repeated="3" table:style-name="ce183"/>
          <table:table-cell table:number-columns-repeated="9" table:style-name="ce185"/>
          <table:table-cell office:value-type="string" table:number-columns-spanned="3" table:number-rows-spanned="1" table:style-name="ce441">
            <text:p><text:span text:style-name="T3">單位：家</text:span>;<text:s/><text:span text:style-name="T3">百萬元;</text:span>%</text:p>
            <text:p>Unit<text:span text:style-name="T3">：</text:span>Number; <text:s/>Amount(NT$ million); rate</text:p>
          </table:table-cell>
          <table:covered-table-cell table:number-columns-repeated="2"/>
          <table:table-cell table:number-columns-repeated="16369" table:style-name="ce184"/>
        </table:table-row>
        <table:table-row table:style-name="ro27">
          <table:table-cell office:value-type="string" table:number-columns-spanned="2" table:number-rows-spanned="3" table:style-name="ce526">
            <text:p>縣 市 別</text:p>
          </table:table-cell>
          <table:covered-table-cell/>
          <table:table-cell office:value-type="string" table:number-columns-spanned="1" table:number-rows-spanned="3" table:style-name="ce527">
            <text:p><text:s/>County/City</text:p>
          </table:table-cell>
          <table:table-cell office:value-type="string" table:number-columns-spanned="6" table:number-rows-spanned="1" table:style-name="ce528">
            <text:p>公司登記家數(家)</text:p>
            <text:p><text:span text:style-name="T8">Number of Registered Companies</text:span></text:p>
          </table:table-cell>
          <table:covered-table-cell table:number-columns-repeated="5"/>
          <table:table-cell office:value-type="string" table:number-columns-spanned="6" table:number-rows-spanned="1" table:style-name="ce529">
            <text:p>公司登記資本額(百萬元)</text:p>
            <text:p><text:span text:style-name="T8">Capital Amount of Registered Companies (NT$ million)</text:span></text:p>
          </table:table-cell>
          <table:covered-table-cell table:number-columns-repeated="5"/>
          <table:table-cell table:number-columns-repeated="16369" table:style-name="ce186"/>
        </table:table-row>
        <table:table-row table:style-name="ro29">
          <table:covered-table-cell/>
          <table:covered-table-cell/>
          <table:covered-table-cell/>
          <table:table-cell office:value-type="string" table:number-columns-spanned="2" table:number-rows-spanned="1" table:style-name="ce530">
            <text:p>合<text:span text:style-name="T8"><text:s text:c="2"/></text:span>計<text:span text:style-name="T8"><text:s/></text:span></text:p>
            <text:p>Total</text:p>
          </table:table-cell>
          <table:covered-table-cell/>
          <table:table-cell office:value-type="string" table:number-columns-spanned="2" table:number-rows-spanned="1" table:style-name="ce525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531">
            <text:p>女性負責人</text:p>
            <text:p>Female</text:p>
          </table:table-cell>
          <table:covered-table-cell/>
          <table:table-cell office:value-type="string" table:number-columns-spanned="2" table:number-rows-spanned="1" table:style-name="ce524">
            <text:p>合<text:span text:style-name="T8"><text:s text:c="2"/></text:span>計</text:p>
            <text:p><text:span text:style-name="T8">Total</text:span></text:p>
          </table:table-cell>
          <table:covered-table-cell/>
          <table:table-cell office:value-type="string" table:number-columns-spanned="2" table:number-rows-spanned="1" table:style-name="ce525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453">
            <text:p>女性負責人</text:p>
            <text:p>Female</text:p>
          </table:table-cell>
          <table:covered-table-cell/>
          <table:table-cell table:number-columns-repeated="16369" table:style-name="ce187"/>
        </table:table-row>
        <table:table-row table:style-name="ro30">
          <table:covered-table-cell/>
          <table:covered-table-cell/>
          <table:covered-table-cell/>
          <table:table-cell office:value-type="string" table:style-name="ce188">
            <text:p>家數</text:p>
            <text:p>Number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8">
            <text:p>家數</text:p>
            <text:p>Number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8">
            <text:p>家數</text:p>
            <text:p>Number</text:p>
          </table:table-cell>
          <table:table-cell office:value-type="string" table:style-name="ce190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56">
            <text:p>總計</text:p>
          </table:table-cell>
          <table:covered-table-cell/>
          <table:table-cell office:value-type="string" table:style-name="ce191">
            <text:p>Grand total</text:p>
          </table:table-cell>
          <table:table-cell office:value-type="float" office:value="705963" table:style-name="ce192">
            <text:p><text:s text:c="3"/>705 96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88555" table:style-name="ce192">
            <text:p><text:s text:c="3"/>488 555</text:p>
          </table:table-cell>
          <table:table-cell office:value-type="float" office:value="69.204051770418502" table:style-name="ce193">
            <text:p>69.20<text:s/></text:p>
          </table:table-cell>
          <table:table-cell office:value-type="float" office:value="217408" table:style-name="ce192">
            <text:p><text:s text:c="3"/>217 408</text:p>
          </table:table-cell>
          <table:table-cell office:value-type="float" office:value="30.795948229581398" table:style-name="ce193">
            <text:p>30.80<text:s/></text:p>
          </table:table-cell>
          <table:table-cell office:value-type="float" office:value="25012483.019729" table:style-name="ce194">
            <text:p><text:s text:c="2"/>25 012 48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2123140.476629" table:style-name="ce194">
            <text:p><text:s text:c="2"/>22 123 140</text:p>
          </table:table-cell>
          <table:table-cell office:value-type="float" office:value="88.4483977827351" table:style-name="ce193">
            <text:p>88.45<text:s/></text:p>
          </table:table-cell>
          <table:table-cell office:value-type="float" office:value="2889342.5430999999" table:style-name="ce194">
            <text:p><text:s text:c="2"/>2 889 343</text:p>
          </table:table-cell>
          <table:table-cell office:value-type="float" office:value="11.551602217264801" table:style-name="ce193">
            <text:p>11.5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3">
            <text:p>臺灣地區</text:p>
          </table:table-cell>
          <table:covered-table-cell/>
          <table:table-cell office:value-type="string" table:style-name="ce195">
            <text:p>Taiwan area</text:p>
          </table:table-cell>
          <table:table-cell office:value-type="float" office:value="704438" table:style-name="ce192">
            <text:p><text:s text:c="3"/>704 43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87474" table:style-name="ce192">
            <text:p><text:s text:c="3"/>487 474</text:p>
          </table:table-cell>
          <table:table-cell office:value-type="float" office:value="69.200412243518898" table:style-name="ce193">
            <text:p>69.20<text:s/></text:p>
          </table:table-cell>
          <table:table-cell office:value-type="float" office:value="216964" table:style-name="ce192">
            <text:p><text:s text:c="3"/>216 964</text:p>
          </table:table-cell>
          <table:table-cell office:value-type="float" office:value="30.799587756480999" table:style-name="ce193">
            <text:p>30.80<text:s/></text:p>
          </table:table-cell>
          <table:table-cell office:value-type="float" office:value="24987669.353471" table:style-name="ce194">
            <text:p><text:s text:c="2"/>24 987 66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2101823.216309" table:style-name="ce194">
            <text:p><text:s text:c="2"/>22 101 823</text:p>
          </table:table-cell>
          <table:table-cell office:value-type="float" office:value="88.450919146002093" table:style-name="ce193">
            <text:p>88.45<text:s/></text:p>
          </table:table-cell>
          <table:table-cell office:value-type="float" office:value="2885846.1371619999" table:style-name="ce194">
            <text:p><text:s text:c="2"/>2 885 846</text:p>
          </table:table-cell>
          <table:table-cell office:value-type="float" office:value="11.5490808539978" table:style-name="ce193">
            <text:p>11.5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新北市</text:p>
          </table:table-cell>
          <table:covered-table-cell/>
          <table:table-cell office:value-type="string" table:style-name="ce195">
            <text:p><text:s text:c="3"/>New Taipei City</text:p>
          </table:table-cell>
          <table:table-cell office:value-type="float" office:value="134064" table:style-name="ce192">
            <text:p><text:s text:c="3"/>134 06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3100" table:style-name="ce192">
            <text:p><text:s text:c="3"/>93 100</text:p>
          </table:table-cell>
          <table:table-cell office:value-type="float" office:value="69.4444444444444" table:style-name="ce193">
            <text:p>69.44<text:s/></text:p>
          </table:table-cell>
          <table:table-cell office:value-type="float" office:value="40964" table:style-name="ce192">
            <text:p><text:s text:c="3"/>40 964</text:p>
          </table:table-cell>
          <table:table-cell office:value-type="float" office:value="30.5555555555555" table:style-name="ce193">
            <text:p>30.56<text:s/></text:p>
          </table:table-cell>
          <table:table-cell office:value-type="float" office:value="2316734.4381619999" table:style-name="ce194">
            <text:p><text:s text:c="2"/>2 316 73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900714.3980759999" table:style-name="ce194">
            <text:p><text:s text:c="2"/>1 900 714</text:p>
          </table:table-cell>
          <table:table-cell office:value-type="float" office:value="82.042825745014895" table:style-name="ce193">
            <text:p>82.04<text:s/></text:p>
          </table:table-cell>
          <table:table-cell office:value-type="float" office:value="416020.04008599999" table:style-name="ce194">
            <text:p><text:s text:c="3"/>416 020</text:p>
          </table:table-cell>
          <table:table-cell office:value-type="float" office:value="17.957174254984999" table:style-name="ce193">
            <text:p>17.9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臺北市</text:p>
          </table:table-cell>
          <table:covered-table-cell/>
          <table:table-cell office:value-type="string" table:style-name="ce195">
            <text:p><text:s text:c="3"/>Taipei City</text:p>
          </table:table-cell>
          <table:table-cell office:value-type="float" office:value="179275" table:style-name="ce192">
            <text:p><text:s text:c="3"/>179 27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23985" table:style-name="ce192">
            <text:p><text:s text:c="3"/>123 985</text:p>
          </table:table-cell>
          <table:table-cell office:value-type="float" office:value="69.159113094407999" table:style-name="ce193">
            <text:p>69.16<text:s/></text:p>
          </table:table-cell>
          <table:table-cell office:value-type="float" office:value="55290" table:style-name="ce192">
            <text:p><text:s text:c="3"/>55 290</text:p>
          </table:table-cell>
          <table:table-cell office:value-type="float" office:value="30.840886905591901" table:style-name="ce193">
            <text:p>30.84<text:s/></text:p>
          </table:table-cell>
          <table:table-cell office:value-type="float" office:value="13073526.132187" table:style-name="ce194">
            <text:p><text:s text:c="2"/>13 073 52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1825233.154860999" table:style-name="ce194">
            <text:p><text:s text:c="2"/>11 825 233</text:p>
          </table:table-cell>
          <table:table-cell office:value-type="float" office:value="90.451749859185199" table:style-name="ce193">
            <text:p>90.45<text:s/></text:p>
          </table:table-cell>
          <table:table-cell office:value-type="float" office:value="1248292.9773260001" table:style-name="ce194">
            <text:p><text:s text:c="2"/>1 248 293</text:p>
          </table:table-cell>
          <table:table-cell office:value-type="float" office:value="9.5482501408147602" table:style-name="ce193">
            <text:p>9.5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桃園市</text:p>
          </table:table-cell>
          <table:covered-table-cell/>
          <table:table-cell office:value-type="string" table:style-name="ce195">
            <text:p><text:s text:c="3"/>Taoyuan City</text:p>
          </table:table-cell>
          <table:table-cell office:value-type="float" office:value="61146" table:style-name="ce192">
            <text:p><text:s text:c="3"/>61 14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2306" table:style-name="ce192">
            <text:p><text:s text:c="3"/>42 306</text:p>
          </table:table-cell>
          <table:table-cell office:value-type="float" office:value="69.188499656559699" table:style-name="ce193">
            <text:p>69.19<text:s/></text:p>
          </table:table-cell>
          <table:table-cell office:value-type="float" office:value="18840" table:style-name="ce192">
            <text:p><text:s text:c="3"/>18 840</text:p>
          </table:table-cell>
          <table:table-cell office:value-type="float" office:value="30.811500343440201" table:style-name="ce193">
            <text:p>30.81<text:s/></text:p>
          </table:table-cell>
          <table:table-cell office:value-type="float" office:value="1554405.26917" table:style-name="ce194">
            <text:p><text:s text:c="2"/>1 554 40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388586.071673" table:style-name="ce194">
            <text:p><text:s text:c="2"/>1 388 586</text:p>
          </table:table-cell>
          <table:table-cell office:value-type="float" office:value="89.332306008873601" table:style-name="ce193">
            <text:p>89.33<text:s/></text:p>
          </table:table-cell>
          <table:table-cell office:value-type="float" office:value="165819.19749699999" table:style-name="ce194">
            <text:p><text:s text:c="3"/>165 819</text:p>
          </table:table-cell>
          <table:table-cell office:value-type="float" office:value="10.667693991126299" table:style-name="ce193">
            <text:p>10.67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臺中市</text:p>
          </table:table-cell>
          <table:covered-table-cell/>
          <table:table-cell office:value-type="string" table:style-name="ce195">
            <text:p><text:s text:c="3"/>Taichung City</text:p>
          </table:table-cell>
          <table:table-cell office:value-type="float" office:value="101650" table:style-name="ce192">
            <text:p><text:s text:c="3"/>101 65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9232" table:style-name="ce192">
            <text:p><text:s text:c="3"/>69 232</text:p>
          </table:table-cell>
          <table:table-cell office:value-type="float" office:value="68.108214461387107" table:style-name="ce193">
            <text:p>68.11<text:s/></text:p>
          </table:table-cell>
          <table:table-cell office:value-type="float" office:value="32418" table:style-name="ce192">
            <text:p><text:s text:c="3"/>32 418</text:p>
          </table:table-cell>
          <table:table-cell office:value-type="float" office:value="31.891785538612801" table:style-name="ce193">
            <text:p>31.89<text:s/></text:p>
          </table:table-cell>
          <table:table-cell office:value-type="float" office:value="1826530.795472" table:style-name="ce194">
            <text:p><text:s text:c="2"/>1 826 53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471485.17979" table:style-name="ce194">
            <text:p><text:s text:c="2"/>1 471 485</text:p>
          </table:table-cell>
          <table:table-cell office:value-type="float" office:value="80.561750365109404" table:style-name="ce193">
            <text:p>80.56<text:s/></text:p>
          </table:table-cell>
          <table:table-cell office:value-type="float" office:value="355045.615682" table:style-name="ce194">
            <text:p><text:s text:c="3"/>355 046</text:p>
          </table:table-cell>
          <table:table-cell office:value-type="float" office:value="19.4382496348905" table:style-name="ce193">
            <text:p>19.4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臺南市</text:p>
          </table:table-cell>
          <table:covered-table-cell/>
          <table:table-cell office:value-type="string" table:style-name="ce195">
            <text:p><text:s text:c="3"/>Tainan City</text:p>
          </table:table-cell>
          <table:table-cell office:value-type="float" office:value="38345" table:style-name="ce192">
            <text:p><text:s text:c="3"/>38 34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6714" table:style-name="ce192">
            <text:p><text:s text:c="3"/>26 714</text:p>
          </table:table-cell>
          <table:table-cell office:value-type="float" office:value="69.667492502281902" table:style-name="ce193">
            <text:p>69.67<text:s/></text:p>
          </table:table-cell>
          <table:table-cell office:value-type="float" office:value="11631" table:style-name="ce192">
            <text:p><text:s text:c="3"/>11 631</text:p>
          </table:table-cell>
          <table:table-cell office:value-type="float" office:value="30.332507497718002" table:style-name="ce193">
            <text:p>30.33<text:s/></text:p>
          </table:table-cell>
          <table:table-cell office:value-type="float" office:value="942868.69928099995" table:style-name="ce194">
            <text:p><text:s text:c="3"/>942 86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99468.69113199995" table:style-name="ce194">
            <text:p><text:s text:c="3"/>799 469</text:p>
          </table:table-cell>
          <table:table-cell office:value-type="float" office:value="84.791094639332897" table:style-name="ce193">
            <text:p>84.79<text:s/></text:p>
          </table:table-cell>
          <table:table-cell office:value-type="float" office:value="143400.008149" table:style-name="ce194">
            <text:p><text:s text:c="3"/>143 400</text:p>
          </table:table-cell>
          <table:table-cell office:value-type="float" office:value="15.208905360667" table:style-name="ce193">
            <text:p>15.2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7">
            <text:p><text:s text:c="2"/>高雄市</text:p>
          </table:table-cell>
          <table:covered-table-cell/>
          <table:table-cell office:value-type="string" table:style-name="ce195">
            <text:p><text:s text:c="3"/>Kaohsiung City</text:p>
          </table:table-cell>
          <table:table-cell office:value-type="float" office:value="81654" table:style-name="ce192">
            <text:p><text:s text:c="3"/>81 65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6966" table:style-name="ce192">
            <text:p><text:s text:c="3"/>56 966</text:p>
          </table:table-cell>
          <table:table-cell office:value-type="float" office:value="69.765106424669895" table:style-name="ce193">
            <text:p>69.77<text:s/></text:p>
          </table:table-cell>
          <table:table-cell office:value-type="float" office:value="24688" table:style-name="ce192">
            <text:p><text:s text:c="3"/>24 688</text:p>
          </table:table-cell>
          <table:table-cell office:value-type="float" office:value="30.234893575329998" table:style-name="ce193">
            <text:p>30.23<text:s/></text:p>
          </table:table-cell>
          <table:table-cell office:value-type="float" office:value="2066052.4365920001" table:style-name="ce194">
            <text:p><text:s text:c="2"/>2 066 05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32760.7454550001" table:style-name="ce194">
            <text:p><text:s text:c="2"/>1 832 761</text:p>
          </table:table-cell>
          <table:table-cell office:value-type="float" office:value="88.708336390444103" table:style-name="ce193">
            <text:p>88.71<text:s/></text:p>
          </table:table-cell>
          <table:table-cell office:value-type="float" office:value="233291.69113699999" table:style-name="ce194">
            <text:p><text:s text:c="3"/>233 292</text:p>
          </table:table-cell>
          <table:table-cell office:value-type="float" office:value="11.291663609555799" table:style-name="ce193">
            <text:p>11.2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宜蘭縣</text:p>
          </table:table-cell>
          <table:covered-table-cell/>
          <table:table-cell office:value-type="string" table:style-name="ce195">
            <text:p><text:s text:c="3"/>Yilan County</text:p>
          </table:table-cell>
          <table:table-cell office:value-type="float" office:value="6162" table:style-name="ce192">
            <text:p><text:s text:c="3"/>6 16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403" table:style-name="ce192">
            <text:p><text:s text:c="3"/>4 403</text:p>
          </table:table-cell>
          <table:table-cell office:value-type="float" office:value="71.454073352807498" table:style-name="ce193">
            <text:p>71.45<text:s/></text:p>
          </table:table-cell>
          <table:table-cell office:value-type="float" office:value="1759" table:style-name="ce192">
            <text:p><text:s text:c="3"/>1 759</text:p>
          </table:table-cell>
          <table:table-cell office:value-type="float" office:value="28.545926647192399" table:style-name="ce193">
            <text:p>28.55<text:s/></text:p>
          </table:table-cell>
          <table:table-cell office:value-type="float" office:value="90326.447190000006" table:style-name="ce194">
            <text:p><text:s text:c="3"/>90 32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3590.649126999997" table:style-name="ce194">
            <text:p><text:s text:c="3"/>73 591</text:p>
          </table:table-cell>
          <table:table-cell office:value-type="float" office:value="81.471873871230002" table:style-name="ce193">
            <text:p>81.47<text:s/></text:p>
          </table:table-cell>
          <table:table-cell office:value-type="float" office:value="16735.798062999998" table:style-name="ce194">
            <text:p><text:s text:c="3"/>16 736</text:p>
          </table:table-cell>
          <table:table-cell office:value-type="float" office:value="18.528126128769902" table:style-name="ce193">
            <text:p>18.5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新竹縣</text:p>
          </table:table-cell>
          <table:covered-table-cell/>
          <table:table-cell office:value-type="string" table:style-name="ce195">
            <text:p><text:s text:c="3"/>Hsinchu County</text:p>
          </table:table-cell>
          <table:table-cell office:value-type="float" office:value="13233" table:style-name="ce192">
            <text:p><text:s text:c="3"/>13 23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422" table:style-name="ce192">
            <text:p><text:s text:c="3"/>9 422</text:p>
          </table:table-cell>
          <table:table-cell office:value-type="float" office:value="71.200785914002793" table:style-name="ce193">
            <text:p>71.20<text:s/></text:p>
          </table:table-cell>
          <table:table-cell office:value-type="float" office:value="3811" table:style-name="ce192">
            <text:p><text:s text:c="3"/>3 811</text:p>
          </table:table-cell>
          <table:table-cell office:value-type="float" office:value="28.7992140859971" table:style-name="ce193">
            <text:p>28.80<text:s/></text:p>
          </table:table-cell>
          <table:table-cell office:value-type="float" office:value="564779.94200200005" table:style-name="ce194">
            <text:p><text:s text:c="3"/>564 78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15000.87641000003" table:style-name="ce194">
            <text:p><text:s text:c="3"/>515 001</text:p>
          </table:table-cell>
          <table:table-cell office:value-type="float" office:value="91.186113052183401" table:style-name="ce193">
            <text:p>91.19<text:s/></text:p>
          </table:table-cell>
          <table:table-cell office:value-type="float" office:value="49779.065591999999" table:style-name="ce194">
            <text:p><text:s text:c="3"/>49 779</text:p>
          </table:table-cell>
          <table:table-cell office:value-type="float" office:value="8.8138869478165205" table:style-name="ce193">
            <text:p>8.8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苗栗縣</text:p>
          </table:table-cell>
          <table:covered-table-cell/>
          <table:table-cell office:value-type="string" table:style-name="ce195">
            <text:p><text:s text:c="3"/>Miaoli County</text:p>
          </table:table-cell>
          <table:table-cell office:value-type="float" office:value="7454" table:style-name="ce192">
            <text:p><text:s text:c="3"/>7 45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275" table:style-name="ce192">
            <text:p><text:s text:c="3"/>5 275</text:p>
          </table:table-cell>
          <table:table-cell office:value-type="float" office:value="70.767373222430905" table:style-name="ce193">
            <text:p>70.77<text:s/></text:p>
          </table:table-cell>
          <table:table-cell office:value-type="float" office:value="2179" table:style-name="ce192">
            <text:p><text:s text:c="3"/>2 179</text:p>
          </table:table-cell>
          <table:table-cell office:value-type="float" office:value="29.232626777568999" table:style-name="ce193">
            <text:p>29.23<text:s/></text:p>
          </table:table-cell>
          <table:table-cell office:value-type="float" office:value="293755.01996100001" table:style-name="ce194">
            <text:p><text:s text:c="3"/>293 75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58487.68445" table:style-name="ce194">
            <text:p><text:s text:c="3"/>258 488</text:p>
          </table:table-cell>
          <table:table-cell office:value-type="float" office:value="87.994303717539097" table:style-name="ce193">
            <text:p>87.99<text:s/></text:p>
          </table:table-cell>
          <table:table-cell office:value-type="float" office:value="35267.335510999997" table:style-name="ce194">
            <text:p><text:s text:c="3"/>35 267</text:p>
          </table:table-cell>
          <table:table-cell office:value-type="float" office:value="12.0056962824608" table:style-name="ce193">
            <text:p>12.0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彰化縣</text:p>
          </table:table-cell>
          <table:covered-table-cell/>
          <table:table-cell office:value-type="string" table:style-name="ce195">
            <text:p><text:s text:c="3"/>Changhua County</text:p>
          </table:table-cell>
          <table:table-cell office:value-type="float" office:value="27402" table:style-name="ce192">
            <text:p><text:s text:c="3"/>27 40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751" table:style-name="ce192">
            <text:p><text:s text:c="3"/>18 751</text:p>
          </table:table-cell>
          <table:table-cell office:value-type="float" office:value="68.429311729070804" table:style-name="ce193">
            <text:p>68.43<text:s/></text:p>
          </table:table-cell>
          <table:table-cell office:value-type="float" office:value="8651" table:style-name="ce192">
            <text:p><text:s text:c="3"/>8 651</text:p>
          </table:table-cell>
          <table:table-cell office:value-type="float" office:value="31.5706882709291" table:style-name="ce193">
            <text:p>31.57<text:s/></text:p>
          </table:table-cell>
          <table:table-cell office:value-type="float" office:value="481193.70322999998" table:style-name="ce194">
            <text:p><text:s text:c="3"/>481 19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18186.68514299998" table:style-name="ce194">
            <text:p><text:s text:c="3"/>418 187</text:p>
          </table:table-cell>
          <table:table-cell office:value-type="float" office:value="86.906100877034106" table:style-name="ce193">
            <text:p>86.91<text:s/></text:p>
          </table:table-cell>
          <table:table-cell office:value-type="float" office:value="63007.018086999997" table:style-name="ce194">
            <text:p><text:s text:c="3"/>63 007</text:p>
          </table:table-cell>
          <table:table-cell office:value-type="float" office:value="13.0938991229658" table:style-name="ce193">
            <text:p>13.0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南投縣</text:p>
          </table:table-cell>
          <table:covered-table-cell/>
          <table:table-cell office:value-type="string" table:style-name="ce195">
            <text:p><text:s text:c="3"/>Nantou County</text:p>
          </table:table-cell>
          <table:table-cell office:value-type="float" office:value="5439" table:style-name="ce192">
            <text:p><text:s text:c="3"/>5 43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667" table:style-name="ce192">
            <text:p><text:s text:c="3"/>3 667</text:p>
          </table:table-cell>
          <table:table-cell office:value-type="float" office:value="67.420481706195901" table:style-name="ce193">
            <text:p>67.42<text:s/></text:p>
          </table:table-cell>
          <table:table-cell office:value-type="float" office:value="1772" table:style-name="ce192">
            <text:p><text:s text:c="3"/>1 772</text:p>
          </table:table-cell>
          <table:table-cell office:value-type="float" office:value="32.579518293804" table:style-name="ce193">
            <text:p>32.58<text:s/></text:p>
          </table:table-cell>
          <table:table-cell office:value-type="float" office:value="95574.060274999996" table:style-name="ce194">
            <text:p><text:s text:c="3"/>95 57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2311.608049999995" table:style-name="ce194">
            <text:p><text:s text:c="3"/>82 312</text:p>
          </table:table-cell>
          <table:table-cell office:value-type="float" office:value="86.123376796131396" table:style-name="ce193">
            <text:p>86.12<text:s/></text:p>
          </table:table-cell>
          <table:table-cell office:value-type="float" office:value="13262.452225000001" table:style-name="ce194">
            <text:p><text:s text:c="3"/>13 262</text:p>
          </table:table-cell>
          <table:table-cell office:value-type="float" office:value="13.876623203868499" table:style-name="ce193">
            <text:p>13.88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雲林縣</text:p>
          </table:table-cell>
          <table:covered-table-cell/>
          <table:table-cell office:value-type="string" table:style-name="ce195">
            <text:p><text:s text:c="3"/>Yunlin County</text:p>
          </table:table-cell>
          <table:table-cell office:value-type="float" office:value="7362" table:style-name="ce192">
            <text:p><text:s text:c="3"/>7 36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219" table:style-name="ce192">
            <text:p><text:s text:c="3"/>5 219</text:p>
          </table:table-cell>
          <table:table-cell office:value-type="float" office:value="70.891062211355603" table:style-name="ce193">
            <text:p>70.89<text:s/></text:p>
          </table:table-cell>
          <table:table-cell office:value-type="float" office:value="2143" table:style-name="ce192">
            <text:p><text:s text:c="3"/>2 143</text:p>
          </table:table-cell>
          <table:table-cell office:value-type="float" office:value="29.108937788644301" table:style-name="ce193">
            <text:p>29.11<text:s/></text:p>
          </table:table-cell>
          <table:table-cell office:value-type="float" office:value="271061.58292700001" table:style-name="ce194">
            <text:p><text:s text:c="3"/>271 06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53503.70352000001" table:style-name="ce194">
            <text:p><text:s text:c="3"/>253 504</text:p>
          </table:table-cell>
          <table:table-cell office:value-type="float" office:value="93.522549666608896" table:style-name="ce193">
            <text:p>93.52<text:s/></text:p>
          </table:table-cell>
          <table:table-cell office:value-type="float" office:value="17557.879407" table:style-name="ce194">
            <text:p><text:s text:c="3"/>17 558</text:p>
          </table:table-cell>
          <table:table-cell office:value-type="float" office:value="6.4774503333910403" table:style-name="ce193">
            <text:p>6.48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嘉義縣</text:p>
          </table:table-cell>
          <table:covered-table-cell/>
          <table:table-cell office:value-type="string" table:style-name="ce195">
            <text:p><text:s text:c="3"/>Chiayi County</text:p>
          </table:table-cell>
          <table:table-cell office:value-type="float" office:value="4844" table:style-name="ce192">
            <text:p><text:s text:c="3"/>4 84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374" table:style-name="ce192">
            <text:p><text:s text:c="3"/>3 374</text:p>
          </table:table-cell>
          <table:table-cell office:value-type="float" office:value="69.653179190751402" table:style-name="ce193">
            <text:p>69.65<text:s/></text:p>
          </table:table-cell>
          <table:table-cell office:value-type="float" office:value="1470" table:style-name="ce192">
            <text:p><text:s text:c="3"/>1 470</text:p>
          </table:table-cell>
          <table:table-cell office:value-type="float" office:value="30.346820809248499" table:style-name="ce193">
            <text:p>30.35<text:s/></text:p>
          </table:table-cell>
          <table:table-cell office:value-type="float" office:value="72855.936937000006" table:style-name="ce194">
            <text:p><text:s text:c="3"/>72 85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0639.880878000004" table:style-name="ce194">
            <text:p><text:s text:c="3"/>60 640</text:p>
          </table:table-cell>
          <table:table-cell office:value-type="float" office:value="83.232586701117398" table:style-name="ce193">
            <text:p>83.23<text:s/></text:p>
          </table:table-cell>
          <table:table-cell office:value-type="float" office:value="12216.056059" table:style-name="ce194">
            <text:p><text:s text:c="3"/>12 216</text:p>
          </table:table-cell>
          <table:table-cell office:value-type="float" office:value="16.767413298882499" table:style-name="ce193">
            <text:p>16.77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屏東縣</text:p>
          </table:table-cell>
          <table:covered-table-cell/>
          <table:table-cell office:value-type="string" table:style-name="ce195">
            <text:p><text:s text:c="3"/>Pingtung County</text:p>
          </table:table-cell>
          <table:table-cell office:value-type="float" office:value="7500" table:style-name="ce192">
            <text:p><text:s text:c="3"/>7 50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101" table:style-name="ce192">
            <text:p><text:s text:c="3"/>5 101</text:p>
          </table:table-cell>
          <table:table-cell office:value-type="float" office:value="68.013333333333307" table:style-name="ce193">
            <text:p>68.01<text:s/></text:p>
          </table:table-cell>
          <table:table-cell office:value-type="float" office:value="2399" table:style-name="ce192">
            <text:p><text:s text:c="3"/>2 399</text:p>
          </table:table-cell>
          <table:table-cell office:value-type="float" office:value="31.986666666666601" table:style-name="ce193">
            <text:p>31.99<text:s/></text:p>
          </table:table-cell>
          <table:table-cell office:value-type="float" office:value="104482.796988" table:style-name="ce194">
            <text:p><text:s text:c="3"/>104 48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4134.195063000006" table:style-name="ce194">
            <text:p><text:s text:c="3"/>84 134</text:p>
          </table:table-cell>
          <table:table-cell office:value-type="float" office:value="80.5244475534694" table:style-name="ce193">
            <text:p>80.52<text:s/></text:p>
          </table:table-cell>
          <table:table-cell office:value-type="float" office:value="20348.601924999999" table:style-name="ce194">
            <text:p><text:s text:c="3"/>20 349</text:p>
          </table:table-cell>
          <table:table-cell office:value-type="float" office:value="19.4755524465305" table:style-name="ce193">
            <text:p>19.48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臺東縣</text:p>
          </table:table-cell>
          <table:covered-table-cell/>
          <table:table-cell office:value-type="string" table:style-name="ce195">
            <text:p><text:s text:c="3"/>Taitung County</text:p>
          </table:table-cell>
          <table:table-cell office:value-type="float" office:value="1475" table:style-name="ce192">
            <text:p><text:s text:c="3"/>1 47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81" table:style-name="ce192">
            <text:p><text:s text:c="4"/>981</text:p>
          </table:table-cell>
          <table:table-cell office:value-type="float" office:value="66.508474576271098" table:style-name="ce193">
            <text:p>66.51<text:s/></text:p>
          </table:table-cell>
          <table:table-cell office:value-type="float" office:value="494" table:style-name="ce192">
            <text:p><text:s text:c="4"/>494</text:p>
          </table:table-cell>
          <table:table-cell office:value-type="float" office:value="33.491525423728802" table:style-name="ce193">
            <text:p>33.49<text:s/></text:p>
          </table:table-cell>
          <table:table-cell office:value-type="float" office:value="16724.645119000001" table:style-name="ce194">
            <text:p><text:s text:c="3"/>16 72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3225.431409000001" table:style-name="ce194">
            <text:p><text:s text:c="3"/>13 225</text:p>
          </table:table-cell>
          <table:table-cell office:value-type="float" office:value="79.077500986704095" table:style-name="ce193">
            <text:p>79.08<text:s/></text:p>
          </table:table-cell>
          <table:table-cell office:value-type="float" office:value="3499.21371" table:style-name="ce194">
            <text:p><text:s text:c="3"/>3 499</text:p>
          </table:table-cell>
          <table:table-cell office:value-type="float" office:value="20.922499013295798" table:style-name="ce193">
            <text:p>20.92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花蓮縣</text:p>
          </table:table-cell>
          <table:covered-table-cell/>
          <table:table-cell office:value-type="string" table:style-name="ce195">
            <text:p><text:s text:c="3"/>Hualien County</text:p>
          </table:table-cell>
          <table:table-cell office:value-type="float" office:value="3625" table:style-name="ce192">
            <text:p><text:s text:c="3"/>3 62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500" table:style-name="ce192">
            <text:p><text:s text:c="3"/>2 500</text:p>
          </table:table-cell>
          <table:table-cell office:value-type="float" office:value="68.965517241379303" table:style-name="ce193">
            <text:p>68.97<text:s/></text:p>
          </table:table-cell>
          <table:table-cell office:value-type="float" office:value="1125" table:style-name="ce192">
            <text:p><text:s text:c="3"/>1 125</text:p>
          </table:table-cell>
          <table:table-cell office:value-type="float" office:value="31.034482758620602" table:style-name="ce193">
            <text:p>31.03<text:s/></text:p>
          </table:table-cell>
          <table:table-cell office:value-type="float" office:value="77247.934412999995" table:style-name="ce194">
            <text:p><text:s text:c="3"/>77 24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7821.212335999997" table:style-name="ce194">
            <text:p><text:s text:c="3"/>67 821</text:p>
          </table:table-cell>
          <table:table-cell office:value-type="float" office:value="87.796797223598503" table:style-name="ce193">
            <text:p>87.80<text:s/></text:p>
          </table:table-cell>
          <table:table-cell office:value-type="float" office:value="9426.7220770000004" table:style-name="ce194">
            <text:p><text:s text:c="3"/>9 427</text:p>
          </table:table-cell>
          <table:table-cell office:value-type="float" office:value="12.203202776401399" table:style-name="ce193">
            <text:p>12.2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澎湖縣</text:p>
          </table:table-cell>
          <table:covered-table-cell/>
          <table:table-cell office:value-type="string" table:style-name="ce195">
            <text:p><text:s text:c="3"/>Penghu County</text:p>
          </table:table-cell>
          <table:table-cell office:value-type="float" office:value="846" table:style-name="ce192">
            <text:p><text:s text:c="4"/>84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58" table:style-name="ce192">
            <text:p><text:s text:c="4"/>558</text:p>
          </table:table-cell>
          <table:table-cell office:value-type="float" office:value="65.957446808510596" table:style-name="ce193">
            <text:p>65.96<text:s/></text:p>
          </table:table-cell>
          <table:table-cell office:value-type="float" office:value="288" table:style-name="ce192">
            <text:p><text:s text:c="4"/>288</text:p>
          </table:table-cell>
          <table:table-cell office:value-type="float" office:value="34.042553191489297" table:style-name="ce193">
            <text:p>34.04<text:s/></text:p>
          </table:table-cell>
          <table:table-cell office:value-type="float" office:value="11298.439526" table:style-name="ce194">
            <text:p><text:s text:c="3"/>11 29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435.5733880000007" table:style-name="ce194">
            <text:p><text:s text:c="3"/>9 436</text:p>
          </table:table-cell>
          <table:table-cell office:value-type="float" office:value="83.512182069805505" table:style-name="ce193">
            <text:p>83.51<text:s/></text:p>
          </table:table-cell>
          <table:table-cell office:value-type="float" office:value="1862.8661380000001" table:style-name="ce194">
            <text:p><text:s text:c="3"/>1 863</text:p>
          </table:table-cell>
          <table:table-cell office:value-type="float" office:value="16.487817930194399" table:style-name="ce193">
            <text:p>16.4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基隆市</text:p>
          </table:table-cell>
          <table:covered-table-cell/>
          <table:table-cell office:value-type="string" table:style-name="ce195">
            <text:p><text:s text:c="3"/>Keelung City</text:p>
          </table:table-cell>
          <table:table-cell office:value-type="float" office:value="5996" table:style-name="ce192">
            <text:p><text:s text:c="3"/>5 99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102" table:style-name="ce192">
            <text:p><text:s text:c="3"/>4 102</text:p>
          </table:table-cell>
          <table:table-cell office:value-type="float" office:value="68.412274849899902" table:style-name="ce193">
            <text:p>68.41<text:s/></text:p>
          </table:table-cell>
          <table:table-cell office:value-type="float" office:value="1894" table:style-name="ce192">
            <text:p><text:s text:c="3"/>1 894</text:p>
          </table:table-cell>
          <table:table-cell office:value-type="float" office:value="31.587725150099999" table:style-name="ce193">
            <text:p>31.59<text:s/></text:p>
          </table:table-cell>
          <table:table-cell office:value-type="float" office:value="78198.694315999994" table:style-name="ce194">
            <text:p><text:s text:c="3"/>78 19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5425.257850000002" table:style-name="ce194">
            <text:p><text:s text:c="3"/>65 425</text:p>
          </table:table-cell>
          <table:table-cell office:value-type="float" office:value="83.665409534355206" table:style-name="ce193">
            <text:p>83.67<text:s/></text:p>
          </table:table-cell>
          <table:table-cell office:value-type="float" office:value="12773.436465999999" table:style-name="ce194">
            <text:p><text:s text:c="3"/>12 773</text:p>
          </table:table-cell>
          <table:table-cell office:value-type="float" office:value="16.334590465644698" table:style-name="ce193">
            <text:p>16.3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新竹市</text:p>
          </table:table-cell>
          <table:covered-table-cell/>
          <table:table-cell office:value-type="string" table:style-name="ce195">
            <text:p><text:s text:c="3"/>Hsinchu City</text:p>
          </table:table-cell>
          <table:table-cell office:value-type="float" office:value="12074" table:style-name="ce192">
            <text:p><text:s text:c="3"/>12 07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520" table:style-name="ce192">
            <text:p><text:s text:c="3"/>8 520</text:p>
          </table:table-cell>
          <table:table-cell office:value-type="float" office:value="70.564850091104802" table:style-name="ce193">
            <text:p>70.56<text:s/></text:p>
          </table:table-cell>
          <table:table-cell office:value-type="float" office:value="3554" table:style-name="ce192">
            <text:p><text:s text:c="3"/>3 554</text:p>
          </table:table-cell>
          <table:table-cell office:value-type="float" office:value="29.435149908895099" table:style-name="ce193">
            <text:p>29.44<text:s/></text:p>
          </table:table-cell>
          <table:table-cell office:value-type="float" office:value="986931.23367900006" table:style-name="ce194">
            <text:p><text:s text:c="3"/>986 93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36667.16548700002" table:style-name="ce194">
            <text:p><text:s text:c="3"/>936 667</text:p>
          </table:table-cell>
          <table:table-cell office:value-type="float" office:value="94.907034403538901" table:style-name="ce193">
            <text:p>94.91<text:s/></text:p>
          </table:table-cell>
          <table:table-cell office:value-type="float" office:value="50264.068191999999" table:style-name="ce194">
            <text:p><text:s text:c="3"/>50 264</text:p>
          </table:table-cell>
          <table:table-cell office:value-type="float" office:value="5.0929655964610401" table:style-name="ce193">
            <text:p>5.0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嘉義市</text:p>
          </table:table-cell>
          <table:covered-table-cell/>
          <table:table-cell office:value-type="string" table:style-name="ce195">
            <text:p><text:s text:c="3"/>Chiayi City</text:p>
          </table:table-cell>
          <table:table-cell office:value-type="float" office:value="4892" table:style-name="ce192">
            <text:p><text:s text:c="3"/>4 89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298" table:style-name="ce192">
            <text:p><text:s text:c="3"/>3 298</text:p>
          </table:table-cell>
          <table:table-cell office:value-type="float" office:value="67.4161896974652" table:style-name="ce193">
            <text:p>67.42<text:s/></text:p>
          </table:table-cell>
          <table:table-cell office:value-type="float" office:value="1594" table:style-name="ce192">
            <text:p><text:s text:c="3"/>1 594</text:p>
          </table:table-cell>
          <table:table-cell office:value-type="float" office:value="32.583810302534701" table:style-name="ce193">
            <text:p>32.58<text:s/></text:p>
          </table:table-cell>
          <table:table-cell office:value-type="float" office:value="63121.146044000001" table:style-name="ce194">
            <text:p><text:s text:c="3"/>63 12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5145.052211000002" table:style-name="ce194">
            <text:p><text:s text:c="3"/>45 145</text:p>
          </table:table-cell>
          <table:table-cell office:value-type="float" office:value="71.521280965859802" table:style-name="ce193">
            <text:p>71.52<text:s/></text:p>
          </table:table-cell>
          <table:table-cell office:value-type="float" office:value="17976.093832999999" table:style-name="ce194">
            <text:p><text:s text:c="3"/>17 976</text:p>
          </table:table-cell>
          <table:table-cell office:value-type="float" office:value="28.478719034140099" table:style-name="ce193">
            <text:p>28.48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3">
            <text:p>金馬地區</text:p>
          </table:table-cell>
          <table:covered-table-cell/>
          <table:table-cell office:value-type="string" table:style-name="ce195">
            <text:p>Kinma area</text:p>
          </table:table-cell>
          <table:table-cell office:value-type="float" office:value="1525" table:style-name="ce192">
            <text:p><text:s text:c="3"/>1 52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081" table:style-name="ce192">
            <text:p><text:s text:c="3"/>1 081</text:p>
          </table:table-cell>
          <table:table-cell office:value-type="float" office:value="70.885245901639294" table:style-name="ce193">
            <text:p>70.89<text:s/></text:p>
          </table:table-cell>
          <table:table-cell office:value-type="float" office:value="444" table:style-name="ce192">
            <text:p><text:s text:c="4"/>444</text:p>
          </table:table-cell>
          <table:table-cell office:value-type="float" office:value="29.114754098360599" table:style-name="ce193">
            <text:p>29.11<text:s/></text:p>
          </table:table-cell>
          <table:table-cell office:value-type="float" office:value="24813.666258000001" table:style-name="ce194">
            <text:p><text:s text:c="3"/>24 81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1317.260320000001" table:style-name="ce194">
            <text:p><text:s text:c="3"/>21 317</text:p>
          </table:table-cell>
          <table:table-cell office:value-type="float" office:value="85.909353734163503" table:style-name="ce193">
            <text:p>85.91<text:s/></text:p>
          </table:table-cell>
          <table:table-cell office:value-type="float" office:value="3496.4059379999999" table:style-name="ce194">
            <text:p><text:s text:c="3"/>3 496</text:p>
          </table:table-cell>
          <table:table-cell office:value-type="float" office:value="14.0906462658364" table:style-name="ce193">
            <text:p>14.0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57">
            <text:p>    金門縣</text:p>
          </table:table-cell>
          <table:covered-table-cell/>
          <table:table-cell office:value-type="string" table:style-name="ce196">
            <text:p><text:s text:c="7"/>Kinmen County</text:p>
          </table:table-cell>
          <table:table-cell office:value-type="float" office:value="1320" table:style-name="ce192">
            <text:p><text:s text:c="3"/>1 32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21" table:style-name="ce192">
            <text:p><text:s text:c="4"/>921</text:p>
          </table:table-cell>
          <table:table-cell office:value-type="float" office:value="69.772727272727195" table:style-name="ce193">
            <text:p>69.77<text:s/></text:p>
          </table:table-cell>
          <table:table-cell office:value-type="float" office:value="399" table:style-name="ce192">
            <text:p><text:s text:c="4"/>399</text:p>
          </table:table-cell>
          <table:table-cell office:value-type="float" office:value="30.227272727272702" table:style-name="ce193">
            <text:p>30.23<text:s/></text:p>
          </table:table-cell>
          <table:table-cell office:value-type="float" office:value="22922.846258000001" table:style-name="ce194">
            <text:p><text:s text:c="3"/>22 92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9793.050319999998" table:style-name="ce194">
            <text:p><text:s text:c="3"/>19 793</text:p>
          </table:table-cell>
          <table:table-cell office:value-type="float" office:value="86.346390396839496" table:style-name="ce193">
            <text:p>86.35<text:s/></text:p>
          </table:table-cell>
          <table:table-cell office:value-type="float" office:value="3129.7959380000002" table:style-name="ce194">
            <text:p><text:s text:c="3"/>3 130</text:p>
          </table:table-cell>
          <table:table-cell office:value-type="float" office:value="13.653609603160399" table:style-name="ce193">
            <text:p>13.6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58">
            <text:p>    連江縣</text:p>
          </table:table-cell>
          <table:covered-table-cell/>
          <table:table-cell office:value-type="string" table:style-name="ce197">
            <text:p><text:s text:c="7"/>Lienchiang County</text:p>
          </table:table-cell>
          <table:table-cell office:value-type="float" office:value="205" table:style-name="ce192">
            <text:p><text:s text:c="4"/>20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60" table:style-name="ce192">
            <text:p><text:s text:c="4"/>160</text:p>
          </table:table-cell>
          <table:table-cell office:value-type="float" office:value="78.048780487804805" table:style-name="ce193">
            <text:p>78.05<text:s/></text:p>
          </table:table-cell>
          <table:table-cell office:value-type="float" office:value="45" table:style-name="ce192">
            <text:p><text:s text:c="4"/>45</text:p>
          </table:table-cell>
          <table:table-cell office:value-type="float" office:value="21.951219512195099" table:style-name="ce193">
            <text:p>21.95<text:s/></text:p>
          </table:table-cell>
          <table:table-cell office:value-type="float" office:value="1890.82" table:style-name="ce194">
            <text:p><text:s text:c="3"/>1 89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524.21" table:style-name="ce194">
            <text:p><text:s text:c="3"/>1 524</text:p>
          </table:table-cell>
          <table:table-cell office:value-type="float" office:value="80.611057636369395" table:style-name="ce193">
            <text:p>80.61<text:s/></text:p>
          </table:table-cell>
          <table:table-cell office:value-type="float" office:value="366.61" table:style-name="ce194">
            <text:p><text:s text:c="4"/>367</text:p>
          </table:table-cell>
          <table:table-cell office:value-type="float" office:value="19.388942363630498" table:style-name="ce193">
            <text:p>19.39<text:s/></text:p>
          </table:table-cell>
          <table:table-cell table:number-columns-repeated="16369" table:style-name="ce187"/>
        </table:table-row>
        <table:table-row table:style-name="ro10">
          <table:table-cell office:value-type="string" table:style-name="ce198">
            <text:p>填表</text:p>
          </table:table-cell>
          <table:table-cell table:number-columns-repeated="2" table:style-name="ce198"/>
          <table:table-cell office:value-type="string" table:style-name="ce198">
            <text:p>審核</text:p>
          </table:table-cell>
          <table:table-cell table:number-columns-repeated="11" table:style-name="ce198"/>
          <table:table-cell table:number-columns-repeated="16369" table:style-name="ce199"/>
        </table:table-row>
        <table:table-row table:style-name="ro19">
          <table:table-cell table:number-columns-repeated="4" table:style-name="ce200"/>
          <table:table-cell table:number-columns-repeated="3" table:style-name="ce201"/>
          <table:table-cell table:style-name="ce202"/>
          <table:table-cell table:style-name="ce199"/>
          <table:table-cell table:style-name="ce202"/>
          <table:table-cell table:number-columns-repeated="3" table:style-name="ce201"/>
          <table:table-cell table:style-name="ce202"/>
          <table:table-cell table:number-columns-repeated="2" table:style-name="ce201"/>
          <table:table-cell table:number-columns-repeated="16368" table:style-name="ce199"/>
        </table:table-row>
        <table:table-row table:style-name="ro6">
          <table:table-cell office:value-type="string" table:style-name="ce203">
            <text:p>資料來源:</text:p>
          </table:table-cell>
          <table:table-cell office:value-type="string" table:style-name="ce184">
            <text:p>本部商業司、本部中部辦公室、新北市政府經濟發展局、臺北市商業處、<text:span text:style-name="T9">桃園市政府經濟發展局</text:span>、臺中市政府經濟發展局、臺南市政府經濟發展局、高雄市政府經濟發展局、本部加工出口區管理處、</text:p>
          </table:table-cell>
          <table:table-cell table:number-columns-repeated="14" table:style-name="ce200"/>
          <table:table-cell table:number-columns-repeated="16368"/>
        </table:table-row>
        <table:table-row table:style-name="ro19">
          <table:table-cell table:style-name="ce204"/>
          <table:table-cell office:value-type="string" table:style-name="ce184">
            <text:p>科技部各科學園區管理局、屏東農業生物技術園區籌備處、交通部民用航空局、交通部航港局。</text:p>
          </table:table-cell>
          <table:table-cell table:number-columns-repeated="14" table:style-name="ce205"/>
          <table:table-cell table:number-columns-repeated="16368" table:style-name="ce206"/>
        </table:table-row>
        <table:table-row table:style-name="ro19">
          <table:table-cell office:value-type="string" table:style-name="ce207">
            <text:p>Source of the materials :</text:p>
          </table:table-cell>
          <table:table-cell table:number-columns-repeated="2" table:style-name="ce208"/>
          <table:table-cell table:style-name="ce200"/>
          <table:table-cell table:number-columns-repeated="3" table:style-name="ce201"/>
          <table:table-cell table:style-name="ce202"/>
          <table:table-cell table:style-name="ce199"/>
          <table:table-cell table:style-name="ce202"/>
          <table:table-cell table:number-columns-repeated="3" table:style-name="ce201"/>
          <table:table-cell table:style-name="ce202"/>
          <table:table-cell table:number-columns-repeated="2" table:style-name="ce201"/>
          <table:table-cell table:number-columns-repeated="16368" table:style-name="ce199"/>
        </table:table-row>
        <table:table-row table:style-name="ro19">
          <table:table-cell table:style-name="ce209"/>
          <table:table-cell office:value-type="string" table:style-name="ce210">
            <text:p>Department of Commerce,Ministry of Economic Affairs<text:span text:style-name="T3">、</text:span>Central Region Office,Ministry of Economic Affairs<text:span text:style-name="T3">、</text:span>Economic Development Department New Taipei City Govermment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19">
          <table:table-cell table:style-name="ce213"/>
          <table:table-cell office:value-type="string" table:style-name="ce210">
            <text:p>Taipei City Office of Commerce<text:span text:style-name="T3">、</text:span>Economic Development Bureau of Taichung City Government<text:span text:style-name="T3">、</text:span>Economic Development Bureau of Tainan City Government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19">
          <table:table-cell table:style-name="ce213"/>
          <table:table-cell office:value-type="string" table:style-name="ce210">
            <text:p>Economic Development Bureau,Kaohsiung City Government<text:span text:style-name="T3">、</text:span>Export Processing Zone Administration, Ministry of Economic Affairs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19">
          <table:table-cell table:style-name="ce214"/>
          <table:table-cell office:value-type="string" table:style-name="ce210">
            <text:p>All Science Park Bureau,Ministry of Science and Technology<text:span text:style-name="T3">、</text:span>Ping-tung Agricultural Biotechnology Park Preparatory Office<text:span text:style-name="T3">。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31">
          <table:table-cell office:value-type="string" table:style-name="ce203">
            <text:p>填表說明:</text:p>
          </table:table-cell>
          <table:table-cell office:value-type="string" table:style-name="ce184">
            <text:p>本表一式二份，一份送本部統計處並公布於網站，一份自存。</text:p>
          </table:table-cell>
          <table:table-cell table:number-columns-repeated="14" table:style-name="ce205"/>
          <table:table-cell table:number-columns-repeated="16368" table:style-name="ce206"/>
        </table:table-row>
        <table:table-row table:number-rows-repeated="3" table:style-name="ro31">
          <table:table-cell table:number-columns-repeated="16" table:style-name="ce205"/>
          <table:table-cell table:number-columns-repeated="16368" table:style-name="ce206"/>
        </table:table-row>
        <table:table-row table:number-rows-repeated="1048531" table:style-name="ro6">
          <table:table-cell table:number-columns-repeated="16384"/>
        </table:table-row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2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固定報表/每月20日/1060320固定報表/公司登記報表(24張)/按負責人性別及縣市別分10602(百萬元).xls'#0000-11-01" table:style-name="ta12">
        <table:table-source xlink:href="file:///D:/固定報表/每月20日/1060320固定報表/公司登記報表(24張)/按負責人性別及縣市別分10602(百萬元).xls" table:table-name="0000-11-0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percentage-style style:name="N51">
      <number:number number:decimal-places="4" number:min-integer-digits="1"/>
      <number:text>%</number:text>
    </number:percentage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52P1">
      <number:text>-</number:text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52P0"/>
      <style:map style:condition="value()=0" style:apply-style-name="N52P1"/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_20844__21209__32113__35336__22577__34920_09506" style:display-name="一般_公務統計報表09506" style:family="table-cell" style:data-style-name="N0">
      <style:table-cell-properties style:vertical-align="automatic" fo:background-color="transparent"/>
    </style:style>
    <style:style style:name="_16206__16191__16191__63_" style:display-name="㽎㼿㼿?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" style:display-name="㼿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75590551181102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59in" fo:margin-right="0.39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39370078740157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98in" fo:margin-right="0.39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79in" fo:margin-right="0.39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79in" fo:margin-right="0.39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9">
      <style:page-layout-properties fo:margin-top="0in" fo:margin-bottom="0in" fo:margin-left="0.275590551181102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0">
      <style:page-layout-properties fo:margin-top="0in" fo:margin-bottom="0.2in" fo:margin-left="0.98in" fo:margin-right="0.39in" style:print-orientation="portrait" style:print-page-order="ttb" style:first-page-number="continue" style:scale-to="96%" style:table-centering="none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11">
      <style:page-layout-properties fo:margin-top="0in" fo:margin-bottom="0in" fo:margin-left="0.196850393700787in" fo:margin-right="0.196850393700787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ion Wu</meta:initial-creator>
    <dc:creator>卓凡渝</dc:creator>
    <meta:creation-date>2007-01-05T05:18:13Z</meta:creation-date>
    <dc:date>2020-02-21T05:10:39Z</dc:date>
    <meta:print-date>2016-11-16T07:56:44Z</meta:print-date>
  </office:meta>
</office:document-meta>
</file>