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25in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內文" style:family="paragraph">
      <style:paragraph-properties style:snap-to-layout-grid="false" fo:margin-left="0.9284in" fo:text-indent="-1.0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內文" style:family="paragraph">
      <style:paragraph-properties style:snap-to-layout-grid="false" fo:margin-left="0.9284in" fo:text-indent="-1.0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本文縮排" style:family="paragraph">
      <style:paragraph-properties fo:line-height="100%" fo:margin-left="0.6916in" fo:text-indent="-0.0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本文縮排" style:family="paragraph">
      <style:paragraph-properties fo:line-height="100%" fo:margin-left="0.6916in" fo:text-indent="-0.0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snap-to-layout-grid="false" fo:margin-top="0.0694in" fo:text-indent="0.75in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style:snap-to-layout-grid="false" fo:margin-top="0.0694in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indent="0.5625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內文" style:family="paragraph">
      <style:paragraph-properties style:snap-to-layout-grid="false" fo:text-indent="0.3333in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snap-to-layout-grid="false" fo:text-indent="0.3333in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1" style:parent-style-name="內文" style:family="paragraph">
      <style:paragraph-properties style:snap-to-layout-grid="false" fo:text-indent="0.3333in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style:snap-to-layout-grid="false" fo:text-indent="0.2958in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snap-to-layout-grid="false" fo:margin-left="0.2958in" fo:text-indent="-0.3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1" style:parent-style-name="內文" style:family="paragraph">
      <style:paragraph-properties style:snap-to-layout-grid="false" fo:text-align="center" fo:margin-top="0.375in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司預查案件</text:span></text:p>
      <text:p text:style-name="P3"><text:span text:style-name="T4">自取申請書</text:span><text:span text:style-name="T5">(</text:span><text:span text:style-name="T6">非遺失預查</text:span><text:span text:style-name="T7">領件</text:span><text:span text:style-name="T8">回條者適用</text:span><text:span text:style-name="T9">)</text:span></text:p>
      <text:p text:style-name="P10"><text:span text:style-name="T11">公司預查案編號：</text:span><text:span text:style-name="T12">　　　　</text:span><text:span text:style-name="T13"><text:s text:c="14"/></text:span><text:span text:style-name="T14"><text:s/></text:span></text:p>
      <text:p text:style-name="P15"><text:span text:style-name="T16">茲因</text:span><text:span text:style-name="T17"><text:s text:c="2"/></text:span><text:span text:style-name="T18">□原係以郵寄方式送件</text:span><text:span text:style-name="T19">並勾選自取者</text:span><text:span text:style-name="T20">，因無預查</text:span><text:span text:style-name="T21">領件</text:span><text:span text:style-name="T22">回條可領回自取案件</text:span></text:p>
      <text:p text:style-name="P23"><text:span text:style-name="T24"><text:s text:c="6"/></text:span><text:span text:style-name="T25">□原係勾選郵寄方式領件，改以自取方式領件</text:span></text:p>
      <text:p text:style-name="P26"><text:span text:style-name="T27">□郵寄案件遭郵局退回，改以自取方式領件</text:span></text:p>
      <text:p text:style-name="P28"><text:span text:style-name="T29">□其他原因：</text:span></text:p>
      <text:p text:style-name="P30"><text:s text:c="17"/></text:p>
      <text:p text:style-name="P31"><text:span text:style-name="T32">敬請准予領取。</text:span></text:p>
      <text:p text:style-name="P33"/>
      <text:p text:style-name="P34"><text:span text:style-name="T35">此致</text:span></text:p>
      <text:p text:style-name="P36"><text:span text:style-name="T37">經濟部</text:span><text:span text:style-name="T38">商業發展署</text:span></text:p>
      <text:p text:style-name="P39"/>
      <text:p text:style-name="P40"><text:span text:style-name="T41">附件：</text:span></text:p>
      <text:p text:style-name="P42"><text:span text:style-name="T43">１</text:span><text:span text:style-name="T44">.</text:span><text:span text:style-name="T45">申請人身分證明文件影本（正反面）</text:span></text:p>
      <text:p text:style-name="P46">２.代理人身分證明文件影本（正反面）(委託領取者，應另加附之文件)</text:p>
      <text:p text:style-name="P47"/>
      <text:p text:style-name="P48"><text:span text:style-name="T49">申請人</text:span></text:p>
      <text:p text:style-name="P50"><draw:custom-shape svg:x="2.75in" svg:y="-0.00069in" svg:width="0.66667in" svg:height="0.62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51">姓名：　　　　　　　　</text:span><text:span text:style-name="T52"><text:s text:c="3"/></text:span><text:span text:style-name="T53"><text:s/></text:span><text:span text:style-name="T54">(</text:span><text:span text:style-name="T55">請具名並蓋章</text:span><text:span text:style-name="T56">)</text:span></text:p>
      <text:p text:style-name="P57"><text:span text:style-name="T58">身分證字號：</text:span></text:p>
      <text:p text:style-name="P59"><draw:custom-shape svg:x="2.75in" svg:y="0.22153in" svg:width="0.66667in" svg:height="0.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60">代理人</text:span></text:p>
      <text:p text:style-name="P61"><text:span text:style-name="T62">姓名：　　　　　　　　　</text:span><text:span text:style-name="T63"><text:s/></text:span><text:span text:style-name="T64"><text:s text:c="2"/></text:span><text:span text:style-name="T65">(</text:span><text:span text:style-name="T66">請具名並蓋章</text:span><text:span text:style-name="T67">)</text:span></text:p>
      <text:p text:style-name="P68"><text:span text:style-name="T69">身分證字號：</text:span></text:p>
      <text:p text:style-name="P70"/>
      <text:p text:style-name="P71"><text:span text:style-name="T72">(**</text:span><text:span text:style-name="T73">如係遺失預查</text:span><text:span text:style-name="T74">領件</text:span><text:span text:style-name="T75">回條者，應改填「</text:span><text:span text:style-name="T76">公司預查案件</text:span><text:span text:style-name="T77">遺失</text:span><text:span text:style-name="T78">領</text:span><text:span text:style-name="T79">件回條領件切結書」領取</text:span><text:span text:style-name="T80">)</text:span></text:p>
      <text:p text:style-name="P81"><text:span text:style-name="T82">中　華　民　國　　</text:span><text:span text:style-name="T83"><text:s/></text:span><text:span text:style-name="T84">年　</text:span><text:span text:style-name="T85"><text:s/></text:span><text:span text:style-name="T86">　月　</text:span><text:span text:style-name="T87"><text:s/></text:span><text:span text:style-name="T8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694in" fo:line-height="0.3888in" fo:margin-left="1in" fo:text-indent="-0.25in">
        <style:tab-stops/>
      </style:paragraph-properties>
      <style:text-properties style:font-name="華康楷書體W5" style:font-name-asian="華康楷書體W5" style:font-name-complex="華康楷書體W5" fo:font-size="18pt" style:font-size-asian="18pt" style:font-size-complex="18pt" fo:hyphenate="false"/>
    </style:style>
    <style:style style:name="本文縮排字元" style:display-name="本文縮排 字元" style:family="text" style:parent-style-name="預設段落字型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027in" fo:margin-bottom="0.6298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查案件自取申請書</dc:title>
    <dc:description>非遺失預查回收條者適用</dc:description>
    <dc:subject>預查案件自取申請(A4直印)</dc:subject>
    <meta:keyword>預查案件自取申請書</meta:keyword>
    <meta:initial-creator>經濟部商業司</meta:initial-creator>
    <dc:creator>劉玉玲</dc:creator>
    <meta:creation-date>2024-02-01T08:02:00Z</meta:creation-date>
    <dc:date>2024-02-01T08:02:00Z</dc:date>
    <meta:print-date>2024-02-01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