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style:snap-to-layout-grid="false" fo:margin-top="0.25in" fo:line-height="0.3888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margin-top="0.0694in" fo:line-height="0.3888in" fo:text-indent="0.75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margin-top="0.0694in" fo:line-height="0.3888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line-height="0.3888in" fo:text-indent="0.5625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style:snap-to-layout-grid="false" fo:line-height="0.3888in" fo:margin-left="0.3923in" fo:text-indent="-0.3923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 fo:line-height="0.3888in" fo:text-indent="0.3333in">
        <style:tab-stops>
          <style:tab-stop style:type="left" style:position="3.642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3888in" fo:text-indent="0.3333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line-height="0.3888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 fo:line-height="0.3888in" fo:text-indent="0.375in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3888in" fo:text-indent="0.375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fo:margin-top="0.5in" fo:line-height="0.3888in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司預查案件自取改郵寄申請書</text:p>
      <text:p text:style-name="P2">有限合夥預查案(編號：　　<text:s text:c="2"/><text:s text:c="4"/>)原係自取案件</text:p>
      <text:p text:style-name="P3">茲因<text:s text:c="2"/>□居住他縣市不方便親自領取</text:p>
      <text:p text:style-name="P4">□其他原因：<text:s text:c="17"/></text:p>
      <text:p text:style-name="P5">擬改以郵寄方式送達本人收件，敬請准予辦理。</text:p>
      <text:p text:style-name="P6"/>
      <text:p text:style-name="P7">此致</text:p>
      <text:p text:style-name="P8">經濟部商業發展署</text:p>
      <text:p text:style-name="P9"/>
      <text:p text:style-name="P10">附件：</text:p>
      <text:p text:style-name="P11">１.申請人身分證明文件影本（正反面）</text:p>
      <text:p text:style-name="P12">２.代理人身分證明文件影本（正反面）(委託領取者，應另加附之文件)</text:p>
      <text:p text:style-name="P13">３.預查領件回條</text:p>
      <text:p text:style-name="P14"/>
      <text:p text:style-name="P15">申請人</text:p>
      <text:p text:style-name="P16"><draw:custom-shape svg:x="2.75in" svg:y="-0.00069in" svg:width="0.66667in" svg:height="0.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17">姓名：　　　　　　　　</text:span><text:span text:style-name="T18"><text:s/></text:span><text:span text:style-name="T19"><text:s text:c="2"/></text:span><text:span text:style-name="T20"><text:s/>(</text:span><text:span text:style-name="T21">請具名並蓋章</text:span><text:span text:style-name="T22">)</text:span></text:p>
      <text:p text:style-name="P23">身分證字號：</text:p>
      <text:p text:style-name="P24"><draw:custom-shape svg:x="2.75in" svg:y="0.22153in" svg:width="0.66667in" svg:height="0.625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span text:style-name="T25">代理人</text:span></text:p>
      <text:p text:style-name="P26"><text:span text:style-name="T27">姓名：　　　　　　　　</text:span><text:span text:style-name="T28"><text:s text:c="2"/></text:span><text:span text:style-name="T29"><text:s/></text:span><text:span text:style-name="T30"><text:s/></text:span><text:span text:style-name="T31">(</text:span><text:span text:style-name="T32">請具名並蓋章</text:span><text:span text:style-name="T33">)</text:span></text:p>
      <text:p text:style-name="P34"><text:span text:style-name="T35">身分證字號：</text:span></text:p>
      <text:p text:style-name="P36"><text:span text:style-name="T37">中　華　民　國　　</text:span><text:span text:style-name="T38"><text:s/></text:span><text:span text:style-name="T39">年　</text:span><text:span text:style-name="T40"><text:s/></text:span><text:span text:style-name="T41">　月　</text:span><text:span text:style-name="T42"><text:s/></text:span><text:span text:style-name="T4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629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查案件自取改郵寄申請書</dc:title>
    <dc:subject>預查案件自取改郵寄申請(A4直印)</dc:subject>
    <meta:keyword>預查案件自取改郵寄</meta:keyword>
    <meta:initial-creator>經濟部商業司</meta:initial-creator>
    <dc:creator>劉玉玲</dc:creator>
    <meta:creation-date>2024-02-01T08:48:00Z</meta:creation-date>
    <dc:date>2024-02-01T08:48:00Z</dc:date>
    <meta:print-date>2024-02-01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