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bullet text:level="2" text:style-name="WW_CharLFO3LVL2" text:bullet-char="□">
        <style:list-level-properties text:space-before="0.209in" text:min-label-width="0.2479in" text:list-level-position-and-space-mode="label-alignment">
          <style:list-level-label-alignment text:label-followed-by="listtab" fo:margin-left="0.4569in" fo:text-indent="-0.2479in"/>
        </style:list-level-properties>
        <style:text-properties style:font-name="標楷體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3" style:parent-style-name="內文" style:family="paragraph">
      <style:paragraph-properties fo:text-align="center" fo:line-height="0.375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FF0000" fo:font-size="28pt" style:font-size-asian="28pt" style:font-size-complex="2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6pt" style:font-size-asian="16pt"/>
    </style:style>
    <style:style style:name="P1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tyle="italic" style:font-style-asian="italic" style:font-style-complex="italic" fo:font-size="16pt" style:font-size-asian="16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-asian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Times New Roman" fo:font-weight="bold" style:font-weight-asian="bold" style:font-weight-complex="bold"/>
    </style:style>
    <style:style style:name="T19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P2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-asian="標楷體" fo:color="#FF0000" fo:font-size="14pt" style:font-size-asian="14pt"/>
    </style:style>
    <style:style style:name="P2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25" style:parent-style-name="內文" style:family="paragraph"/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/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20pt" style:font-size-asian="20pt" style:font-size-complex="20pt"/>
    </style:style>
    <style:style style:name="T32" style:parent-style-name="預設段落字型" style:family="text">
      <style:text-properties style:font-name-asian="Times New Roman" fo:font-weight="bold" style:font-weight-asian="bold" style:font-weight-complex="bold" fo:font-size="20pt" style:font-size-asian="20pt" style:font-size-complex="20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20pt" style:font-size-asian="20pt" style:font-size-complex="20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color="#FF0000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fo:margin-left="0.2083in" fo:text-indent="0.2916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 fo:margin-left="0.0416in">
        <style:tab-stops/>
      </style:paragraph-properties>
      <style:text-properties style:font-name-asian="標楷體" fo:font-size="10pt" style:font-size-asian="10pt" style:font-size-complex="10pt"/>
    </style:style>
    <style:style style:name="P53" style:parent-style-name="內文" style:family="paragraph">
      <style:paragraph-properties fo:text-align="justify" fo:margin-left="0.0416in">
        <style:tab-stops/>
      </style:paragraph-properties>
      <style:text-properties style:font-name-asian="標楷體" fo:font-size="10pt" style:font-size-asian="10pt" style:font-size-complex="10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 fo:margin-left="0.4583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margin-left="0.4583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 fo:margin-left="0.041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fo:margin-left="0.0416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align="justify" fo:margin-left="0.4923in" fo:text-indent="-0.2951in">
        <style:tab-stops>
          <style:tab-stop style:type="left" style:position="-0.034in"/>
        </style:tab-stops>
      </style:paragraph-properties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Times New Roman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Times New Roman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Times New Roman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Times New Roman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20pt" style:font-size-asian="20pt" style:font-size-complex="20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5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8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20pt" style:font-size-asian="20pt" style:font-size-complex="20pt"/>
    </style:style>
    <style:style style:name="T87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9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9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20pt" style:font-size-asian="20pt" style:font-size-complex="20pt"/>
    </style:style>
    <style:style style:name="T91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color="#FF0000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1" style:parent-style-name="預設段落字型" style:family="text">
      <style:text-properties style:font-name-asian="標楷體" style:font-weight-complex="bold" fo:font-size="14pt" style:font-size-asian="14pt"/>
    </style:style>
    <style:style style:name="T102" style:parent-style-name="預設段落字型" style:family="text">
      <style:text-properties style:font-name-asian="標楷體" style:font-weight-complex="bold" fo:font-size="14pt" style:font-size-asian="14pt"/>
    </style:style>
    <style:style style:name="T103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weight-complex="bold" fo:font-size="14pt" style:font-size-asian="14pt"/>
    </style:style>
    <style:style style:name="P107" style:parent-style-name="內文" style:family="paragraph">
      <style:paragraph-properties fo:text-align="justify" fo:margin-left="0.0416in" fo:text-indent="0.388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08" style:parent-style-name="內文" style:family="paragraph">
      <style:paragraph-properties fo:text-align="justify" fo:margin-left="0.0416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11" style:parent-style-name="內文" style:family="paragraph">
      <style:paragraph-properties fo:text-align="justify" fo:margin-left="0.041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6" style:parent-style-name="內文" style:family="paragraph">
      <style:text-properties style:font-name="標楷體" style:font-name-asian="標楷體" style:font-name-complex="標楷體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0" style:parent-style-name="預設段落字型" style:family="text">
      <style:text-properties style:font-name-asian="Times New Roman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P122" style:parent-style-name="內文" style:family="paragraph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Times New Roman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6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28" style:parent-style-name="內文" style:family="paragraph">
      <style:paragraph-properties fo:text-align="justify" fo:margin-left="0.0416in">
        <style:tab-stops/>
      </style:paragraph-properties>
    </style:style>
    <style:style style:name="T129" style:parent-style-name="預設段落字型" style:family="text">
      <style:text-properties style:font-name-asian="Times New Roman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1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3" style:parent-style-name="預設段落字型" style:family="text">
      <style:text-properties style:font-name-asian="Times New Roman" fo:font-size="14pt" style:font-size-asian="14pt"/>
    </style:style>
    <style:style style:name="P134" style:parent-style-name="內文" style:family="paragraph">
      <style:paragraph-properties fo:text-align="justify" fo:margin-left="0.0416in">
        <style:tab-stops/>
      </style:paragraph-properties>
      <style:text-properties style:font-name-asian="標楷體" fo:font-size="14pt" style:font-size-asian="14pt"/>
    </style:style>
    <style:style style:name="P135" style:parent-style-name="內文" style:family="paragraph">
      <style:paragraph-properties fo:text-align="justify" fo:margin-left="0.0416in">
        <style:tab-stops/>
      </style:paragraph-properties>
      <style:text-properties style:font-name-asian="標楷體" fo:font-size="14pt" style:font-size-asian="14pt"/>
    </style:style>
    <style:style style:name="P136" style:parent-style-name="內文" style:family="paragraph">
      <style:paragraph-properties fo:text-align="justify" fo:margin-left="0.0416in">
        <style:tab-stops/>
      </style:paragraph-properties>
      <style:text-properties style:font-name-asian="標楷體" fo:font-size="14pt" style:font-size-asian="14pt"/>
    </style:style>
    <style:style style:name="P137" style:parent-style-name="內文" style:family="paragraph">
      <style:paragraph-properties fo:text-align="justify" fo:margin-left="0.0416in">
        <style:tab-stops/>
      </style:paragraph-properties>
      <style:text-properties style:font-name-asian="標楷體" fo:font-size="14pt" style:font-size-asian="14pt"/>
    </style:style>
    <style:style style:name="P138" style:parent-style-name="內文" style:family="paragraph">
      <style:paragraph-properties fo:text-align="justify" fo:margin-left="0.0416in">
        <style:tab-stops/>
      </style:paragraph-properties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44" style:parent-style-name="內文" style:family="paragraph">
      <style:paragraph-properties fo:line-height="0.2916in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Times New Roman" fo:font-size="14pt" style:font-size-asian="14pt"/>
    </style:style>
    <style:style style:name="P147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148" style:parent-style-name="內文" style:family="paragraph">
      <style:paragraph-properties fo:line-height="0.2916in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Times New Roman" fo:font-size="14pt" style:font-size-asian="14pt"/>
    </style:style>
    <style:style style:name="T152" style:parent-style-name="預設段落字型" style:family="text">
      <style:text-properties style:font-name-asian="Times New Roman" fo:color="#FF0000" fo:font-size="14pt" style:font-size-asian="14pt"/>
    </style:style>
    <style:style style:name="P153" style:parent-style-name="內文" style:family="paragraph">
      <style:paragraph-properties fo:text-align="justify" fo:margin-left="0.0416in">
        <style:tab-stops/>
      </style:paragraph-properties>
      <style:text-properties style:font-name-asian="標楷體" fo:font-size="14pt" style:font-size-asian="14pt"/>
    </style:style>
    <style:style style:name="P154" style:parent-style-name="內文" style:family="paragraph">
      <style:paragraph-properties fo:text-align="justify" fo:margin-left="0.0416in">
        <style:tab-stops/>
      </style:paragraph-properties>
      <style:text-properties style:font-name-asian="標楷體" fo:font-size="14pt" style:font-size-asian="14pt"/>
    </style:style>
    <style:style style:name="P155" style:parent-style-name="內文" style:family="paragraph">
      <style:paragraph-properties fo:text-align="justify" fo:margin-left="0.0416in">
        <style:tab-stops/>
      </style:paragraph-properties>
      <style:text-properties style:font-name-asian="標楷體" fo:font-size="14pt" style:font-size-asian="14pt"/>
    </style:style>
    <style:style style:name="P156" style:parent-style-name="內文" style:family="paragraph">
      <style:paragraph-properties fo:text-align="justify" fo:margin-left="0.0416in">
        <style:tab-stops/>
      </style:paragraph-properties>
      <style:text-properties style:font-name-asian="標楷體" fo:font-size="14pt" style:font-size-asian="14pt"/>
    </style:style>
    <style:style style:name="P157" style:parent-style-name="內文" style:family="paragraph">
      <style:paragraph-properties fo:text-align="justify" fo:margin-left="0.0416in">
        <style:tab-stops/>
      </style:paragraph-properties>
      <style:text-properties style:font-name-asian="標楷體" fo:font-size="14pt" style:font-size-asian="14pt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text-align="justify" fo:margin-top="0.05in" fo:margin-left="0.043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text-transform="uppercase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color="#FF0000"/>
    </style:style>
    <style:style style:name="P170" style:parent-style-name="內文" style:family="paragraph">
      <style:paragraph-properties fo:text-align="justify" fo:margin-left="0.043in" fo:text-indent="0.5048in">
        <style:tab-stops>
          <style:tab-stop style:type="left" style:position="6.068in"/>
        </style:tab-stops>
      </style:paragraph-properties>
      <style:text-properties style:font-name-asian="標楷體"/>
    </style:style>
    <style:style style:name="P171" style:parent-style-name="內文" style:family="paragraph">
      <style:paragraph-properties fo:text-align="justify" fo:margin-left="0.043in" fo:text-indent="0.5048in">
        <style:tab-stops>
          <style:tab-stop style:type="left" style:position="6.068in"/>
        </style:tab-stops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text-align="justify" fo:margin-left="0.0416in">
        <style:tab-stops/>
      </style:paragraph-properties>
    </style:style>
    <style:style style:name="T178" style:parent-style-name="預設段落字型" style:family="text">
      <style:text-properties style:font-name-asian="Times New Roman" fo:font-size="13pt" style:font-size-asian="13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draw:marker-start="a0" draw:marker-end="a1" svg:stroke-opacity="100%" draw:stroke-linejoin="miter" svg:stroke-linecap="square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graphic" style:name="a12" style:parent-style-name="Graphics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start="a3" draw:marker-end="a4" svg:stroke-opacity="100%" draw:stroke-linejoin="miter" svg:stroke-linecap="square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公司預查案件馬上辦申請書</text:span></text:p>
      <text:p text:style-name="P3"><text:span text:style-name="T4">【</text:span><text:span text:style-name="T5">★</text:span><text:span text:style-name="T6">每件預查申請馬上辦，</text:span><text:span text:style-name="T7">以一次為限</text:span><text:span text:style-name="T8">，</text:span><text:span text:style-name="T9">例外見備註</text:span><text:span text:style-name="T10">(</text:span><text:span text:style-name="T11">三</text:span><text:span text:style-name="T12">)</text:span><text:span text:style-name="T13">】</text:span></text:p>
      <text:p text:style-name="P14"/>
      <text:p text:style-name="P15"><text:span text:style-name="T16">預查編號：</text:span><text:span text:style-name="T17"><text:s text:c="34"/></text:span><text:span text:style-name="T18"><text:s text:c="24"/></text:span><text:span text:style-name="T19"><text:s text:c="11"/></text:span></text:p>
      <text:p text:style-name="P20">申請事項</text:p>
      <text:list text:style-name="LFO2" text:continue-numbering="true">
        <text:list-item>
          <text:p text:style-name="P21"><text:span text:style-name="T22">變更申請人</text:span><text:span text:style-name="T23">（變更後之申請人須為原申請人三親等以內血親或配偶）</text:span></text:p>
        </text:list-item>
        <text:list-item>
          <text:p text:style-name="P24">外商公司改派負責人</text:p>
        </text:list-item>
        <text:list-item>
          <text:p text:style-name="P25"><text:span text:style-name="T26">變更公司組織或國籍別</text:span><text:span text:style-name="T27">（變更為</text:span><text:span text:style-name="T28">: <text:s text:c="28"/>)<text:s/></text:span></text:p>
        </text:list-item>
        <text:list-item>
          <text:p text:style-name="P29"><text:span text:style-name="T30">變更公司屬性：</text:span><text:span text:style-name="T31"></text:span><text:span text:style-name="T32"><text:s/></text:span><text:span text:style-name="T33">閉鎖性股份有限公司</text:span><text:span text:style-name="T34"><text:s/></text:span><text:span text:style-name="T35"></text:span><text:span text:style-name="T36">非閉鎖性股份有限公司</text:span></text:p>
        </text:list-item>
        <text:list-item>
          <text:p text:style-name="P37"><text:span text:style-name="T38">預查表遺失補發</text:span><text:span text:style-name="T39">（電子核定書除外）</text:span></text:p>
        </text:list-item>
        <text:list-item>
          <text:p text:style-name="P40"><text:span text:style-name="T41">延長保留期間</text:span><text:span text:style-name="T42">（期間為一個月</text:span><text:span text:style-name="T43">，且</text:span><text:span text:style-name="T44">以一次為限</text:span><text:span text:style-name="T45">，不得再重複申請</text:span><text:span text:style-name="T46">）</text:span></text:p>
        </text:list-item>
        <text:list-item>
          <text:p text:style-name="P47"><text:span text:style-name="T48">刪除已核准保留之所營事業項目，請詳列或列項次</text:span><text:span text:style-name="T49">（限不影響公司名稱標明之業務種類者）。</text:span></text:p>
        </text:list-item>
      </text:list>
      <text:p text:style-name="P50"><text:span text:style-name="T51">擬刪除項目：</text:span></text:p>
      <text:p text:style-name="P52"/>
      <text:p text:style-name="P53"/>
      <text:list text:style-name="LFO2" text:continue-numbering="true">
        <text:list-item>
          <text:p text:style-name="P54"><text:span text:style-name="T55">增列五項以內之營業項目</text:span><text:span text:style-name="T56">（限不影響公司名稱標明之業務種類者）</text:span></text:p>
        </text:list-item>
      </text:list>
      <text:p text:style-name="P57">(例外見備註三)。</text:p>
      <text:p text:style-name="P58"><text:span text:style-name="T59">擬增列項目：</text:span><text:span text:style-name="T60"><text:s/></text:span></text:p>
      <text:p text:style-name="P61"/>
      <text:p text:style-name="P62"/>
      <text:list text:style-name="LFO2" text:continue-numbering="true">
        <text:list-item>
          <text:p text:style-name="P63"><text:span text:style-name="T64"><draw:g draw:z-index="251660288" draw:name="Group 14" draw:id="id2" draw:style-name="a6" text:anchor-type="paragraph"><svg:title/><svg:desc/><draw:connector draw:type="line" svg:x1="5.01944in" svg:y1="0.14375in" svg:x2="5.2689in" svg:y2="0.14375in" draw:id="id0" draw:style-name="a2" draw:name="Line 15"><svg:title/><svg:desc/></draw:connector><draw:connector draw:type="line" svg:x1="5.92693in" svg:y1="0.14375in" svg:x2="6.17639in" svg:y2="0.14375in" draw:id="id1" draw:style-name="a5" draw:name="Line 16"><svg:title/><svg:desc/></draw:connector></draw:g></text:span><text:span text:style-name="T65">公司名稱正</text:span><text:span text:style-name="T66">(</text:span><text:span text:style-name="T67">繁</text:span><text:span text:style-name="T68">)</text:span><text:span text:style-name="T69">簡體及數字大小寫字樣更正</text:span><text:span text:style-name="T70">（如：台</text:span><text:span text:style-name="T71"><text:s/></text:span><text:span text:style-name="T72"><text:s text:c="3"/></text:span><text:span text:style-name="T73">臺、捌</text:span><text:span text:style-name="T74"><text:s/></text:span><text:span text:style-name="T75"><text:s text:c="4"/></text:span><text:span text:style-name="T76">八）。</text:span><text:span text:style-name="T77"><text:s text:c="4"/></text:span><text:span text:style-name="T78">（變更為：</text:span><text:span text:style-name="T79"><text:s text:c="23"/></text:span><text:span text:style-name="T80">）</text:span></text:p>
        </text:list-item>
      </text:list>
      <text:list text:style-name="LFO3" text:continue-numbering="true">
        <text:list-item>
          <text:list>
            <text:list-item>
              <text:p text:style-name="P81"><text:span text:style-name="T82">申請人資料誤繕：</text:span><text:span text:style-name="T83"></text:span><text:span text:style-name="T84">姓名</text:span><text:span text:style-name="T85"><text:s/></text:span><text:span text:style-name="T86"></text:span><text:span text:style-name="T87"><text:s/></text:span><text:span text:style-name="T88">身分證字號</text:span><text:span text:style-name="T89"><text:s text:c="2"/></text:span><text:span text:style-name="T90"></text:span><text:span text:style-name="T91"><text:s/></text:span><text:span text:style-name="T92">地址</text:span></text:p>
            </text:list-item>
            <text:list-item>
              <text:p text:style-name="P93"><text:span text:style-name="T94">所營事業漏繕</text:span><text:span text:style-name="T95">（限變更預查案</text:span><text:span text:style-name="T96">漏列</text:span><text:span text:style-name="T97">原所營事業）</text:span></text:p>
            </text:list-item>
            <text:list-item>
              <text:p text:style-name="P98">申請人法人代表變更</text:p>
            </text:list-item>
            <text:list-item>
              <text:p text:style-name="P99"><text:span text:style-name="T100">更正國外滙款使用英文名稱</text:span><text:span text:style-name="T101">(</text:span><text:span text:style-name="T102">更正為：</text:span><text:span text:style-name="T103"><text:s text:c="24"/></text:span><text:span text:style-name="T104"><text:s text:c="2"/></text:span><text:span text:style-name="T105"><text:s text:c="6"/></text:span><text:span text:style-name="T106">)</text:span></text:p>
            </text:list-item>
          </text:list>
        </text:list-item>
      </text:list>
      <text:p text:style-name="P107">此致</text:p>
      <text:p text:style-name="P108"><text:span text:style-name="T109">經濟部</text:span><text:span text:style-name="T110">商業發展署</text:span></text:p>
      <text:p text:style-name="P111"><draw:frame draw:z-index="251657216" draw:id="id3" draw:style-name="a7" draw:name="Text Box 6" text:anchor-type="paragraph" svg:x="3.54792in" svg:y="0.08194in" svg:width="3.49931in" svg:height="1.28403in" style:rel-width="scale" style:rel-height="scale"><draw:text-box><text:p text:style-name="內文"><text:span text:style-name="T112">新申請人</text:span><text:span text:style-name="T113">(變更申請人時需加填)</text:span></text:p><text:p text:style-name="內文"><text:span text:style-name="T114"><text:s/></text:span><text:span text:style-name="T115">姓名：</text:span></text:p><text:p text:style-name="P116"/><text:p text:style-name="內文"><text:span text:style-name="T117"><text:s/></text:span><text:span text:style-name="T118">地址：</text:span></text:p></draw:text-box><svg:title/><svg:desc/></draw:frame><draw:frame draw:z-index="251655168" draw:id="id4" draw:style-name="a8" draw:name="Text Box 2" text:anchor-type="paragraph" svg:x="0.01111in" svg:y="0.08194in" svg:width="3.12431in" svg:height="1.36458in" style:rel-width="scale" style:rel-height="scale"><draw:text-box><text:p text:style-name="內文"><text:span text:style-name="T119">原申請人</text:span></text:p><text:p text:style-name="內文"><text:span text:style-name="T120"><text:s/></text:span><text:span text:style-name="T121">姓名：</text:span></text:p><text:p text:style-name="P122"/><text:p text:style-name="內文"><text:span text:style-name="T123"><text:s/></text:span><text:span text:style-name="T124">地址：</text:span></text:p></draw:text-box><svg:title/><svg:desc/></draw:frame><draw:g draw:z-index="251656192" draw:name="Group 3" draw:id="id7" draw:style-name="a11" text:anchor-type="paragraph"><svg:title/><svg:desc/><draw:frame draw:id="id5" draw:style-name="a9" draw:name="Text Box 4" svg:x="2.125in" svg:y="0.20694in" svg:width="0.74931in" svg:height="0.74889in" style:rel-width="scale" style:rel-height="scale"><draw:text-box/><svg:title/><svg:desc/></draw:frame><draw:frame draw:id="id6" draw:style-name="a10" draw:name="Text Box 5" svg:x="1.875in" svg:y="1.08146in" svg:width="1.24931in" svg:height="0.3741in" style:rel-width="scale" style:rel-height="scale"><draw:text-box><text:p text:style-name="內文"><text:span text:style-name="T125">(請具名</text:span><text:span text:style-name="T126">或</text:span><text:span text:style-name="T127">蓋章)</text:span></text:p></draw:text-box><svg:title/><svg:desc/></draw:frame></draw:g></text:p>
      <text:p text:style-name="P128"><text:span text:style-name="T129"><draw:g draw:z-index="251658240" draw:name="Group 7" draw:id="id10" draw:style-name="a14" text:anchor-type="paragraph"><svg:title/><svg:desc/><draw:frame draw:id="id8" draw:style-name="a12" draw:name="Text Box 8" svg:x="5.87431in" svg:y="0.09167in" svg:width="0.76806in" svg:height="0.74886in" style:rel-width="scale" style:rel-height="scale"><draw:text-box/><svg:title/><svg:desc/></draw:frame><draw:frame draw:id="id9" draw:style-name="a13" draw:name="Text Box 9" svg:x="5.62986in" svg:y="0.89536in" svg:width="1.24931in" svg:height="0.37409in" style:rel-width="scale" style:rel-height="scale"><draw:text-box><text:p text:style-name="內文"><text:span text:style-name="T130">(請具名</text:span><text:span text:style-name="T131">或</text:span><text:span text:style-name="T132">蓋章)</text:span></text:p></draw:text-box><svg:title/><svg:desc/></draw:frame></draw:g></text:span><text:span text:style-name="T133"><text:s text:c="5"/></text:span></text:p>
      <text:p text:style-name="P134"/>
      <text:p text:style-name="P135"/>
      <text:p text:style-name="P136"/>
      <text:p text:style-name="P137"/>
      <text:p text:style-name="P138"><draw:frame draw:z-index="251659264" draw:id="id11" draw:style-name="a15" draw:name="Text Box 10" text:anchor-type="paragraph" svg:x="0in" svg:y="0.19167in" svg:width="6.49931in" svg:height="1.14375in" style:rel-width="scale" style:rel-height="scale"><draw:text-box><text:p text:style-name="內文"><text:span text:style-name="T139">聯絡</text:span><text:span text:style-name="T140">人</text:span><text:span text:style-name="T141">/</text:span><text:span text:style-name="T142">送達代收人</text:span><text:span text:style-name="T143"><text:s/></text:span></text:p><text:p text:style-name="P144"><text:span text:style-name="T145">姓名：</text:span><text:span text:style-name="T146"><text:s/></text:span></text:p><text:p text:style-name="P147">電話：</text:p><text:p text:style-name="P148"><text:span text:style-name="T149">送達</text:span><text:span text:style-name="T150">地址：</text:span><text:span text:style-name="T151"><text:s/></text:span><text:span text:style-name="T152"><text:s text:c="16"/></text:span></text:p></draw:text-box><svg:title/><svg:desc/></draw:frame></text:p>
      <text:p text:style-name="P153"/>
      <text:p text:style-name="P154"/>
      <text:p text:style-name="P155"/>
      <text:p text:style-name="P156"/>
      <text:p text:style-name="P157"/>
      <text:p text:style-name="P158"><text:span text:style-name="T159">(</text:span><text:span text:style-name="T160">原以一站式系統申請之預查案，不再列印郵寄紙本電子核定書，請自行登入系統列印；如需代為列印郵寄電子核定書，請隨案檢附貼足郵資之回郵信封</text:span><text:span text:style-name="T161">)</text:span></text:p>
      <text:p text:style-name="P162"><text:span text:style-name="T163">備註：</text:span><text:span text:style-name="T164">(</text:span><text:span text:style-name="T165">一</text:span><text:span text:style-name="T166">)</text:span><text:span text:style-name="T167">第一次</text:span><text:span text:style-name="T168">僅</text:span><text:span text:style-name="T169">申請「延長保留期間」者，可再申請一次馬上辦服務。</text:span></text:p>
      <text:p text:style-name="P170">(二)各申請事項應檢附之文件，請參閱「『公司馬上辦』服務項目表」</text:p>
      <text:p text:style-name="P171"><text:span text:style-name="T172">(</text:span><text:span text:style-name="T173">三</text:span><text:span text:style-name="T174">)</text:span><text:span text:style-name="T175">外國公司申請馬上辦不受一次限制，增加營業項目亦不受五項限制。</text:span><text:span text:style-name="T176"><text:tab/></text:span></text:p>
      <text:p text:style-name="P177"><text:span text:style-name="T178"><text:s text:c="1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本文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標題" style:next-style-name="本文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標題" style:next-style-name="本文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 fo:font-size="14pt" style:font-size-asian="14pt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 fo:font-size="14pt" style:font-size-asian="14pt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 fo:font-size="14pt" style:font-size-asian="14pt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 fo:font-size="14pt" style:font-size-asian="14pt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 fo:font-size="18pt" style:font-size-asian="18pt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>
      <style:text-properties style:font-name="標楷體" style:font-name-asian="標楷體" style:font-name-complex="Wingdings" fo:font-size="8pt" style:font-size-asian="8pt"/>
    </style:style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color="#FF0000" fo:font-size="14pt" style:font-size-asian="14pt"/>
    </style:style>
    <style:style style:name="WW8Num7z1" style:display-name="WW8Num7z1" style:family="text">
      <style:text-properties style:font-name="標楷體" style:font-name-asian="標楷體" style:font-name-complex="Wingdings" fo:font-size="14pt" style:font-size-asian="14pt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>
      <style:text-properties style:font-name="標楷體" style:font-name-asian="標楷體" style:font-name-complex="Times New Roman" fo:font-size="14pt" style:font-size-asian="14pt"/>
    </style:style>
    <style:style style:name="WW8Num9z1" style:display-name="WW8Num9z1" style:family="text">
      <style:text-properties style:font-name="標楷體" style:font-name-asian="標楷體" style:font-name-complex="Wingdings" fo:font-size="14pt" style:font-size-asian="14pt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Times New Roman" fo:font-size="14pt" style:font-size-asian="14pt"/>
    </style:style>
    <style:style style:name="WW8Num10z1" style:display-name="WW8Num10z1" style:family="text">
      <style:text-properties style:font-name="Wingdings" style:font-name-complex="Wingdings"/>
    </style:style>
    <style:style style:name="預設段落字型0" style:display-name="預設段落字型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0"/>
    <style:style style:name="頁尾字元" style:display-name="頁尾 字元" style:family="text" style:parent-style-name="預設段落字型0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引言" style:display-name="引言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0" style:display-name="標題" style:family="paragraph" style:parent-style-name="標題" style:next-style-name="本文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標題" style:next-style-name="本文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標楷體" style:font-name-complex="Times New Roman" fo:color="#000000" fo:font-size="14pt" style:font-size-asian="14pt"/>
    </style:style>
    <style:style style:name="WW_CharLFO3LVL1" style:family="text">
      <style:text-properties style:font-name="標楷體" style:font-name-complex="Times New Roman" fo:font-size="14pt" style:font-size-asian="14pt"/>
    </style:style>
    <style:style style:name="WW_CharLFO3LVL2" style:family="text">
      <style:text-properties style:font-name="標楷體" style:font-name-complex="Wingdings" fo:font-size="14pt" style:font-size-asian="14pt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0" svg:viewBox="0 0 20 30" svg:d="m10 0-10 30h20z"/>
    <draw:marker draw:name="a1" svg:viewBox="0 0 20 30" svg:d="m10 0-10 30h20z"/>
    <draw:marker draw:name="a3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bullet text:level="2" text:style-name="WW_CharLFO3LVL2" text:bullet-char="□">
        <style:list-level-properties text:space-before="0.209in" text:min-label-width="0.2479in" text:list-level-position-and-space-mode="label-alignment">
          <style:list-level-label-alignment text:label-followed-by="listtab" fo:margin-left="0.4569in" fo:text-indent="-0.2479in"/>
        </style:list-level-properties>
        <style:text-properties style:font-name="標楷體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查案件（馬上辦）申請書</dc:title>
    <dc:description/>
    <dc:subject/>
    <meta:initial-creator>Administrator</meta:initial-creator>
    <dc:creator>劉玉玲</dc:creator>
    <meta:creation-date>2024-02-01T07:45:00Z</meta:creation-date>
    <dc:date>2024-02-01T07:45:00Z</dc:date>
    <meta:print-date>2019-01-08T06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8" meta:row-count="6" meta:non-whitespace-character-count="757"/>
  </office:meta>
</office:document-meta>
</file>