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25in" fo:margin-right="-0.195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bottom="0.125in" fo:margin-left="0.0625in" fo:margin-right="-0.1951in" fo:text-indent="0.1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25in" fo:margin-left="0.9166in" fo:margin-right="-0.3618in" fo:text-indent="-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bottom="0.125in" fo:margin-left="0.9166in" fo:margin-right="-0.4451in" fo:text-indent="-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fo:margin-bottom="0.125in" fo:margin-left="0.6666in" fo:margin-right="-0.1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958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25in" fo:margin-right="-0.112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8888in" fo:text-indent="-0.8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P50" style:parent-style-name="內文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194in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72" style:parent-style-name="內文" style:family="paragraph">
      <style:paragraph-properties style:snap-to-layout-grid="false" fo:line-height="0.2638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05in" fo:line-height="0.2638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05in" fo:line-height="0.2638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638in"/>
    </style:style>
    <style:style style:name="T84" style:parent-style-name="預設段落字型" style:family="text">
      <style:text-properties style:font-name="標楷體" style:font-name-asian="標楷體" style:font-size-complex="16pt"/>
    </style:style>
    <style:style style:name="P85" style:parent-style-name="內文" style:family="paragraph">
      <style:paragraph-properties style:snap-to-layout-grid="false" fo:text-align="center" fo:margin-top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text:span text:style-name="T2">公司預查案件撤件（回）申請書</text:span></text:p>
      <text:p text:style-name="P3">公司預查案(編號：　　　 <text:s text:c="4"/>　　<text:s text:c="5"/>)</text:p>
      <text:p text:style-name="P4"><text:span text:style-name="T5">以下申請原因請勾選：　</text:span></text:p>
      <text:p text:style-name="P6"><text:span text:style-name="T7">□</text:span><text:span text:style-name="T8">原經核准保留之公司名稱及所營事業預查案，擬放棄保留之權利。</text:span></text:p>
      <text:p text:style-name="P9"><text:span text:style-name="T10">□</text:span><text:span text:style-name="T11">原申請尚未審查之公司名稱及所營事業預查案，擬撤回並辦理退還審查費事宜。</text:span></text:p>
      <text:p text:style-name="P12"><text:span text:style-name="T13">□</text:span><text:span text:style-name="T14">其他，請註明原因</text:span><text:span text:style-name="T15"><text:s text:c="23"/></text:span><text:span text:style-name="T16">。</text:span></text:p>
      <text:p text:style-name="P17"/>
      <text:p text:style-name="P18">此致</text:p>
      <text:p text:style-name="P19"/>
      <text:p text:style-name="P20">經濟部商業發展署</text:p>
      <text:p text:style-name="P21"/>
      <text:p text:style-name="P22"><text:span text:style-name="T23">附件：</text:span></text:p>
      <text:p text:style-name="P24"><text:span text:style-name="T25">□</text:span><text:span text:style-name="T26">檢附原申請人身分證明文件影本一份</text:span></text:p>
      <text:p text:style-name="P27"><text:span text:style-name="T28">□</text:span><text:span text:style-name="T29">檢還原核准預查案（</text:span><text:span text:style-name="T30">原申請案保留期限尚未屆滿，欲再重新申請新案</text:span><text:span text:style-name="T31">時適用</text:span><text:span text:style-name="T32">）。</text:span></text:p>
      <text:p text:style-name="P33"/>
      <text:p text:style-name="P34"/>
      <text:p text:style-name="P35"><text:span text:style-name="T36">申請人（</text:span><text:span text:style-name="T37">請原申請人具名並蓋章，</text:span><text:span text:style-name="T38">申請人為法人</text:span><text:span text:style-name="T39">或</text:span><text:span text:style-name="T40">變更案件</text:span><text:span text:style-name="T41">時應加蓋法人及其負責人於</text:span><text:span text:style-name="T42">最後一次登記表</text:span><text:span text:style-name="T43">所蓋之印章</text:span><text:span text:style-name="T44">）</text:span></text:p>
      <text:p text:style-name="P45"><draw:custom-shape svg:x="5.58333in" svg:y="0.19931in" svg:width="0.91667in" svg:height="0.78889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46"><draw:frame draw:z-index="251658240" draw:id="id1" draw:style-name="a1" draw:name="Text Box 6" text:anchor-type="paragraph" svg:x="4.16667in" svg:y="0.19931in" svg:width="1.33264in" svg:height="1.16319in" style:rel-width="scale" style:rel-height="scale"><draw:text-box><text:p text:style-name="內文"/></draw:text-box><svg:title/><svg:desc/></draw:frame></text:span><text:span text:style-name="T47">姓名:</text:span></text:p>
      <text:p text:style-name="P48"><text:span text:style-name="T49">(申請人為法人時請填代表人)</text:span></text:p>
      <text:p text:style-name="P50"><text:span text:style-name="T51"><draw:frame draw:z-index="251656192" draw:id="id2" draw:style-name="a2" draw:name="Text Box 4" text:anchor-type="paragraph" svg:x="5.54167in" svg:y="0.34375in" svg:width="1.49931in" svg:height="0.49931in" style:rel-width="scale" style:rel-height="scale"><draw:text-box><text:p text:style-name="P52">（申請人印章或</text:p><text:p text:style-name="P53"><text:span text:style-name="T54">法人負責人之印章）</text:span></text:p></draw:text-box><svg:title/><svg:desc/></draw:frame></text:span><text:span text:style-name="T55">身分證字號</text:span><text:span text:style-name="T56">(必填)</text:span><text:span text:style-name="T57">：</text:span></text:p>
      <text:p text:style-name="P58"><text:span text:style-name="T59">法人名稱： <text:s text:c="39"/></text:span></text:p>
      <text:p text:style-name="P60"><text:span text:style-name="T61">(申請人為法人必填)</text:span><text:span text:style-name="T62">　　　　　　　</text:span><text:span text:style-name="T63"><text:s text:c="3"/></text:span><text:span text:style-name="T64"><text:s text:c="8"/></text:span><text:span text:style-name="T65">（法人印章）</text:span></text:p>
      <text:p text:style-name="P66"><text:span text:style-name="T67">法人統一編號：</text:span></text:p>
      <text:p text:style-name="P68"><text:span text:style-name="T69">(申請人為法人必填,惟屬外商公司則免填)</text:span><text:span text:style-name="T70"><text:s/></text:span><text:span text:style-name="T71"><draw:custom-shape svg:x="0in" svg:y="0in" svg:width="6.08194in" svg:height="0.49861in" draw:id="id3" draw:style-name="a3" draw:name="Group 2"><svg:title/><svg:desc/><draw:enhanced-geometry draw:type="non-primitive" svg:viewBox="0 0 21600 21600" draw:enhanced-path="M 0 0 L 21600 0 21600 21600 0 21600 Z N"/></draw:custom-shape></text:span></text:p>
      <text:p text:style-name="P72"><text:span text:style-name="T73">送達代收人、聯絡人</text:span><text:span text:style-name="T74">(必填)</text:span><text:span text:style-name="T75">：</text:span><text:span text:style-name="T76"><text:s/></text:span></text:p>
      <text:p text:style-name="P77"><text:span text:style-name="T78">送達地址</text:span><text:span text:style-name="T79">(撤回退費必填)</text:span><text:span text:style-name="T80">：</text:span></text:p>
      <text:p text:style-name="P81"><text:span text:style-name="T82">聯絡電話：</text:span></text:p>
      <text:p text:style-name="P83"><text:span text:style-name="T84">(必填；俾利電話通知辦理結果)</text:span></text:p>
      <text:p text:style-name="P85"><text:span text:style-name="T86">中　華　民　國　　</text:span><text:span text:style-name="T87"><text:s/></text:span><text:span text:style-name="T88">年　</text:span><text:span text:style-name="T89"><text:s/></text:span><text:span text:style-name="T90">　月　</text:span><text:span text:style-name="T91"><text:s/></text:span><text:span text:style-name="T9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size="16pt" style:font-size-asian="16pt"/>
    </style:style>
    <style:style style:name="WW8Num5z1" style:display-name="WW8Num5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字元1" style:display-name=" 字元1" style:family="text">
      <style:text-properties style:letter-kerning="true"/>
    </style:style>
    <style:style style:name="字元" style:display-name="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預查撤件申請書</dc:title>
    <dc:description/>
    <dc:subject>公司名稱預查撤件申請(A4直印)</dc:subject>
    <meta:keyword>公司名稱預查撤件</meta:keyword>
    <meta:initial-creator>經濟部商業司</meta:initial-creator>
    <dc:creator>劉玉玲</dc:creator>
    <meta:creation-date>2024-02-01T07:54:00Z</meta:creation-date>
    <dc:date>2024-02-01T07:54:00Z</dc:date>
    <meta:print-date>2024-02-01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