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paragraph-properties style:snap-to-layout-grid="false" fo:margin-top="0.25in" fo:line-height="0.3888in" fo:text-indent="0.5in"/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margin-top="0.25in" fo:line-height="0.3888in"/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888in" fo:text-indent="0.5625in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888in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3888in"/>
      <style:text-properties style:font-name="華康楷書體W5" style:font-name-asian="華康楷書體W5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888in"/>
      <style:text-properties style:font-name="華康楷書體W5" style:font-name-asian="華康楷書體W5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888in"/>
      <style:text-properties style:font-name="華康楷書體W5" style:font-name-asian="華康楷書體W5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0.3888in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內文" style:family="paragraph">
      <style:paragraph-properties style:snap-to-layout-grid="false" fo:line-height="0.3888in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style:snap-to-layout-grid="false" fo:line-height="0.3888in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內文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888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888in" fo:text-indent="0.5in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內文" style:family="paragraph">
      <style:paragraph-properties style:snap-to-layout-grid="false" fo:line-height="0.3888in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style:snap-to-layout-grid="false" fo:line-height="0.3888in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8" style:parent-style-name="內文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888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margin-top="0.5in" fo:line-height="0.3888in" fo:margin-left="-0.25in" fo:text-inden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8" style:parent-style-name="預設段落字型" style:family="text">
      <style:text-properties style:font-name="華康楷書體W5" style:font-name-asian="標楷體" style:font-name-complex="標楷體" fo:font-size="18pt" style:font-size-asian="18pt" style:font-size-complex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公司預查案件</text:span></text:p>
      <text:p text:style-name="P3"><text:span text:style-name="T4">遺失</text:span><text:span text:style-name="T5">領</text:span><text:span text:style-name="T6">件回條領件切結書</text:span></text:p>
      <text:p text:style-name="P7">申請公司預查之編號第<text:s text:c="12"/>號，領件回條不慎遺失致無法領件，茲檢送本人(或依法辦理之代理人)身分證影本，並特此具結，若有冒領情事或引起任何糾紛，願自負法律責任，與經濟部中部辦公室無涉，請准予核發該預查表核准聯。<text:s text:c="4"/></text:p>
      <text:p text:style-name="P8"><text:s text:c="12"/></text:p>
      <text:p text:style-name="P9"><text:span text:style-name="T10">此致</text:span></text:p>
      <text:p text:style-name="P11"><text:span text:style-name="T12">經濟部</text:span><text:span text:style-name="T13">商業發展署</text:span></text:p>
      <text:p text:style-name="P14"/>
      <text:p text:style-name="P15"/>
      <text:p text:style-name="P16"/>
      <text:p text:style-name="P17"><draw:custom-shape svg:x="3.16667in" svg:y="0.31111in" svg:width="0.66667in" svg:height="0.625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18">申請人</text:span></text:p>
      <text:p text:style-name="P19"><text:span text:style-name="T20">具</text:span><text:span text:style-name="T21"><text:s text:c="2"/></text:span><text:span text:style-name="T22">結</text:span><text:span text:style-name="T23"><text:s text:c="2"/></text:span><text:span text:style-name="T24">人：　　　　　　　　</text:span><text:span text:style-name="T25"><text:s text:c="3"/></text:span><text:span text:style-name="T26"><text:s/>(</text:span><text:span text:style-name="T27">請具名並蓋章</text:span><text:span text:style-name="T28">)</text:span></text:p>
      <text:p text:style-name="P29"><text:span text:style-name="T30">身分證字號：</text:span></text:p>
      <text:p text:style-name="P31">(領件人身分證字號：<text:s text:c="44"/></text:p>
      <text:p text:style-name="P32">領<text:s/>件<text:s/>人<text:s/>簽<text:s/>章：<text:s text:c="23"/>) <text:s text:c="28"/></text:p>
      <text:p text:style-name="P33"><text:span text:style-name="T34">或</text:span></text:p>
      <text:p text:style-name="P35"><draw:custom-shape svg:x="3.16667in" svg:y="0.00556in" svg:width="0.66667in" svg:height="0.625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text:span text:style-name="T36">代</text:span><text:span text:style-name="T37"><text:s text:c="2"/></text:span><text:span text:style-name="T38">理</text:span><text:span text:style-name="T39"><text:s text:c="2"/></text:span><text:span text:style-name="T40">人：　　　　　　　　　</text:span><text:span text:style-name="T41"><text:s/></text:span><text:span text:style-name="T42"><text:s/>(</text:span><text:span text:style-name="T43">請具名並蓋</text:span><text:span text:style-name="T44">章</text:span><text:span text:style-name="T45">)</text:span></text:p>
      <text:p text:style-name="P46"><text:span text:style-name="T47">身分證字號：</text:span></text:p>
      <text:p text:style-name="P48">(領件人身分證字號：<text:s text:c="44"/></text:p>
      <text:p text:style-name="P49">領<text:s/>件<text:s/>人<text:s/>簽<text:s/>章：<text:s text:c="23"/>) <text:s text:c="2"/></text:p>
      <text:p text:style-name="P50"><text:span text:style-name="T51">中　華　民　國　　</text:span><text:span text:style-name="T52"><text:s/></text:span><text:span text:style-name="T53">年　</text:span><text:span text:style-name="T54"><text:s/></text:span><text:span text:style-name="T55">　月　</text:span><text:span text:style-name="T56"><text:s/></text:span><text:span text:style-name="T57">　</text:span><text:span text:style-name="T5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0833in" fo:margin-bottom="0.3743in" fo:margin-right="0.8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失預查收件回條領件切結書</dc:title>
    <dc:description/>
    <dc:subject>遺失預查收件回條領件切結(A4直印)</dc:subject>
    <meta:keyword>遺失預查收件回條</meta:keyword>
    <meta:initial-creator>經濟部商業司</meta:initial-creator>
    <dc:creator>劉玉玲</dc:creator>
    <meta:creation-date>2024-02-01T08:38:00Z</meta:creation-date>
    <dc:date>2024-02-01T08:38:00Z</dc:date>
    <meta:print-date>2024-02-01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