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529cm" fo:margin-right="0cm" fo:text-align="justify" style:justify-single-word="false" fo:text-indent="0.741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fo:language="zh" fo:country="TW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fo:language="zh" fo:country="TW" style:font-name-asian="標楷體" style:font-size-asian="14pt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 style:list-style-name="WW8Num2">
      <style:paragraph-properties fo:margin-left="1.251cm" fo:margin-right="0cm" fo:text-align="justify" style:justify-single-word="false" fo:text-indent="-0.75cm" style:auto-text-indent="false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06cm" fo:margin-right="0cm" fo:text-align="justify" style:justify-single-word="false" fo:text-indent="0.98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left="0.109cm" fo:margin-right="0cm" fo:text-align="justify" style:justify-single-word="false" fo:text-indent="1.282cm" style:auto-text-indent="false"/>
    </style:style>
    <style:style style:name="P25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style:paragraph-properties style:text-autospace="ideograph-alpha" style:punctuation-wrap="hanging" style:line-break="strict" style:writing-mode="lr-tb"/>
    </style:style>
    <style:style style:name="P28" style:family="paragraph">
      <loext:graphic-properties draw:fill="solid" draw:fill-color="#ffffff"/>
      <style:paragraph-properties style:text-autospace="ideograph-alpha" style:punctuation-wrap="hanging" style:line-break="strict"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4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tyle-complex="italic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13" style:family="text">
      <style:text-properties fo:color="#ff0000" fo:font-size="32pt" fo:font-style="italic" fo:font-weight="bold" style:font-name-asian="標楷體" style:font-size-asian="32pt" style:font-style-asian="italic" style:font-weight-asian="bold" style:font-style-complex="italic" style:font-weight-complex="bold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fo:font-size="14pt" style:font-name-asian="Times New Roman" style:font-size-asian="14pt"/>
    </style:style>
    <style:style style:name="T16" style:family="text">
      <style:text-properties fo:color="#ff0000" style:font-name="標楷體" style:font-name-asian="標楷體" style:font-name-complex="Arial"/>
    </style:style>
    <style:style style:name="T17" style:family="text">
      <style:text-properties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weight-complex="bold"/>
    </style:style>
    <style:style style:name="T20" style:family="text">
      <style:text-properties fo:font-size="14pt" fo:font-weight="bold" style:font-name-asian="Times New Roman" style:font-size-asian="14pt" style:font-weight-asian="bold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font-name-asian="Times New Roman"/>
    </style:style>
    <style:style style:name="T29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30" style:family="text">
      <style:text-properties style:font-name="Wingdings 2" fo:font-size="20pt" fo:font-weight="bold" style:font-name-asian="Wingdings 2" style:font-size-asian="20pt" style:font-weight-asian="bold" style:font-name-complex="Wingdings 2" style:font-size-complex="20pt" style:font-weight-complex="bold"/>
    </style:style>
    <style:style style:name="T31" style:family="text">
      <style:text-properties fo:language="zh" fo:country="TW" fo:font-weight="bold" style:font-weight-asian="bold" style:font-weight-complex="bold"/>
    </style:style>
    <style:style style:name="T32" style:family="text">
      <style:text-properties fo:text-transform="uppercase"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3" style:family="text">
      <style:text-properties fo:font-size="13pt" style:font-name-asian="Times New Roman" style:font-size-asian="13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fo:color="#ff0000" style:font-name="標楷體" fo:font-size="10pt" fo:language="en" fo:country="US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445cm" fo:min-width="1.021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4" draw:marker-start-width="0.212cm" draw:marker-start-center="false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有限合夥</text:span><text:span text:style-name="T2">預查案件馬上辦申請書</text:span></text:p>
      <text:p text:style-name="P1"><text:span text:style-name="T12">【</text:span><text:span text:style-name="T4">★</text:span><text:span text:style-name="T12">每件預查申請馬上辦，</text:span><text:span text:style-name="T13">以一次為限</text:span><text:span text:style-name="T12">】</text:span></text:p>
      <text:p text:style-name="P5"/>
      <text:p text:style-name="P2"><draw:line text:anchor-type="char" draw:z-index="5" draw:style-name="gr4" draw:text-style-name="P29" svg:x1="2.39cm" svg:y1="0.527cm" svg:x2="6.518cm" svg:y2="0.527cm"><text:p/></draw:line><text:span text:style-name="T18">預查編號：</text:span><text:span text:style-name="T21"> <text:s text:c="24"/></text:span><text:span text:style-name="T26"><text:s/></text:span><text:span text:style-name="T1"><text:s text:c="23"/></text:span><text:span text:style-name="T20"><text:s text:c="11"/></text:span></text:p>
      <text:p text:style-name="P7">申請事項</text:p>
      <text:list xml:id="list4895579086617081242" text:style-name="WW8Num2">
        <text:list-item>
          <text:p text:style-name="P3"><text:span text:style-name="T18">變更申請人</text:span><text:span text:style-name="T14">（變更後之申請人須為原申請人三親等以內血親或配偶）</text:span></text:p>
        </text:list-item>
        <text:list-item>
          <text:p text:style-name="P3"><text:span text:style-name="T18">外國</text:span><text:span text:style-name="T5">有限合夥</text:span><text:span text:style-name="T18">改派負責人</text:span></text:p>
        </text:list-item>
        <text:list-item>
          <text:p text:style-name="P3"><text:span text:style-name="T18">變更國籍別</text:span><text:span text:style-name="T22">（變更為：</text:span><text:span text:style-name="T24"> <text:s text:c="35"/></text:span><text:span text:style-name="T22">）</text:span></text:p>
        </text:list-item>
        <text:list-item>
          <text:p text:style-name="P3"><text:span text:style-name="T18">預查表遺失補發</text:span><text:span text:style-name="T22">（電子核定書除外）</text:span></text:p>
        </text:list-item>
        <text:list-item>
          <text:p text:style-name="P3"><text:span text:style-name="T18">延長保留期間</text:span><text:span text:style-name="T22">（期間為一個月）</text:span></text:p>
        </text:list-item>
        <text:list-item>
          <text:p text:style-name="P3"><text:span text:style-name="T18">刪除已核准保留之所營事業項目，請詳列或列項次</text:span><text:span text:style-name="T22">（限不影響</text:span><text:span text:style-name="T7">有限合夥</text:span><text:span text:style-name="T22">名稱標明之業務種類者）。</text:span></text:p>
        </text:list-item>
      </text:list>
      <text:p text:style-name="P12">擬刪除項目：</text:p>
      <text:p text:style-name="P14"/>
      <text:list xml:id="list145607108400284" text:continue-numbering="true" text:style-name="WW8Num2">
        <text:list-item>
          <text:p text:style-name="P3"><text:span text:style-name="T18">增列五項以內之營業項目</text:span><text:span text:style-name="T22">（限不影響</text:span><text:span text:style-name="T7">有限合夥</text:span><text:span text:style-name="T22">名稱標明之業務種類者）。</text:span></text:p>
        </text:list-item>
      </text:list>
      <text:p text:style-name="P20">擬增列項目：</text:p>
      <text:p text:style-name="P19"/>
      <text:p text:style-name="P19"/>
      <text:list xml:id="list145606299338874" text:continue-numbering="true" text:style-name="WW8Num2">
        <text:list-item>
          <text:p text:style-name="P21"><draw:line text:anchor-type="char" draw:z-index="7" draw:style-name="gr5" draw:text-style-name="P29" svg:x1="15.642cm" svg:y1="0.314cm" svg:x2="16.277cm" svg:y2="0.314cm"><text:p/></draw:line><draw:line text:anchor-type="char" draw:z-index="6" draw:style-name="gr5" draw:text-style-name="P29" svg:x1="13.388cm" svg:y1="0.332cm" svg:x2="14.023cm" svg:y2="0.332cm"><text:p/></draw:line><text:span text:style-name="T5">有限合夥</text:span><text:span text:style-name="T18">名稱正(繁)簡體及數字大小寫字樣更正</text:span><text:span text:style-name="T22">（如：台</text:span><text:span text:style-name="T24"> <text:s text:c="4"/></text:span><text:span text:style-name="T22">臺、捌</text:span><text:span text:style-name="T24"> <text:s text:c="6"/></text:span><text:span text:style-name="T22">八）。</text:span></text:p>
        </text:list-item>
      </text:list>
      <text:p text:style-name="P22"><text:span text:style-name="T22">（變更為：</text:span><text:span text:style-name="T24"> <text:s text:c="22"/></text:span><text:span text:style-name="T22">）</text:span></text:p>
      <text:list xml:id="list6189789830791754118" text:style-name="WW8Num3">
        <text:list-item>
          <text:list>
            <text:list-item>
              <text:p text:style-name="P4"><text:span text:style-name="T18">申請人資料誤繕：</text:span><text:span text:style-name="T30"></text:span><text:span text:style-name="T29"> </text:span><text:span text:style-name="T18">姓名</text:span><text:span text:style-name="T20"> </text:span><text:span text:style-name="T30"></text:span><text:span text:style-name="T18">身分證字號</text:span><text:span text:style-name="T20"> </text:span><text:span text:style-name="T30"></text:span><text:span text:style-name="T18">地址</text:span></text:p>
            </text:list-item>
            <text:list-item>
              <text:p text:style-name="P4"><text:span text:style-name="T18">所營事業漏繕</text:span><text:span text:style-name="T22">（限變更預查案</text:span><text:span text:style-name="T14">漏列</text:span><text:span text:style-name="T22">原所營事業）</text:span></text:p>
            </text:list-item>
            <text:list-item>
              <text:p text:style-name="P8">申請人法人代表變更</text:p>
            </text:list-item>
          </text:list>
        </text:list-item>
      </text:list>
      <text:p text:style-name="P23">此致</text:p>
      <text:p text:style-name="P13"><text:span text:style-name="T18">經濟部</text:span><text:span text:style-name="T18">中部辦公室</text:span></text:p>
      <text:p text:style-name="P16"><draw:frame draw:style-name="fr1" draw:name="框架1" text:anchor-type="char" svg:x="0.023cm" svg:y="0.208cm" svg:width="7.936cm" svg:height="4.126cm" draw:z-index="0"><draw:text-box><text:p text:style-name="P6">原申請人</text:p><text:p text:style-name="Standard"><text:span text:style-name="T28"><text:s/></text:span><text:span text:style-name="T22">姓名：</text:span></text:p><text:p text:style-name="P9"/><text:p text:style-name="Standard"><text:span text:style-name="T28"><text:s/></text:span><text:span text:style-name="T22">地址：</text:span></text:p></draw:text-box></draw:frame><draw:g text:anchor-type="char" draw:z-index="1" draw:style-name="gr1"><draw:custom-shape draw:style-name="gr2" draw:text-style-name="P26" svg:width="1.904cm" svg:height="1.904cm" svg:x="5.4cm" svg:y="0.526cm"><text:p/><draw:enhanced-geometry svg:viewBox="0 0 21600 21600" draw:type="mso-spt202" draw:enhanced-path="M 0 0 L 21600 0 21600 21600 0 21600 0 0 Z N"/></draw:custom-shape><draw:frame draw:style-name="gr3" draw:text-style-name="P28" svg:width="3.174cm" svg:height="0.952cm" svg:x="4.763cm" svg:y="2.747cm"><draw:text-box><text:p text:style-name="P27"><text:span text:style-name="T35">(</text:span><text:span text:style-name="T35">請具名</text:span><text:span text:style-name="T36">或</text:span><text:span text:style-name="T35">蓋章</text:span><text:span text:style-name="T35">)</text:span></text:p></draw:text-box></draw:frame></draw:g><draw:frame draw:style-name="fr1" draw:name="框架2" text:anchor-type="char" svg:x="8.599cm" svg:y="0.208cm" svg:width="8.888cm" svg:height="4.126cm" draw:z-index="2"><draw:text-box><text:p text:style-name="Standard"><text:span text:style-name="T6">新申請人</text:span><text:span text:style-name="T9">(變更申請人時需加填)</text:span></text:p><text:p text:style-name="Standard"><text:span text:style-name="T10"><text:s/></text:span><text:span text:style-name="T8">姓名：</text:span></text:p><text:p text:style-name="P11"/><text:p text:style-name="Standard"><text:span text:style-name="T10"><text:s/></text:span><text:span text:style-name="T8">地址：</text:span></text:p></draw:text-box></draw:frame><draw:g text:anchor-type="char" draw:z-index="8" draw:style-name="gr1"><draw:custom-shape draw:style-name="gr2" draw:text-style-name="P26" svg:width="1.904cm" svg:height="1.904cm" svg:x="14.859cm" svg:y="0.529cm"><text:p/><draw:enhanced-geometry svg:viewBox="0 0 21600 21600" draw:type="mso-spt202" draw:enhanced-path="M 0 0 L 21600 0 21600 21600 0 21600 0 0 Z N"/></draw:custom-shape><draw:frame draw:style-name="gr3" draw:text-style-name="P28" svg:width="3.174cm" svg:height="0.952cm" svg:x="14.222cm" svg:y="2.75cm"><draw:text-box><text:p text:style-name="P27"><text:span text:style-name="T35">(</text:span><text:span text:style-name="T35">請具名</text:span><text:span text:style-name="T36">或</text:span><text:span text:style-name="T35">蓋章</text:span><text:span text:style-name="T35">)</text:span></text:p></draw:text-box></draw:frame></draw:g></text:p>
      <text:p text:style-name="P18"><text:s text:c="5"/></text:p>
      <text:p text:style-name="P14"/>
      <text:p text:style-name="P14"/>
      <text:p text:style-name="P14"/>
      <text:p text:style-name="P14"/>
      <text:p text:style-name="P14"/>
      <text:p text:style-name="P14"/>
      <text:p text:style-name="P17"><draw:frame draw:style-name="fr1" draw:name="框架3" text:anchor-type="char" svg:x="0cm" svg:y="0.487cm" svg:width="16.508cm" svg:height="4.126cm" draw:z-index="3"><draw:text-box><text:p text:style-name="P6">代理人</text:p><text:p text:style-name="Standard"><text:span text:style-name="T22">姓名：</text:span><text:span text:style-name="T24"> </text:span></text:p><text:p text:style-name="P10"><text:s text:c="10"/></text:p><text:p text:style-name="Standard"><text:span text:style-name="T22">地址：</text:span><text:span text:style-name="T24"> </text:span></text:p><text:p text:style-name="Standard"><text:span text:style-name="T14">送達代收人：</text:span><text:span text:style-name="T15"> <text:s text:c="16"/></text:span></text:p><text:p text:style-name="P9">聯絡電話：</text:p></draw:text-box></draw:frame></text:p>
      <text:p text:style-name="P17"><draw:g text:anchor-type="char" draw:z-index="4" draw:style-name="gr1"><draw:custom-shape draw:style-name="gr2" draw:text-style-name="P26" svg:width="1.904cm" svg:height="1.904cm" svg:x="6.987cm" svg:y="0.453cm"><text:p/><draw:enhanced-geometry svg:viewBox="0 0 21600 21600" draw:type="rectangle" draw:enhanced-path="M 0 0 L 21600 0 21600 21600 0 21600 0 0 Z N"/></draw:custom-shape><draw:frame draw:style-name="gr3" draw:text-style-name="P28" svg:width="3.174cm" svg:height="0.952cm" svg:x="6.578cm" svg:y="2.416cm"><draw:text-box><text:p text:style-name="P27"><text:span text:style-name="T35">(</text:span><text:span text:style-name="T35">請具名</text:span><text:span text:style-name="T36">或</text:span><text:span text:style-name="T35">蓋章</text:span><text:span text:style-name="T35">)</text:span></text:p></draw:text-box></draw:frame></draw:g></text:p>
      <text:p text:style-name="P17"/>
      <text:p text:style-name="P14"/>
      <text:p text:style-name="P14"/>
      <text:p text:style-name="P14"/>
      <text:p text:style-name="P14"/>
      <text:p text:style-name="P14"/>
      <text:p text:style-name="P15"/>
      <text:p text:style-name="P13"><text:span text:style-name="T11">備註：(一)</text:span><text:span text:style-name="T32">僅</text:span><text:span text:style-name="T16">申請「延長保留期間」者，可再申請一次馬上辦服務。</text:span></text:p>
      <text:p text:style-name="P24"><text:span text:style-name="T11">(二)各申請事項應檢附之文件，請參閱「『有限合夥馬上辦』服務項目表」</text:span></text:p>
      <text:p text:style-name="P13"><text:span text:style-name="T33"><text:s text:c="122"/></text:span><text:span text:style-name="T34">（104.11.24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166cm" fo:text-indent="-0.63cm" fo:margin-left="1.161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查案件（馬上辦）申請書</dc:title>
    <meta:initial-creator>Administrator</meta:initial-creator>
    <meta:creation-date>2015-11-24T15:59:00</meta:creation-date>
    <dc:date>2016-11-23T14:56:04.845000000</dc:date>
    <meta:print-date>2015-09-02T16:19:00</meta:print-date>
    <meta:editing-cycles>7</meta:editing-cycles>
    <meta:editing-duration>PT4M40S</meta:editing-duration>
    <meta:document-statistic meta:table-count="0" meta:image-count="0" meta:object-count="0" meta:page-count="1" meta:paragraph-count="36" meta:word-count="439" meta:character-count="741" meta:non-whitespace-character-count="447"/>
    <meta:generator>LibreOffice/5.1.2.2$Windows_x86 LibreOffice_project/d3bf12ecb743fc0d20e0be0c58ca359301eb705f</meta:generator>
  </office:meta>
</office:document-meta>
</file>