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Vrinda" svg:font-family="Vrind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line-height="0.564cm" fo:break-before="page"/>
      <style:text-properties fo:font-size="12pt" fo:language="nb" fo:country="NO" style:font-size-asian="12pt" style:font-size-complex="12pt"/>
    </style:style>
    <style:style style:name="P3" style:family="paragraph" style:parent-style-name="Standard">
      <style:paragraph-properties style:line-height-at-least="0.423cm" fo:break-before="page"/>
      <style:text-properties fo:color="#000000" style:font-name="Arial" fo:font-size="11pt" fo:language="nb" fo:country="NO" style:font-size-asian="11pt" style:language-asian="en" style:country-asian="US" style:font-name-complex="Arial"/>
    </style:style>
    <style:style style:name="P4" style:family="paragraph" style:parent-style-name="Standard">
      <style:paragraph-properties fo:line-height="0.564cm" fo:break-before="page"/>
      <style:text-properties fo:color="#000000" style:font-name="Arial" fo:font-size="11pt" fo:font-weight="bold" style:font-size-asian="11pt" style:language-asian="en" style:country-asian="US" style:font-weight-asian="bold" style:font-name-complex="Arial"/>
    </style:style>
    <style:style style:name="P5" style:family="paragraph" style:parent-style-name="Standard">
      <style:paragraph-properties fo:line-height="0.564cm" fo:break-before="page"/>
      <style:text-properties fo:color="#000000" style:font-name="Arial" fo:font-size="12pt" fo:language="nb" fo:country="NO" fo:font-weight="bold" style:font-size-asian="12pt" style:language-asian="en" style:country-asian="US" style:font-weight-asian="bold" style:font-name-complex="Arial" style:font-size-complex="12pt"/>
    </style:style>
    <style:style style:name="P6" style:family="paragraph" style:parent-style-name="Standard">
      <style:paragraph-properties style:line-height-at-least="0.423cm"/>
    </style:style>
    <style:style style:name="P7" style:family="paragraph" style:parent-style-name="Standard">
      <style:text-properties style:font-name="Arial" fo:font-size="11pt" style:font-size-asian="11pt" style:font-name-complex="Arial"/>
    </style:style>
    <style:style style:name="P8" style:family="paragraph" style:parent-style-name="Standard">
      <style:text-properties fo:color="#000000" style:font-name="Arial" fo:font-size="11pt" style:font-size-asian="11pt" style:language-asian="en" style:country-asian="US" style:font-name-complex="Arial"/>
    </style:style>
    <style:style style:name="P9" style:family="paragraph" style:parent-style-name="Standard">
      <style:paragraph-properties style:line-height-at-least="0.423cm"/>
      <style:text-properties fo:color="#000000" style:font-name="Arial" fo:font-size="11pt" style:font-size-asian="11pt" style:language-asian="en" style:country-asian="US" style:font-name-complex="Arial"/>
    </style:style>
    <style:style style:name="P10" style:family="paragraph" style:parent-style-name="Standard">
      <style:text-properties fo:color="#000000" style:font-name="Arial" fo:font-size="11pt" fo:language="nb" fo:country="NO" style:font-size-asian="11pt" style:language-asian="en" style:country-asian="US" style:font-name-complex="Arial"/>
    </style:style>
    <style:style style:name="P11" style:family="paragraph" style:parent-style-name="Standard">
      <style:paragraph-properties style:line-height-at-least="0.423cm"/>
      <style:text-properties fo:color="#000000" style:font-name="Arial" fo:font-size="11pt" fo:language="nb" fo:country="NO" style:font-size-asian="11pt" style:language-asian="en" style:country-asian="US" style:font-name-complex="Arial" style:font-size-complex="12pt"/>
    </style:style>
    <style:style style:name="P12" style:family="paragraph" style:parent-style-name="Standard">
      <style:paragraph-properties fo:line-height="0.564cm"/>
      <style:text-properties fo:color="#000000" style:font-name="Arial" fo:font-size="11pt" fo:language="nb" fo:country="NO" style:font-size-asian="11pt" style:language-asian="en" style:country-asian="US" style:font-name-complex="Arial" style:font-size-complex="12pt"/>
    </style:style>
    <style:style style:name="P13" style:family="paragraph" style:parent-style-name="Standard">
      <style:paragraph-properties style:line-height-at-least="0.423cm"/>
      <style:text-properties fo:color="#000000" style:font-name="Arial" fo:font-size="11pt" fo:language="nb" fo:country="NO" style:font-size-asian="11pt" style:language-asian="en" style:country-asian="US" style:font-name-complex="Arial"/>
    </style:style>
    <style:style style:name="P14" style:family="paragraph" style:parent-style-name="Standard">
      <style:paragraph-properties fo:line-height="0.564cm"/>
      <style:text-properties fo:color="#000000" style:font-name="Arial" fo:font-size="11pt" fo:language="nb" fo:country="NO" style:font-size-asian="11pt" style:language-asian="en" style:country-asian="US" style:font-name-complex="Arial"/>
    </style:style>
    <style:style style:name="P15" style:family="paragraph" style:parent-style-name="Standard">
      <style:paragraph-properties fo:line-height="0.564cm"/>
      <style:text-properties fo:color="#000000" style:font-name="Arial" fo:font-size="11pt" fo:language="nb" fo:country="NO" fo:font-weight="bold" style:font-size-asian="11pt" style:language-asian="en" style:country-asian="US" style:font-weight-asian="bold" style:font-name-complex="Arial" style:font-size-complex="12pt"/>
    </style:style>
    <style:style style:name="P16" style:family="paragraph" style:parent-style-name="Standard">
      <style:text-properties fo:color="#000000" style:font-name="Arial" fo:font-size="11pt" fo:language="nb" fo:country="NO" fo:font-weight="bold" style:font-size-asian="11pt" style:language-asian="en" style:country-asian="US" style:font-weight-asian="bold" style:font-name-complex="Arial" style:font-size-complex="11pt" style:font-weight-complex="bold"/>
    </style:style>
    <style:style style:name="P17" style:family="paragraph" style:parent-style-name="Standard">
      <style:paragraph-properties fo:line-height="0.564cm"/>
      <style:text-properties fo:color="#000000" style:font-name="Arial" fo:font-size="11pt" fo:language="nb" fo:country="NO" fo:font-weight="bold" style:font-size-asian="11pt" style:font-weight-asian="bold" style:font-name-complex="Arial" style:font-size-complex="12pt"/>
    </style:style>
    <style:style style:name="P18" style:family="paragraph" style:parent-style-name="Standard">
      <style:paragraph-properties fo:line-height="0.564cm"/>
      <style:text-properties fo:color="#000000" style:font-name="Arial" fo:language="nb" fo:country="NO" style:language-asian="en" style:country-asian="US" style:font-name-complex="Arial"/>
    </style:style>
    <style:style style:name="P19" style:family="paragraph" style:parent-style-name="本文_20_2">
      <style:text-properties style:font-name="Arial" fo:language="nb" fo:country="NO" style:font-name-complex="Arial"/>
    </style:style>
    <style:style style:name="P20" style:family="paragraph" style:parent-style-name="Heading">
      <style:text-properties fo:font-size="12pt" fo:language="nb" fo:country="NO" style:font-size-asian="12pt" style:font-size-complex="12pt"/>
    </style:style>
    <style:style style:name="P21" style:family="paragraph" style:parent-style-name="Standard" style:list-style-name="WW8Num14">
      <style:paragraph-properties fo:line-height="0.564cm"/>
      <style:text-properties fo:color="#000000" style:font-name="Arial" fo:font-size="11pt" fo:language="nb" fo:country="NO" style:font-size-asian="11pt" style:language-asian="en" style:country-asian="US" style:font-name-complex="Arial"/>
    </style:style>
    <style:style style:name="P22" style:family="paragraph" style:parent-style-name="Standard" style:list-style-name="WW8Num4">
      <style:paragraph-properties fo:line-height="0.564cm"/>
      <style:text-properties fo:color="#000000" style:font-name="Arial" fo:font-size="11pt" fo:language="nb" fo:country="NO" style:font-size-asian="11pt" style:language-asian="en" style:country-asian="US" style:font-name-complex="Arial"/>
    </style:style>
    <style:style style:name="P23" style:family="paragraph" style:parent-style-name="Standard" style:list-style-name="WW8Num2">
      <style:paragraph-properties fo:line-height="0.564cm"/>
      <style:text-properties fo:color="#000000" style:font-name="Arial" fo:font-size="11pt" fo:language="nb" fo:country="NO" style:font-size-asian="11pt" style:language-asian="en" style:country-asian="US" style:font-name-complex="Arial"/>
    </style:style>
    <style:style style:name="P24" style:family="paragraph" style:parent-style-name="Standard" style:list-style-name="WW8Num12">
      <style:paragraph-properties fo:line-height="0.564cm"/>
      <style:text-properties fo:color="#000000" style:font-name="Arial" fo:font-size="11pt" fo:language="nb" fo:country="NO" style:font-size-asian="11pt" style:language-asian="en" style:country-asian="US" style:font-name-complex="Arial"/>
    </style:style>
    <style:style style:name="P25" style:family="paragraph" style:parent-style-name="Standard" style:list-style-name="WW8Num6">
      <style:paragraph-properties fo:line-height="0.564cm"/>
      <style:text-properties fo:color="#000000" style:font-name="Arial" fo:font-size="11pt" fo:language="nb" fo:country="NO" style:font-size-asian="11pt" style:language-asian="en" style:country-asian="US" style:font-name-complex="Arial"/>
    </style:style>
    <style:style style:name="P26" style:family="paragraph" style:parent-style-name="Standard" style:list-style-name="WW8Num7">
      <style:paragraph-properties fo:line-height="0.564cm"/>
      <style:text-properties fo:color="#000000" style:font-name="Arial" fo:font-size="11pt" fo:language="nb" fo:country="NO" style:font-size-asian="11pt" style:language-asian="en" style:country-asian="US" style:font-name-complex="Arial"/>
    </style:style>
    <style:style style:name="P27" style:family="paragraph" style:parent-style-name="Standard" style:list-style-name="WW8Num2">
      <style:paragraph-properties fo:line-height="0.564cm"/>
      <style:text-properties fo:color="#000000" style:font-name="Arial" fo:font-size="11pt" style:font-size-asian="11pt" style:language-asian="en" style:country-asian="US" style:font-name-complex="Arial"/>
    </style:style>
    <style:style style:name="P28" style:family="paragraph" style:parent-style-name="Standard" style:list-style-name="WW8Num12">
      <style:paragraph-properties fo:line-height="0.564cm"/>
      <style:text-properties fo:color="#000000" style:font-name="Arial" fo:font-size="11pt" style:font-size-asian="11pt" style:language-asian="en" style:country-asian="US" style:font-name-complex="Arial"/>
    </style:style>
    <style:style style:name="P29" style:family="paragraph" style:parent-style-name="Standard" style:list-style-name="WW8Num4">
      <style:paragraph-properties fo:margin-left="1.501cm" fo:margin-right="0cm" fo:line-height="0.564cm" fo:text-indent="-0.654cm" style:auto-text-indent="false">
        <style:tab-stops>
          <style:tab-stop style:position="1.501cm"/>
        </style:tab-stops>
      </style:paragraph-properties>
      <style:text-properties fo:color="#000000" style:font-name="Arial" fo:font-size="11pt" fo:language="nb" fo:country="NO" style:font-size-asian="11pt" style:language-asian="en" style:country-asian="US" style:font-name-complex="Arial"/>
    </style:style>
    <style:style style:name="P30" style:family="paragraph" style:parent-style-name="Standard" style:list-style-name="WW8Num2">
      <style:paragraph-properties fo:margin-left="1.501cm" fo:margin-right="0cm" fo:line-height="0.564cm" fo:text-indent="-0.654cm" style:auto-text-indent="false">
        <style:tab-stops>
          <style:tab-stop style:position="1.501cm"/>
        </style:tab-stops>
      </style:paragraph-properties>
      <style:text-properties fo:color="#000000" style:font-name="Arial" fo:font-size="11pt" fo:language="nb" fo:country="NO" style:font-size-asian="11pt" style:language-asian="en" style:country-asian="US" style:font-name-complex="Arial"/>
    </style:style>
    <style:style style:name="P31" style:family="paragraph" style:parent-style-name="Standard" style:list-style-name="WW8Num4">
      <style:paragraph-properties fo:margin-left="1.501cm" fo:margin-right="0cm" fo:line-height="0.564cm" fo:text-indent="-0.654cm" style:auto-text-indent="false">
        <style:tab-stops>
          <style:tab-stop style:position="1.501cm"/>
        </style:tab-stops>
      </style:paragraph-properties>
    </style:style>
    <style:style style:name="P32" style:family="paragraph" style:parent-style-name="Heading_20_1">
      <style:text-properties fo:font-size="12pt" fo:language="nb" fo:country="NO" style:font-size-asian="12pt" style:font-size-complex="12pt"/>
    </style:style>
    <style:style style:name="P33" style:family="paragraph" style:parent-style-name="Heading" style:master-page-name="Standard">
      <style:paragraph-properties style:page-number="auto"/>
      <style:text-properties fo:font-size="12pt" fo:language="nb" fo:country="NO" style:font-size-asian="12pt" style:font-size-complex="12pt"/>
    </style:style>
    <style:style style:name="P34" style:family="paragraph" style:parent-style-name="本文_20_3" style:list-style-name="WW8Num4">
      <style:paragraph-properties fo:margin-left="1.501cm" fo:margin-right="0cm" fo:line-height="0.564cm" fo:text-indent="-0.654cm" style:auto-text-indent="false">
        <style:tab-stops>
          <style:tab-stop style:position="1.501cm"/>
        </style:tab-stops>
      </style:paragraph-properties>
      <style:text-properties fo:language="nb" fo:country="NO"/>
    </style:style>
    <style:style style:name="P35" style:family="paragraph">
      <loext:graphic-properties draw:fill="none" draw:fill-color="#ffffff"/>
      <style:paragraph-properties fo:text-align="center" style:writing-mode="lr-tb"/>
    </style:style>
    <style:style style:name="T1" style:family="text">
      <style:text-properties style:font-name="Arial" fo:font-size="11pt" style:font-size-asian="11pt" style:font-name-complex="Arial"/>
    </style:style>
    <style:style style:name="T2" style:family="text">
      <style:text-properties style:font-name="Arial" fo:font-size="11pt" fo:language="nb" fo:country="NO" style:font-size-asian="11pt" style:font-name-complex="Arial"/>
    </style:style>
    <style:style style:name="T3" style:family="text">
      <style:text-properties fo:color="#000000" style:font-name="Arial" fo:font-size="11pt" style:font-size-asian="11pt" style:language-asian="en" style:country-asian="US" style:font-name-complex="Arial"/>
    </style:style>
    <style:style style:name="T4" style:family="text">
      <style:text-properties fo:color="#000000" style:font-name="Arial" fo:font-size="11pt" style:font-size-asian="11pt" style:font-name-complex="Arial"/>
    </style:style>
    <style:style style:name="T5" style:family="text">
      <style:text-properties fo:color="#000000" style:font-name="Arial" fo:font-size="11pt" fo:language="nb" fo:country="NO" style:font-size-asian="11pt" style:language-asian="en" style:country-asian="US" style:font-name-complex="Arial"/>
    </style:style>
    <style:style style:name="T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Vorgehensweise bei der Gruendung einer Zweigniederlassung oder</text:p>
      <text:p text:style-name="P20">eines Repraesentanzbueros einer auslaendischen Firma in Taiwan</text:p>
      <text:p text:style-name="P11"/>
      <text:p text:style-name="P13"><draw:frame draw:style-name="fr2" draw:name="框架1" text:anchor-type="char" svg:x="8.789cm" svg:y="0.173cm" svg:width="6.883cm" svg:height="4.228cm" draw:z-index="6"><draw:text-box><text:p text:style-name="P9">Antrag auf einen chinesischen Namen bei der Handelsabteilung des Ministry of Economic Affairs (MOEA) </text:p><text:p text:style-name="P9">Verantwortliche Behoerde:</text:p><text:p text:style-name="P9">Sixth Section, Dept. of Commerce</text:p><text:p text:style-name="P6"><text:span text:style-name="T3">Tel. +886</text:span><text:span text:style-name="T4">-(2 or <text:s/>4 or 7)</text:span><text:span text:style-name="T3">-</text:span><text:span text:style-name="T4">4121166</text:span></text:p><text:p text:style-name="P9">Fax +886-2-2396 5850</text:p><text:p text:style-name="P8">Dauer: 7-10 Arbeitstage</text:p></draw:text-box></draw:frame></text:p>
      <text:p text:style-name="P13"/>
      <text:p text:style-name="P13"/>
      <text:p text:style-name="P13"/>
      <text:p text:style-name="P13"/>
      <text:p text:style-name="P13"/>
      <text:p text:style-name="P13"/>
      <text:p text:style-name="P13"/>
      <text:p text:style-name="P13"/>
      <text:p text:style-name="P13"/>
      <text:p text:style-name="P13"><draw:line text:anchor-type="char" draw:z-index="11" draw:style-name="gr1" draw:text-style-name="P35" svg:x1="12.208cm" svg:y1="0.238cm" svg:x2="12.208cm" svg:y2="1.508cm"><text:p/></draw:line>Bei Gewerben, die nach Gesetz einer</text:p>
      <text:p text:style-name="P13">Genehmigung durch die zustaendige Behoerde </text:p>
      <text:p text:style-name="P13"><draw:line text:anchor-type="char" draw:z-index="12" draw:style-name="gr1" draw:text-style-name="P35" svg:x1="8.715cm" svg:y1="0.109cm" svg:x2="10.239cm" svg:y2="0.109cm"><text:p/></draw:line>beduerfen:</text:p>
      <text:p text:style-name="P13"><draw:frame draw:style-name="fr2" draw:name="框架2" text:anchor-type="char" svg:x="8.703cm" svg:y="0.286cm" svg:width="6.883cm" svg:height="4.346cm" draw:z-index="8"><draw:text-box><text:p text:style-name="P6"><text:span text:style-name="T5">Antrag bei der Handelsabteilung, MOEA, auf Anerkennung des auslaendischen Unternehmens und Registrierung der Zweigstelle. </text:span><text:span text:style-name="T3">Verantwortliche Behoerde: </text:span></text:p><text:p text:style-name="P9">First Section, Dept. of Commerce</text:p><text:p text:style-name="P6"><text:span text:style-name="T3">Tel. +886</text:span><text:span text:style-name="T4">-(2 or <text:s/>4 or 7)</text:span><text:span text:style-name="T3">-</text:span><text:span text:style-name="T4">4121166</text:span></text:p><text:p text:style-name="P9">Fax +886-2-2394 2702</text:p><text:p text:style-name="P9">Dauer: 3-4 Arbeitstage</text:p></draw:text-box></draw:frame><draw:frame draw:style-name="fr2" draw:name="框架3" text:anchor-type="char" svg:x="-0.012cm" svg:y="0.337cm" svg:width="7.137cm" svg:height="1.871cm" draw:z-index="7"><draw:text-box><text:p text:style-name="P13">Antrag bei der zustaendigen Behoerde, die die Geschaeftserlaubnis erteilt</text:p><text:p text:style-name="P10"/></draw:text-box></draw:frame></text:p>
      <text:p text:style-name="P13"/>
      <text:p text:style-name="P13"/>
      <text:p text:style-name="P13"/>
      <text:p text:style-name="P13"/>
      <text:p text:style-name="P13"/>
      <text:p text:style-name="P13"/>
      <text:p text:style-name="P13"/>
      <text:p text:style-name="P13"/>
      <text:p text:style-name="P13"/>
      <text:p text:style-name="P13"><draw:line text:anchor-type="char" draw:z-index="13" draw:style-name="gr1" draw:text-style-name="P35" svg:x1="12.208cm" svg:y1="0.28cm" svg:x2="12.208cm" svg:y2="1.296cm"><text:p/></draw:line></text:p>
      <text:p text:style-name="P13"/>
      <text:p text:style-name="P13"/>
      <text:p text:style-name="P13"><draw:frame draw:style-name="fr2" draw:name="框架4" text:anchor-type="char" svg:x="8.703cm" svg:y="0.199cm" svg:width="7.137cm" svg:height="1.806cm" draw:z-index="9"><draw:text-box><text:p text:style-name="P9">Antrag auf eine Gewerbeerlaubnis bei der Stadt- bzw. Bezirksverwaltung (Hsien)</text:p></draw:text-box></draw:frame></text:p>
      <text:p text:style-name="P13"/>
      <text:p text:style-name="P13"/>
      <text:p text:style-name="P13"/>
      <text:p text:style-name="P13"><draw:line text:anchor-type="char" draw:z-index="14" draw:style-name="gr1" draw:text-style-name="P35" svg:x1="12.208cm" svg:y1="0.332cm" svg:x2="12.208cm" svg:y2="1.348cm"><text:p/></draw:line></text:p>
      <text:p text:style-name="P13"/>
      <text:p text:style-name="P13"/>
      <text:p text:style-name="P13"/>
      <text:p text:style-name="P13"><draw:frame draw:style-name="fr2" draw:name="框架5" text:anchor-type="char" svg:x="8.624cm" svg:y="-0.012cm" svg:width="7.216cm" svg:height="4.526cm" draw:z-index="10"><draw:text-box><text:p text:style-name="P9">Antrag auf Eintragung der Zweigniederlassung als zugelassener Exporteur/Importeur beim Rat fuer Aussenhandel, MOEA.</text:p><text:p text:style-name="P9">Verantwortliche Behoerde:</text:p><text:p text:style-name="P9">Second Section, Second Department</text:p><text:p text:style-name="P9">Board of Foreign Trade</text:p><text:p text:style-name="P9">Tel. +886-2-2351 0271</text:p><text:p text:style-name="P8">Fax +886-2-2351 3603</text:p></draw:text-box></draw:frame></text:p>
      <text:p text:style-name="P13"/>
      <text:p text:style-name="P13"/>
      <text:p text:style-name="P13"/>
      <text:p text:style-name="P13"/>
      <text:p text:style-name="P13"/>
      <text:p text:style-name="P13"/>
      <text:p text:style-name="P13"/>
      <text:p text:style-name="P13"/>
      <text:p text:style-name="P13"/>
      <text:p text:style-name="P13"/>
      <text:p text:style-name="P3"/>
      <text:h text:style-name="P32" text:outline-level="1">Vorgehensweise bei der Gruendung einer GmbH oder AG</text:h>
      <text:h text:style-name="P32" text:outline-level="1">einer auslaendischen Firma in Taiwan</text:h>
      <text:p text:style-name="P11"><draw:frame draw:style-name="fr2" draw:name="框架6" text:anchor-type="char" svg:x="7.862cm" svg:y="0.205cm" svg:width="8.55cm" svg:height="3.988cm" draw:z-index="15"><draw:text-box><text:p text:style-name="P9">Antrag auf einen chinesischen Namen</text:p><text:p text:style-name="P9">bei der Handelsabteilung des Ministry of Economic Affairs (MOEA) </text:p><text:p text:style-name="P9">Verantwortliche Behoerde:</text:p><text:p text:style-name="P9">Sixth Section, Dept. of Commerce</text:p><text:p text:style-name="P6"><text:span text:style-name="T3">Tel. +886-</text:span><text:span text:style-name="T4">4121166</text:span></text:p><text:p text:style-name="P9">Fax +886-2-2396 5850</text:p><text:p text:style-name="P9">Dauer: 7-10 Arbeitstage</text:p><text:p text:style-name="P8"/></draw:text-box></draw:frame></text:p>
      <text:p text:style-name="P13"/>
      <text:p text:style-name="P13"/>
      <text:p text:style-name="P13"/>
      <text:p text:style-name="P13"/>
      <text:p text:style-name="P13"/>
      <text:p text:style-name="P13"/>
      <text:p text:style-name="P13">Bei Gewerben, die nach Gesetz einer</text:p>
      <text:p text:style-name="P13">Genehmigung durch die zustaendige </text:p>
      <text:p text:style-name="P13"><draw:line text:anchor-type="char" draw:z-index="20" draw:style-name="gr1" draw:text-style-name="P35" svg:x1="12.192cm" svg:y1="0.425cm" svg:x2="12.192cm" svg:y2="1.187cm"><text:p/></draw:line>Behoerde beduerfen:</text:p>
      <text:p text:style-name="P13"><draw:line text:anchor-type="char" draw:z-index="21" draw:style-name="gr1" draw:text-style-name="P35" svg:x1="7.214cm" svg:y1="0.233cm" svg:x2="8.484cm" svg:y2="0.233cm"><text:p/></draw:line><draw:frame draw:style-name="fr2" draw:name="框架7" text:anchor-type="char" svg:x="-0.52cm" svg:y="0.344cm" svg:width="7.391cm" svg:height="1.295cm" draw:z-index="17"><draw:text-box><text:p text:style-name="P13">Antrag bei der zustaendigen Behoerde, die die Geschaeftserlaubnis erteilt</text:p><text:p text:style-name="P10"/></draw:text-box></draw:frame></text:p>
      <text:p text:style-name="P13"/>
      <text:p text:style-name="P13"><draw:frame draw:style-name="fr2" draw:name="框架8" text:anchor-type="char" svg:x="7.862cm" svg:y="0.09cm" svg:width="8.915cm" svg:height="4.075cm" draw:z-index="16"><draw:text-box><text:p text:style-name="P9">Antrag an die Investitionskommission auf Genehmigung der auslaendischen Investition und Beleg der Einzahlung des Stammkapitals, das zur Gruendung notwendig ist.</text:p><text:p text:style-name="P9">Verantwortliche Behoerde: </text:p><text:p text:style-name="P9">First Department, Investment Commission</text:p><text:p text:style-name="P6"><text:span text:style-name="T3">Tel. +886-</text:span><text:span text:style-name="T4">2-3343 5700</text:span></text:p><text:p text:style-name="P9">Fax +886-2-2396 3970</text:p><text:p text:style-name="P8"/></draw:text-box></draw:frame></text:p>
      <text:p text:style-name="P13"/>
      <text:p text:style-name="P13"/>
      <text:p text:style-name="P13"/>
      <text:p text:style-name="P13"/>
      <text:p text:style-name="P13"/>
      <text:p text:style-name="P13"/>
      <text:p text:style-name="P13"/>
      <text:p text:style-name="P13"><draw:line text:anchor-type="char" draw:z-index="25" draw:style-name="gr1" draw:text-style-name="P35" svg:x1="7.446cm" svg:y1="0.032cm" svg:x2="6.493cm" svg:y2="0.985cm"><text:p/></draw:line></text:p>
      <text:p text:style-name="P13"><draw:line text:anchor-type="char" draw:z-index="22" draw:style-name="gr1" draw:text-style-name="P35" svg:x1="12.446cm" svg:y1="0.282cm" svg:x2="12.446cm" svg:y2="1.235cm"><text:p/></draw:line></text:p>
      <text:p text:style-name="P13"><draw:frame draw:style-name="fr2" draw:name="框架9" text:anchor-type="char" svg:x="-0.266cm" svg:y="0.201cm" svg:width="7.645cm" svg:height="2.693cm" draw:z-index="24"><draw:text-box><text:p text:style-name="P19">Fuer Unternehmen mit einem Stammkapital von weniger als NT$ 100 Millionen:</text:p><text:p text:style-name="P19">Antrag auf Geschaeftslizens bei der Stadt- bzw. Bezirksverwaltung (Hsien)</text:p></draw:text-box></draw:frame></text:p>
      <text:p text:style-name="P13"/>
      <text:p text:style-name="P13"><draw:frame draw:style-name="fr2" draw:name="框架10" text:anchor-type="char" svg:x="7.862cm" svg:y="0.071cm" svg:width="8.597cm" svg:height="4.092cm" draw:z-index="26"><draw:text-box><text:p text:style-name="Standard"><text:span text:style-name="T2">Fuer Unternehmen mit einem Stammkapital von NT$ 500 Millionen und mehr:</text:span></text:p><text:p text:style-name="P19">Antrag auf Geschaeftslizens bei der Handelsabteilung, MOEA </text:p><text:p text:style-name="P7">Verantwortliche Behoerde: First Section, Dept. of Commerce</text:p><text:p text:style-name="Standard"><text:span text:style-name="T1">Tel. +886-</text:span><text:span text:style-name="T4">4121166</text:span></text:p><text:p text:style-name="P7">Dauer: 1-2 Arbeitstage</text:p></draw:text-box></draw:frame></text:p>
      <text:p text:style-name="P13"/>
      <text:p text:style-name="P13"/>
      <text:p text:style-name="P13"/>
      <text:p text:style-name="P13"/>
      <text:p text:style-name="P13"/>
      <text:p text:style-name="P13"/>
      <text:p text:style-name="P13"/>
      <text:p text:style-name="P13"/>
      <text:p text:style-name="P13"><draw:line text:anchor-type="char" draw:z-index="27" draw:style-name="gr1" draw:text-style-name="P35" svg:x1="12.446cm" svg:y1="0.385cm" svg:x2="12.446cm" svg:y2="1.338cm"><text:p/></draw:line></text:p>
      <text:p text:style-name="P13"/>
      <text:p text:style-name="P13"/>
      <text:p text:style-name="P13"><draw:frame draw:style-name="fr2" draw:name="框架11" text:anchor-type="char" svg:x="7.862cm" svg:y="0.303cm" svg:width="8.708cm" svg:height="1.295cm" draw:z-index="18"><draw:text-box><text:p text:style-name="本文_20_3">Antrag auf Erteilung einer Gewerbeerlaubnis bei der Stadt- bzw. Bezirksverwaltung (Hsien)</text:p><text:p text:style-name="Standard"/></draw:text-box></draw:frame></text:p>
      <text:p text:style-name="P13"/>
      <text:p text:style-name="P13"/>
      <text:p text:style-name="P13"/>
      <text:p text:style-name="P13"><draw:line text:anchor-type="char" draw:z-index="23" draw:style-name="gr1" draw:text-style-name="P35" svg:x1="12.446cm" svg:y1="0.055cm" svg:x2="12.446cm" svg:y2="1.008cm"><text:p/></draw:line></text:p>
      <text:p text:style-name="P13"/>
      <text:p text:style-name="P13"/>
      <text:p text:style-name="P13"><draw:frame draw:style-name="fr2" draw:name="框架12" text:anchor-type="char" svg:x="7.862cm" svg:y="-0.026cm" svg:width="8.708cm" svg:height="3.835cm" draw:z-index="19"><draw:text-box><text:p text:style-name="P9">Antrag auf Eintragung der Niederlassung als zugelassener Exporteur/Importeur beim Rat fuer Aussenhandel, MOEA.</text:p><text:p text:style-name="P9">Verantwortliche Behoerde: </text:p><text:p text:style-name="P9">Second Section, Second Department, Board of Foreign Trade</text:p><text:p text:style-name="P9">Tel. +886-2-2351 0271</text:p><text:p text:style-name="P8">Fax +886-2-2351 3603</text:p></draw:text-box></draw:frame></text:p>
      <text:p text:style-name="P13"/>
      <text:p text:style-name="P13"/>
      <text:p text:style-name="P2">Dokumente, die bei der Beantragung der Anerkennung eines auslaendischen Unternehmens und der Registrierung seiner Zweigniederlassung in Taiwan noetig sind</text:p>
      <text:p text:style-name="P12"/>
      <text:list xml:id="list2995342524173858465" text:style-name="WW8Num14">
        <text:list-item>
          <text:p text:style-name="P21">Dokumente zur Beantragung der Anerkennung und Registrierung der Zweigniederlassung:</text:p>
        </text:list-item>
      </text:list>
      <text:list xml:id="list6087436623588182324" text:style-name="WW8Num4">
        <text:list-item>
          <text:p text:style-name="P29">Duplikat des Antragsformulars* fuer einen chinesischen Firmennamen mit Bestaetigung (Stempel) des MOEA</text:p>
        </text:list-item>
        <text:list-item>
          <text:p text:style-name="P29">3 Kopien der Eintragungskartei*, gemaess der das auslaendische Unternehmen als anerkannt registriert ist </text:p>
        </text:list-item>
        <text:list-item>
          <text:p text:style-name="P29">3 Kopien der Eintragungskartei*, gemaess der die Zweigniederlassung des auslaendischen Unternehmens registriert werden soll</text:p>
        </text:list-item>
        <text:list-item>
          <text:p text:style-name="P29">Schriftlicher Antrag auf Anerkennung und Registrierung</text:p>
        </text:list-item>
        <text:list-item>
          <text:p text:style-name="P29">Vollmacht jeweils fuer einen gerichtlichen und einen rechtsgeschaeftlichen Vertreter innerhalb des Staatsgebietes der ROC</text:p>
        </text:list-item>
        <text:list-item>
          <text:p text:style-name="P29">Vollmacht fuer den Zweigstellenleiter</text:p>
        </text:list-item>
        <text:list-item>
          <text:p text:style-name="P29">Kopie der Gruendungs- und Satzungsartikel</text:p>
        </text:list-item>
        <text:list-item>
          <text:p text:style-name="P29">Von der fuer die Registrierung der Firma zustaendigen Behoerde im Mutterland ausgestelltes Beglaubigungsschreiben zur juristischen Person (Gruendungsurkunde der Firma im Mutterland)</text:p>
        </text:list-item>
        <text:list-item>
          <text:p text:style-name="P34">Wenn das Unternehmen im Mutterland einer besonderen Zulassung bedarf: Duplikat oder Kopie dieser Sondergenehmigung der im Mutterland dafuer zustaendigen Behoerde</text:p>
        </text:list-item>
        <text:list-item>
          <text:p text:style-name="P29">Wenn das Unternehmen nach den Gesetzen der ROC einer besonderen Zulassung bedarf: Duplikat oder Kopie dieser Sondergenehmigung der dafuer zustaendigen taiwanischen Regierungsstelle</text:p>
        </text:list-item>
        <text:list-item>
          <text:p text:style-name="P29">Aufstellung zu den geplanten Geschaeftsaktivitaeten des Unternehmens innerhalb des Staatsgebietes der ROC</text:p>
        </text:list-item>
        <text:list-item>
          <text:p text:style-name="P29">Vorlage des Gesellschafterbeschlusses oder Vorstandsbeschlusses</text:p>
        </text:list-item>
        <text:list-item>
          <text:p text:style-name="P29">Ueberweisungsanzeige des Betriebskapitals auf das fuer den Gebrauch im Staatsgebiet der ROC bestimmte Konto und Wechselbeleg zur eingekauften Waehrung</text:p>
        </text:list-item>
        <text:list-item>
          <text:p text:style-name="P29">Nachweis ueber Namen, Nationalitaet und Adresse des gerichtlichen und rechtsgeschaeftlichen Vertreters der Zweigniederlassung im Staatsgebiet der ROC</text:p>
        </text:list-item>
        <text:list-item>
          <text:p text:style-name="P29">Nachweis ueber Namen, Nationalitaet und Adresse des Zweigstellenleiters</text:p>
        </text:list-item>
        <text:list-item>
          <text:p text:style-name="P29">Zulassungsgebuehr: 1/4000 des innerhalb des Staatsgebietes der ROC autorisierten Kapitals</text:p>
        </text:list-item>
        <text:list-item>
          <text:p text:style-name="P31"><text:span text:style-name="T3">Registrationsgebuehr: NT$ </text:span><text:span text:style-name="T4">1,000</text:span></text:p>
        </text:list-item>
      </text:list>
      <text:list xml:id="list122146137088185" text:continue-list="list2995342524173858465" text:style-name="WW8Num14">
        <text:list-item>
          <text:p text:style-name="P21">Vollmacht, die einen staatlich geprueften Wirtschaftspruefer bzw. Rechtsanwalt zur Beantragung der Anerkennung/Eintragung der Niederlassung bzw. Eintragungsaenderung befugt</text:p>
        </text:list-item>
        <text:list-item>
          <text:p text:style-name="P21">Die unter 1.e bis 1.i sowie unter 1.l aufgefuehrten notariell beglaubigten Dokumente muessen von der naechsten Botschaft, dem Konsulat oder einer anerkannten Regierungsvertretung der ROC in dem betreffenden Land beglaubigt werden.</text:p>
        </text:list-item>
        <text:list-item>
          <text:p text:style-name="P21">Falls die Dokumente unter 1.e bis 1.i sowie 1.l nicht in Chinesisch zur Verfuegung stehen, muss jeweils eine beglaubigte chinesische Uebersetzung beigefuegt werden. </text:p>
        </text:list-item>
      </text:list>
      <text:p text:style-name="P14"/>
      <text:p text:style-name="P14">*Erhaeltlich bei der Handelsabteilung, MOEA</text:p>
      <text:p text:style-name="P5">Dokumente, die bei der Beantragung eines Repraesentanzbueros in Taiwan noetig sind</text:p>
      <text:p text:style-name="P15"/>
      <text:list xml:id="list122146307259966" text:continue-list="list6087436623588182324" text:style-name="WW8Num4">
        <text:list-item>
          <text:list>
            <text:list-item>
              <text:list>
                <text:list-item>
                  <text:list>
                    <text:list-item>
                      <text:p text:style-name="P22">Die folgenden Dokumente muessen beigebracht werden:</text:p>
                    </text:list-item>
                  </text:list>
                </text:list-item>
              </text:list>
            </text:list-item>
          </text:list>
        </text:list-item>
      </text:list>
      <text:list xml:id="list822602413928974722" text:style-name="WW8Num2">
        <text:list-item>
          <text:p text:style-name="P30">Schriftlicher Antrag auf Registrierung</text:p>
        </text:list-item>
        <text:list-item>
          <text:p text:style-name="P30">Nachweis der Identitaet und des Wohnsitzes des Repraesentanten.</text:p>
        </text:list-item>
        <text:list-item>
          <text:p text:style-name="P30">Vollmacht, falls der Antrag durch einen staatlich geprueften Wirtschaftspruefer oder Rechtsanwalt vorgenommen wird.</text:p>
        </text:list-item>
        <text:list-item>
          <text:p text:style-name="P30">Duplikate oder Kopien, die die Gruendung des Unternehmens im eigenen Land bestaetigen.</text:p>
        </text:list-item>
        <text:list-item>
          <text:p text:style-name="P30">Bevollmaechtigung des Repraesentanten in Taiwan.</text:p>
        </text:list-item>
        <text:list-item>
          <text:p text:style-name="P30">3 Kopien der Eintragungskartei*, in der das auslaendische Unternehmen als anerkannt registriert wird</text:p>
        </text:list-item>
      </text:list>
      <text:p text:style-name="P14"/>
      <text:list xml:id="list122145093659353" text:continue-list="list122146307259966" text:style-name="WW8Num4">
        <text:list-item>
          <text:list>
            <text:list-item>
              <text:list>
                <text:list-item>
                  <text:list>
                    <text:list-item>
                      <text:p text:style-name="P22">Die folgende Vorgehensweise muß eingehalten werden:</text:p>
                      <text:list>
                        <text:list-item>
                          <text:p text:style-name="P29">Alle Antraege und Vorgaenge zur Ernennung des vertretungsbefugten Repraesentanten fuer Taiwan muessen gemaeß Artikel 386 des Company Law abgelegt und aufbewahrt werden.</text:p>
                        </text:list-item>
                        <text:list-item>
                          <text:p text:style-name="P29">Alle Antragsformulare muessen von einem Vorstandsmitglied, einem Gesellschafter (der die Firma fuehrt), dem Repraesentanten der Firma in Taiwan oder einem Bevollmaechtigten der vorher genannten Personen eingereicht werden.</text:p>
                        </text:list-item>
                        <text:list-item>
                          <text:p text:style-name="P29">Falls die Dokumente in einer Fremdsprache sind, muessen chinesische Uebersetzungen bereitgestellt werden.</text:p>
                        </text:list-item>
                        <text:list-item>
                          <text:p text:style-name="P29">Die in 1.e erwaehnte Vollmacht sollte im einzelnen den Umfang der Vertretungsmacht darstellen (Vertraege, Preisnotierung, Verhandlung, Angebote, Kauf, etc., die der Repraesentant in Taiwan taetigen soll).</text:p>
                        </text:list-item>
                        <text:list-item>
                          <text:p text:style-name="P29">Die Firma muss Urkunden von den zustaendigen Genehmigungs – und Aufsichtsbehoerden im eigenen Land vorlegen.</text:p>
                        </text:list-item>
                        <text:list-item>
                          <text:p text:style-name="P29">Die vorgelegten Dokumente muessen von der naechsten Taipei Vertretung bzw. Botschaft/ Konsulat der Republik China im entsprechenden Ausland beglaubigt werden.</text:p>
                        </text:list-item>
                        <text:list-item>
                          <text:p text:style-name="P29">Bezueglich des Identitaetsnachweises unter Punkt 1b gilt: Ist der Repraesentant Auslaender, muss ein Nachweis ueber seinen Wohnsitz in Taiwan beigefuegt werden. Ist der Repraesentant Staatsbuerger der ROC, muss eine Kopie seines Personalausweises oder seines Familienbuches beigefuegt werden.</text:p>
                        </text:list-item>
                      </text:list>
                    </text:list-item>
                  </text:list>
                </text:list-item>
              </text:list>
            </text:list-item>
          </text:list>
        </text:list-item>
      </text:list>
      <text:p text:style-name="P14"/>
      <text:p text:style-name="P14">*Erhaeltlich bei der Handelsabteilung, MOEA</text:p>
      <text:p text:style-name="P5">Dokumente, die bei der Gruendung einer Limited Company in Taiwan noetig sind</text:p>
      <text:p text:style-name="P17"/>
      <text:p text:style-name="P18">Die taiwanesische Form der Gesellschaft mit beschraenkter Haftung; das Haftungsrisiko der mindestens 5, hoechstens 21 Gesellschafter ist auf die Hoehe ihrer Einlage beschraenkt; Gruendungskapital mindestens NT$ 500,000.</text:p>
      <text:p text:style-name="P18"/>
      <text:list xml:id="list122145192395927" text:continue-list="list822602413928974722" text:style-name="WW8Num2">
        <text:list-item>
          <text:list>
            <text:list-item>
              <text:list>
                <text:list-item>
                  <text:list>
                    <text:list-item>
                      <text:p text:style-name="P23">Antragsformular</text:p>
                    </text:list-item>
                    <text:list-item>
                      <text:p text:style-name="P23">Antrag auf chinesischen Namen</text:p>
                    </text:list-item>
                    <text:list-item>
                      <text:p text:style-name="P23">Kopie der Gruendungssatzung</text:p>
                    </text:list-item>
                    <text:list-item>
                      <text:p text:style-name="P23">Bevollmaechtigung des Wirtschaftspruefers; Pruefungsbericht mit Anlagen</text:p>
                    </text:list-item>
                    <text:list-item>
                      <text:p text:style-name="P23">Vollmacht des Wirtschaftspruefers bzw. Rechtsanwaltes, wenn dieser mit der Antragstellung beauftragt ist</text:p>
                    </text:list-item>
                    <text:list-item>
                      <text:p text:style-name="P23">Identifikationsdokumente fuer alle Gesellschafter, Vorstandsmitglieder und Manager</text:p>
                      <text:list>
                        <text:list-item>
                          <text:p text:style-name="P23">Juristische Person vor Ort: Kopie der Geschaeftslizenz</text:p>
                        </text:list-item>
                        <text:list-item>
                          <text:p text:style-name="P23">Natuerliche Person vor Ort: Kopie des Personalausweises</text:p>
                        </text:list-item>
                        <text:list-item>
                          <text:p text:style-name="P23">Auslaendische juristische Person: Kopie der Gruendungsurkunde</text:p>
                        </text:list-item>
                        <text:list-item>
                          <text:p text:style-name="P23">Auslaendische natuerliche Person: Zertifikat ueber Staatsangehoerigkeit</text:p>
                        </text:list-item>
                      </text:list>
                    </text:list-item>
                    <text:list-item>
                      <text:p text:style-name="P23">Ernennungsurkunde des juristischen Vertreters durch die Gesellschafterversammlung</text:p>
                    </text:list-item>
                    <text:list-item>
                      <text:p text:style-name="P27">Kopie der Investitionsgenehmigung durch die Investment Commission</text:p>
                    </text:list-item>
                    <text:list-item>
                      <text:p text:style-name="P27">Kopie der Zulassungsgenehmigung der verantwortlichen Entscheidungsinstanz, falls das Geschaeft einer besonderen Genehmigung bedarf </text:p>
                    </text:list-item>
                    <text:list-item>
                      <text:p text:style-name="P23">3 Kopien der Eintragungskartei, in der das auslaendische Unternehmen gefuehrt wird</text:p>
                    </text:list-item>
                    <text:list-item>
                      <text:p text:style-name="P23">Gebuehren:</text:p>
                      <text:list>
                        <text:list-item>
                          <text:p text:style-name="P23">Eintragungsgebuehr: 1/4000 des autorisierten Kapitals</text:p>
                        </text:list-item>
                      </text:list>
                    </text:list-item>
                  </text:list>
                </text:list-item>
              </text:list>
            </text:list-item>
          </text:list>
        </text:list-item>
      </text:list>
      <text:p text:style-name="P4">Dokumente, die bei der Gruendung einer Company Limited by Shares in Taiwan noetig sind</text:p>
      <text:p text:style-name="P18">Taiwanesische Form der Aktiengesellschaft; mindestens 7 Gruender; das Kapital der Gesellschaft wird durch Aktienemission beschafft; Mindestkapital NT$ 1 Mio.</text:p>
      <text:p text:style-name="P18"/>
      <text:list xml:id="list8085928684458090512" text:style-name="WW8Num12">
        <text:list-item>
          <text:p text:style-name="P28">Schriftlicher Antrag</text:p>
        </text:list-item>
        <text:list-item>
          <text:p text:style-name="P28">Antrag auf chinesischen Namen</text:p>
        </text:list-item>
        <text:list-item>
          <text:p text:style-name="P24">Kopie der Gruendungssatzung</text:p>
        </text:list-item>
        <text:list-item>
          <text:p text:style-name="P24">Protokoll der Gruendungsversammlung</text:p>
        </text:list-item>
        <text:list-item>
          <text:p text:style-name="P24">Protokoll der Vorstandssitzung</text:p>
        </text:list-item>
        <text:list-item>
          <text:p text:style-name="P24">Liste der Gesellschafter</text:p>
        </text:list-item>
        <text:list-item>
          <text:p text:style-name="P24">Bevollmaechtigung des Wirtschaftspruefers; Pruefungsbericht mit Anlagen</text:p>
        </text:list-item>
        <text:list-item>
          <text:p text:style-name="P24">Vollmacht des Wirtschaftspruefers bzw. Rechtsanwaltes, wenn dieser mit der Antragstellung beauftragt wird</text:p>
        </text:list-item>
        <text:list-item>
          <text:p text:style-name="P24">Identifikationsdokumente fuer alle Gruender, Vorstandsmitglieder, Aufsichtsratsmitglieder und Manager</text:p>
        </text:list-item>
      </text:list>
      <text:list xml:id="list4194211825822682358" text:style-name="WW8Num6">
        <text:list-item>
          <text:p text:style-name="P25">Juristische Person vor Ort: Kopie der Geschaeftslizenz</text:p>
        </text:list-item>
        <text:list-item>
          <text:p text:style-name="P25">Natuerliche Person vor Ort: Kopie des Personalausweises</text:p>
        </text:list-item>
        <text:list-item>
          <text:p text:style-name="P25">Auslaendische juristische Person: Kopie der Gruendungsurkunde</text:p>
        </text:list-item>
        <text:list-item>
          <text:p text:style-name="P25">Auslaendische natuerliche Person: Zertifikat ueber Staatsangehoerigkeit</text:p>
        </text:list-item>
      </text:list>
      <text:list xml:id="list122145383548151" text:continue-list="list8085928684458090512" text:style-name="WW8Num12">
        <text:list-item>
          <text:p text:style-name="P24">Urkunde ueber die Bestimmung des juristischen Vertreters der Gesellschafter zur Wahl der Managementorgane</text:p>
        </text:list-item>
        <text:list-item>
          <text:p text:style-name="P28">Kopie der Investitionsgenehmigung durch die Investment Commission</text:p>
        </text:list-item>
        <text:list-item>
          <text:p text:style-name="P28">Kopie der Zulassungsgenehmigung einer verantwortlichen Entscheidungsinstanz, falls das Geschaeft einer besonderen Genehmigung bedarf </text:p>
        </text:list-item>
        <text:list-item>
          <text:p text:style-name="P24">3 Kopien der Eintragungskartei, in der das auslaendische Unternehmen als anerkannt registrier wird</text:p>
        </text:list-item>
        <text:list-item>
          <text:p text:style-name="P24">Gebuehren:</text:p>
        </text:list-item>
      </text:list>
      <text:list xml:id="list8478204385263082138" text:style-name="WW8Num7">
        <text:list-item>
          <text:p text:style-name="P26">Eintragungsgebuehr: 1/4000 des autorisierten Kapitals)</text:p>
        </text:list-item>
      </text:list>
      <text:p text:style-name="P14"/>
      <text:p text:style-name="P14"/>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Vrinda" svg:font-family="Vrind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Vrinda" style:font-family-complex="Vrinda" style:font-pitch-complex="variable" style:font-size-complex="10pt" style:language-complex="zh" style:country-complex="TW"/>
    </style:style>
    <style:style style:name="Heading" style:family="paragraph" style:parent-style-name="Standard" style:next-style-name="Text_20_body" style:class="text">
      <style:paragraph-properties style:line-height-at-least="0.423cm" fo:text-align="center" style:justify-single-word="fals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Text_20_body" style:display-name="Text body" style:family="paragraph" style:parent-style-name="Standard" style:class="text">
      <style:paragraph-properties style:line-height-at-least="0.423cm"/>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423cm"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本文_20_2" style:display-name="本文 2" style:family="paragraph" style:parent-style-name="Standard">
      <style:text-properties fo:font-size="11pt" style:font-size-asian="11pt" style:font-size-complex="11pt"/>
    </style:style>
    <style:style style:name="本文_20_3" style:display-name="本文 3" style:family="paragraph" style:parent-style-name="Standard">
      <style:paragraph-properties style:line-height-at-least="0.423cm"/>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2z0" style:family="text"/>
    <style:style style:name="WW8Num2z1" style:family="text"/>
    <style:style style:name="WW8Num2z2"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nb" fo:country="NO"/>
    </style:style>
    <style:style style:name="WW8Num4z1" style:family="text"/>
    <style:style style:name="WW8Num4z2" style:family="text"/>
    <style:style style:name="WW8Num4z3"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Wingdings" fo:font-family="Wingdings" style:font-pitch="variable" style:font-charset="x-symbol" style:font-name-asian="新細明體1" style:font-family-asian="新細明體, PMingLiU" style:font-family-generic-asian="roman" style:font-pitch-asian="variable" style:font-name-complex="Vrinda" style:font-family-complex="Vrinda"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0.21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988cm" fo:text-indent="-0.635cm" fo:margin-left="0.988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1.834cm" fo:text-indent="-0.635cm" fo:margin-left="1.834cm"/>
        </style:list-level-properties>
        <style:text-properties style:font-name="Wingdings"/>
      </text:list-level-style-bullet>
      <text:list-level-style-number text:level="3" text:style-name="WW8Num13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1.501cm" fo:margin-bottom="1.27cm" fo:margin-left="1.501cm" fo:margin-right="1.337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footer>
        <text:p text:style-name="MP1"><draw:frame draw:style-name="Mfr1" draw:name="框架13" text:anchor-type="paragraph" svg:y="0.002cm" draw:z-index="5"><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orgehensweise bei der Gründung einer ausländischen Niederlassung oder eines Repräsentanzbüros in Taiwan</dc:title>
    <meta:initial-creator>218</meta:initial-creator>
    <meta:creation-date>2007-01-19T16:47:00</meta:creation-date>
    <dc:date>2016-03-28T12:21:44.482000000</dc:date>
    <meta:print-date>1999-07-13T14:29:00</meta:print-date>
    <meta:editing-cycles>8</meta:editing-cycles>
    <meta:editing-duration>PT56M28S</meta:editing-duration>
    <meta:generator>OxOffice/4.4.6.3$Windows_x86 LibreOffice_project/1422a3054a6ac26e21e6ddb3841b26afa93e74cb</meta:generator>
    <meta:document-statistic meta:table-count="0" meta:image-count="0" meta:object-count="0" meta:page-count="6" meta:paragraph-count="135" meta:word-count="1244" meta:character-count="9885" meta:non-whitespace-character-count="8832"/>
  </office:meta>
</office:document-meta>
</file>