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75in" fo:text-indent="-0.7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002060" draw:opacity="100%" draw:stroke="solid" svg:stroke-width="0.01389in" svg:stroke-color="#fffff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002060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2060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2060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002060" draw:opacity="100%" draw:stroke="solid" svg:stroke-width="0.01389in" svg:stroke-color="#fffff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外國公司設立在臺分公司申請作業程序</text:p>
      <text:p text:style-name="內文"><text:span text:style-name="T2"><draw:custom-shape svg:x="2.54792in" svg:y="0.06715in" svg:width="3.15347in" svg:height="1.32639in" draw:z-index="251659264" draw:id="id0" draw:style-name="a0" draw:name="矩形 1" text:anchor-type="paragraph"><svg:title/><svg:desc/><text:p text:style-name="P3">向經濟部商業發展署(南投辦公區)申請准予保留公司中文名稱及所營事業預查</text:p><text:p text:style-name="P4">受理單位:經濟部商業發展署公司登記組名稱預查科</text:p><text:p text:style-name="P5">客服專線:(049)235-9171</text:p><draw:enhanced-geometry draw:type="non-primitive" svg:viewBox="0 0 21600 21600" draw:enhanced-path="M 0 0 L 21600 0 21600 21600 0 21600 Z N"/></draw:custom-shape></text:span></text:p>
      <text:p text:style-name="P6"/>
      <text:p text:style-name="P7"/>
      <text:p text:style-name="P8"/>
      <text:p text:style-name="P9"/>
      <text:p text:style-name="內文"><text:span text:style-name="T10"><draw:custom-shape svg:x="3.93376in" svg:y="0.21127in" svg:width="0.33472in" svg:height="1.46111in" draw:z-index="251660288" draw:id="id1" draw:style-name="a1" draw:name="箭號: 向下 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8819 7028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內文"><text:span text:style-name="T11"><draw:custom-shape svg:width="0.325in" svg:height="1in" draw:z-index="251662336" draw:id="id2" draw:style-name="a2" draw:transform="translate(-0.1625in -0.5in) rotate(-4.71239) translate(3.19028in 0.57906in)" draw:name="箭號: 向下 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7655 7028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12">依法律或基於法律授權所定之</text:span></text:p>
      <text:p text:style-name="P13">命令，規定其業務應經許可者</text:p>
      <text:p text:style-name="內文"><text:span text:style-name="T14"><draw:custom-shape svg:x="0.01923in" svg:y="0.06731in" svg:width="2.11528in" svg:height="0.41319in" draw:z-index="251664384" draw:id="id3" draw:style-name="a3" draw:name="矩形 4" text:anchor-type="paragraph"><svg:title/><svg:desc/><text:p text:style-name="P15"><text:span text:style-name="T16">許可證明文件</text:span></text:p><draw:enhanced-geometry draw:type="non-primitive" svg:viewBox="0 0 21600 21600" draw:enhanced-path="M 0 0 L 21600 0 21600 21600 0 21600 Z N"/></draw:custom-shape></text:span></text:p>
      <text:p text:style-name="P17"/>
      <text:p text:style-name="P18"/>
      <text:p text:style-name="內文"><text:span text:style-name="T19"><draw:custom-shape svg:x="0in" svg:y="0.20833in" svg:width="3.23333in" svg:height="1.48958in" draw:z-index="251666432" draw:id="id4" draw:style-name="a4" draw:name="矩形 5" text:anchor-type="paragraph"><svg:title/><svg:desc/><text:p text:style-name="P20">向經濟部商業發展署申請設立在臺分公司</text:p><text:p text:style-name="P21">受理單位:經濟部商業發展署公司登記組外商公司登記科</text:p><text:p text:style-name="P22">Tel:(02)2343-3300#7261~7265</text:p><text:p text:style-name="P23">客服專線:412-1166(行動電話請加撥02)</text:p><draw:enhanced-geometry draw:type="non-primitive" svg:viewBox="0 0 21600 21600" draw:enhanced-path="M 0 0 L 21600 0 21600 21600 0 21600 Z N"/></draw:custom-shape></text:span></text:p>
      <text:p text:style-name="內文"><text:span text:style-name="T24"><draw:custom-shape svg:x="0in" svg:y="0.09524in" svg:width="2.04792in" svg:height="3.04792in" draw:z-index="251668480" draw:id="id5" draw:style-name="a5" draw:name="矩形 6" text:anchor-type="paragraph"><svg:title/><svg:desc/><text:p text:style-name="P25">匯入在中華民國境內使用之營運資金</text:p><text:p text:style-name="P26">(大陸地區人民、法人、團體、其他機構直接或間接持有外國公司股份或出資額逾30%，或對外國公司具有控制能力者，於向公司登記主管機關申請設立在臺分公司前，應先向本部投資審議司申請投資許可)</text:p><draw:enhanced-geometry draw:type="non-primitive" svg:viewBox="0 0 21600 21600" draw:enhanced-path="M 0 0 L 21600 0 21600 21600 0 21600 Z N"/></draw:custom-shape></text:span></text:p>
      <text:p text:style-name="P27"/>
      <text:p text:style-name="內文"><text:span text:style-name="T28"><draw:custom-shape svg:width="0.325in" svg:height="0.38333in" draw:z-index="251670528" draw:id="id6" draw:style-name="a6" draw:transform="translate(-0.1625in -0.19167in) rotate(-4.71239) translate(2.29236in 0.26319in)" draw:name="箭號: 向下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308 7028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內文"><text:span text:style-name="T29"><draw:custom-shape svg:x="3.92222in" svg:y="2.76181in" svg:width="0.33472in" svg:height="0.84583in" draw:z-index="251678720" draw:id="id7" draw:style-name="a7" draw:name="箭號: 向下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796 7028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30"><draw:custom-shape svg:x="2.375in" svg:y="1.91667in" svg:width="3.40069in" svg:height="0.64375in" draw:z-index="251674624" draw:id="id8" draw:style-name="a8" draw:name="矩形 9" text:anchor-type="paragraph"><svg:title/><svg:desc/><text:p text:style-name="P31">向公司所在地之國稅局申請營業(稅籍)登記</text:p><text:p text:style-name="P32">受理單位:分公司所在地之國稅局</text:p><draw:enhanced-geometry draw:type="non-primitive" svg:viewBox="0 0 21600 21600" draw:enhanced-path="M 0 0 L 21600 0 21600 21600 0 21600 Z N"/></draw:custom-shape></text:span><text:span text:style-name="T33"><draw:custom-shape svg:x="2.05358in" svg:y="3.76875in" svg:width="3.71944in" svg:height="1.40347in" draw:z-index="251680768" draw:id="id9" draw:style-name="a9" draw:name="矩形 12" text:anchor-type="paragraph"><svg:title/><svg:desc/><text:p text:style-name="P34">向經濟部國際貿易署申請分公司出進口廠商登記</text:p><text:p text:style-name="P35">受理單位:經濟部國際貿易署貿易管理組廠商管理科</text:p><text:p text:style-name="P36"><text:span text:style-name="T37">Tel</text:span><text:span text:style-name="T38">:</text:span><text:s/>(<text:span text:style-name="T39">02</text:span><text:span text:style-name="T40">)</text:span><text:span text:style-name="T41">2</text:span><text:span text:style-name="T42">351</text:span><text:span text:style-name="T43">-</text:span><text:span text:style-name="T44">0271</text:span></text:p><draw:enhanced-geometry draw:type="non-primitive" svg:viewBox="0 0 21600 21600" draw:enhanced-path="M 0 0 L 21600 0 21600 21600 0 21600 Z N"/></draw:custom-shape></text:span><text:span text:style-name="T45"><draw:custom-shape svg:x="3.94295in" svg:y="0.86528in" svg:width="0.33472in" svg:height="0.84583in" draw:z-index="251672576" draw:id="id10" draw:style-name="a10" draw:name="箭號: 向下 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796 7028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葉彥樟</meta:initial-creator>
    <dc:creator>葉彥樟</dc:creator>
    <meta:creation-date>2024-08-19T08:46:00Z</meta:creation-date>
    <dc:date>2024-08-19T08:46:00Z</dc:date>
    <meta:print-date>2024-08-19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