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7.8166in"/>
    </style:style>
    <style:style style:name="Table2" style:family="table">
      <style:table-properties style:width="7.81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TableColumn7" style:family="table-column">
      <style:table-column-properties style:column-width="1.5916in"/>
    </style:style>
    <style:style style:name="TableColumn8" style:family="table-column">
      <style:table-column-properties style:column-width="5.9027in"/>
    </style:style>
    <style:style style:name="Table6" style:family="table">
      <style:table-properties style:width="7.494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33" fo:background-color="#DFDFFF" style:writing-mode="lr-tb" style:vertical-align="middle" fo:padding-top="0.0208in" fo:padding-left="0.0208in" fo:padding-bottom="0.0208in" fo:padding-right="0.0208in">
        <style:background-fill draw:fill="solid" draw:fill-color="#DFDFFF"/>
      </style:table-cell-properties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Arial" style:font-name-complex="新細明體" fo:color="#000000" style:letter-kerning="false"/>
    </style:style>
    <style:style style:name="TableCell13" style:family="table-cell">
      <style:table-cell-properties fo:border="0.0104in outset #000033" fo:background-color="#DFDFFF" style:writing-mode="lr-tb" style:vertical-align="middle" fo:padding-top="0.0208in" fo:padding-left="0.0208in" fo:padding-bottom="0.0208in" fo:padding-right="0.0208in">
        <style:background-fill draw:fill="solid" draw:fill-color="#DFDFFF"/>
      </style:table-cell-properties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Arial" style:font-name-complex="新細明體" fo:color="#000000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Arial" style:font-name-complex="新細明體" fo:color="#000000" style:letter-kerning="false"/>
    </style:style>
    <style:style style:name="TableCell20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22" style:family="table-column">
      <style:table-column-properties style:column-width="0.3854in"/>
    </style:style>
    <style:style style:name="TableColumn23" style:family="table-column">
      <style:table-column-properties style:column-width="5.4548in"/>
    </style:style>
    <style:style style:name="Table21" style:family="table">
      <style:table-properties style:width="5.8402in" style:rel-width="100%" fo:margin-left="0.005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" style:font-name-complex="新細明體" fo:color="#000000" style:letter-kerning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Arial" style:font-name-complex="新細明體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Arial" style:font-name-complex="新細明體" fo:color="#000000" style:letter-kerning="fals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Arial" style:font-name-complex="新細明體" fo:color="#000000" style:letter-kerning="false"/>
    </style:style>
    <style:style style:name="T38" style:parent-style-name="預設段落字型" style:family="text">
      <style:text-properties style:font-name="Arial" style:font-name-complex="新細明體" fo:color="#000000" style:letter-kerning="false"/>
    </style:style>
    <style:style style:name="T39" style:parent-style-name="預設段落字型" style:family="text">
      <style:text-properties style:font-name="Arial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Arial" style:font-name-complex="新細明體" fo:color="#000000" style:letter-kerning="false"/>
    </style:style>
    <style:style style:name="TableCell45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Arial" style:font-name-complex="新細明體" fo:color="#000000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 fo:color="#000000"/>
    </style:style>
    <style:style style:name="TableCell54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/>
    </style:style>
    <style:style style:name="T59" style:parent-style-name="預設段落字型" style:family="text">
      <style:text-properties style:font-name="新細明體" style:font-name-complex="新細明體" fo:color="#000000"/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T61" style:parent-style-name="預設段落字型" style:family="text">
      <style:text-properties style:font-name="新細明體" style:font-name-complex="新細明體" fo:color="#000000"/>
    </style:style>
    <style:style style:name="T62" style:parent-style-name="預設段落字型" style:family="text">
      <style:text-properties style:font-name="新細明體" style:font-name-complex="新細明體" fo:color="#000000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 style:font-name-complex="新細明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Arial" style:font-name-complex="新細明體" fo:color="#000000" style:letter-kerning="false"/>
    </style:style>
    <style:style style:name="TableCell70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72" style:family="table-column">
      <style:table-column-properties style:column-width="0.3854in"/>
    </style:style>
    <style:style style:name="TableColumn73" style:family="table-column">
      <style:table-column-properties style:column-width="5.4548in"/>
    </style:style>
    <style:style style:name="Table71" style:family="table">
      <style:table-properties style:width="5.8402in" style:rel-width="100%" fo:margin-left="0.00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complex="新細明體" fo:color="#000000" style:letter-kerning="false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Arial" style:font-name-complex="新細明體" fo:color="#000000" style:letter-kerning="false"/>
    </style:style>
    <style:style style:name="T81" style:parent-style-name="預設段落字型" style:family="text">
      <style:text-properties style:font-name="Arial" style:font-name-complex="新細明體" fo:color="#000000" style:letter-kerning="false"/>
    </style:style>
    <style:style style:name="T82" style:parent-style-name="預設段落字型" style:family="text">
      <style:text-properties style:font-name="Arial" style:font-name-complex="新細明體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Arial" style:font-name-complex="新細明體" fo:color="#000000" style:letter-kerning="false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Arial" style:font-name-complex="新細明體" fo:color="#000000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Arial" style:font-name-complex="新細明體" fo:color="#000000" style:letter-kerning="false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Arial" style:font-name-complex="新細明體" fo:color="#000000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Arial" style:font-name-complex="新細明體" fo:color="#000000" style:letter-kerning="false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4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5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6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7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8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09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T110" style:parent-style-name="預設段落字型" style:family="text">
      <style:text-properties style:font-name="新細明體" style:font-name-complex="標楷體" fo:color="#000000"/>
    </style:style>
    <style:style style:name="T11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="新細明體" style:font-name-complex="標楷體" fo:color="#000000"/>
    </style:style>
    <style:style style:name="T113" style:parent-style-name="強調粗體" style:family="text">
      <style:text-properties style:font-name="新細明體" style:font-name-complex="標楷體" fo:font-weight="normal" style:font-weight-asian="normal" style:font-weight-complex="normal" fo:color="#000000"/>
    </style:style>
    <style:style style:name="P114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Arial" style:font-name-complex="新細明體" fo:color="#000000" style:letter-kerning="false"/>
    </style:style>
    <style:style style:name="TableCell119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121" style:family="table-column">
      <style:table-column-properties style:column-width="0.0576in"/>
    </style:style>
    <style:style style:name="TableColumn122" style:family="table-column">
      <style:table-column-properties style:column-width="5.7548in"/>
    </style:style>
    <style:style style:name="Table120" style:family="table">
      <style:table-properties style:width="5.8125in" fo:margin-left="0.005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Arial" style:font-name-complex="新細明體" fo:color="#000000" style:letter-kerning="false"/>
    </style:style>
    <style:style style:name="T129" style:parent-style-name="預設段落字型" style:family="text">
      <style:text-properties style:font-name="Arial" style:font-name-complex="新細明體" fo:color="#000000" style:letter-kerning="false"/>
    </style:style>
    <style:style style:name="T130" style:parent-style-name="預設段落字型" style:family="text">
      <style:text-properties style:font-name="Arial" style:font-name-complex="新細明體" fo:color="#000000" style:letter-kerning="false"/>
    </style:style>
    <style:style style:name="P131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新細明體" style:font-name-complex="新細明體" fo:color="#000000"/>
    </style:style>
    <style:style style:name="TableCell136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3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Arial" style:font-name-complex="新細明體" fo:color="#000000" style:letter-kerning="false"/>
    </style:style>
    <style:style style:name="T139" style:parent-style-name="預設段落字型" style:family="text">
      <style:text-properties style:font-name="新細明體" style:font-name-complex="新細明體" fo:color="#000000"/>
    </style:style>
    <style:style style:name="T140" style:parent-style-name="預設段落字型" style:family="text">
      <style:text-properties style:font-name="新細明體" style:font-name-complex="新細明體" fo:color="#000000"/>
    </style:style>
    <style:style style:name="T141" style:parent-style-name="預設段落字型" style:family="text">
      <style:text-properties style:font-name="新細明體" style:font-name-complex="新細明體" fo:color="#000000"/>
    </style:style>
    <style:style style:name="P14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Arial" style:font-name-complex="新細明體" fo:color="#000000" style:letter-kerning="false"/>
    </style:style>
    <style:style style:name="T144" style:parent-style-name="預設段落字型" style:family="text">
      <style:text-properties style:font-name="Arial" style:font-name-complex="Arial" fo:color="#000000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Arial" style:font-name-complex="新細明體" fo:color="#000000" style:letter-kerning="false"/>
    </style:style>
    <style:style style:name="TableCell149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151" style:family="table-column">
      <style:table-column-properties style:column-width="0.3881in"/>
    </style:style>
    <style:style style:name="TableColumn152" style:family="table-column">
      <style:table-column-properties style:column-width="5.4298in"/>
    </style:style>
    <style:style style:name="Table150" style:family="table">
      <style:table-properties style:width="5.818in" fo:margin-left="0.005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Arial" style:font-name-complex="新細明體" fo:color="#000000" style:letter-kerning="false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Arial" style:font-name-complex="新細明體"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Arial" style:font-name-complex="新細明體" fo:color="#000000" style:letter-kerning="false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Arial" style:font-name-complex="新細明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Arial" style:font-name-complex="新細明體" fo:color="#000000" style:letter-kerning="false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Arial" style:font-name-complex="新細明體" fo:color="#000000" style:letter-kerning="false"/>
    </style:style>
    <style:style style:name="P174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Arial" style:font-name-complex="新細明體" fo:color="#000000" style:letter-kerning="false"/>
    </style:style>
    <style:style style:name="TableCell179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181" style:family="table-column">
      <style:table-column-properties style:column-width="0.4111in"/>
    </style:style>
    <style:style style:name="TableColumn182" style:family="table-column">
      <style:table-column-properties style:column-width="5.4125in"/>
    </style:style>
    <style:style style:name="Table180" style:family="table">
      <style:table-properties style:width="5.8236in" fo:margin-left="0.005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Arial" style:font-name-complex="新細明體" fo:color="#000000" style:letter-kerning="false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Arial" style:font-name-complex="新細明體" fo:color="#000000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Arial" style:font-name-complex="新細明體" fo:color="#000000" style:letter-kerning="false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Arial" style:font-name-complex="新細明體" fo:color="#000000" style:letter-kerning="false"/>
    </style:style>
    <style:style style:name="T197" style:parent-style-name="預設段落字型" style:family="text">
      <style:text-properties style:font-name="Arial" style:font-name-complex="新細明體" fo:color="#000000" style:letter-kerning="false"/>
    </style:style>
    <style:style style:name="T198" style:parent-style-name="預設段落字型" style:family="text">
      <style:text-properties style:font-name="Arial" style:font-name-complex="新細明體" fo:color="#000000" style:letter-kerning="false"/>
    </style:style>
    <style:style style:name="T199" style:parent-style-name="預設段落字型" style:family="text">
      <style:text-properties style:font-name="Arial" style:font-name-complex="新細明體" fo:color="#000000" style:letter-kerning="false"/>
    </style:style>
    <style:style style:name="T200" style:parent-style-name="預設段落字型" style:family="text">
      <style:text-properties style:font-name="Arial" style:font-name-complex="新細明體" fo:color="#000000" style:letter-kerning="false"/>
    </style:style>
    <style:style style:name="T201" style:parent-style-name="預設段落字型" style:family="text">
      <style:text-properties style:font-name="Arial" style:font-name-complex="新細明體" fo:color="#000000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內文" style:list-style-name="LFO4" style:family="paragraph">
      <style:paragraph-properties fo:widows="2" fo:orphans="2" fo:margin-top="0.0694in" fo:margin-bottom="0.0694in"/>
    </style:style>
    <style:style style:name="T207" style:parent-style-name="預設段落字型" style:family="text">
      <style:text-properties style:font-name="Arial" style:font-name-complex="新細明體" fo:color="#000000" style:letter-kerning="false"/>
    </style:style>
    <style:style style:name="T208" style:parent-style-name="預設段落字型" style:family="text">
      <style:text-properties style:font-name-complex="新細明體" fo:color="#000000"/>
    </style:style>
    <style:style style:name="T209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10" style:parent-style-name="內文" style:list-style-name="LFO4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="Arial" style:font-name-complex="新細明體" fo:color="#000000" style:letter-kerning="false"/>
    </style:style>
    <style:style style:name="T212" style:parent-style-name="預設段落字型" style:family="text">
      <style:text-properties style:font-name-complex="新細明體" fo:color="#000000"/>
    </style:style>
    <style:style style:name="T213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14" style:parent-style-name="內文" style:list-style-name="LFO4" style:family="paragraph">
      <style:paragraph-properties fo:widows="2" fo:orphans="2" fo:margin-top="0.0694in" fo:margin-bottom="0.0694in"/>
    </style:style>
    <style:style style:name="T215" style:parent-style-name="預設段落字型" style:family="text">
      <style:text-properties style:font-name="Arial" style:font-name-complex="新細明體" fo:color="#000000" style:letter-kerning="false"/>
    </style:style>
    <style:style style:name="T216" style:parent-style-name="預設段落字型" style:family="text">
      <style:text-properties style:font-name-complex="新細明體" fo:color="#000000"/>
    </style:style>
    <style:style style:name="P217" style:parent-style-name="內文" style:list-style-name="LFO4" style:family="paragraph">
      <style:paragraph-properties fo:widows="2" fo:orphans="2" fo:margin-top="0.0694in" fo:margin-bottom="0.0694in"/>
    </style:style>
    <style:style style:name="T218" style:parent-style-name="預設段落字型" style:family="text">
      <style:text-properties fo:color="#000000"/>
    </style:style>
    <style:style style:name="P219" style:parent-style-name="內文" style:list-style-name="LFO4" style:family="paragraph">
      <style:paragraph-properties fo:widows="2" fo:orphans="2" fo:margin-top="0.0694in" fo:margin-bottom="0.0694in"/>
    </style:style>
    <style:style style:name="T220" style:parent-style-name="預設段落字型" style:family="text">
      <style:text-properties fo:color="#000000"/>
    </style:style>
    <style:style style:name="P221" style:parent-style-name="內文" style:list-style-name="LFO4" style:family="paragraph">
      <style:paragraph-properties fo:widows="2" fo:orphans="2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widows="2" fo:orphans="2" fo:margin-left="0.25in" fo:text-indent="0.2868in">
        <style:tab-stops/>
      </style:paragraph-properties>
      <style:text-properties style:font-name="Arial" style:font-name-complex="新細明體" fo:color="#000000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Arial" style:font-name-complex="新細明體" fo:color="#000000" style:letter-kerning="false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Arial" style:font-name-complex="新細明體" fo:color="#000000" style:letter-kerning="false"/>
    </style:style>
    <style:style style:name="P231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complex="新細明體" fo:color="#000000" style:letter-kerning="false"/>
    </style:style>
    <style:style style:name="T236" style:parent-style-name="預設段落字型" style:family="text">
      <style:text-properties style:font-name="Arial" style:font-name-complex="新細明體" fo:color="#000000" style:letter-kerning="false"/>
    </style:style>
    <style:style style:name="T237" style:parent-style-name="預設段落字型" style:family="text">
      <style:text-properties style:font-name="Arial" style:font-name-complex="新細明體" fo:color="#000000" style:letter-kerning="false"/>
    </style:style>
    <style:style style:name="TableCell238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240" style:family="table-column">
      <style:table-column-properties style:column-width="0.3854in"/>
    </style:style>
    <style:style style:name="TableColumn241" style:family="table-column">
      <style:table-column-properties style:column-width="5.4548in"/>
    </style:style>
    <style:style style:name="Table239" style:family="table">
      <style:table-properties style:width="5.8402in" style:rel-width="100%" fo:margin-left="0.005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Arial" style:font-name-complex="新細明體" fo:color="#000000" style:letter-kerning="false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Arial" style:font-name-complex="新細明體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Arial" style:font-name-complex="新細明體" fo:color="#000000" style:letter-kerning="false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Arial" style:font-name-complex="新細明體" fo:color="#000000" style:letter-kerning="false"/>
    </style:style>
    <style:style style:name="P256" style:parent-style-name="內文" style:list-style-name="LFO6" style:family="paragraph">
      <style:paragraph-properties fo:widows="2" fo:orphans="2"/>
    </style:style>
    <style:style style:name="T257" style:parent-style-name="預設段落字型" style:family="text">
      <style:text-properties style:font-name="Arial" style:font-name-complex="新細明體" fo:color="#000000" style:letter-kerning="false"/>
    </style:style>
    <style:style style:name="T258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59" style:parent-style-name="內文" style:list-style-name="LFO6" style:family="paragraph">
      <style:paragraph-properties fo:widows="2" fo:orphans="2" fo:margin-top="0.0694in" fo:margin-bottom="0.0694in"/>
    </style:style>
    <style:style style:name="T260" style:parent-style-name="預設段落字型" style:family="text">
      <style:text-properties style:font-name="Arial" style:font-name-complex="新細明體" fo:color="#000000" style:letter-kerning="false"/>
    </style:style>
    <style:style style:name="T261" style:parent-style-name="預設段落字型" style:family="text">
      <style:text-properties style:font-name="Arial" style:font-name-complex="新細明體" fo:color="#000000" style:letter-kerning="false"/>
    </style:style>
    <style:style style:name="T262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63" style:parent-style-name="內文" style:list-style-name="LFO6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="Arial" style:font-name-complex="新細明體" fo:color="#000000" style:letter-kerning="false"/>
    </style:style>
    <style:style style:name="T265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66" style:parent-style-name="內文" style:list-style-name="LFO6" style:family="paragraph">
      <style:paragraph-properties fo:widows="2" fo:orphans="2" fo:margin-top="0.0694in" fo:margin-bottom="0.0694in"/>
    </style:style>
    <style:style style:name="T267" style:parent-style-name="預設段落字型" style:family="text">
      <style:text-properties style:font-name="Arial" style:font-name-complex="新細明體" fo:color="#000000" style:letter-kerning="false"/>
    </style:style>
    <style:style style:name="T268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69" style:parent-style-name="內文" style:list-style-name="LFO6" style:family="paragraph">
      <style:paragraph-properties fo:widows="2" fo:orphans="2" fo:margin-top="0.0694in" fo:margin-bottom="0.0694in"/>
    </style:style>
    <style:style style:name="T270" style:parent-style-name="預設段落字型" style:family="text">
      <style:text-properties style:font-name="Arial" style:font-name-complex="新細明體" fo:color="#000000" style:letter-kerning="false"/>
    </style:style>
    <style:style style:name="T271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272" style:parent-style-name="內文" style:list-style-name="LFO6" style:family="paragraph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273" style:parent-style-name="預設段落字型" style:family="text">
      <style:text-properties style:font-name="Arial" style:font-name-complex="新細明體" fo:color="#000000" style:letter-kerning="false"/>
    </style:style>
    <style:style style:name="P274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圖表目錄" style:family="paragraph">
      <style:paragraph-properties fo:widows="2" fo:orphans="2"/>
    </style:style>
    <style:style style:name="T278" style:parent-style-name="預設段落字型" style:family="text">
      <style:text-properties style:font-name="Arial" style:font-name-complex="新細明體" fo:color="#000000" style:letter-kerning="false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8333in"/>
    </style:style>
    <style:style style:name="TableColumn289" style:family="table-column">
      <style:table-column-properties style:column-width="1.3625in"/>
    </style:style>
    <style:style style:name="TableColumn290" style:family="table-column">
      <style:table-column-properties style:column-width="1.2222in"/>
    </style:style>
    <style:style style:name="TableColumn291" style:family="table-column">
      <style:table-column-properties style:column-width="1.0458in"/>
    </style:style>
    <style:style style:name="Table286" style:family="table">
      <style:table-properties style:width="5.0013in" fo:margin-left="0.394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81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385" style:parent-style-name="內文" style:family="paragraph">
      <style:paragraph-properties fo:widows="2" fo:orphans="2"/>
      <style:text-properties style:font-name="Arial" style:font-name-complex="新細明體" fo:color="#000000" style:letter-kerning="false"/>
    </style:style>
    <style:style style:name="TableCell386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387" style:parent-style-name="內文" style:family="paragraph">
      <style:paragraph-properties fo:widows="2" fo:orphans="2"/>
      <style:text-properties style:font-name="Arial" style:font-name-complex="新細明體" fo:color="#000000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Arial" style:font-name-complex="新細明體" fo:color="#000000" style:letter-kerning="false"/>
    </style:style>
    <style:style style:name="TableCell392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394" style:family="table-column">
      <style:table-column-properties style:column-width="0.3854in"/>
    </style:style>
    <style:style style:name="TableColumn395" style:family="table-column">
      <style:table-column-properties style:column-width="5.4437in"/>
    </style:style>
    <style:style style:name="Table393" style:family="table">
      <style:table-properties style:width="5.8291in" fo:margin-left="0.005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Arial" style:font-name-complex="新細明體" fo:color="#000000" style:letter-kerning="false"/>
    </style:style>
    <style:style style:name="T400" style:parent-style-name="預設段落字型" style:family="text">
      <style:text-properties style:font-name="Arial" style:font-name-complex="新細明體" fo:color="#000000" style:letter-kerning="false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Arial" style:font-name-complex="新細明體" fo:color="#000000" style:letter-kerning="false"/>
    </style:style>
    <style:style style:name="TableRow404" style:family="table-row">
      <style:table-row-properties style:min-row-height="2.1402in"/>
    </style:style>
    <style:style style:name="TableCell405" style:family="table-cell">
      <style:table-cell-properties fo:border="none" style:writing-mode="lr-tb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Arial" style:font-name-complex="新細明體" fo:color="#000000" style:letter-kerning="false"/>
    </style:style>
    <style:style style:name="T408" style:parent-style-name="預設段落字型" style:family="text">
      <style:text-properties style:font-name="Arial" style:font-name-complex="新細明體" fo:color="#000000" style:letter-kerning="false"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style:snap-to-layout-grid="false"/>
    </style:style>
    <style:style style:name="T411" style:parent-style-name="預設段落字型" style:family="text">
      <style:text-properties style:font-name="Arial" style:font-name-complex="新細明體" fo:color="#000000" style:letter-kerning="false"/>
    </style:style>
    <style:style style:name="P412" style:parent-style-name="內文" style:list-style-name="LFO7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Arial" style:font-name-complex="新細明體" fo:color="#000000" style:letter-kerning="false"/>
    </style:style>
    <style:style style:name="T414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415" style:parent-style-name="內文" style:list-style-name="LFO7" style:family="paragraph">
      <style:paragraph-properties fo:widows="2" fo:orphans="2" fo:margin-top="0.0694in" fo:margin-bottom="0.0694in"/>
    </style:style>
    <style:style style:name="T416" style:parent-style-name="預設段落字型" style:family="text">
      <style:text-properties style:font-name="Arial" style:font-name-complex="新細明體" fo:color="#000000" style:letter-kerning="false"/>
    </style:style>
    <style:style style:name="T417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418" style:parent-style-name="內文" style:list-style-name="LFO7" style:family="paragraph">
      <style:paragraph-properties fo:widows="2" fo:orphans="2" fo:margin-top="0.0694in" fo:margin-bottom="0.0694in"/>
    </style:style>
    <style:style style:name="T419" style:parent-style-name="預設段落字型" style:family="text">
      <style:text-properties style:font-name="Arial" style:font-name-complex="新細明體" fo:color="#000000" style:letter-kerning="false"/>
    </style:style>
    <style:style style:name="T420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421" style:parent-style-name="內文" style:list-style-name="LFO7" style:family="paragraph">
      <style:paragraph-properties fo:widows="2" fo:orphans="2" fo:margin-top="0.0694in" fo:margin-bottom="0.0694in"/>
    </style:style>
    <style:style style:name="T422" style:parent-style-name="預設段落字型" style:family="text">
      <style:text-properties style:font-name="Arial" style:font-name-complex="新細明體" fo:color="#000000" style:letter-kerning="false"/>
    </style:style>
    <style:style style:name="T423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424" style:parent-style-name="內文" style:list-style-name="LFO7" style:family="paragraph">
      <style:paragraph-properties fo:widows="2" fo:orphans="2" fo:margin-top="0.0694in" fo:margin-bottom="0.0694in"/>
    </style:style>
    <style:style style:name="T425" style:parent-style-name="預設段落字型" style:family="text">
      <style:text-properties style:font-name="Arial" style:font-name-complex="新細明體" fo:color="#000000" style:letter-kerning="false"/>
    </style:style>
    <style:style style:name="T426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427" style:parent-style-name="內文" style:list-style-name="LFO7" style:family="paragraph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428" style:parent-style-name="預設段落字型" style:family="text">
      <style:text-properties style:font-name="Arial" style:font-name-complex="新細明體" fo:color="#000000" style:letter-kerning="false"/>
    </style:style>
    <style:style style:name="T429" style:parent-style-name="預設段落字型" style:family="text">
      <style:text-properties style:font-name="Arial" style:font-name-complex="新細明體" fo:color="#000000" style:letter-kerning="false"/>
    </style:style>
    <style:style style:name="T430" style:parent-style-name="預設段落字型" style:family="text">
      <style:text-properties style:font-name="Arial" style:font-name-complex="新細明體" fo:color="#000000" style:letter-kerning="false"/>
    </style:style>
    <style:style style:name="T431" style:parent-style-name="預設段落字型" style:family="text">
      <style:text-properties style:font-name="Arial" style:font-name-complex="新細明體" fo:color="#000000" style:letter-kerning="false"/>
    </style:style>
    <style:style style:name="P432" style:parent-style-name="內文Web" style:family="paragraph">
      <style:paragraph-properties fo:margin-top="0in" fo:margin-bottom="0in"/>
      <style:text-properties style:font-name-complex="Times New Roman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.0104in" fo:padding-left="0.0104in" fo:padding-bottom="0.0104in" fo:padding-right="0.0104in"/>
    </style:style>
    <style:style style:name="P435" style:parent-style-name="圖表目錄" style:family="paragraph">
      <style:paragraph-properties fo:widows="2" fo:orphans="2"/>
    </style:style>
    <style:style style:name="T436" style:parent-style-name="預設段落字型" style:family="text">
      <style:text-properties style:font-name="Arial" style:font-name-complex="新細明體" fo:color="#000000" style:letter-kerning="false"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style:snap-to-layout-grid="false" style:line-height-at-least="0.1666in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olumn445" style:family="table-column">
      <style:table-column-properties style:column-width="0.5354in"/>
    </style:style>
    <style:style style:name="TableColumn446" style:family="table-column">
      <style:table-column-properties style:column-width="0.8319in"/>
    </style:style>
    <style:style style:name="TableColumn447" style:family="table-column">
      <style:table-column-properties style:column-width="1.3597in"/>
    </style:style>
    <style:style style:name="TableColumn448" style:family="table-column">
      <style:table-column-properties style:column-width="1.2201in"/>
    </style:style>
    <style:style style:name="TableColumn449" style:family="table-column">
      <style:table-column-properties style:column-width="1.043in"/>
    </style:style>
    <style:style style:name="Table444" style:family="table">
      <style:table-properties style:width="4.9902in" fo:margin-left="0.3944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style:snap-to-layout-grid="false" style:line-height-at-leas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666in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</style:style>
    <style:style style:name="T535" style:parent-style-name="預設段落字型" style:family="text">
      <style:text-properties style:font-name-asian="標楷體" style:font-name-complex="標楷體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39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540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Arial" style:font-name-complex="新細明體" fo:color="#000000" style:letter-kerning="false"/>
    </style:style>
    <style:style style:name="TableCell545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TableColumn547" style:family="table-column">
      <style:table-column-properties style:column-width="5.8347in"/>
    </style:style>
    <style:style style:name="Table546" style:family="table">
      <style:table-properties style:width="5.8347in" fo:margin-left="0.0055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Arial" style:font-name-complex="新細明體" fo:color="#000000" style:letter-kerning="false"/>
    </style:style>
    <style:style style:name="P552" style:parent-style-name="內文" style:family="paragraph">
      <style:paragraph-properties fo:widows="2" fo:orphans="2"/>
      <style:text-properties style:font-name="Arial" style:font-name-complex="Arial" fo:color="#000000" style:letter-kerning="false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Arial" style:font-name-complex="新細明體" fo:color="#000000" style:letter-kerning="false"/>
    </style:style>
    <style:style style:name="TableCell557" style:family="table-cell">
      <style:table-cell-properties fo:border="0.0104in outset #000033" fo:background-color="#FFFFCA" style:writing-mode="lr-tb" style:vertical-align="middle" fo:padding-top="0.0208in" fo:padding-left="0.0208in" fo:padding-bottom="0.0208in" fo:padding-right="0.0208in">
        <style:background-fill draw:fill="solid" draw:fill-color="#FFFFCA"/>
      </style:table-cell-properties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Arial" style:font-name-complex="新細明體" fo:color="#000000" style:letter-kerning="false"/>
    </style:style>
    <style:style style:name="T560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5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9pt" style:font-size-asian="9pt" style:font-size-complex="9pt"/>
    </style:style>
    <style:style style:name="P562" style:parent-style-name="內文" style:family="paragraph">
      <style:paragraph-properties fo:margin-left="0.5in">
        <style:tab-stops/>
      </style:paragraph-properties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</office:automatic-styles>
  <office:body>
    <office:text text:use-soft-page-breaks="true">
      <text:p text:style-name="P1">外國公司設立在臺分公司及投資許可與審定應附文件及注意事項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header-rows>
                <table:table-row table:style-name="TableRow9">
                  <table:table-cell table:style-name="TableCell10">
                    <text:p text:style-name="P11"><text:span text:style-name="T12">應附文件</text:span></text:p>
                  </table:table-cell>
                  <table:table-cell table:style-name="TableCell13">
                    <text:p text:style-name="P14"><text:span text:style-name="T15">注　意　事　項</text:span></text:p>
                  </table:table-cell>
                </table:table-row>
              </table:table-header-rows>
              <table:table-row table:style-name="TableRow16">
                <table:table-cell table:style-name="TableCell17">
                  <text:p text:style-name="P18"><text:span text:style-name="T19">申請書</text:span></text:p>
                </table:table-cell>
                <table:table-cell table:style-name="TableCell20">
                  <table:table table:style-name="Table21">
                    <table:table-columns>
                      <table:table-column table:style-name="TableColumn22"/>
                      <table:table-column table:style-name="TableColumn23"/>
                    </table:table-columns>
                    <table:table-row table:style-name="TableRow24">
                      <table:table-cell table:style-name="TableCell25">
                        <text:p text:style-name="P26"><text:span text:style-name="T27">一、</text:span></text:p>
                      </table:table-cell>
                      <table:table-cell table:style-name="TableCell28">
                        <text:p text:style-name="P29"><text:span text:style-name="T30">由會計師或律師代理申請時，是否於申請書加列代理人姓名、地址、聯絡電話並蓋章及加附委託書。</text:span></text:p>
                      </table:table-cell>
                    </table:table-row>
                    <table:table-row table:style-name="TableRow31">
                      <table:table-cell table:style-name="TableCell32">
                        <text:p text:style-name="P33"><text:span text:style-name="T34">二、</text:span></text:p>
                      </table:table-cell>
                      <table:table-cell table:style-name="TableCell35">
                        <text:p text:style-name="P36"><text:span text:style-name="T37">是否檢附營運資金四千分之一之</text:span><text:span text:style-name="T38">登記</text:span><text:span text:style-name="T39">費、分公司登記費一千元。</text:span></text:p>
                      </table:table-cell>
                    </table:table-row>
                  </table:table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其他機關核准函</text:span></text:p>
                </table:table-cell>
                <table:table-cell table:style-name="TableCell45">
                  <text:p text:style-name="P46"><text:span text:style-name="T47">在中華民國境內之所營事業依法需經許可者，是否檢附許可文件。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經濟部投資審議</text:span><text:span text:style-name="T52">司</text:span><text:span text:style-name="T53">投資許可函影本</text:span></text:p>
                </table:table-cell>
                <table:table-cell table:style-name="TableCell54">
                  <text:p text:style-name="P55"><text:span text:style-name="T56">大陸地區人民、法人、團體、其他機構直接或間接持有</text:span><text:span text:style-name="T57"><text:s/></text:span><text:span text:style-name="T58">貴公司股份或出資額逾百分之三十或對</text:span><text:span text:style-name="T59"><text:s/></text:span><text:span text:style-name="T60">貴公司具有控制能力者於向公司登記主管機關申請</text:span><text:span text:style-name="T61">設立在臺分公司</text:span><text:span text:style-name="T62">前，應先向</text:span><text:span text:style-name="T63">本部投資審議</text:span><text:span text:style-name="T64">司</text:span><text:span text:style-name="T65">申請投資許可。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公司設立登記預查名稱申請表</text:span></text:p>
                </table:table-cell>
                <table:table-cell table:style-name="TableCell70">
                  <table:table table:style-name="Table71">
                    <table:table-columns>
                      <table:table-column table:style-name="TableColumn72"/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<text:span text:style-name="T77">一、</text:span></text:p>
                      </table:table-cell>
                      <table:table-cell table:style-name="TableCell78">
                        <text:p text:style-name="P79"><text:span text:style-name="T80">預查表之申請人是否為在中華民國境內負責人或分公司經理</text:span><text:span text:style-name="T81">人</text:span><text:span text:style-name="T82">。</text:span></text:p>
                      </table:table-cell>
                    </table:table-row>
                    <table:table-row table:style-name="TableRow83">
                      <table:table-cell table:style-name="TableCell84">
                        <text:p text:style-name="P85"><text:span text:style-name="T86">二、</text:span></text:p>
                      </table:table-cell>
                      <table:table-cell table:style-name="TableCell87">
                        <text:p text:style-name="P88"><text:span text:style-name="T89">在中華民國境內之所營業事是否為僑外投資負面表列規範之範圍。</text:span></text:p>
                      </table:table-cell>
                    </table:table-row>
                    <table:table-row table:style-name="TableRow90">
                      <table:table-cell table:style-name="TableCell91">
                        <text:p text:style-name="P92"><text:span text:style-name="T93">三、</text:span></text:p>
                      </table:table-cell>
                      <table:table-cell table:style-name="TableCell94">
                        <text:p text:style-name="P95"><text:span text:style-name="T96">保留期限是否在六個月內。</text:span></text:p>
                      </table:table-cell>
                    </table:table-row>
                    <table:table-row table:style-name="TableRow97">
                      <table:table-cell table:style-name="TableCell98">
                        <text:p text:style-name="P99"><text:span text:style-name="T100">四、</text:span></text:p>
                      </table:table-cell>
                      <table:table-cell table:style-name="TableCell101">
                        <text:p text:style-name="P102"><text:span text:style-name="T103">自</text:span><text:span text:style-name="T104">97</text:span><text:span text:style-name="T105">年</text:span><text:span text:style-name="T106">5</text:span><text:span text:style-name="T107">月</text:span><text:span text:style-name="T108">1</text:span><text:span text:style-name="T109">日起</text:span><text:span text:style-name="T110">，配合公司名稱及業務預查線上審核計畫，</text:span><text:span text:style-name="T111">免附</text:span><text:span text:style-name="T112">核准之公司名稱及所營事業登記</text:span><text:span text:style-name="T113">預查申請表，惟請於申請書填列預查編號。</text:span></text:p>
                      </table:table-cell>
                    </table:table-row>
                  </table:table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法人資格證明文件</text:span></text:p>
                </table:table-cell>
                <table:table-cell table:style-name="TableCell119">
                  <table:table table:style-name="Table120">
                    <table:table-columns>
                      <table:table-column table:style-name="TableColumn121"/>
                      <table:table-column table:style-name="TableColumn122"/>
                    </table:table-columns>
                    <table:table-row table:style-name="TableRow123"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><text:span text:style-name="T128">法人資格證明文件是否由其本公司</text:span><text:span text:style-name="T129">所在地之公司</text:span><text:span text:style-name="T130">登記主管機關簽署核發。</text:span></text:p>
                      </table:table-cell>
                    </table:table-row>
                  </table:table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建物所有權人同意書正本</text:span></text:p>
                </table:table-cell>
                <table:table-cell table:style-name="TableCell136">
                  <text:p text:style-name="P137"><text:span text:style-name="T138">一、</text:span><text:span text:style-name="T139">（應載明同意提供使用之公司名稱）及</text:span><text:span text:style-name="T140"><text:s/></text:span><text:span text:style-name="T141">最近一期房屋完稅稅單（或所有權狀）影本。（建物為公司所有者或檢附租賃契約影本，免附同意書，仍應附最近一期房屋完稅稅單影本或所有權狀影本）</text:span></text:p>
                  <text:p text:style-name="P142"><text:span text:style-name="T143">二、</text:span><text:span text:style-name="T144">外國公司申請新設分公司者，建物所有權人同意書影本及所有權證明文件影本，得於核准登記日次日起三十日內補送。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在中華民國境內營運資金之匯入匯款通知書、買匯水單</text:span></text:p>
                </table:table-cell>
                <table:table-cell table:style-name="TableCell149">
                  <table:table table:style-name="Table150">
                    <table:table-columns>
                      <table:table-column table:style-name="TableColumn151"/>
                      <table:table-column table:style-name="TableColumn152"/>
                    </table:table-columns>
                    <table:table-row table:style-name="TableRow153">
                      <table:table-cell table:style-name="TableCell154">
                        <text:p text:style-name="P155"><text:span text:style-name="T156">一、</text:span></text:p>
                      </table:table-cell>
                      <table:table-cell table:style-name="TableCell157">
                        <text:p text:style-name="P158"><text:span text:style-name="T159">受款人是否為外國公司在臺分公司或籌備處。</text:span></text:p>
                      </table:table-cell>
                    </table:table-row>
                    <table:table-row table:style-name="TableRow160">
                      <table:table-cell table:style-name="TableCell161">
                        <text:p text:style-name="P162"><text:span text:style-name="T163">二、</text:span></text:p>
                      </table:table-cell>
                      <table:table-cell table:style-name="TableCell164">
                        <text:p text:style-name="P165"><text:span text:style-name="T166">結匯之營運資金是否足夠。</text:span></text:p>
                      </table:table-cell>
                    </table:table-row>
                    <table:table-row table:style-name="TableRow167">
                      <table:table-cell table:style-name="TableCell168">
                        <text:p text:style-name="P169"><text:span text:style-name="T170">三、</text:span></text:p>
                      </table:table-cell>
                      <table:table-cell table:style-name="TableCell171">
                        <text:p text:style-name="P172"><text:span text:style-name="T173">本項文件於首次送件時免附，惟應俟本部發送補正函後，再行補正即可。</text:span></text:p>
                      </table:table-cell>
                    </table:table-row>
                  </table:table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在中華民國境內指定之負責人授權書</text:span></text:p>
                </table:table-cell>
                <table:table-cell table:style-name="TableCell179">
                  <table:table table:style-name="Table180">
                    <table:table-columns>
                      <table:table-column table:style-name="TableColumn181"/>
                      <table:table-column table:style-name="TableColumn182"/>
                    </table:table-columns>
                    <table:table-row table:style-name="TableRow183">
                      <table:table-cell table:style-name="TableCell184">
                        <text:p text:style-name="P185"><text:span text:style-name="T186">一、</text:span></text:p>
                      </table:table-cell>
                      <table:table-cell table:style-name="TableCell187">
                        <text:p text:style-name="P188"><text:span text:style-name="T189">授權書內容是否明確授權係代表其本公司在中華民國境內之負責人。</text:span></text:p>
                      </table:table-cell>
                    </table:table-row>
                    <table:table-row table:style-name="TableRow190">
                      <table:table-cell table:style-name="TableCell191">
                        <text:p text:style-name="P192"><text:span text:style-name="T193">二、</text:span></text:p>
                      </table:table-cell>
                      <table:table-cell table:style-name="TableCell194">
                        <text:p text:style-name="P195"><text:span text:style-name="T196">必要時主管機關得要求須經經驗</text:span><text:span text:style-name="T197">(</text:span><text:span text:style-name="T198">公、認</text:span><text:span text:style-name="T199">)</text:span><text:span text:style-name="T200">證</text:span><text:span text:style-name="T201">)</text:span></text:p>
                      </table:table-cell>
                    </table:table-row>
                    <table:table-row table:style-name="TableRow202">
                      <table:table-cell table:style-name="TableCell203">
                        <text:p text:style-name="P204"/>
                      </table:table-cell>
                      <table:table-cell table:style-name="TableCell205">
                        <text:list text:style-name="LFO4" text:continue-numbering="true">
                          <text:list-item>
                            <text:p text:style-name="P206"><text:span text:style-name="T207">我駐外使領館或</text:span><text:span text:style-name="T208">辦事處</text:span><text:span text:style-name="T209"><text:s text:c="2"/></text:span></text:p>
                          </text:list-item>
                          <text:list-item>
                            <text:p text:style-name="P210"><text:span text:style-name="T211">其本國駐中華民國使領館或</text:span><text:span text:style-name="T212">辦事處</text:span><text:span text:style-name="T213"><text:s text:c="2"/></text:span></text:p>
                          </text:list-item>
                          <text:list-item>
                            <text:p text:style-name="P214"><text:span text:style-name="T215">鄰近國之我駐外使領館或</text:span><text:span text:style-name="T216">辦事處</text:span></text:p>
                          </text:list-item>
                          <text:list-item>
                            <text:p text:style-name="P217"><text:span text:style-name="T218">公司所在地當地政府機關驗證</text:span></text:p>
                          </text:list-item>
                          <text:list-item>
                            <text:p text:style-name="P219"><text:span text:style-name="T220">當地法院公（認）證</text:span></text:p>
                          </text:list-item>
                          <text:list-item>
                            <text:p text:style-name="P221"><text:span text:style-name="T222">依我國公證法所為之公（認）證</text:span></text:p>
                          </text:list-item>
                        </text:list>
                        <text:p text:style-name="P223">等之驗證。（驗證有效期限為自驗證日起算計一年）。</text:p>
                      </table:table-cell>
                    </table:table-row>
                    <table:table-row table:style-name="TableRow224">
                      <table:table-cell table:style-name="TableCell225">
                        <text:p text:style-name="P226"><text:span text:style-name="T227">三、</text:span></text:p>
                      </table:table-cell>
                      <table:table-cell table:style-name="TableCell228">
                        <text:p text:style-name="P229"><text:span text:style-name="T230">驗證文件是否加蓋騎縫章。</text:span></text:p>
                      </table:table-cell>
                    </table:table-row>
                  </table:table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在中華民國境內指定之</text:span><text:span text:style-name="T236">負責</text:span><text:span text:style-name="T237">人身分證明文件</text:span></text:p>
                </table:table-cell>
                <table:table-cell table:style-name="TableCell238">
                  <table:table table:style-name="Table239">
                    <table:table-columns>
                      <table:table-column table:style-name="TableColumn240"/>
                      <table:table-column table:style-name="TableColumn241"/>
                    </table:table-columns>
                    <table:table-row table:style-name="TableRow242">
                      <table:table-cell table:style-name="TableCell243">
                        <text:p text:style-name="P244"><text:span text:style-name="T245">一、</text:span></text:p>
                      </table:table-cell>
                      <table:table-cell table:style-name="TableCell246">
                        <text:p text:style-name="P247"><text:span text:style-name="T248">為中華民國國籍者是否檢附身分證影本。</text:span></text:p>
                      </table:table-cell>
                    </table:table-row>
                    <table:table-row table:style-name="TableRow249">
                      <table:table-cell table:style-name="TableCell250">
                        <text:p text:style-name="P251"><text:span text:style-name="T252">二、</text:span></text:p>
                      </table:table-cell>
                      <table:table-cell table:style-name="TableCell253">
                        <text:p text:style-name="P254"><text:span text:style-name="T255">為僑外人士時是否檢附：</text:span></text:p>
                        <text:list text:style-name="LFO6" text:continue-numbering="true">
                          <text:list-item>
                            <text:p text:style-name="P256"><text:span text:style-name="T257">居留證影本或</text:span><text:span text:style-name="T258"><text:s/></text:span></text:p>
                          </text:list-item>
                          <text:list-item>
                            <text:p text:style-name="P259"><text:span text:style-name="T260">護照影本（應加註地址及簽名或</text:span><text:span text:style-name="T261">印章）或</text:span><text:span text:style-name="T262"><text:s/></text:span></text:p>
                          </text:list-item>
                          <text:list-item>
                            <text:p text:style-name="P263"><text:span text:style-name="T264">本國政府機關出具之文件影本（無需驗證）或</text:span><text:span text:style-name="T265"><text:s/></text:span></text:p>
                          </text:list-item>
                          <text:list-item>
                            <text:p text:style-name="P266"><text:span text:style-name="T267">本人出具聲明書（應敘明姓名、國籍、地址），經我駐單位驗證或</text:span><text:span text:style-name="T268"><text:s/></text:span></text:p>
                          </text:list-item>
                          <text:list-item>
                            <text:p text:style-name="P269"><text:span text:style-name="T270">本人出具聲明書（應敘明姓名、國籍、地址），經其本國駐中華民國境內官方單位驗證或</text:span><text:span text:style-name="T271"><text:s/></text:span></text:p>
                          </text:list-item>
                          <text:list-item>
                            <text:p text:style-name="P272"><text:span text:style-name="T273">本人出具聲明書（應敘明姓名、國籍、地址），經我法院認證。</text:span></text:p>
                          </text:list-item>
                        </text:list>
                        <text:p text:style-name="P274"/>
                      </table:table-cell>
                    </table:table-row>
                    <text:soft-page-break/>
                    <table:table-row table:style-name="TableRow275">
                      <table:table-cell table:style-name="TableCell276">
                        <text:p text:style-name="P277"><text:span text:style-name="T278">三</text:span></text:p>
                      </table:table-cell>
                      <table:table-cell table:style-name="TableCell279">
                        <text:p text:style-name="P280"><text:span text:style-name="T281">為</text:span><text:span text:style-name="T282">港澳人士</text:span><text:span text:style-name="T283"><text:s/>,</text:span><text:span text:style-name="T284">其居所證件為：</text:span></text:p>
                        <text:p text:style-name="P285"/>
                        <table:table table:style-name="Table286">
                          <table:table-columns>
                            <table:table-column table:style-name="TableColumn287"/>
                            <table:table-column table:style-name="TableColumn288"/>
                            <table:table-column table:style-name="TableColumn289"/>
                            <table:table-column table:style-name="TableColumn290"/>
                            <table:table-column table:style-name="TableColumn291"/>
                          </table:table-columns>
                          <table:table-row table:style-name="TableRow292">
                            <table:table-cell table:style-name="TableCell293">
                              <text:p text:style-name="P294"/>
                            </table:table-cell>
                            <table:table-cell table:style-name="TableCell295">
                              <text:p text:style-name="P296"><text:span text:style-name="T297">時間</text:span></text:p>
                            </table:table-cell>
                            <table:table-cell table:style-name="TableCell298">
                              <text:p text:style-name="P299"><text:span text:style-name="T300">應備文件</text:span></text:p>
                            </table:table-cell>
                            <table:table-cell table:style-name="TableCell301">
                              <text:p text:style-name="P302"><text:span text:style-name="T303">備註</text:span></text:p>
                            </table:table-cell>
                            <table:table-cell table:style-name="TableCell304">
                              <text:p text:style-name="P305"><text:span text:style-name="T306">參考法規</text:span></text:p>
                            </table:table-cell>
                          </table:table-row>
                          <table:table-row table:style-name="TableRow307">
                            <table:table-cell table:style-name="TableCell308">
                              <text:p text:style-name="P309"><text:span text:style-name="T310">香港</text:span></text:p>
                            </table:table-cell>
                            <table:table-cell table:style-name="TableCell311">
                              <text:p text:style-name="P312"><text:span text:style-name="T313">97</text:span><text:span text:style-name="T314">之前</text:span></text:p>
                            </table:table-cell>
                            <table:table-cell table:style-name="TableCell315">
                              <text:p text:style-name="P316"><text:span text:style-name="T317">UK</text:span><text:span text:style-name="T318">核發之海外護照，及香港永久居民證影本</text:span></text:p>
                            </table:table-cell>
                            <table:table-cell table:style-name="TableCell319">
                              <text:p text:style-name="P320"><text:span text:style-name="T321">左列身分證明文件</text:span><text:span text:style-name="T322">(</text:span><text:span text:style-name="T323">擇一</text:span><text:span text:style-name="T324">)</text:span><text:span text:style-name="T325">，親筆簽名、蓋章及加註住居所。</text:span></text:p>
                            </table:table-cell>
                            <table:table-cell table:style-name="TableCell326">
                              <text:p text:style-name="P327">香港澳門關係條例4-1</text:p>
                              <text:p text:style-name="P328"/>
                            </table:table-cell>
                          </table:table-row>
                          <table:table-row table:style-name="TableRow329">
                            <table:table-cell table:style-name="TableCell330">
                              <text:p text:style-name="P331"/>
                            </table:table-cell>
                            <table:table-cell table:style-name="TableCell332">
                              <text:p text:style-name="P333"><text:span text:style-name="T334">97</text:span><text:span text:style-name="T335">之後</text:span></text:p>
                            </table:table-cell>
                            <table:table-cell table:style-name="TableCell336">
                              <text:p text:style-name="P337"><text:span text:style-name="T338">中華人民共和國香港特別行政區護照，及香港永久居民證影本</text:span></text:p>
                            </table:table-cell>
                            <table:table-cell table:style-name="TableCell339">
                              <text:p text:style-name="P340"><text:span text:style-name="T341">於「香港永久居民證」影本上，親筆簽名、蓋章及加註住居所。或於「護照」影本上，加註住居所，及經「中華旅行社」之簽證。</text:span></text:p>
                            </table:table-cell>
                            <table:table-cell table:style-name="TableCell342">
                              <text:p text:style-name="P343"/>
                            </table:table-cell>
                          </table:table-row>
                          <table:table-row table:style-name="TableRow344">
                            <table:table-cell table:style-name="TableCell345">
                              <text:p text:style-name="P346"><text:span text:style-name="T347">澳門</text:span></text:p>
                            </table:table-cell>
                            <table:table-cell table:style-name="TableCell348">
                              <text:p text:style-name="P349"><text:span text:style-name="T350">98</text:span><text:span text:style-name="T351">之前</text:span></text:p>
                            </table:table-cell>
                            <table:table-cell table:style-name="TableCell352">
                              <text:p text:style-name="P353"><text:span text:style-name="T354">葡萄牙核發之海外護照，及澳門永久居民證影本</text:span></text:p>
                            </table:table-cell>
                            <table:table-cell table:style-name="TableCell355">
                              <text:p text:style-name="P356"><text:span text:style-name="T357">左列身分證明文件</text:span><text:span text:style-name="T358">(</text:span><text:span text:style-name="T359">擇一</text:span><text:span text:style-name="T360">)</text:span><text:span text:style-name="T361">，親筆簽名、蓋章及加註住居所</text:span></text:p>
                            </table:table-cell>
                            <table:table-cell table:style-name="TableCell362">
                              <text:p text:style-name="P363">香港澳門關係條例4-2</text:p>
                              <text:p text:style-name="P364"/>
                            </table:table-cell>
                          </table:table-row>
                          <table:table-row table:style-name="TableRow365">
                            <table:table-cell table:style-name="TableCell366">
                              <text:p text:style-name="P367"/>
                            </table:table-cell>
                            <table:table-cell table:style-name="TableCell368">
                              <text:p text:style-name="P369"><text:span text:style-name="T370">98</text:span><text:span text:style-name="T371">之後</text:span></text:p>
                            </table:table-cell>
                            <table:table-cell table:style-name="TableCell372">
                              <text:p text:style-name="P373"><text:span text:style-name="T374">中華人民共和國澳門特別行政區護照＆澳門永久居民證影本</text:span></text:p>
                            </table:table-cell>
                            <table:table-cell table:style-name="TableCell375">
                              <text:p text:style-name="P376"><text:span text:style-name="T377">於「澳門永久居民證」影本上，親筆簽名、蓋章及加註住居所。或</text:span><text:span text:style-name="T378">於「護照」影本上加註住居所，及經「我駐澳機關」之簽證。</text:span></text:p>
                            </table:table-cell>
                            <table:table-cell table:style-name="TableCell379">
                              <text:p text:style-name="P380"/>
                            </table:table-cell>
                          </table:table-row>
                        </table:table>
                        <text:p text:style-name="P381"><text:s/></text:p>
                      </table:table-cell>
                    </table:table-row>
                  </table:table>
                  <text:p text:style-name="P382"/>
                </table:table-cell>
              </table:table-row>
              <text:soft-page-break/>
              <table:table-row table:style-name="TableRow383">
                <table:table-cell table:style-name="TableCell384">
                  <text:p text:style-name="P385">分公司經理人授權書</text:p>
                </table:table-cell>
                <table:table-cell table:style-name="TableCell386">
                  <text:p text:style-name="P387">授權書內容是否明確授權為分公司經理人。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分公司經理人身分證明文件</text:span></text:p>
                </table:table-cell>
                <table:table-cell table:style-name="TableCell392">
                  <table:table table:style-name="Table393">
                    <table:table-columns>
                      <table:table-column table:style-name="TableColumn394"/>
                      <table:table-column table:style-name="TableColumn395"/>
                    </table:table-columns>
                    <table:table-row table:style-name="TableRow396">
                      <table:table-cell table:style-name="TableCell397">
                        <text:p text:style-name="P398"><text:span text:style-name="T399">一</text:span><text:span text:style-name="T400">、</text:span></text:p>
                      </table:table-cell>
                      <table:table-cell table:style-name="TableCell401">
                        <text:p text:style-name="P402"><text:span text:style-name="T403">為中華民國國籍者是否檢附身分證影本。</text:span></text:p>
                      </table:table-cell>
                    </table:table-row>
                    <text:soft-page-break/>
                    <table:table-row table:style-name="TableRow404">
                      <table:table-cell table:style-name="TableCell405">
                        <text:p text:style-name="P406"><text:span text:style-name="T407">二</text:span><text:span text:style-name="T408">、</text:span></text:p>
                      </table:table-cell>
                      <table:table-cell table:style-name="TableCell409">
                        <text:p text:style-name="P410"><text:span text:style-name="T411">為僑外人士時是否檢附：</text:span></text:p>
                        <text:list text:style-name="LFO7" text:continue-numbering="true">
                          <text:list-item>
                            <text:p text:style-name="P412"><text:span text:style-name="T413">居留證影本或</text:span><text:span text:style-name="T414"><text:s/></text:span></text:p>
                          </text:list-item>
                          <text:list-item>
                            <text:p text:style-name="P415"><text:span text:style-name="T416">本人出具聲明書（應敘明姓名、國籍、地址），經我駐單位驗證或</text:span><text:span text:style-name="T417"><text:s/></text:span></text:p>
                          </text:list-item>
                          <text:list-item>
                            <text:p text:style-name="P418"><text:span text:style-name="T419">本人出具聲明書（應敘明姓名、國籍、地址），經其本國駐中華民國境內官方單位驗證或</text:span><text:span text:style-name="T420"><text:s/></text:span></text:p>
                          </text:list-item>
                          <text:list-item>
                            <text:p text:style-name="P421"><text:span text:style-name="T422">本人出具聲明書（應敘明姓名、國籍、地址），經我外交部驗證。</text:span><text:span text:style-name="T423"><text:s/></text:span></text:p>
                          </text:list-item>
                          <text:list-item>
                            <text:p text:style-name="P424"><text:span text:style-name="T425">本人出具聲明書（應敘明姓名、國籍、地址），經我法院認證。</text:span><text:span text:style-name="T426"><text:s/></text:span></text:p>
                          </text:list-item>
                          <text:list-item>
                            <text:p text:style-name="P427"><text:span text:style-name="T428">護照影本（應加註地址及簽名或</text:span><text:span text:style-name="T429">印章</text:span><text:span text:style-name="T430">）</text:span><text:span text:style-name="T431">。</text:span></text:p>
                          </text:list-item>
                        </text:list>
                        <text:p text:style-name="P432"/>
                      </table:table-cell>
                    </table:table-row>
                    <table:table-row table:style-name="TableRow433">
                      <table:table-cell table:style-name="TableCell434">
                        <text:p text:style-name="P435"><text:span text:style-name="T436">三、</text:span></text:p>
                      </table:table-cell>
                      <table:table-cell table:style-name="TableCell437">
                        <text:p text:style-name="P438"><text:span text:style-name="T439">為</text:span><text:span text:style-name="T440">港澳人士</text:span><text:span text:style-name="T441"><text:s/>,</text:span><text:span text:style-name="T442">其居所證件為：</text:span></text:p>
                        <text:p text:style-name="P443"/>
                        <table:table table:style-name="Table444">
                          <table:table-columns>
                            <table:table-column table:style-name="TableColumn445"/>
                            <table:table-column table:style-name="TableColumn446"/>
                            <table:table-column table:style-name="TableColumn447"/>
                            <table:table-column table:style-name="TableColumn448"/>
                            <table:table-column table:style-name="TableColumn449"/>
                          </table:table-columns>
                          <table:table-row table:style-name="TableRow450">
                            <table:table-cell table:style-name="TableCell451">
                              <text:p text:style-name="P452"/>
                            </table:table-cell>
                            <table:table-cell table:style-name="TableCell453">
                              <text:p text:style-name="P454"><text:span text:style-name="T455">時間</text:span></text:p>
                            </table:table-cell>
                            <table:table-cell table:style-name="TableCell456">
                              <text:p text:style-name="P457"><text:span text:style-name="T458">應備文件</text:span></text:p>
                            </table:table-cell>
                            <table:table-cell table:style-name="TableCell459">
                              <text:p text:style-name="P460"><text:span text:style-name="T461">備註</text:span></text:p>
                            </table:table-cell>
                            <table:table-cell table:style-name="TableCell462">
                              <text:p text:style-name="P463"><text:span text:style-name="T464">參考法規</text:span></text:p>
                            </table:table-cell>
                          </table:table-row>
                          <table:table-row table:style-name="TableRow465">
                            <table:table-cell table:style-name="TableCell466">
                              <text:p text:style-name="P467"><text:span text:style-name="T468">香港</text:span></text:p>
                            </table:table-cell>
                            <table:table-cell table:style-name="TableCell469">
                              <text:p text:style-name="P470"><text:span text:style-name="T471">97</text:span><text:span text:style-name="T472">之前</text:span></text:p>
                            </table:table-cell>
                            <table:table-cell table:style-name="TableCell473">
                              <text:p text:style-name="P474"><text:span text:style-name="T475">UK</text:span><text:span text:style-name="T476">核發之海外護照，及香港永久居民證影本</text:span></text:p>
                            </table:table-cell>
                            <table:table-cell table:style-name="TableCell477">
                              <text:p text:style-name="P478"><text:span text:style-name="T479">左列身分證明文件</text:span><text:span text:style-name="T480">(</text:span><text:span text:style-name="T481">擇一</text:span><text:span text:style-name="T482">)</text:span><text:span text:style-name="T483">，親筆簽名、蓋章及加註住居所。</text:span></text:p>
                            </table:table-cell>
                            <table:table-cell table:style-name="TableCell484">
                              <text:p text:style-name="P485">香港澳門關係條例4-1</text:p>
                              <text:p text:style-name="P486"/>
                            </table:table-cell>
                          </table:table-row>
                          <table:table-row table:style-name="TableRow487">
                            <table:table-cell table:style-name="TableCell488">
                              <text:p text:style-name="P489"/>
                            </table:table-cell>
                            <table:table-cell table:style-name="TableCell490">
                              <text:p text:style-name="P491"><text:span text:style-name="T492">97</text:span><text:span text:style-name="T493">之後</text:span></text:p>
                            </table:table-cell>
                            <table:table-cell table:style-name="TableCell494">
                              <text:p text:style-name="P495"><text:span text:style-name="T496">中華人民共和國香港特別行政區護照，及香港永久居民證影本</text:span></text:p>
                            </table:table-cell>
                            <table:table-cell table:style-name="TableCell497">
                              <text:p text:style-name="P498"><text:span text:style-name="T499">於「香港永久居民證」影本上，親筆簽名、蓋章及加註住居所。或於「護照」影本上，加註住居所，及經「中華旅行社」之簽證。</text:span></text:p>
                            </table:table-cell>
                            <table:table-cell table:style-name="TableCell500">
                              <text:p text:style-name="P501"/>
                            </table:table-cell>
                          </table:table-row>
                          <table:table-row table:style-name="TableRow502">
                            <table:table-cell table:style-name="TableCell503">
                              <text:p text:style-name="P504"><text:span text:style-name="T505">澳門</text:span></text:p>
                            </table:table-cell>
                            <table:table-cell table:style-name="TableCell506">
                              <text:p text:style-name="P507"><text:span text:style-name="T508">98</text:span><text:span text:style-name="T509">之前</text:span></text:p>
                            </table:table-cell>
                            <table:table-cell table:style-name="TableCell510">
                              <text:p text:style-name="P511"><text:span text:style-name="T512">葡萄牙核發之海外護照，及澳門永久居民證影本</text:span></text:p>
                            </table:table-cell>
                            <table:table-cell table:style-name="TableCell513">
                              <text:p text:style-name="P514"><text:span text:style-name="T515">左列身分證明文件</text:span><text:span text:style-name="T516">(</text:span><text:span text:style-name="T517">擇一</text:span><text:span text:style-name="T518">)</text:span><text:span text:style-name="T519">，親筆簽名、蓋章及加註住居所</text:span></text:p>
                            </table:table-cell>
                            <table:table-cell table:style-name="TableCell520">
                              <text:p text:style-name="P521">香港澳門關係條例4-2</text:p>
                              <text:p text:style-name="P522"/>
                            </table:table-cell>
                          </table:table-row>
                          <table:table-row table:style-name="TableRow523">
                            <table:table-cell table:style-name="TableCell524">
                              <text:p text:style-name="P525"/>
                            </table:table-cell>
                            <table:table-cell table:style-name="TableCell526">
                              <text:p text:style-name="P527"><text:span text:style-name="T528">98</text:span><text:span text:style-name="T529">之後</text:span></text:p>
                            </table:table-cell>
                            <table:table-cell table:style-name="TableCell530">
                              <text:p text:style-name="P531"><text:span text:style-name="T532">中華人民共和國澳門特別行政區護照＆澳門永久居民證影本</text:span></text:p>
                            </table:table-cell>
                            <table:table-cell table:style-name="TableCell533">
                              <text:p text:style-name="P534"><text:span text:style-name="T535">於「澳門永久居民證」影本上，親筆簽名、蓋章及加註住居所。或</text:span><text:span text:style-name="T536">於「護照」影本上加註住居所，及經「我駐澳機關」之簽證。</text:span></text:p>
                            </table:table-cell>
                            <table:table-cell table:style-name="TableCell537">
                              <text:p text:style-name="P538"/>
                            </table:table-cell>
                          </table:table-row>
                        </table:table>
                        <text:p text:style-name="P539"><text:s/></text:p>
                      </table:table-cell>
                    </table:table-row>
                  </table:table>
                  <text:p text:style-name="P540"/>
                </table:table-cell>
              </table:table-row>
              <text:soft-page-break/>
              <table:table-row table:style-name="TableRow541">
                <table:table-cell table:style-name="TableCell542">
                  <text:p text:style-name="P543"><text:span text:style-name="T544">外國公司登記表</text:span></text:p>
                </table:table-cell>
                <table:table-cell table:style-name="TableCell545">
                  <table:table table:style-name="Table546">
                    <table:table-columns>
                      <table:table-column table:style-name="TableColumn547"/>
                    </table:table-columns>
                    <table:table-row table:style-name="TableRow548">
                      <table:table-cell table:style-name="TableCell549">
                        <text:p text:style-name="P550"><text:span text:style-name="T551">是否檢附二份，所載內容與申請文件完全一致。</text:span></text:p>
                      </table:table-cell>
                    </table:table-row>
                  </table:table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外國公司分公司設立登記表</text:span></text:p>
                </table:table-cell>
                <table:table-cell table:style-name="TableCell557">
                  <text:p text:style-name="P558"><text:span text:style-name="T559">是否檢附二份，所載內容與申請文件完全一致。</text:span><text:span text:style-name="T560"><text:s/></text:span></text:p>
                </table:table-cell>
              </table:table-row>
            </table:table>
            <text:p text:style-name="P561"/>
          </table:table-cell>
        </table:table-row>
      </table:table>
      <text:soft-page-break/>
      <text:p text:style-name="P562"><text:span text:style-name="T563"><text:s text:c="66"/></text:span><text:span text:style-name="T564">1</text:span><text:span text:style-name="T565">130819</text:span><text:span text:style-name="T566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國公司認許、設立在台分公司及投資許可與審定應附文件及注意事項</dc:title>
    <dc:subject>外國公司認許、設立在台分公司及投資許可與審定應附文件及注意事項(A4直印)</dc:subject>
    <meta:keyword>設立在台分公司，投資許可與審定應附文件</meta:keyword>
    <meta:initial-creator>經濟部商業司</meta:initial-creator>
    <dc:creator>葉彥樟</dc:creator>
    <meta:creation-date>2024-08-19T08:50:00Z</meta:creation-date>
    <dc:date>2024-08-19T08:50:00Z</dc:date>
    <meta:print-date>2024-08-19T08:50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4" meta:character-count="2303" meta:row-count="16" meta:non-whitespace-character-count="1963"/>
  </office:meta>
</office:document-meta>
</file>