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華康楷書體W5" style:font-name-asian="標楷體" fo:font-size="14pt" style:font-size-asian="14pt"/>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style:font-weight-complex="bold"/>
    </style:style>
    <style:style style:name="T6" style:parent-style-name="預設段落字型" style:family="text">
      <style:text-properties style:font-name-asian="標楷體" fo:font-weight="bold" style:font-weight-asian="bold" style:font-weight-complex="bold"/>
    </style:style>
    <style:style style:name="T7" style:parent-style-name="預設段落字型" style:family="text">
      <style:text-properties style:font-name="華康楷書體W5" style:font-name-asian="標楷體"/>
    </style:style>
    <style:style style:name="TableColumn9" style:family="table-column">
      <style:table-column-properties style:column-width="1.8708in" style:use-optimal-column-width="false"/>
    </style:style>
    <style:style style:name="TableColumn10" style:family="table-column">
      <style:table-column-properties style:column-width="0.6569in" style:use-optimal-column-width="false"/>
    </style:style>
    <style:style style:name="TableColumn11" style:family="table-column">
      <style:table-column-properties style:column-width="0.6569in" style:use-optimal-column-width="false"/>
    </style:style>
    <style:style style:name="TableColumn12" style:family="table-column">
      <style:table-column-properties style:column-width="0.6569in" style:use-optimal-column-width="false"/>
    </style:style>
    <style:style style:name="TableColumn13" style:family="table-column">
      <style:table-column-properties style:column-width="0.6569in" style:use-optimal-column-width="false"/>
    </style:style>
    <style:style style:name="TableColumn14" style:family="table-column">
      <style:table-column-properties style:column-width="0.6569in" style:use-optimal-column-width="false"/>
    </style:style>
    <style:style style:name="TableColumn15" style:family="table-column">
      <style:table-column-properties style:column-width="0.6569in" style:use-optimal-column-width="false"/>
    </style:style>
    <style:style style:name="TableColumn16" style:family="table-column">
      <style:table-column-properties style:column-width="0.6569in" style:use-optimal-column-width="false"/>
    </style:style>
    <style:style style:name="TableColumn17" style:family="table-column">
      <style:table-column-properties style:column-width="0.6569in" style:use-optimal-column-width="false"/>
    </style:style>
    <style:style style:name="TableColumn18" style:family="table-column">
      <style:table-column-properties style:column-width="0.6569in" style:use-optimal-column-width="false"/>
    </style:style>
    <style:style style:name="TableColumn19" style:family="table-column">
      <style:table-column-properties style:column-width="0.6569in" style:use-optimal-column-width="false"/>
    </style:style>
    <style:style style:name="TableColumn20" style:family="table-column">
      <style:table-column-properties style:column-width="0.6569in" style:use-optimal-column-width="false"/>
    </style:style>
    <style:style style:name="TableColumn21" style:family="table-column">
      <style:table-column-properties style:column-width="0.6569in" style:use-optimal-column-width="false"/>
    </style:style>
    <style:style style:name="TableColumn22" style:family="table-column">
      <style:table-column-properties style:column-width="0.6569in" style:use-optimal-column-width="false"/>
    </style:style>
    <style:style style:name="TableColumn23" style:family="table-column">
      <style:table-column-properties style:column-width="0.6569in" style:use-optimal-column-width="false"/>
    </style:style>
    <style:style style:name="Table8" style:family="table">
      <style:table-properties style:width="11.068in" fo:margin-left="0in" table:align="center"/>
    </style:style>
    <style:style style:name="TableRow24" style:family="table-row">
      <style:table-row-properties style:min-row-height="1.4854in" style:use-optimal-row-height="false" fo:keep-together="alway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style:snap-to-layout-grid="false" style:line-height-at-least="0.1666in" fo:text-indent="1in"/>
      <style:text-properties style:font-name="華康楷書體W5" style:font-name-asian="標楷體"/>
    </style:style>
    <style:style style:name="P27" style:parent-style-name="內文" style:family="paragraph">
      <style:paragraph-properties style:snap-to-layout-grid="false" style:line-height-at-least="0.1111in" fo:text-indent="0.8333in"/>
      <style:text-properties style:font-name="華康楷書體W5" style:font-name-asian="標楷體"/>
    </style:style>
    <style:style style:name="P28" style:parent-style-name="內文" style:family="paragraph">
      <style:paragraph-properties style:snap-to-layout-grid="false" style:line-height-at-least="0.1111in"/>
      <style:text-properties style:font-name="華康楷書體W5" style:font-name-asian="標楷體"/>
    </style:style>
    <style:style style:name="P29" style:parent-style-name="內文" style:family="paragraph">
      <style:paragraph-properties style:snap-to-layout-grid="false" style:line-height-at-least="0.1111in"/>
      <style:text-properties style:font-name="華康楷書體W5" style:font-name-asian="標楷體"/>
    </style:style>
    <style:style style:name="P30" style:parent-style-name="內文" style:family="paragraph">
      <style:paragraph-properties style:snap-to-layout-grid="false" style:line-height-at-least="0.1111in"/>
      <style:text-properties style:font-name="華康楷書體W5" style:font-name-asian="標楷體"/>
    </style:style>
    <style:style style:name="P31" style:parent-style-name="內文" style:family="paragraph">
      <style:paragraph-properties style:snap-to-layout-grid="false" style:line-height-at-least="0.1111in"/>
      <style:text-properties style:font-name="華康楷書體W5" style:font-name-asian="標楷體"/>
    </style:style>
    <style:style style:name="P32" style:parent-style-name="內文" style:family="paragraph">
      <style:paragraph-properties style:snap-to-layout-grid="false" style:line-height-at-least="0.1111in"/>
      <style:text-properties style:font-name="華康楷書體W5" style:font-name-asian="標楷體"/>
    </style:style>
    <style:style style:name="P33" style:parent-style-name="內文" style:family="paragraph">
      <style:paragraph-properties style:snap-to-layout-grid="false" style:line-height-at-least="0.1111in"/>
      <style:text-properties style:font-name="華康楷書體W5"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snap-to-layout-grid="false" fo:text-align="center" style:line-height-at-least="0.1666in"/>
      <style:text-properties style:font-name="標楷體" style:font-name-asian="標楷體" fo:font-size="11pt" style:font-size-asian="11pt" style:text-underline-type="single" style:text-underline-style="solid" style:text-underline-width="auto" style:text-underline-mode="continuou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fo:font-size="11pt" style:font-size-asian="11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fo:font-size="11pt" style:font-size-asian="11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snap-to-layout-grid="false" style:line-height-at-least="0.1666in"/>
    </style:style>
    <style:style style:name="T60" style:parent-style-name="預設段落字型" style:family="text">
      <style:text-properties style:font-name="標楷體" style:font-name-asian="標楷體" fo:font-size="11pt" style:font-size-asian="11pt"/>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標楷體" style:font-name-asian="標楷體" fo:font-size="11pt" style:font-size-asian="11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style:line-height-at-least="0.1666in"/>
      <style:text-properties style:font-name="標楷體" style:font-name-asian="標楷體" fo:font-size="11pt" style:font-size-asian="11pt"/>
    </style:style>
    <style:style style:name="TableRow65" style:family="table-row">
      <style:table-row-properties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line-height-at-least="0.1666in"/>
      <style:text-properties style:font-name="華康楷書體W5"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style:text-properties style:font-name="華康楷書體W5"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666in"/>
      <style:text-properties style:font-name="華康楷書體W5"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1666in"/>
      <style:text-properties style:font-name="華康楷書體W5" style:font-name-asian="標楷體" style:text-underline-type="single" style:text-underline-style="solid" style:text-underline-width="auto" style:text-underline-mode="continuou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1666in"/>
      <style:text-properties style:font-name="華康楷書體W5"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1666in"/>
      <style:text-properties style:font-name="華康楷書體W5"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1666in"/>
      <style:text-properties style:font-name="華康楷書體W5"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style:text-properties style:font-name="華康楷書體W5"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line-height-at-least="0.1666in"/>
      <style:text-properties style:font-name="華康楷書體W5"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1666in"/>
      <style:text-properties style:font-name="華康楷書體W5"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1666in"/>
      <style:text-properties style:font-name="華康楷書體W5"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1666in"/>
      <style:text-properties style:font-name="華康楷書體W5"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1666in"/>
      <style:text-properties style:font-name="華康楷書體W5"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line-height-at-least="0.1666in"/>
      <style:text-properties style:font-name="華康楷書體W5"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line-height-at-least="0.1666in"/>
      <style:text-properties style:font-name="華康楷書體W5" style:font-name-asian="標楷體"/>
    </style:style>
    <style:style style:name="TableRow96" style:family="table-row">
      <style:table-row-properties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line-height-at-least="0.1666in" fo:margin-left="0.2097in" fo:text-indent="-0.2097in">
        <style:tab-stops/>
      </style:paragraph-properties>
      <style:text-properties style:font-name="華康楷書體W5"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1666in"/>
      <style:text-properties style:font-name="華康楷書體W5"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1666in"/>
      <style:text-properties style:font-name="華康楷書體W5"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1666in"/>
    </style:style>
    <style:style style:name="T105"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1666in"/>
      <style:text-properties style:font-name="華康楷書體W5"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line-height-at-least="0.1666in"/>
      <style:text-properties style:font-name="華康楷書體W5"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1666in"/>
      <style:text-properties style:font-name="華康楷書體W5"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1666in"/>
      <style:text-properties style:font-name="華康楷書體W5"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1666in"/>
      <style:text-properties style:font-name="華康楷書體W5"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1666in"/>
      <style:text-properties style:font-name="華康楷書體W5"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line-height-at-least="0.1666in"/>
      <style:text-properties style:font-name="華康楷書體W5"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1666in"/>
      <style:text-properties style:font-name="華康楷書體W5"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1666in"/>
      <style:text-properties style:font-name="華康楷書體W5"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1666in"/>
      <style:text-properties style:font-name="華康楷書體W5"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1666in"/>
      <style:text-properties style:font-name="華康楷書體W5" style:font-name-asian="標楷體"/>
    </style:style>
    <style:style style:name="TableRow128" style:family="table-row">
      <style:table-row-properties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style:line-height-at-least="0.1666in"/>
      <style:text-properties style:font-name="華康楷書體W5"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line-height-at-least="0.1666in"/>
      <style:text-properties style:font-name="華康楷書體W5"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1666in"/>
      <style:text-properties style:font-name="華康楷書體W5"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1666in"/>
      <style:text-properties style:font-name="華康楷書體W5"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line-height-at-least="0.1666in"/>
      <style:text-properties style:font-name="華康楷書體W5"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line-height-at-least="0.1666in"/>
      <style:text-properties style:font-name="華康楷書體W5"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1666in"/>
      <style:text-properties style:font-name="華康楷書體W5"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1666in"/>
      <style:text-properties style:font-name="華康楷書體W5"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1666in"/>
      <style:text-properties style:font-name="華康楷書體W5"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1666in"/>
      <style:text-properties style:font-name="華康楷書體W5"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1666in"/>
      <style:text-properties style:font-name="華康楷書體W5"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1666in"/>
      <style:text-properties style:font-name="華康楷書體W5"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1666in"/>
      <style:text-properties style:font-name="華康楷書體W5"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line-height-at-least="0.1666in"/>
      <style:text-properties style:font-name="華康楷書體W5"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1666in"/>
      <style:text-properties style:font-name="華康楷書體W5" style:font-name-asian="標楷體"/>
    </style:style>
    <style:style style:name="TableRow159" style:family="table-row">
      <style:table-row-properties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style:line-height-at-least="0.1666in" fo:margin-left="0.1472in" fo:text-indent="-0.1472in">
        <style:tab-stops/>
      </style:paragraph-properties>
      <style:text-properties style:font-name="華康楷書體W5"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line-height-at-least="0.1666in"/>
      <style:text-properties style:font-name="華康楷書體W5"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line-height-at-least="0.1666in"/>
      <style:text-properties style:font-name="華康楷書體W5"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line-height-at-least="0.1666in"/>
      <style:text-properties style:font-name="華康楷書體W5"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1666in"/>
      <style:text-properties style:font-name="華康楷書體W5"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1666in"/>
      <style:text-properties style:font-name="華康楷書體W5"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line-height-at-least="0.1666in"/>
      <style:text-properties style:font-name="華康楷書體W5"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line-height-at-least="0.1666in"/>
      <style:text-properties style:font-name="華康楷書體W5"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1666in"/>
      <style:text-properties style:font-name="華康楷書體W5"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1666in"/>
      <style:text-properties style:font-name="華康楷書體W5"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1666in"/>
      <style:text-properties style:font-name="華康楷書體W5"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1666in"/>
      <style:text-properties style:font-name="華康楷書體W5"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line-height-at-least="0.1666in"/>
      <style:text-properties style:font-name="華康楷書體W5"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1666in"/>
      <style:text-properties style:font-name="華康楷書體W5"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華康楷書體W5" style:font-name-asian="標楷體"/>
    </style:style>
    <style:style style:name="TableRow190" style:family="table-row">
      <style:table-row-properties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line-height-at-least="0.1666in" fo:margin-left="0.1472in" fo:text-indent="-0.1472in">
        <style:tab-stops/>
      </style:paragraph-properties>
      <style:text-properties style:font-name="華康楷書體W5"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line-height-at-least="0.1666in"/>
      <style:text-properties style:font-name="華康楷書體W5"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1666in"/>
      <style:text-properties style:font-name="華康楷書體W5"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1666in"/>
      <style:text-properties style:font-name="華康楷書體W5"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fo:text-align="justify" style:line-height-at-least="0.1666in"/>
    </style:style>
    <style:style style:name="T201"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202" style:parent-style-name="預設段落字型" style:family="text">
      <style:text-properties style:font-name="華康楷書體W5" style:font-name-asian="標楷體"/>
    </style:style>
    <style:style style:name="T203" style:parent-style-name="預設段落字型" style:family="text">
      <style:text-properties style:font-name="華康楷書體W5" style:font-name-asian="標楷體"/>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華康楷書體W5"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fo:text-align="justify" style:line-height-at-least="0.1666in"/>
    </style:style>
    <style:style style:name="T208"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209" style:parent-style-name="預設段落字型" style:family="text">
      <style:text-properties style:font-name="華康楷書體W5" style:font-name-asian="標楷體"/>
    </style:style>
    <style:style style:name="T210" style:parent-style-name="預設段落字型" style:family="text">
      <style:text-properties style:font-name="華康楷書體W5" style:font-name-asian="標楷體"/>
    </style:style>
    <style:style style:name="T211" style:parent-style-name="預設段落字型" style:family="text">
      <style:text-properties style:font-name="標楷體" style:font-name-asian="標楷體" fo:font-size="11pt" style:font-size-asian="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1666in"/>
      <style:text-properties style:font-name="華康楷書體W5"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1666in"/>
      <style:text-properties style:font-name="華康楷書體W5"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1666in"/>
      <style:text-properties style:font-name="華康楷書體W5"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1666in"/>
      <style:text-properties style:font-name="華康楷書體W5"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1666in"/>
      <style:text-properties style:font-name="華康楷書體W5"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1666in"/>
      <style:text-properties style:font-name="華康楷書體W5"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1666in"/>
      <style:text-properties style:font-name="華康楷書體W5"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666in"/>
      <style:text-properties style:font-name="華康楷書體W5"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1666in"/>
      <style:text-properties style:font-name="華康楷書體W5" style:font-name-asian="標楷體"/>
    </style:style>
    <style:style style:name="TableRow230" style:family="table-row">
      <style:table-row-properties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style:line-height-at-least="0.1666in" fo:margin-left="0.2305in" fo:text-indent="-0.2305in">
        <style:tab-stops/>
      </style:paragraph-properties>
      <style:text-properties style:font-name="華康楷書體W5"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1666in"/>
      <style:text-properties style:font-name="華康楷書體W5"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line-height-at-least="0.1666in"/>
      <style:text-properties style:font-name="華康楷書體W5"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1666in"/>
      <style:text-properties style:font-name="華康楷書體W5"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1666in"/>
      <style:text-properties style:font-name="華康楷書體W5"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1666in"/>
      <style:text-properties style:font-name="華康楷書體W5"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line-height-at-least="0.1666in"/>
      <style:text-properties style:font-name="華康楷書體W5"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1666in"/>
      <style:text-properties style:font-name="華康楷書體W5"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1666in"/>
      <style:text-properties style:font-name="華康楷書體W5"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1666in"/>
      <style:text-properties style:font-name="華康楷書體W5"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1666in"/>
      <style:text-properties style:font-name="華康楷書體W5"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1666in"/>
      <style:text-properties style:font-name="華康楷書體W5"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1666in"/>
      <style:text-properties style:font-name="華康楷書體W5"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line-height-at-least="0.1666in"/>
      <style:text-properties style:font-name="華康楷書體W5"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line-height-at-least="0.1666in"/>
      <style:text-properties style:font-name="華康楷書體W5" style:font-name-asian="標楷體"/>
    </style:style>
    <style:style style:name="TableRow261" style:family="table-row">
      <style:table-row-properties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style:line-height-at-least="0.1666in" fo:margin-left="0.2305in" fo:text-indent="-0.2305in">
        <style:tab-stops/>
      </style:paragraph-properties>
      <style:text-properties style:font-name="華康楷書體W5"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1666in"/>
      <style:text-properties style:font-name="華康楷書體W5"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1666in"/>
      <style:text-properties style:font-name="華康楷書體W5"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line-height-at-least="0.1666in"/>
      <style:text-properties style:font-name="華康楷書體W5"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line-height-at-least="0.1666in"/>
      <style:text-properties style:font-name="華康楷書體W5"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1666in"/>
      <style:text-properties style:font-name="華康楷書體W5"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1666in"/>
      <style:text-properties style:font-name="華康楷書體W5"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1666in"/>
      <style:text-properties style:font-name="華康楷書體W5"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1666in"/>
      <style:text-properties style:font-name="華康楷書體W5"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1666in"/>
      <style:text-properties style:font-name="華康楷書體W5"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1666in"/>
      <style:text-properties style:font-name="華康楷書體W5"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1666in"/>
      <style:text-properties style:font-name="華康楷書體W5"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1666in"/>
      <style:text-properties style:font-name="華康楷書體W5"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1666in"/>
      <style:text-properties style:font-name="華康楷書體W5"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1666in"/>
      <style:text-properties style:font-name="華康楷書體W5" style:font-name-asian="標楷體"/>
    </style:style>
    <style:style style:name="TableRow292" style:family="table-row">
      <style:table-row-properties style:use-optimal-row-height="false" fo:keep-together="alway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style:line-height-at-least="0.1666in" fo:margin-left="0.2305in" fo:text-indent="-0.2305in">
        <style:tab-stops/>
      </style:paragraph-properties>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1666in"/>
      <style:text-properties style:font-name="華康楷書體W5"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666in"/>
      <style:text-properties style:font-name="華康楷書體W5"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1666in"/>
      <style:text-properties style:font-name="華康楷書體W5"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1666in"/>
      <style:text-properties style:font-name="華康楷書體W5"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1666in"/>
      <style:text-properties style:font-name="華康楷書體W5"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1666in"/>
      <style:text-properties style:font-name="華康楷書體W5"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1666in"/>
      <style:text-properties style:font-name="華康楷書體W5"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666in"/>
      <style:text-properties style:font-name="華康楷書體W5"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1666in"/>
      <style:text-properties style:font-name="華康楷書體W5"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1666in"/>
      <style:text-properties style:font-name="華康楷書體W5"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666in"/>
      <style:text-properties style:font-name="華康楷書體W5"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1666in"/>
      <style:text-properties style:font-name="華康楷書體W5"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1666in"/>
      <style:text-properties style:font-name="華康楷書體W5"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1666in"/>
      <style:text-properties style:font-name="華康楷書體W5" style:font-name-asian="標楷體"/>
    </style:style>
    <style:style style:name="TableRow323" style:family="table-row">
      <style:table-row-properties style:use-optimal-row-height="false" fo:keep-together="always"/>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style:line-height-at-least="0.1666in" fo:margin-left="0.1472in" fo:text-indent="-0.1472in">
        <style:tab-stops/>
      </style:paragraph-properties>
      <style:text-properties style:font-name="華康楷書體W5"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1666in"/>
      <style:text-properties style:font-name="華康楷書體W5"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1666in"/>
      <style:text-properties style:font-name="華康楷書體W5"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1666in"/>
      <style:text-properties style:font-name="華康楷書體W5"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text-properties style:font-name="華康楷書體W5"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1666in"/>
      <style:text-properties style:font-name="華康楷書體W5"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1666in"/>
      <style:text-properties style:font-name="華康楷書體W5"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666in"/>
      <style:text-properties style:font-name="華康楷書體W5"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666in"/>
      <style:text-properties style:font-name="華康楷書體W5"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1666in"/>
      <style:text-properties style:font-name="華康楷書體W5"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666in"/>
      <style:text-properties style:font-name="華康楷書體W5"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1666in"/>
      <style:text-properties style:font-name="華康楷書體W5"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1666in"/>
      <style:text-properties style:font-name="華康楷書體W5"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1666in"/>
      <style:text-properties style:font-name="華康楷書體W5"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1666in"/>
      <style:text-properties style:font-name="華康楷書體W5" style:font-name-asian="標楷體"/>
    </style:style>
    <style:style style:name="TableRow354" style:family="table-row">
      <style:table-row-properties style:use-optimal-row-height="false" fo:keep-together="always"/>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style:line-height-at-least="0.1666in" fo:margin-left="0.2881in" fo:text-indent="-0.2881in">
        <style:tab-stops/>
      </style:paragraph-properties>
      <style:text-properties style:font-name="華康楷書體W5"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666in"/>
      <style:text-properties style:font-name="華康楷書體W5"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666in"/>
      <style:text-properties style:font-name="華康楷書體W5"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1666in"/>
      <style:text-properties style:font-name="華康楷書體W5"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1666in"/>
      <style:text-properties style:font-name="華康楷書體W5"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1666in"/>
      <style:text-properties style:font-name="華康楷書體W5"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1666in"/>
      <style:text-properties style:font-name="華康楷書體W5"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華康楷書體W5"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1666in"/>
      <style:text-properties style:font-name="華康楷書體W5"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1666in"/>
      <style:text-properties style:font-name="華康楷書體W5"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1666in"/>
      <style:text-properties style:font-name="華康楷書體W5"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1666in"/>
      <style:text-properties style:font-name="華康楷書體W5"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1666in"/>
      <style:text-properties style:font-name="華康楷書體W5"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line-height-at-least="0.1666in"/>
      <style:text-properties style:font-name="華康楷書體W5"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line-height-at-least="0.1666in"/>
      <style:text-properties style:font-name="華康楷書體W5" style:font-name-asian="標楷體"/>
    </style:style>
    <style:style style:name="TableRow385" style:family="table-row">
      <style:table-row-properties style:use-optimal-row-height="false" fo:keep-together="always"/>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style:line-height-at-least="0.1666in" fo:margin-left="0.2881in" fo:text-indent="-0.2881in">
        <style:tab-stops/>
      </style:paragraph-properties>
      <style:text-properties style:font-name="華康楷書體W5"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1666in"/>
      <style:text-properties style:font-name="華康楷書體W5"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1666in"/>
      <style:text-properties style:font-name="華康楷書體W5"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1666in"/>
      <style:text-properties style:font-name="華康楷書體W5"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1666in"/>
      <style:text-properties style:font-name="華康楷書體W5"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1666in"/>
      <style:text-properties style:font-name="華康楷書體W5"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1666in"/>
      <style:text-properties style:font-name="華康楷書體W5"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1666in"/>
      <style:text-properties style:font-name="華康楷書體W5"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1666in"/>
      <style:text-properties style:font-name="華康楷書體W5"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1666in"/>
      <style:text-properties style:font-name="華康楷書體W5"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666in"/>
      <style:text-properties style:font-name="華康楷書體W5"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style:font-name="華康楷書體W5"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華康楷書體W5"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666in"/>
      <style:text-properties style:font-name="華康楷書體W5"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style:font-name="華康楷書體W5" style:font-name-asian="標楷體"/>
    </style:style>
    <style:style style:name="TableRow416" style:family="table-row">
      <style:table-row-properties style:use-optimal-row-height="false" fo:keep-together="always"/>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style:line-height-at-least="0.1666in" fo:margin-left="0.2881in" fo:text-indent="-0.2881in">
        <style:tab-stops/>
      </style:paragraph-properties>
    </style:style>
    <style:style style:name="T419" style:parent-style-name="預設段落字型" style:family="text">
      <style:text-properties style:font-name="華康楷書體W5" style:font-name-asian="標楷體"/>
    </style:style>
    <style:style style:name="T420" style:parent-style-name="預設段落字型" style:family="text">
      <style:text-properties style:font-name="華康楷書體W5" style:font-name-asian="標楷體"/>
    </style:style>
    <style:style style:name="T421" style:parent-style-name="預設段落字型" style:family="text">
      <style:text-properties style:font-name="華康楷書體W5"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1666in"/>
      <style:text-properties style:font-name="華康楷書體W5"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666in"/>
      <style:text-properties style:font-name="華康楷書體W5"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1666in"/>
      <style:text-properties style:font-name="華康楷書體W5"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text-properties style:font-name="華康楷書體W5"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1666in"/>
      <style:text-properties style:font-name="華康楷書體W5"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text-properties style:font-name="華康楷書體W5"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1666in"/>
      <style:text-properties style:font-name="華康楷書體W5"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1666in"/>
      <style:text-properties style:font-name="華康楷書體W5"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line-height-at-least="0.1666in"/>
      <style:text-properties style:font-name="華康楷書體W5"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line-height-at-least="0.1666in"/>
      <style:text-properties style:font-name="華康楷書體W5"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1666in"/>
      <style:text-properties style:font-name="華康楷書體W5"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1666in"/>
      <style:text-properties style:font-name="華康楷書體W5"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666in"/>
      <style:text-properties style:font-name="華康楷書體W5"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1666in"/>
      <style:text-properties style:font-name="華康楷書體W5" style:font-name-asian="標楷體"/>
    </style:style>
    <style:style style:name="TableRow453" style:family="table-row">
      <style:table-row-properties style:use-optimal-row-height="false" fo:keep-together="always"/>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style:line-height-at-least="0.1666in" fo:margin-left="0.2881in" fo:text-indent="-0.2881in">
        <style:tab-stops/>
      </style:paragraph-properties>
      <style:text-properties style:font-name="華康楷書體W5"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1666in"/>
      <style:text-properties style:font-name="華康楷書體W5"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華康楷書體W5" style:font-name-asian="標楷體" style:text-underline-type="single" style:text-underline-style="solid" style:text-underline-width="auto" style:text-underline-mode="continuou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line-height-at-least="0.1666in"/>
    </style:style>
    <style:style style:name="T462"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line-height-at-least="0.1666in"/>
      <style:text-properties style:font-name="華康楷書體W5"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1666in"/>
      <style:text-properties style:font-name="華康楷書體W5"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line-height-at-least="0.1666in"/>
      <style:text-properties style:font-name="華康楷書體W5"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1666in"/>
      <style:text-properties style:font-name="華康楷書體W5"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1666in"/>
      <style:text-properties style:font-name="華康楷書體W5"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1666in"/>
      <style:text-properties style:font-name="華康楷書體W5"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line-height-at-least="0.1666in"/>
      <style:text-properties style:font-name="華康楷書體W5"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line-height-at-least="0.1666in"/>
      <style:text-properties style:font-name="華康楷書體W5"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line-height-at-least="0.1666in"/>
      <style:text-properties style:font-name="華康楷書體W5"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line-height-at-least="0.1666in"/>
      <style:text-properties style:font-name="華康楷書體W5"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line-height-at-least="0.1666in"/>
      <style:text-properties style:font-name="華康楷書體W5" style:font-name-asian="標楷體"/>
    </style:style>
    <style:style style:name="TableRow485" style:family="table-row">
      <style:table-row-properties style:use-optimal-row-height="false" fo:keep-together="always"/>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style:line-height-at-least="0.1666in" fo:margin-left="0.2881in" fo:text-indent="-0.2881in">
        <style:tab-stops/>
      </style:paragraph-properties>
    </style:style>
    <style:style style:name="T488" style:parent-style-name="預設段落字型" style:family="text">
      <style:text-properties style:font-name="華康楷書體W5" style:font-name-asian="標楷體"/>
    </style:style>
    <style:style style:name="T489" style:parent-style-name="預設段落字型" style:family="text">
      <style:text-properties style:font-name="華康楷書體W5" style:font-name-asian="標楷體"/>
    </style:style>
    <style:style style:name="T490" style:parent-style-name="預設段落字型" style:family="text">
      <style:text-properties style:font-name="華康楷書體W5" style:font-name-asian="標楷體" fo:letter-spacing="-0.0069in"/>
    </style:style>
    <style:style style:name="T491" style:parent-style-name="預設段落字型" style:family="text">
      <style:text-properties style:font-name="華康楷書體W5" style:font-name-asian="標楷體" fo:letter-spacing="-0.0069in"/>
    </style:style>
    <style:style style:name="T492" style:parent-style-name="預設段落字型" style:family="text">
      <style:text-properties style:font-name="華康楷書體W5" style:font-name-asian="標楷體" fo:letter-spacing="-0.0069i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line-height-at-least="0.1666in"/>
      <style:text-properties style:font-name="華康楷書體W5"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華康楷書體W5"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華康楷書體W5"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華康楷書體W5"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line-height-at-least="0.1666in"/>
      <style:text-properties style:font-name="華康楷書體W5"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line-height-at-least="0.1666in"/>
      <style:text-properties style:font-name="華康楷書體W5"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line-height-at-least="0.1666in"/>
      <style:text-properties style:font-name="華康楷書體W5"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華康楷書體W5"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1666in"/>
      <style:text-properties style:font-name="華康楷書體W5"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1666in"/>
      <style:text-properties style:font-name="華康楷書體W5"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1666in"/>
      <style:text-properties style:font-name="華康楷書體W5"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line-height-at-least="0.1666in"/>
      <style:text-properties style:font-name="華康楷書體W5"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1666in"/>
      <style:text-properties style:font-name="華康楷書體W5"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1666in"/>
      <style:text-properties style:font-name="華康楷書體W5" style:font-name-asian="標楷體"/>
    </style:style>
    <style:style style:name="TableRow521" style:family="table-row">
      <style:table-row-properties style:use-optimal-row-height="false" fo:keep-together="always"/>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style:line-height-at-least="0.1666in" fo:margin-left="0.2881in" fo:text-indent="-0.2881in">
        <style:tab-stops/>
      </style:paragraph-properties>
      <style:text-properties style:font-name="華康楷書體W5"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1666in"/>
      <style:text-properties style:font-name="華康楷書體W5"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line-height-at-least="0.1666in"/>
      <style:text-properties style:font-name="華康楷書體W5"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666in"/>
      <style:text-properties style:font-name="華康楷書體W5"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666in"/>
      <style:text-properties style:font-name="華康楷書體W5"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1666in"/>
      <style:text-properties style:font-name="華康楷書體W5"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1666in"/>
      <style:text-properties style:font-name="華康楷書體W5"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666in"/>
      <style:text-properties style:font-name="華康楷書體W5"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line-height-at-least="0.1666in"/>
      <style:text-properties style:font-name="華康楷書體W5"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1666in"/>
      <style:text-properties style:font-name="華康楷書體W5"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華康楷書體W5"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line-height-at-least="0.1666in"/>
      <style:text-properties style:font-name="華康楷書體W5"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line-height-at-least="0.1666in"/>
      <style:text-properties style:font-name="華康楷書體W5"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1666in"/>
      <style:text-properties style:font-name="華康楷書體W5"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1666in"/>
      <style:text-properties style:font-name="華康楷書體W5" style:font-name-asian="標楷體"/>
    </style:style>
    <style:style style:name="TableRow552" style:family="table-row">
      <style:table-row-properties style:use-optimal-row-height="false"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style:line-height-at-least="0.1666in" fo:margin-left="0.1472in" fo:text-indent="-0.1472in">
        <style:tab-stops/>
      </style:paragraph-properties>
      <style:text-properties style:font-name="華康楷書體W5"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1666in"/>
      <style:text-properties style:font-name="華康楷書體W5"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1666in"/>
      <style:text-properties style:font-name="華康楷書體W5"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1666in"/>
      <style:text-properties style:font-name="華康楷書體W5" style:font-name-asian="標楷體" style:text-underline-type="single" style:text-underline-style="solid" style:text-underline-width="auto" style:text-underline-mode="continuou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line-height-at-least="0.1666in"/>
      <style:text-properties style:font-name="華康楷書體W5"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line-height-at-least="0.1666in"/>
      <style:text-properties style:font-name="華康楷書體W5"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1666in"/>
      <style:text-properties style:font-name="華康楷書體W5"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1666in"/>
      <style:text-properties style:font-name="華康楷書體W5"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line-height-at-least="0.1666in"/>
      <style:text-properties style:font-name="華康楷書體W5"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line-height-at-least="0.1666in"/>
      <style:text-properties style:font-name="華康楷書體W5"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1666in"/>
      <style:text-properties style:font-name="華康楷書體W5"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1666in"/>
      <style:text-properties style:font-name="華康楷書體W5"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line-height-at-least="0.1666in"/>
      <style:text-properties style:font-name="華康楷書體W5"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line-height-at-least="0.1666in"/>
      <style:text-properties style:font-name="華康楷書體W5"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華康楷書體W5" style:font-name-asian="標楷體"/>
    </style:style>
    <style:style style:name="TableRow583" style:family="table-row">
      <style:table-row-properties style:use-optimal-row-height="false" fo:keep-together="always"/>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style:line-height-at-least="0.1666in" fo:margin-left="0.1472in" fo:text-indent="-0.1472in">
        <style:tab-stops/>
      </style:paragraph-properties>
      <style:text-properties style:font-name="華康楷書體W5"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line-height-at-least="0.1666in"/>
      <style:text-properties style:font-name="華康楷書體W5"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1666in"/>
      <style:text-properties style:font-name="華康楷書體W5"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line-height-at-least="0.1666in"/>
      <style:text-properties style:font-name="華康楷書體W5"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style:text-properties style:font-name="華康楷書體W5"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line-height-at-least="0.1666in"/>
      <style:text-properties style:font-name="華康楷書體W5"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1666in"/>
      <style:text-properties style:font-name="華康楷書體W5"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1666in"/>
      <style:text-properties style:font-name="華康楷書體W5"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line-height-at-least="0.1666in"/>
      <style:text-properties style:font-name="華康楷書體W5"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line-height-at-least="0.1666in"/>
      <style:text-properties style:font-name="華康楷書體W5"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line-height-at-least="0.1666in"/>
      <style:text-properties style:font-name="華康楷書體W5"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line-height-at-least="0.1666in"/>
      <style:text-properties style:font-name="華康楷書體W5"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line-height-at-least="0.1666in"/>
      <style:text-properties style:font-name="華康楷書體W5"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line-height-at-least="0.1666in"/>
      <style:text-properties style:font-name="華康楷書體W5"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line-height-at-least="0.1666in"/>
      <style:text-properties style:font-name="華康楷書體W5" style:font-name-asian="標楷體"/>
    </style:style>
    <style:style style:name="P614" style:parent-style-name="內文" style:family="paragraph">
      <style:paragraph-properties fo:line-height="0.2222in" fo:text-indent="0.0583in"/>
      <style:text-properties style:font-name="標楷體" style:font-name-asian="標楷體" fo:font-size="10pt" style:font-size-asian="10pt" style:font-size-complex="10pt"/>
    </style:style>
    <style:style style:name="P615" style:parent-style-name="內文" style:family="paragraph">
      <style:paragraph-properties fo:line-height="0.2222in" fo:text-indent="0.4166in"/>
      <style:text-properties style:font-name="標楷體" style:font-name-asian="標楷體" fo:font-size="10pt" style:font-size-asian="10pt" style:font-size-complex="10pt"/>
    </style:style>
    <style:style style:name="P616" style:parent-style-name="內文" style:family="paragraph">
      <style:paragraph-properties fo:line-height="0.2222in" fo:text-indent="0.4861in"/>
      <style:text-properties style:font-name="標楷體" style:font-name-asian="標楷體" fo:font-size="10pt" style:font-size-asian="10pt" style:font-size-complex="10pt"/>
    </style:style>
    <style:style style:name="P617" style:parent-style-name="內文" style:family="paragraph">
      <style:paragraph-properties fo:line-height="0.2222in" fo:margin-left="0.6944in" fo:text-indent="-0.6944in">
        <style:tab-stops/>
      </style:paragraph-properties>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T620" style:parent-style-name="預設段落字型" style:family="text">
      <style:text-properties style:font-name="標楷體" style:font-name-asian="標楷體" fo:font-size="10pt" style:font-size-asian="10pt" style:font-size-complex="10pt"/>
    </style:style>
    <style:style style:name="T621" style:parent-style-name="預設段落字型" style:family="text">
      <style:text-properties style:font-name="標楷體" style:font-name-asian="標楷體" fo:color="#FF0000" fo:font-size="10pt" style:font-size-asian="10pt" style:font-size-complex="10pt"/>
    </style:style>
    <style:style style:name="T622" style:parent-style-name="預設段落字型" style:family="text">
      <style:text-properties style:font-name="標楷體" style:font-name-asian="標楷體" fo:font-size="10pt" style:font-size-asian="10pt" style:font-size-complex="10pt"/>
    </style:style>
    <style:style style:name="P623" style:parent-style-name="內文" style:family="paragraph">
      <style:paragraph-properties fo:line-height="0.2222in" fo:margin-left="0.6944in" fo:text-indent="-0.6944in">
        <style:tab-stops/>
      </style:paragraph-properties>
      <style:text-properties style:font-name="標楷體" style:font-name-asian="標楷體" fo:font-size="10pt" style:font-size-asian="10pt" style:font-size-complex="10pt"/>
    </style:style>
    <style:style style:name="P624" style:parent-style-name="內文" style:family="paragraph">
      <style:paragraph-properties fo:line-height="0.2222in" fo:margin-left="0.6944in" fo:text-indent="-0.6944in">
        <style:tab-stops/>
      </style:paragraph-properties>
      <style:text-properties style:font-name="標楷體" style:font-name-asian="標楷體" fo:font-size="10pt" style:font-size-asian="10pt" style:font-size-complex="10pt"/>
    </style:style>
    <style:style style:name="P625" style:parent-style-name="內文" style:family="paragraph">
      <style:paragraph-properties fo:line-height="0.2222in" fo:margin-left="0.6944in" fo:text-indent="-0.6944in">
        <style:tab-stops/>
      </style:paragraph-properties>
      <style:text-properties style:font-name="標楷體" style:font-name-asian="標楷體" fo:font-size="10pt" style:font-size-asian="10pt" style:font-size-complex="10pt"/>
    </style:style>
    <style:style style:name="P626" style:parent-style-name="內文" style:family="paragraph">
      <style:text-properties style:font-name="華康楷書體W5" style:font-name-asian="華康楷書體W5"/>
    </style:style>
    <style:style style:name="P627" style:parent-style-name="內文" style:family="paragraph">
      <style:paragraph-properties>
        <style:tab-stops>
          <style:tab-stop style:type="left" style:position="9.6666in"/>
        </style:tab-stops>
      </style:paragraph-properties>
      <style:text-properties style:font-name="華康楷書體W5" style:font-name-asian="華康楷書體W5"/>
    </style:style>
  </office:automatic-styles>
  <office:body>
    <office:text text:use-soft-page-breaks="true">
      <text:p text:style-name="P1"><text:s text:c="16"/><text:s text:c="12"/>大陸地區公司申請在臺辦事處許可及報備應附送書表一覽表</text:p>
      <text:p text:style-name="內文"><text:span text:style-name="T4"><text:s/></text:span><text:span text:style-name="T5"><text:s text:c="108"/></text:span><text:span text:style-name="T6"><text:s text:c="7"/></text:span><text:span text:style-name="T7">單位：份</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
              <text:p text:style-name="P27">附送書表</text:p>
              <text:p text:style-name="P28"/>
              <text:p text:style-name="P29"/>
              <text:p text:style-name="P30"/>
              <text:p text:style-name="P31"/>
              <text:p text:style-name="P32"/>
              <text:p text:style-name="P33">許可及報備事項</text:p>
            </table:table-cell>
            <table:table-cell table:style-name="TableCell34">
              <text:p text:style-name="P35">申請書(須蓋在臺灣地區指定之代表人印章)</text:p>
            </table:table-cell>
            <table:table-cell table:style-name="TableCell36">
              <text:p text:style-name="P37">其他機關核准函(註2)</text:p>
            </table:table-cell>
            <table:table-cell table:style-name="TableCell38">
              <text:p text:style-name="P39">辦事處工作計畫書</text:p>
            </table:table-cell>
            <table:table-cell table:style-name="TableCell40">
              <text:p text:style-name="P41">大陸地區公司登記主管機關核發之法人資格證明文件(須經公證並附本辦法第四條規定之中文本 )</text:p>
            </table:table-cell>
            <table:table-cell table:style-name="TableCell42">
              <text:p text:style-name="P43">公司章程(須經公證並附本辦法第四條規定之中文本)</text:p>
            </table:table-cell>
            <table:table-cell table:style-name="TableCell44">
              <text:p text:style-name="P45">大陸地區公司登記主管機關核發合併之法人資格證明文件(須經公證並附本辦法第四條規定之中文本 )</text:p>
            </table:table-cell>
            <table:table-cell table:style-name="TableCell46">
              <text:p text:style-name="P47">董事會決議設立或廢止許可之議事錄(須經公證並附本辦法第四條規定之中文本)<text:s/></text:p>
            </table:table-cell>
            <table:table-cell table:style-name="TableCell48">
              <text:p text:style-name="P49">(改派) 在臺灣地區指定之代表人授權書(須經公證並附本辦法第四條規定之中文本) (註3)</text:p>
            </table:table-cell>
            <table:table-cell table:style-name="TableCell50">
              <text:p text:style-name="P51">在臺灣地區業務活動變更之授權書(須經公證並附本辦法第四條規定之中文本)</text:p>
            </table:table-cell>
            <table:table-cell table:style-name="TableCell52">
              <text:p text:style-name="P53">在臺灣地區之代表人身分及住、居所證明文件(註4)</text:p>
            </table:table-cell>
            <table:table-cell table:style-name="TableCell54">
              <text:p text:style-name="P55">門牌號碼整編證明</text:p>
            </table:table-cell>
            <table:table-cell table:style-name="TableCell56">
              <text:p text:style-name="P57">辦事處所在地之建物所有權人出具之同意書或租賃契約影本；及房屋完稅單或所有權狀影本(註6)</text:p>
            </table:table-cell>
            <table:table-cell table:style-name="TableCell58">
              <text:p text:style-name="P59"><text:span text:style-name="T60">在臺灣地區之</text:span><text:span text:style-name="T61">代表人</text:span><text:span text:style-name="T62">印章變更對照表或遺失切結書</text:span></text:p>
            </table:table-cell>
            <table:table-cell table:style-name="TableCell63">
              <text:p text:style-name="P64">大陸地區公司許可及在臺辦事處設立（變更）報備表</text:p>
            </table:table-cell>
          </table:table-row>
        </table:table-header-rows>
        <table:table-row table:style-name="TableRow65">
          <table:table-cell table:style-name="TableCell66">
            <text:p text:style-name="P67">1.<text:s/>設立許可及報備</text:p>
          </table:table-cell>
          <table:table-cell table:style-name="TableCell68">
            <text:p text:style-name="P69">1</text:p>
          </table:table-cell>
          <table:table-cell table:style-name="TableCell70">
            <text:p text:style-name="P71">1</text:p>
          </table:table-cell>
          <table:table-cell table:style-name="TableCell72">
            <text:p text:style-name="P73">1</text:p>
          </table:table-cell>
          <table:table-cell table:style-name="TableCell74">
            <text:p text:style-name="P75">1</text:p>
          </table:table-cell>
          <table:table-cell table:style-name="TableCell76">
            <text:p text:style-name="P77">1</text:p>
          </table:table-cell>
          <table:table-cell table:style-name="TableCell78">
            <text:p text:style-name="P79"/>
          </table:table-cell>
          <table:table-cell table:style-name="TableCell80">
            <text:p text:style-name="P81">1</text:p>
          </table:table-cell>
          <table:table-cell table:style-name="TableCell82">
            <text:p text:style-name="P83">1</text:p>
          </table:table-cell>
          <table:table-cell table:style-name="TableCell84">
            <text:p text:style-name="P85"/>
          </table:table-cell>
          <table:table-cell table:style-name="TableCell86">
            <text:p text:style-name="P87">1</text:p>
          </table:table-cell>
          <table:table-cell table:style-name="TableCell88">
            <text:p text:style-name="P89"/>
          </table:table-cell>
          <table:table-cell table:style-name="TableCell90">
            <text:p text:style-name="P91">1</text:p>
          </table:table-cell>
          <table:table-cell table:style-name="TableCell92">
            <text:p text:style-name="P93"/>
          </table:table-cell>
          <table:table-cell table:style-name="TableCell94">
            <text:p text:style-name="P95">2</text:p>
          </table:table-cell>
        </table:table-row>
        <table:table-row table:style-name="TableRow96">
          <table:table-cell table:style-name="TableCell97">
            <text:p text:style-name="P98">2.<text:s/>改派在臺灣地區之代表人</text:p>
          </table:table-cell>
          <table:table-cell table:style-name="TableCell99">
            <text:p text:style-name="P100">1</text:p>
          </table:table-cell>
          <table:table-cell table:style-name="TableCell101">
            <text:p text:style-name="P102"/>
          </table:table-cell>
          <table:table-cell table:style-name="TableCell103">
            <text:p text:style-name="P104"><text:span text:style-name="T105">1</text:span></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1</text:p>
          </table:table-cell>
          <table:table-cell table:style-name="TableCell116">
            <text:p text:style-name="P117"/>
          </table:table-cell>
          <table:table-cell table:style-name="TableCell118">
            <text:p text:style-name="P119">1</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2</text:p>
          </table:table-cell>
        </table:table-row>
        <table:table-row table:style-name="TableRow128">
          <table:table-cell table:style-name="TableCell129">
            <text:p text:style-name="P130">3.<text:s/>本公司所在地變更</text:p>
          </table:table-cell>
          <table:table-cell table:style-name="TableCell131">
            <text:p text:style-name="P132">1</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2</text:p>
          </table:table-cell>
        </table:table-row>
        <table:table-row table:style-name="TableRow159">
          <table:table-cell table:style-name="TableCell160">
            <text:p text:style-name="P161">4.<text:s/>本公司資本額變更</text:p>
          </table:table-cell>
          <table:table-cell table:style-name="TableCell162">
            <text:p text:style-name="P163">1</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2</text:p>
          </table:table-cell>
        </table:table-row>
        <table:table-row table:style-name="TableRow190">
          <table:table-cell table:style-name="TableCell191">
            <text:p text:style-name="P192">5.<text:s/>本公司所營事業變更</text:p>
          </table:table-cell>
          <table:table-cell table:style-name="TableCell193">
            <text:p text:style-name="P194">1</text:p>
          </table:table-cell>
          <table:table-cell table:style-name="TableCell195">
            <text:p text:style-name="P196"/>
          </table:table-cell>
          <table:table-cell table:style-name="TableCell197">
            <text:p text:style-name="P198"/>
          </table:table-cell>
          <table:table-cell table:style-name="TableCell199">
            <text:p text:style-name="P200"><text:span text:style-name="T201">1</text:span><text:span text:style-name="T202">(</text:span><text:span text:style-name="T203">已附</text:span><text:span text:style-name="T204">公司章程者免付</text:span><text:span text:style-name="T205">)</text:span></text:p>
          </table:table-cell>
          <table:table-cell table:style-name="TableCell206">
            <text:p text:style-name="P207"><text:span text:style-name="T208">1</text:span><text:span text:style-name="T209">(</text:span><text:span text:style-name="T210">已附</text:span><text:span text:style-name="T211">大陸地區公司登記主管機關核發之法人資格證明文件者免附)</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2</text:p>
          </table:table-cell>
        </table:table-row>
        <table:table-row table:style-name="TableRow230">
          <table:table-cell table:style-name="TableCell231">
            <text:p text:style-name="P232">6.<text:s/>本公司名稱變更（在大陸地區）</text:p>
          </table:table-cell>
          <table:table-cell table:style-name="TableCell233">
            <text:p text:style-name="P234">1</text:p>
          </table:table-cell>
          <table:table-cell table:style-name="TableCell235">
            <text:p text:style-name="P236"/>
          </table:table-cell>
          <table:table-cell table:style-name="TableCell237">
            <text:p text:style-name="P238"/>
          </table:table-cell>
          <table:table-cell table:style-name="TableCell239">
            <text:p text:style-name="P240">1</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2</text:p>
          </table:table-cell>
        </table:table-row>
        <text:soft-page-break/>
        <table:table-row table:style-name="TableRow261">
          <table:table-cell table:style-name="TableCell262">
            <text:p text:style-name="P263">7.<text:s/>本公司名稱變更（在臺灣地區）</text:p>
          </table:table-cell>
          <table:table-cell table:style-name="TableCell264">
            <text:p text:style-name="P265">1</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2</text:p>
          </table:table-cell>
        </table:table-row>
        <table:table-row table:style-name="TableRow292">
          <table:table-cell table:style-name="TableCell293">
            <text:p text:style-name="P294">8.<text:s/>本公司董事及負責人變更</text:p>
          </table:table-cell>
          <table:table-cell table:style-name="TableCell295">
            <text:p text:style-name="P296">1</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2</text:p>
          </table:table-cell>
        </table:table-row>
        <table:table-row table:style-name="TableRow323">
          <table:table-cell table:style-name="TableCell324">
            <text:p text:style-name="P325">9.<text:s/>辦事處所在地變更</text:p>
          </table:table-cell>
          <table:table-cell table:style-name="TableCell326">
            <text:p text:style-name="P327">1</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1</text:p>
          </table:table-cell>
          <table:table-cell table:style-name="TableCell350">
            <text:p text:style-name="P351"/>
          </table:table-cell>
          <table:table-cell table:style-name="TableCell352">
            <text:p text:style-name="P353">2</text:p>
          </table:table-cell>
        </table:table-row>
        <table:table-row table:style-name="TableRow354">
          <table:table-cell table:style-name="TableCell355">
            <text:p text:style-name="P356">10.<text:s/>辦事處所在地門牌號碼整編</text:p>
          </table:table-cell>
          <table:table-cell table:style-name="TableCell357">
            <text:p text:style-name="P358">1</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1</text:p>
          </table:table-cell>
          <table:table-cell table:style-name="TableCell379">
            <text:p text:style-name="P380"/>
          </table:table-cell>
          <table:table-cell table:style-name="TableCell381">
            <text:p text:style-name="P382"/>
          </table:table-cell>
          <table:table-cell table:style-name="TableCell383">
            <text:p text:style-name="P384">2</text:p>
          </table:table-cell>
        </table:table-row>
        <table:table-row table:style-name="TableRow385">
          <table:table-cell table:style-name="TableCell386">
            <text:p text:style-name="P387">11.<text:s/>在臺灣地區代表人居所或住所變更</text:p>
          </table:table-cell>
          <table:table-cell table:style-name="TableCell388">
            <text:p text:style-name="P389">1</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1</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2</text:p>
          </table:table-cell>
        </table:table-row>
        <table:table-row table:style-name="TableRow416">
          <table:table-cell table:style-name="TableCell417">
            <text:p text:style-name="P418"><text:span text:style-name="T419">12</text:span><text:span text:style-name="T420">.</text:span><text:span text:style-name="T421"><text:s/></text:span><text:span text:style-name="T422">在臺灣地區</text:span><text:span text:style-name="T423">代表人</text:span><text:span text:style-name="T424">居所或住所門牌號碼整編</text:span></text:p>
          </table:table-cell>
          <table:table-cell table:style-name="TableCell425">
            <text:p text:style-name="P426">1</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1</text:p>
          </table:table-cell>
          <table:table-cell table:style-name="TableCell447">
            <text:p text:style-name="P448"/>
          </table:table-cell>
          <table:table-cell table:style-name="TableCell449">
            <text:p text:style-name="P450"/>
          </table:table-cell>
          <table:table-cell table:style-name="TableCell451">
            <text:p text:style-name="P452">2</text:p>
          </table:table-cell>
        </table:table-row>
        <table:table-row table:style-name="TableRow453">
          <table:table-cell table:style-name="TableCell454">
            <text:p text:style-name="P455">13.<text:s/>在臺灣地區業務活動範圍變更</text:p>
          </table:table-cell>
          <table:table-cell table:style-name="TableCell456">
            <text:p text:style-name="P457">1</text:p>
          </table:table-cell>
          <table:table-cell table:style-name="TableCell458">
            <text:p text:style-name="P459"/>
          </table:table-cell>
          <table:table-cell table:style-name="TableCell460">
            <text:p text:style-name="P461"><text:span text:style-name="T462">1</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1</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2</text:p>
          </table:table-cell>
        </table:table-row>
        <table:table-row table:style-name="TableRow485">
          <table:table-cell table:style-name="TableCell486">
            <text:p text:style-name="P487"><text:span text:style-name="T488">14.</text:span><text:span text:style-name="T489"><text:s/></text:span><text:span text:style-name="T490">在臺灣地區之</text:span><text:span text:style-name="T491">代表人</text:span><text:span text:style-name="T492">印章變更</text:span></text:p>
          </table:table-cell>
          <table:table-cell table:style-name="TableCell493">
            <text:p text:style-name="P494">1</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1</text:p>
          </table:table-cell>
          <table:table-cell table:style-name="TableCell519">
            <text:p text:style-name="P520">2</text:p>
          </table:table-cell>
        </table:table-row>
        <text:soft-page-break/>
        <table:table-row table:style-name="TableRow521">
          <table:table-cell table:style-name="TableCell522">
            <text:p text:style-name="P523">15.<text:s/>因於大陸地區合併公司名稱變更</text:p>
          </table:table-cell>
          <table:table-cell table:style-name="TableCell524">
            <text:p text:style-name="P525">1</text:p>
          </table:table-cell>
          <table:table-cell table:style-name="TableCell526">
            <text:p text:style-name="P527">1</text:p>
          </table:table-cell>
          <table:table-cell table:style-name="TableCell528">
            <text:p text:style-name="P529"/>
          </table:table-cell>
          <table:table-cell table:style-name="TableCell530">
            <text:p text:style-name="P531">1</text:p>
          </table:table-cell>
          <table:table-cell table:style-name="TableCell532">
            <text:p text:style-name="P533">1</text:p>
          </table:table-cell>
          <table:table-cell table:style-name="TableCell534">
            <text:p text:style-name="P535">1</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2</text:p>
          </table:table-cell>
        </table:table-row>
        <table:table-row table:style-name="TableRow552">
          <table:table-cell table:style-name="TableCell553">
            <text:p text:style-name="P554">16.<text:s/>設立第2家辦事處</text:p>
          </table:table-cell>
          <table:table-cell table:style-name="TableCell555">
            <text:p text:style-name="P556">1</text:p>
          </table:table-cell>
          <table:table-cell table:style-name="TableCell557">
            <text:p text:style-name="P558">1</text:p>
          </table:table-cell>
          <table:table-cell table:style-name="TableCell559">
            <text:p text:style-name="P560">1</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1</text:p>
          </table:table-cell>
          <table:table-cell table:style-name="TableCell571">
            <text:p text:style-name="P572"/>
          </table:table-cell>
          <table:table-cell table:style-name="TableCell573">
            <text:p text:style-name="P574">1</text:p>
          </table:table-cell>
          <table:table-cell table:style-name="TableCell575">
            <text:p text:style-name="P576"/>
          </table:table-cell>
          <table:table-cell table:style-name="TableCell577">
            <text:p text:style-name="P578">1</text:p>
          </table:table-cell>
          <table:table-cell table:style-name="TableCell579">
            <text:p text:style-name="P580"/>
          </table:table-cell>
          <table:table-cell table:style-name="TableCell581">
            <text:p text:style-name="P582">2</text:p>
          </table:table-cell>
        </table:table-row>
        <table:table-row table:style-name="TableRow583">
          <table:table-cell table:style-name="TableCell584">
            <text:p text:style-name="P585">17.<text:s/>廢止許可</text:p>
          </table:table-cell>
          <table:table-cell table:style-name="TableCell586">
            <text:p text:style-name="P587">1</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1</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備註：1、委託會計師或律師代理者，應另檢附委託書一份。</text:p>
      <text:p text:style-name="P615"><text:s/>2、依法應先經其他主管機關許可者，應檢附許可文件影本，無則免送。</text:p>
      <text:p text:style-name="P616">3、董事會若已決議指（改）派在臺灣地區指定之代表人及所授權之業務活動，檢附董事會議事錄者，無須檢附授權書。</text:p>
      <text:p text:style-name="P617"><text:span text:style-name="T618"><text:s text:c="7"/>4、在臺灣地區指定之</text:span><text:span text:style-name="T619">代表人</text:span><text:span text:style-name="T620">為臺灣地區居民者應檢附國民身分證影本; 若係大陸地區居民或外國人應附身分證影本或居留證影本或護照影本加載地址並簽名</text:span><text:span text:style-name="T621">或</text:span><text:span text:style-name="T622">蓋章。</text:span></text:p>
      <text:p text:style-name="P623"><text:s text:c="7"/>5、公證有效期限為自公證日起算計1年。</text:p>
      <text:p text:style-name="P624"><text:s text:c="7"/>6、辦事處所在地之建物係租賃者，應檢附建物所有權人出具之同意書，或租賃契約書影本；及檢附最近一期房屋完稅單或所有權狀影本。建物為公司自有者，應檢附最近一期房屋完稅單或所有權狀影本。</text:p>
      <text:p text:style-name="P625"><text:s text:c="7"/>7、公證係指經大陸地區之公證單位予以公證。</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722in" fo:margin-left="0.5909in" fo:margin-bottom="0.4722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159in"/>
      </style:header-style>
      <style:footer-style>
        <style:header-footer-properties style:dynamic-spacing="true" fo:min-height="0.1187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 text:c="108"/><text:s text:c="29"/>2023/4/20公告</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四、大陸地區公司申請許可設立在臺辦事處應附送書表一覽表</dc:title>
    <dc:subject/>
    <meta:initial-creator>moea</meta:initial-creator>
    <dc:creator>朱家慧</dc:creator>
    <meta:creation-date>2023-04-20T08:02:00Z</meta:creation-date>
    <dc:date>2023-04-20T08:03:00Z</dc:date>
    <meta:print-date>2023-04-20T08:01:00Z</meta:print-date>
    <meta:template xlink:href="Normal" xlink:type="simple"/>
    <meta:editing-cycles>4</meta:editing-cycles>
    <meta:editing-duration>PT60S</meta:editing-duration>
    <meta:document-statistic meta:page-count="3" meta:paragraph-count="3" meta:word-count="235" meta:character-count="1575" meta:row-count="11" meta:non-whitespace-character-count="1343"/>
  </office:meta>
</office:document-meta>
</file>