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215in"/>
    </style:style>
    <style:style style:name="TableColumn3" style:family="table-column">
      <style:table-column-properties style:column-width="0.6159in"/>
    </style:style>
    <style:style style:name="TableColumn4" style:family="table-column">
      <style:table-column-properties style:column-width="0.1694in"/>
    </style:style>
    <style:style style:name="TableColumn5" style:family="table-column">
      <style:table-column-properties style:column-width="1.102in"/>
    </style:style>
    <style:style style:name="TableColumn6" style:family="table-column">
      <style:table-column-properties style:column-width="0.244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6069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0.4145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1104in"/>
    </style:style>
    <style:style style:name="TableColumn14" style:family="table-column">
      <style:table-column-properties style:column-width="0.5083in"/>
    </style:style>
    <style:style style:name="TableColumn15" style:family="table-column">
      <style:table-column-properties style:column-width="0.4548in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3736in"/>
    </style:style>
    <style:style style:name="Table1" style:family="table" style:master-page-name="MP0">
      <style:table-properties style:width="6.9965in" fo:margin-left="-0.1055in" table:align="left"/>
    </style:style>
    <style:style style:name="TableRow19" style:family="table-row">
      <style:table-row-properties style:min-row-height="0.9041in"/>
    </style:style>
    <style:style style:name="TableCell20" style:family="table-cell">
      <style:table-cell-properties fo:border="0.0208in solid #000000" fo:background-color="#CCCC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25in" fo:text-indent="0.1111in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text-align="center" fo:margin-left="0.1048in">
        <style:tab-stops/>
      </style:paragraph-properties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ableRow41" style:family="table-row">
      <style:table-row-properties style:min-row-height="0.825in"/>
    </style:style>
    <style:style style:name="TableCell42" style:family="table-cell">
      <style:table-cell-properties fo:border-top="0.0208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44" style:family="table-cell">
      <style:table-cell-properties fo:border-top="0.0208in solid #000000" fo:border-left="none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45" style:parent-style-name="註解文字" style:family="paragraph">
      <style:paragraph-properties fo:line-height="0.1833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註解文字" style:family="paragraph">
      <style:paragraph-properties fo:line-height="0.1833in"/>
    </style:style>
    <style:style style:name="T48" style:parent-style-name="預設段落字型" style:family="text">
      <style:text-properties style:font-name="新細明體" style:font-name-complex="新細明體" fo:font-size="10pt" style:font-size-asian="10pt" style:font-size-complex="10pt" fo:language="af" fo:country="ZA"/>
    </style:style>
    <style:style style:name="T4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5in" fo:text-indent="0.1527in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56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5in" fo:text-indent="0.1527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64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25in" fo:text-indent="0.1527in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-top="0.0069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fo:line-height="0.183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註解文字" style:family="paragraph">
      <style:paragraph-properties fo:line-height="0.1833in"/>
    </style:style>
    <style:style style:name="T7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79" style:family="table-row">
      <style:table-row-properties style:min-row-height="0.3409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33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line-height="0.1833in"/>
    </style:style>
    <style:style style:name="T8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90" style:family="table-row">
      <style:table-row-properties style:min-row-height="0.3409in" fo:keep-together="always"/>
    </style:style>
    <style:style style:name="TableCell91" style:family="table-cell">
      <style:table-cell-properties fo:border-top="0.0069in solid #000000" fo:border-left="0.0208in solid #000000" fo:border-bottom="0.0104in solid #000000" fo:border-right="none" fo:background-color="#CCCC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33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fo:line-height="0.1833in"/>
    </style:style>
    <style:style style:name="T9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33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line-height="0.1833in"/>
    </style:style>
    <style:style style:name="T10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833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line-height="0.1833in"/>
    </style:style>
    <style:style style:name="T11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111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833in"/>
      <style:text-properties style:font-name="新細明體" fo:color="#000000"/>
    </style:style>
    <style:style style:name="TableRow116" style:family="table-row">
      <style:table-row-properties style:min-row-height="0.3166in" fo:keep-together="always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833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line-height="0.1833in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line-height="0.1833in"/>
    </style:style>
    <style:style style:name="T12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FFFFFF" fo:border-bottom="0.0069in solid #FFFFFF" fo:border-right="0.0069in solid #FFFFFF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33in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FFFFFF" fo:border-bottom="0.0069in solid #FFFFFF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83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140" style:family="table-row">
      <style:table-row-properties style:min-row-height="0.3118in" fo:keep-together="always"/>
    </style:style>
    <style:style style:name="P1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14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14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33in"/>
      <style:text-properties style:font-name="新細明體" style:font-name-complex="新細明體" fo:font-size="10pt" style:font-size-asian="10pt" style:font-size-complex="10pt"/>
    </style:style>
    <style:style style:name="P150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151" style:family="table-row">
      <style:table-row-properties style:min-row-height="0.5506in" fo:keep-together="always"/>
    </style:style>
    <style:style style:name="P1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1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33in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text-align="justify" fo:line-height="0.1833in"/>
    </style:style>
    <style:style style:name="T15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33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164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165" style:family="table-row">
      <style:table-row-properties style:min-row-height="0.5256in" fo:keep-together="always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P168" style:parent-style-name="內文" style:family="paragraph">
      <style:paragraph-properties fo:line-height="0.1833in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 style:font-size-complex="11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3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6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7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8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84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P186" style:parent-style-name="內文" style:family="paragraph">
      <style:paragraph-properties style:snap-to-layout-grid="false" style:line-height-at-least="0in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2" style:parent-style-name="預設段落字型" style:family="text">
      <style:text-properties style:font-name="新細明體" fo:color="#FF0000" fo:font-size="9pt" style:font-size-asian="9pt" style:font-size-complex="9pt"/>
    </style:style>
    <style:style style:name="T193" style:parent-style-name="預設段落字型" style:family="text">
      <style:text-properties style:font-name="新細明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95" style:parent-style-name="內文" style:family="paragraph">
      <style:paragraph-properties fo:line-height="0.1833in"/>
    </style:style>
    <style:style style:name="T196" style:parent-style-name="預設段落字型" style:family="text">
      <style:text-properties style:font-name="新細明體" fo:color="#FF0000" fo:font-size="9pt" style:font-size-asian="9pt" style:font-size-complex="9pt"/>
    </style:style>
    <style:style style:name="T197" style:parent-style-name="預設段落字型" style:family="text">
      <style:text-properties style:font-name="新細明體" fo:color="#FF0000" fo:font-size="9pt" style:font-size-asian="9pt" style:font-size-complex="9pt"/>
    </style:style>
    <style:style style:name="T198" style:parent-style-name="預設段落字型" style:family="text">
      <style:text-properties style:font-name="新細明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00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201" style:family="table-row">
      <style:table-row-properties style:min-row-height="0.5256in" fo:keep-together="always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2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8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P208" style:parent-style-name="內文" style:family="paragraph">
      <style:paragraph-properties fo:line-height="0.1833in"/>
    </style:style>
    <style:style style:name="T20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Row212" style:family="table-row">
      <style:table-row-properties style:min-row-height="0.3409in" fo:keep-together="always"/>
    </style:style>
    <style:style style:name="TableCell213" style:family="table-cell">
      <style:table-cell-properties fo:border-top="0.0104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833in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line-height="0.1833in"/>
    </style:style>
    <style:style style:name="T21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標楷體" style:font-name-complex="新細明體" fo:color="#000000" fo:font-size="10pt" style:font-size-asian="10pt" style:font-size-complex="10pt"/>
    </style:style>
    <style:style style:name="TableCell22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833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33in"/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33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line-height="0.1833in"/>
    </style:style>
    <style:style style:name="T2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833in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6" style:parent-style-name="內文" style:family="paragraph">
      <style:paragraph-properties fo:line-height="0.1833in"/>
      <style:text-properties style:font-name="新細明體" style:font-name-complex="新細明體" fo:color="#000000" fo:font-size="10pt" style:font-size-asian="10pt" style:font-size-complex="10pt"/>
    </style:style>
    <style:style style:name="TableRow237" style:family="table-row">
      <style:table-row-properties style:min-row-height="0.3847in" fo:keep-together="always"/>
    </style:style>
    <style:style style:name="P23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24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833i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833in"/>
      <style:text-properties style:font-name="標楷體" style:font-name-asian="標楷體"/>
    </style:style>
    <style:style style:name="P247" style:parent-style-name="內文" style:family="paragraph">
      <style:paragraph-properties fo:line-height="0.1833in"/>
      <style:text-properties style:font-name="標楷體" style:font-name-asian="標楷體" fo:color="#000000" fo:font-size="10pt" style:font-size-asian="10pt" style:font-size-complex="10pt"/>
    </style:style>
    <style:style style:name="TableRow248" style:family="table-row">
      <style:table-row-properties style:min-row-height="0.7354in" fo:keep-together="always"/>
    </style:style>
    <style:style style:name="P2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2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833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line-height="0.1833in"/>
    </style:style>
    <style:style style:name="T25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833in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fo:line-height="0.1833in"/>
    </style:style>
    <style:style style:name="T26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261" style:parent-style-name="內文" style:family="paragraph">
      <style:paragraph-properties fo:line-height="0.1833in"/>
      <style:text-properties style:font-name="標楷體" style:font-name-asian="標楷體" fo:color="#000000" fo:font-size="10pt" style:font-size-asian="10pt" style:font-size-complex="10pt"/>
    </style:style>
    <style:style style:name="TableRow262" style:family="table-row">
      <style:table-row-properties style:min-row-height="0.5062in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none" fo:background-color="#CCCCCC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-top="0.0069in solid #000000" fo:border-left="none" fo:border-bottom="0.0069in solid #000000" fo:border-right="0.0034in solid #000000" fo:background-color="#CCCCCC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833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fo:line-height="0.1833in"/>
    </style:style>
    <style:style style:name="T26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line-height="0.1833in"/>
    </style:style>
    <style:style style:name="T27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Row285" style:family="table-row">
      <style:table-row-properties style:min-row-height="0.152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833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line-height="0.1833in"/>
    </style:style>
    <style:style style:name="T29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833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833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06" style:family="table-row">
      <style:table-row-properties style:min-row-height="0.152in" fo:keep-together="always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308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833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17" style:family="table-row">
      <style:table-row-properties style:min-row-height="0.3687in" fo:keep-together="always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833in"/>
      <style:text-properties style:font-name="新細明體" style:font-name-complex="新細明體" fo:color="#000000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833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31" style:family="table-row">
      <style:table-row-properties style:min-row-height="0.152in" fo:keep-together="always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833in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P337" style:parent-style-name="內文" style:family="paragraph">
      <style:paragraph-properties fo:line-height="0.1833in"/>
    </style:style>
    <style:style style:name="T33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833in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833in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52" style:family="table-row">
      <style:table-row-properties style:min-row-height="0.152in" fo:keep-together="always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P355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833in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63" style:family="table-row">
      <style:table-row-properties style:min-row-height="0.5027in" fo:keep-together="always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833in"/>
      <style:text-properties style:font-name="新細明體" style:font-name-complex="新細明體" fo:color="#000000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833in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77" style:family="table-row">
      <style:table-row-properties style:min-row-height="0.152in" fo:keep-together="always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833in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line-height="0.1833in"/>
    </style:style>
    <style:style style:name="T38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3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833in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833in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398" style:family="table-row">
      <style:table-row-properties style:min-row-height="0.152in" fo:keep-together="always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fo:line-height="0.1833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833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409" style:family="table-row">
      <style:table-row-properties style:min-row-height="0.3506in" fo:keep-together="always"/>
    </style:style>
    <style:style style:name="P4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11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41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833in"/>
      <style:text-properties style:font-name="新細明體" style:font-name-complex="新細明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833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833in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833in"/>
      <style:text-properties style:font-name="標楷體" style:font-name-asian="標楷體" fo:color="#000000"/>
    </style:style>
    <style:style style:name="TableRow423" style:family="table-row">
      <style:table-row-properties style:min-row-height="0.3409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2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line-height="0.2083in" fo:margin-left="0.5972in" fo:text-indent="-0.5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line-height="0.2083in" fo:margin-left="0.5979in" fo:text-indent="-0.5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line-height="0.2083in" fo:margin-left="0.4013in" fo:text-indent="-0.401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P441" style:parent-style-name="內文" style:family="paragraph">
      <style:paragraph-properties fo:line-height="0.2083in" fo:margin-left="0.5979in" fo:text-indent="-0.590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460" style:family="table-row">
      <style:table-row-properties style:min-row-height="0.3409in" fo:keep-together="always"/>
    </style:style>
    <style:style style:name="TableCell461" style:family="table-cell">
      <style:table-cell-properties fo:border-top="0.0069in solid #000000" fo:border-left="0.0208in solid #000000" fo:border-bottom="0.0208in solid #000000" fo:border-right="none" fo:background-color="#CCCCCC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-top="0.0069in solid #000000" fo:border-left="none" fo:border-bottom="0.0208in solid #000000" fo:border-right="0.0034in solid #000000" fo:background-color="#CCCCCC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833in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P466" style:parent-style-name="內文" style:family="paragraph">
      <style:paragraph-properties fo:line-height="0.1833in"/>
      <style:text-properties style:font-name="新細明體" style:font-name-complex="新細明體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8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833in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P472" style:parent-style-name="內文" style:family="paragraph">
      <style:paragraph-properties fo:text-align="end" fo:line-height="0.1833in" fo:margin-left="0.3333in" fo:text-indent="-0.3333in">
        <style:tab-stops/>
      </style:paragraph-properties>
      <style:text-properties style:font-name="新細明體" style:font-name-complex="新細明體" fo:color="#FF0000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8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833in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0"/>
    </style:style>
    <style:style style:name="P478" style:parent-style-name="內文" style:family="paragraph">
      <style:paragraph-properties fo:text-align="end" fo:line-height="0.1833in" fo:margin-left="0.3333in" fo:text-indent="-0.3333in">
        <style:tab-stops/>
      </style:paragraph-properties>
      <style:text-properties style:font-name="新細明體" style:font-name-complex="新細明體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833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833in" fo:margin-left="0.3333in" fo:text-indent="-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end" fo:line-height="0.1833in" fo:margin-left="0.3333in" fo:text-indent="-0.3333in">
        <style:tab-stops/>
      </style:paragraph-properties>
      <style:text-properties style:font-name="新細明體" style:font-name-complex="新細明體" fo:color="#000000" fo:font-size="10pt" style:font-size-asian="10pt" style:font-size-complex="10pt"/>
    </style:style>
    <style:style style:name="P485" style:parent-style-name="內文" style:family="paragraph">
      <style:paragraph-properties fo:line-height="0.0277in"/>
    </style:style>
    <style:style style:name="P486" style:parent-style-name="內文" style:family="paragraph">
      <style:paragraph-properties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P494" style:parent-style-name="內文" style:family="paragraph">
      <style:paragraph-properties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35">外國公司</text:span><text:span text:style-name="T36">辦事處</text:span><text:span text:style-name="T37">（變更）</text:span><text:span text:style-name="T38">登記</text:span><text:span text:style-name="T39">申請書</text:span></text:p>
            <text:p text:style-name="P40">Application for Registration (Change)<text:s/>of Foreign Company<text:s/>Representative Offi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 table:number-columns-spanned="3">
            <text:p text:style-name="P45"><text:span text:style-name="T46">申請事項（請勾選）</text:span></text:p>
            <text:p text:style-name="P47"><text:span text:style-name="T48">Purpose of</text:span><text:span text:style-name="T49"><text:s/>application (Please check)</text:span></text:p>
          </table:table-cell>
          <table:covered-table-cell/>
          <table:covered-table-cell/>
          <table:table-cell table:style-name="TableCell50" table:number-columns-spanned="13">
            <text:p text:style-name="P51"><text:span text:style-name="T52">□</text:span><text:span text:style-name="T53"><text:s/></text:span><text:span text:style-name="T54">辦事處登記</text:span><text:span text:style-name="T55">registration of representative office<text:s/></text:span></text:p>
            <text:p text:style-name="P56"><text:span text:style-name="T57">□</text:span><text:span text:style-name="T58"><text:s/></text:span><text:span text:style-name="T59">變更</text:span><text:span text:style-name="T60">登記</text:span><text:span text:style-name="T61"><text:s/></text:span><text:span text:style-name="T62">c</text:span><text:span text:style-name="T63">hange registration</text:span></text:p>
            <text:p text:style-name="P64"><text:span text:style-name="T65">□</text:span><text:span text:style-name="T66"><text:s/></text:span><text:span text:style-name="T67">其他</text:span><text:span text:style-name="T68">Othe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 table:number-columns-spanned="3">
            <text:p text:style-name="P73"><text:span text:style-name="T74">申請事項說明</text:span></text:p>
            <text:p text:style-name="P75"><text:span text:style-name="T76">Description of application purpose</text:span></text:p>
          </table:table-cell>
          <table:covered-table-cell/>
          <table:covered-table-cell/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 table:number-columns-spanned="3">
            <text:p text:style-name="P83"><text:span text:style-name="T84">補正文號</text:span></text:p>
            <text:p text:style-name="P85"><text:span text:style-name="T86">Corrected Ref. No</text:span><text:span text:style-name="T87">.</text:span></text:p>
          </table:table-cell>
          <table:covered-table-cell/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6">
            <text:p text:style-name="P92">4.</text:p>
          </table:table-cell>
          <table:table-cell table:style-name="TableCell93" table:number-rows-spanned="6">
            <text:p text:style-name="P94"><text:span text:style-name="T95">申請人</text:span></text:p>
            <text:p text:style-name="P96"><text:span text:style-name="T97">Applicant</text:span></text:p>
          </table:table-cell>
          <table:table-cell table:style-name="TableCell98" table:number-columns-spanned="2">
            <text:p text:style-name="P99"><text:span text:style-name="T100">公司統一編號</text:span></text:p>
            <text:p text:style-name="P101"><text:span text:style-name="T102">Unified Business No.<text:s/></text:span>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5">
            <text:p text:style-name="P106"><text:span text:style-name="T107">在中華民國境內代表人</text:span><text:span text:style-name="T108">印鑑</text:span></text:p>
            <text:p text:style-name="P109"><text:span text:style-name="T110">Certified seal of<text:s/></text:span><text:span text:style-name="T111">representative in the Republic Of China</text:span></text:p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list text:style-name="LFO13" text:continue-numbering="true">
              <text:list-item>
                <text:p text:style-name="P117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118"/>
              </text:list-item>
            </text:list>
          </table:covered-table-cell>
          <table:table-cell table:style-name="TableCell119" table:number-columns-spanned="2" table:number-rows-spanned="2">
            <text:p text:style-name="P120"><text:span text:style-name="T121">外國公司</text:span></text:p>
            <text:p text:style-name="P122"><text:span text:style-name="T123">中文名稱</text:span></text:p>
            <text:p text:style-name="P124"><text:span text:style-name="T125">Chinese Name of Foreign Company</text:span></text:p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columns-spanned="2">
            <text:p text:style-name="P129"><text:span text:style-name="T130">商</text:span></text:p>
          </table:table-cell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<text:span text:style-name="T135">(</text:span><text:span text:style-name="T136">股份</text:span><text:span text:style-name="T137">)</text:span><text:span text:style-name="T138">有限公司</text:span>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list text:style-name="LFO13" text:continue-numbering="true">
              <text:list-item>
                <text:p text:style-name="P141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142"/>
              </text:list-item>
            </text:list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4">
            <text:p text:style-name="P149">Ltd.Co.(or company limited by shares)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list text:style-name="LFO13" text:continue-numbering="true">
              <text:list-item>
                <text:p text:style-name="P152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2" table:number-rows-spanned="2">
            <text:p text:style-name="P155"><text:span text:style-name="T156">在中華民國境內代表人</text:span></text:p>
            <text:p text:style-name="P157"><text:span text:style-name="T158">R</text:span><text:span text:style-name="T159">epresentative in the Republic Of China</text:span></text:p>
          </table:table-cell>
          <table:covered-table-cell/>
          <table:table-cell table:style-name="TableCell160" table:number-columns-spanned="10">
            <text:p text:style-name="P161"><text:span text:style-name="T162">姓名</text:span><text:span text:style-name="T163">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covered-table-cell>
            <text:list text:style-name="LFO13" text:continue-numbering="true">
              <text:list-item>
                <text:p text:style-name="P166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167"/>
              </text:list-item>
            </text:list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10">
            <text:p text:style-name="P170">是否已擁有中華民國就業金卡：</text:p>
            <text:p text:style-name="P171"><text:span text:style-name="T172">Whether the<text:s/></text:span><text:span text:style-name="T173">representative</text:span><text:span text:style-name="T174"><text:s/></text:span><text:span text:style-name="T175">is<text:s/></text:span><text:span text:style-name="T176">Taiwan Employment Gold Card<text:s/></text:span><text:span text:style-name="T177">holder</text:span><text:span text:style-name="T178">：</text:span></text:p>
            <text:p text:style-name="P179"><text:span text:style-name="T180"></text:span><text:span text:style-name="T181">是(請附證明文件)</text:span><text:span text:style-name="T182"><text:s/></text:span><text:span text:style-name="T183"><text:s/></text:span><text:span text:style-name="T184"></text:span><text:span text:style-name="T185">否</text:span></text:p>
            <text:p text:style-name="P186"><text:span text:style-name="T187"><text:s text:c="3"/></text:span><text:span text:style-name="T188">Y</text:span><text:span text:style-name="T189">es(</text:span><text:span text:style-name="T190">Certificate of</text:span><text:span text:style-name="T191"><text:s/></text:span><text:span text:style-name="T192">Taiwan</text:span><text:span text:style-name="T193"><text:s text:c="5"/></text:span><text:span text:style-name="T194">No</text:span></text:p>
            <text:p text:style-name="P195"><text:span text:style-name="T196"><text:s/></text:span><text:span text:style-name="T197"><text:s text:c="3"/></text:span><text:span text:style-name="T198">Employment Gold Card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covered-table-cell>
            <text:list text:style-name="LFO13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203"/>
              </text:list-item>
            </text:list>
          </table:covered-table-cell>
          <table:table-cell table:style-name="TableCell204" table:number-columns-spanned="2">
            <text:p text:style-name="P205"><text:span text:style-name="T206">辦事處</text:span><text:span text:style-name="T207">所在地</text:span></text:p>
            <text:p text:style-name="P208"><text:span text:style-name="T209">Location of representative office</text:span></text:p>
          </table:table-cell>
          <table:covered-table-cell/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5.</text:p>
          </table:table-cell>
          <table:table-cell table:style-name="TableCell215" table:number-rows-spanned="3">
            <text:p text:style-name="P216"><text:span text:style-name="T217">代理人</text:span></text:p>
            <text:p text:style-name="P218"><text:span text:style-name="T219">Agen</text:span><text:span text:style-name="T220">t</text:span></text:p>
          </table:table-cell>
          <table:table-cell table:style-name="TableCell221" table:number-columns-spanned="2">
            <text:p text:style-name="P222"><text:span text:style-name="T223">姓名</text:span><text:span text:style-name="T224"><text:s text:c="2"/></text:span><text:span text:style-name="T225">Name</text:span>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會計師或律師</text:span></text:p>
            <text:p text:style-name="P231"><text:span text:style-name="T232">CPA or lawyer</text:span></text:p>
          </table:table-cell>
          <table:covered-table-cell/>
          <table:covered-table-cell/>
          <table:table-cell table:style-name="TableCell233" table:number-columns-spanned="3" table:number-rows-spanned="3">
            <text:p text:style-name="P234"><text:span text:style-name="T235">代理人印鑑</text:span></text:p>
            <text:p text:style-name="P236">Certified seal of agent</text:p>
          </table:table-cell>
          <table:covered-table-cell/>
          <table:covered-table-cell/>
        </table:table-row>
        <table:table-row table:style-name="TableRow237">
          <table:covered-table-cell>
            <text:list text:style-name="LFO13" text:continue-numbering="true">
              <text:list-item>
                <text:p text:style-name="P238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239"/>
              </text:list-item>
            </text:list>
          </table:covered-table-cell>
          <table:table-cell table:style-name="TableCell240" table:number-columns-spanned="2">
            <text:p text:style-name="P241"><text:span text:style-name="T242">地址</text:span><text:span text:style-name="T243"><text:s text:c="2"/></text:span><text:span text:style-name="T244">Address</text:span></text:p>
          </table:table-cell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covered-table-cell>
            <text:list text:style-name="LFO13" text:continue-numbering="true">
              <text:list-item>
                <text:p text:style-name="P249"/>
              </text:list-item>
            </text:list>
          </table:covered-table-cell>
          <table:covered-table-cell>
            <text:list text:style-name="LFO13" text:continue-numbering="true">
              <text:list-item>
                <text:p text:style-name="P250"/>
              </text:list-item>
            </text:list>
          </table:covered-table-cell>
          <table:table-cell table:style-name="TableCell251" table:number-columns-spanned="2">
            <text:p text:style-name="P252"><text:span text:style-name="T253">委託事項</text:span></text:p>
            <text:p text:style-name="P254"><text:span text:style-name="T255">Assignment</text:span></text:p>
          </table:table-cell>
          <table:covered-table-cell/>
          <table:table-cell table:style-name="TableCell256" table:number-columns-spanned="10">
            <text:p text:style-name="P257"><text:span text:style-name="T258">本公司登記案委託前開會計師（律師）代理文件收受事宜</text:span></text:p>
            <text:p text:style-name="P259"><text:span text:style-name="T260">The above CPA / lawyer is assigned to receive documents with regards to the registration of the Compa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 table:number-columns-spanned="3">
            <text:p text:style-name="P266"><text:span text:style-name="T267">領取方式（填數字）</text:span></text:p>
            <text:p text:style-name="P268"><text:span text:style-name="T269">Receiving manner (please enter the number)</text:span>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11">
            <text:p text:style-name="P273">1.電子送達。2.自取（逾期一星期轉郵寄）。3.郵寄。</text:p>
            <text:p text:style-name="P274"><text:span text:style-name="T275">1.</text:span><text:span text:style-name="T276"><text:s/>Electronic<text:s/></text:span><text:span text:style-name="T277">service</text:span><text:span text:style-name="T278">.</text:span><text:span text:style-name="T279"><text:s/>2.Pick-up in person</text:span><text:span text:style-name="T280">（</text:span><text:span text:style-name="T281">will be posted if not picked up within one week</text:span><text:span text:style-name="T282">）</text:span><text:span text:style-name="T283">3.</text:span><text:s/><text:span text:style-name="T284">Mai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9">
            <text:p text:style-name="P287">7.</text:p>
          </table:table-cell>
          <table:table-cell table:style-name="TableCell288" table:number-columns-spanned="2" table:number-rows-spanned="3">
            <text:p text:style-name="P289"><text:span text:style-name="T290">聯絡人</text:span></text:p>
            <text:p text:style-name="P291"><text:span text:style-name="T292">Contact</text:span></text:p>
          </table:table-cell>
          <table:covered-table-cell/>
          <table:table-cell table:style-name="TableCell293" table:number-rows-spanned="2">
            <text:p text:style-name="P294"><text:span text:style-name="T295">姓名</text:span><text:span text:style-name="T296">Name</text:span></text:p>
          </table:table-cell>
          <table:table-cell table:style-name="TableCell297" table:number-columns-spanned="8" table:number-rows-spanned="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<text:span text:style-name="T301">電話</text:span><text:span text:style-name="T302"><text:s text:c="2"/></text:span><text:span text:style-name="T303">Tel</text:span>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手機</text:span><text:span text:style-name="T314"><text:s text:c="2"/>Mobile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E-mail</text:p>
          </table:table-cell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傳真</text:span><text:span text:style-name="T327"><text:s text:c="2"/></text:span><text:span text:style-name="T328">Fax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 table:number-rows-spanned="3">
            <text:p text:style-name="P334"><text:span text:style-name="T335">聯絡人</text:span><text:span text:style-name="T336">2</text:span></text:p>
            <text:p text:style-name="P337"><text:span text:style-name="T338">Contact 2</text:span></text:p>
          </table:table-cell>
          <table:covered-table-cell/>
          <table:table-cell table:style-name="TableCell339" table:number-rows-spanned="2">
            <text:p text:style-name="P340"><text:span text:style-name="T341">姓名</text:span><text:span text:style-name="T342">Name</text:span></text:p>
          </table:table-cell>
          <table:table-cell table:style-name="TableCell343" table:number-columns-spanned="8" table:number-rows-spanned="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電話</text:span><text:span text:style-name="T348"><text:s text:c="2"/></text:span><text:span text:style-name="T349">Tel</text:span>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手機</text:span><text:span text:style-name="T360"><text:s text:c="2"/>Mobile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>
            <text:p text:style-name="P367">E-mail</text:p>
          </table:table-cell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傳真</text:span><text:span text:style-name="T373"><text:s text:c="2"/></text:span><text:span text:style-name="T374">Fax</text:span>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 table:number-rows-spanned="3">
            <text:p text:style-name="P380"><text:span text:style-name="T381">聯絡人</text:span><text:span text:style-name="T382"><text:s/>3</text:span></text:p>
            <text:p text:style-name="P383"><text:span text:style-name="T384">Contact 3</text:span></text:p>
          </table:table-cell>
          <table:covered-table-cell/>
          <table:table-cell table:style-name="TableCell385" table:number-rows-spanned="2">
            <text:p text:style-name="P386"><text:span text:style-name="T387">姓名</text:span><text:span text:style-name="T388">Name</text:span></text:p>
          </table:table-cell>
          <table:table-cell table:style-name="TableCell389" table:number-columns-spanned="8" table:number-rows-spanned="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電話</text:span><text:span text:style-name="T394"><text:s text:c="2"/></text:span><text:span text:style-name="T395">Tel</text:span></text:p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手機</text:span><text:span text:style-name="T406"><text:s text:c="2"/>Mobile</text:span>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>
            <text:p text:style-name="P413">E-mail</text:p>
          </table:table-cell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傳真</text:span><text:span text:style-name="T419"><text:s text:c="2"/></text:span><text:span text:style-name="T420">Fax</text:span>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17">
            <text:p text:style-name="P425">備註Note:</text:p>
            <text:p text:style-name="P426">註1、申請「電子送達」請填寫聯絡人姓名、E-mail及電話(手機必填)，最多三組。</text:p>
            <text:p text:style-name="P427">Note 1. For the application of " electronic service", please fill in with the contact person’s name, E-mail and telephone number (required for mobile phone), at most 3 persons.</text:p>
            <text:p text:style-name="P428">註2、若收件人五日未下載電子公文，則改採用郵寄送達。</text:p>
            <text:p text:style-name="P429">Note 2: If the recipient fails to download such electronic documents within<text:s/>five<text:s/>days, it will be delivered by mail.</text:p>
            <text:p text:style-name="P430"><text:span text:style-name="T431">註</text:span><text:span text:style-name="T432">3</text:span><text:span text:style-name="T433">、</text:span><text:span text:style-name="T434">外國特定專業人才擬在我國從事專業工作者，得逕向內政部移民署申請核發具工作許可、居留簽證、外僑居留證及重入國許可四證合一之就業金卡。</text:span><text:span text:style-name="T435">在中華民國境內代表人</text:span><text:span text:style-name="T436">持有就業金卡者</text:span><text:span text:style-name="T437">,</text:span><text:span text:style-name="T438">將優先辦理公司</text:span><text:span text:style-name="T439">設立</text:span><text:span text:style-name="T440">(變更)登記。</text:span></text:p>
            <text:p text:style-name="P441"><text:span text:style-name="T442">Note 3：</text:span><text:span text:style-name="T443">A foreign special professional who plans to engage in professional work in the State may apply direct</text:span><text:span text:style-name="T444">ly</text:span><text:span text:style-name="T445"><text:s/>to the NIA for a four-in-one Employment Gold Card that combines work permit, resident visa, Alien Resident Certificate and re-entry permit.</text:span><text:span text:style-name="T446"><text:s/></text:span><text:span text:style-name="T447">If<text:s/></text:span><text:span text:style-name="T448">the representative is Taiwan Employment Gold Card holder</text:span><text:span text:style-name="T449">, the foreign company will<text:s/></text:span><text:span text:style-name="T450">acquire a prioritized position in</text:span><text:span text:style-name="T451"><text:s/>a</text:span><text:span text:style-name="T452">ppl</text:span><text:span text:style-name="T453">ying</text:span><text:span text:style-name="T454"><text:s/>for<text:s/></text:span><text:span text:style-name="T455">establish</text:span><text:span text:style-name="T456">ment</text:span><text:span text:style-name="T457"><text:s/>or change<text:s/></text:span><text:span text:style-name="T458">Registration of Foreign Company Representative Office</text:span><text:span text:style-name="T45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8.</text:p>
          </table:table-cell>
          <table:table-cell table:style-name="TableCell463" table:number-columns-spanned="3">
            <text:p text:style-name="P464"><text:span text:style-name="T465">申請日期</text:span></text:p>
            <text:p text:style-name="P466">Application Date</text:p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><text:span text:style-name="T471">年</text:span></text:p>
            <text:p text:style-name="P472">YYYY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<text:span text:style-name="T477">月</text:span></text:p>
            <text:p text:style-name="P478">MM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日</text:span></text:p>
            <text:p text:style-name="P484">DD</text:p>
          </table:table-cell>
        </table:table-row>
      </table:table>
      <text:p text:style-name="P485"/>
      <text:p text:style-name="P486"><text:span text:style-name="T487">＊大陸地區人民、法人、團體、其他機構直接或間接持有</text:span><text:span text:style-name="T488"><text:s/></text:span><text:span text:style-name="T489">貴公司股份或出資額逾百分之三十或對</text:span><text:span text:style-name="T490"><text:s/></text:span><text:span text:style-name="T491">貴公司具有控制能力時，應請向本部申請登記</text:span><text:span text:style-name="T492">。</text:span></text:p>
      <text:p text:style-name="本文縮排2">If a person, or a legal entity, or an organization/institution from the mainland area directly or indirectly holds over 30% of the shares/capital in your company, or has the right to control your company, please<text:s/><text:span text:style-name="T493">registration</text:span><text:s/>the case to this office.<text:s/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944in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style:line-height-at-least="0.125in"/>
      <style:text-properties fo:color="#000000" fo:font-size="9pt" style:font-size-asian="9pt" style:font-size-complex="9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border-top="none" fo:border-left="none" fo:border-bottom="none" fo:border-right="0.0069in solid #000000" fo:padding-top="0in" fo:padding-left="0in" fo:padding-bottom="0in" fo:padding-right="0.0555in" style:shadow="none" fo:line-height="0.1833in" fo:margin-left="0.306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新細明體" style:font-name-complex="新細明體" fo:color="#000000" fo:font-size="11pt" style:font-size-asian="11pt" style:font-size-complex="11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style:text-position="0% 100%" fo:font-size="12pt" style:font-size-asian="12pt" style:font-size-complex="12pt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新細明體" style:font-name-asian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208in"/>
      </style:footer-style>
    </style:page-layout>
    <style:style style:name="P22" style:parent-style-name="頁首" style:family="paragraph">
      <style:paragraph-properties style:line-break="normal" fo:text-align="center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頁首" style:family="paragraph">
      <style:paragraph-properties style:line-break="normal" fo:text-align="center"/>
    </style:style>
  </office:automatic-styles>
  <office:master-styles>
    <style:master-page style:name="MP0" style:page-layout-name="PL0">
      <style:footer>
        <text:p text:style-name="P22"><text:span text:style-name="T23">共</text:span><text:span text:style-name="T24"><text:s/></text:span><text:span text:style-name="T25"><text:page-count>2</text:page-count></text:span><text:span text:style-name="T26"><text:s/></text:span><text:span text:style-name="T27">頁</text:span><text:span text:style-name="T28"><text:s/></text:span><text:span text:style-name="T29">第</text:span><text:span text:style-name="T30"><text:s/></text:span><text:span text:style-name="T31"><text:page-number text:fixed="false">1</text:page-number></text:span><text:span text:style-name="T32"><text:s/></text:span><text:span text:style-name="T33">頁</text:span></text:p>
        <text:p text:style-name="P34">Page<text:s/><text:page-number text:fixed="false">1</text:page-number><text:s/>of<text:s/><text:page-count>2</text:page-count><text:s/>pag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國公司申請辦事處登記_外國公司辦事處（變更）登記申請書（雙語）</dc:title>
    <dc:subject/>
    <meta:initial-creator>經濟部商業司</meta:initial-creator>
    <dc:creator>葉彥樟</dc:creator>
    <meta:creation-date>2024-06-28T07:44:00Z</meta:creation-date>
    <dc:date>2024-06-28T07:44:00Z</dc:date>
    <meta:print-date>2024-06-28T07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749" meta:row-count="19" meta:non-whitespace-character-count="2343"/>
  </office:meta>
</office:document-meta>
</file>