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第" style:num-suffix="條" style:num-list-format-name="NLF2" style:num-format="一, 十, 一百(繁)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list-format-name="NLF2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8666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1.1083in"/>
    </style:style>
    <style:style style:name="TableColumn10" style:family="table-column">
      <style:table-column-properties style:column-width="1.2493in"/>
    </style:style>
    <style:style style:name="TableColumn11" style:family="table-column">
      <style:table-column-properties style:column-width="0.3923in"/>
    </style:style>
    <style:style style:name="TableColumn12" style:family="table-column">
      <style:table-column-properties style:column-width="0.4236in"/>
    </style:style>
    <style:style style:name="TableColumn13" style:family="table-column">
      <style:table-column-properties style:column-width="0.7888in"/>
    </style:style>
    <style:style style:name="TableColumn14" style:family="table-column">
      <style:table-column-properties style:column-width="2.1062in"/>
    </style:style>
    <style:style style:name="Table6" style:family="table">
      <style:table-properties style:width="7.0583in" style:rel-width="111.08%" fo:margin-left="-0.605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44" style:family="table-row">
      <style:table-row-properties style:min-row-height="0.2798in" fo:keep-together="always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1666in" fo:text-indent="1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479in" fo:keep-together="always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069in" fo:keep-together="always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 fo:font-size="8pt" style:font-size-asian="8pt" style:font-size-complex="8pt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118in" fo:keep-together="always"/>
    </style:style>
    <style:style style:name="TableCell6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78" style:family="table-row">
      <style:table-row-properties style:min-row-height="0.2493in" fo:keep-together="always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13" style:family="table-row">
      <style:table-row-properties style:min-row-height="0.5208in" fo:keep-together="always"/>
    </style:style>
    <style:style style:name="TableCell1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3" style:parent-style-name="內文" style:family="paragraph">
      <style:paragraph-properties fo:margin-left="0.353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margin-left="0.3534in" fo:text-indent="0.2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left="0.6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9" style:parent-style-name="內文" style:family="paragraph">
      <style:paragraph-properties fo:margin-left="0.36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5" style:parent-style-name="內文" style:family="paragraph">
      <style:paragraph-properties fo:margin-left="0.6868in" fo:text-indent="-0.0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indent="0.6111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indent="0.6118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0486in" fo:keep-together="always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5" style:family="table-row">
      <style:table-row-properties style:min-row-height="1.2284in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7" style:parent-style-name="內文" style:family="paragraph">
      <style:paragraph-properties fo:margin-left="0.4722in" fo:text-indent="-0.472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9" style:parent-style-name="內文" style:family="paragraph">
      <style:paragraph-properties fo:margin-left="0.4722in" fo:text-indent="-0.472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5" style:parent-style-name="內文" style:family="paragraph">
      <style:paragraph-properties fo:margin-left="0.4722in" fo:text-indent="-0.472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8" style:family="table-row">
      <style:table-row-properties style:min-row-height="0.1305in" fo:keep-together="always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2" style:family="table-row">
      <style:table-row-properties style:min-row-height="0.1305in" fo:keep-together="always"/>
    </style:style>
    <style:style style:name="TableCell213" style:family="table-cell">
      <style:table-cell-properties fo:border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bottom="0.0416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bottom="0.0416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bottom="0.0416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bottom="0.0416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5" style:family="table-row">
      <style:table-row-properties style:min-row-height="0.1611in" fo:keep-together="always"/>
    </style:style>
    <style:style style:name="P22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bottom="0.0416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32" style:family="table-row">
      <style:table-row-properties fo:keep-together="always"/>
    </style:style>
    <style:style style:name="P233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bottom="0.0416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9" style:parent-style-name="內文" style:family="paragraph">
      <style:paragraph-properties style:snap-to-layout-grid="false" fo:margin-bottom="0.0416in"/>
    </style:style>
  </office:automatic-styles>
  <office:body>
    <office:text text:use-soft-page-breaks="true">
      <text:p text:style-name="P1"><text:span text:style-name="T2"><text:s text:c="9"/></text:span><text:span text:style-name="T3">股份有限公司</text:span><text:bookmark-start text:name="申請書"/></text:p>
      <text:p text:style-name="P4"><text:span text:style-name="T5">補正申請書</text:span><text:bookmark-end text:name="申請書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內文"><text:span text:style-name="T17">申請事項</text:span></text:p>
          </table:table-cell>
          <table:covered-table-cell/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內文"><text:span text:style-name="T22">申請事項說明</text:span></text:p>
          </table:table-cell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內文"><text:span text:style-name="T27">預查編號</text:span>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內文"><text:span text:style-name="T32">繳納規費</text:span>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4">
            <text:p text:style-name="內文"><text:span text:style-name="T37">申請人</text:span></text:p>
          </table:table-cell>
          <table:covered-table-cell/>
          <table:table-cell table:style-name="TableCell38">
            <text:p text:style-name="內文"><text:span text:style-name="T39">公司統一編號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rows-spanned="4">
            <text:p text:style-name="P43">(加蓋公司、負責人印章)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內文"><text:span text:style-name="T47">公司名稱</text:span></text:p>
          </table:table-cell>
          <table:table-cell table:style-name="TableCell48" table:number-columns-spanned="4">
            <text:p text:style-name="P49"><text:span text:style-name="T50">股份有限公司</text:span>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註解文字"><text:span text:style-name="T55">代表人姓名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內文"><text:span text:style-name="T62">公司所在地</text:span></text:p>
            <text:p text:style-name="內文"><text:span text:style-name="T63">（含鄉鎮市區村里）</text:span></text:p>
          </table:table-cell>
          <table:table-cell table:style-name="TableCell64" table:number-columns-spanned="4">
            <text:p text:style-name="P65">(　)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 table:number-rows-spanned="2">
            <text:p text:style-name="內文"><text:span text:style-name="T69">代理人</text:span></text:p>
            <text:p text:style-name="P70">(未委託代理人申請者，免填)</text:p>
          </table:table-cell>
          <table:covered-table-cell/>
          <table:table-cell table:style-name="TableCell71">
            <text:p text:style-name="內文"><text:span text:style-name="T72">姓名</text:span></text:p>
          </table:table-cell>
          <table:table-cell table:style-name="TableCell73" table:number-columns-spanned="4">
            <text:p text:style-name="P74"><text:span text:style-name="T75">代理人限會計師或律師</text:span></text:p>
          </table:table-cell>
          <table:covered-table-cell/>
          <table:covered-table-cell/>
          <table:covered-table-cell/>
          <table:table-cell table:style-name="TableCell76" table:number-rows-spanned="2">
            <text:p text:style-name="P77">(加蓋代理人印鑑)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內文"><text:span text:style-name="T81">地址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領取方式(填數字)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<text:span text:style-name="T92">1</text:span><text:span text:style-name="T93">.</text:span><text:span text:style-name="T94">電子送達</text:span><text:span text:style-name="T95">。</text:span><text:span text:style-name="T96">2.</text:span><text:span text:style-name="T97">自取</text:span><text:span text:style-name="T98">(</text:span><text:span text:style-name="T99">逾期一星期轉郵寄</text:span><text:span text:style-name="T100">)</text:span><text:span text:style-name="T101">。</text:span><text:span text:style-name="T102">3.</text:span><text:span text:style-name="T103">郵寄。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內文"><text:span text:style-name="T106">申請日期</text:span></text:p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 table:number-rows-spanned="2">
            <text:p text:style-name="內文"><text:span text:style-name="T115">是否同時申請工商憑證正卡</text:span></text:p>
          </table:table-cell>
          <table:covered-table-cell/>
          <table:covered-table-cell/>
          <table:table-cell table:style-name="TableCell116" table:number-columns-spanned="5">
            <text:p text:style-name="內文"><text:span text:style-name="T117">□是</text:span><text:span text:style-name="T118">(</text:span><text:span text:style-name="T119">需繳交</text:span><text:span text:style-name="T120">IC</text:span><text:span text:style-name="T121">卡工本費，詳註</text:span><text:span text:style-name="T122">2)</text:span></text:p>
            <text:p text:style-name="P123"><text:span text:style-name="T124">□</text:span><text:span text:style-name="T125">總公司</text:span></text:p>
            <text:p text:style-name="P126"><text:span text:style-name="T127">(</text:span><text:span text:style-name="T128">憑證聯絡電話：</text:span><text:span text:style-name="T129"><text:s text:c="13"/></text:span><text:span text:style-name="T130">，聯絡傳真：</text:span><text:span text:style-name="T131"><text:s text:c="13"/></text:span></text:p>
            <text:p text:style-name="P132"><text:span text:style-name="T133">聯絡</text:span><text:span text:style-name="T134">e-mail</text:span><text:span text:style-name="T135">：</text:span><text:span text:style-name="T136"><text:s text:c="33"/></text:span><text:span text:style-name="T137">)</text:span><text:span text:style-name="T138"><text:s/></text:span></text:p>
            <text:p text:style-name="P139"><text:span text:style-name="T140">□分公司</text:span><text:span text:style-name="T141"><text:s text:c="3"/></text:span><text:span text:style-name="T142">統一編號：</text:span><text:span text:style-name="T143"><text:s text:c="9"/></text:span><text:span text:style-name="T144">分公司名稱：</text:span></text:p>
            <text:p text:style-name="P145"><text:span text:style-name="T146">(</text:span><text:span text:style-name="T147">憑證聯絡電話：</text:span><text:span text:style-name="T148"><text:s text:c="13"/></text:span><text:span text:style-name="T149">，聯絡傳真：</text:span><text:span text:style-name="T150"><text:s text:c="13"/></text:span></text:p>
            <text:p text:style-name="P151"><text:span text:style-name="T152">聯絡</text:span><text:span text:style-name="T153">e-mail</text:span><text:span text:style-name="T154">：</text:span><text:span text:style-name="T155"><text:s text:c="33"/></text:span><text:span text:style-name="T156"><text:s/></text:span><text:span text:style-name="T157">；如多家分</text:span></text:p>
            <text:p text:style-name="P158"><text:span text:style-name="T159">公司申請，請自行檢附附件載列上開資料</text:span><text:span text:style-name="T1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5">
            <text:p text:style-name="內文"><text:span text:style-name="T164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內文"><text:span text:style-name="T167">備註：</text:span></text:p>
            <text:p text:style-name="內文"><text:span text:style-name="T168">註</text:span><text:span text:style-name="T169">1</text:span><text:span text:style-name="T170">、待變更登記核准後將由經濟部工商憑證管理中心</text:span><text:span text:style-name="T171">(</text:span><text:span text:style-name="T172">中華電信</text:span><text:span text:style-name="T173">)</text:span><text:span text:style-name="T174">寄發工商憑證</text:span><text:span text:style-name="T175">IC</text:span><text:span text:style-name="T176">卡。</text:span></text:p>
            <text:p text:style-name="P177"><text:span text:style-name="T178">註</text:span><text:span text:style-name="T179">2</text:span><text:span text:style-name="T180">、申請工商憑證</text:span><text:span text:style-name="T181">IC</text:span><text:span text:style-name="T182">卡每張工本費新台幣</text:span><text:span text:style-name="T183">420</text:span><text:span text:style-name="T184">元，將由經濟部工商憑證管理中心</text:span><text:span text:style-name="T185">(</text:span><text:span text:style-name="T186">中華電信</text:span><text:span text:style-name="T187">)</text:span><text:span text:style-name="T188">寄發繳費通知單後逕行繳交。</text:span></text:p>
            <text:p text:style-name="P189"><text:span text:style-name="T190">註</text:span><text:span text:style-name="T191">3</text:span><text:span text:style-name="T192">、有關工商憑證</text:span><text:span text:style-name="T193">IC</text:span><text:span text:style-name="T194">卡用戶代碼，預設值為代表人的身分證字號，分公司則以分公司經理人的身分證字號為預設值，俟申請人收到卡片後，請再自行變更用戶代碼。</text:span></text:p>
            <text:p text:style-name="P195"><text:span text:style-name="T196">註</text:span><text:span text:style-name="T197">4</text:span><text:span text:style-name="T198">、憑證相關問題請電洽客服專線</text:span><text:span text:style-name="T199">412-1166</text:span><text:span text:style-name="T200">﹙電話號碼為</text:span><text:span text:style-name="T201">6</text:span><text:span text:style-name="T202">碼地區請撥</text:span><text:span text:style-name="T203">41-1166</text:span><text:span text:style-name="T204">﹚。</text:span></text:p>
            <text:p text:style-name="內文"><text:span text:style-name="T205">註</text:span><text:span text:style-name="T206">5</text:span><text:span text:style-name="T207">、本申請書為一式二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<text:span text:style-name="T211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<text:span text:style-name="T215">聯絡人</text:span></text:p>
          </table:table-cell>
          <table:table-cell table:style-name="TableCell216" table:number-columns-spanned="3" table:number-rows-spanned="2">
            <text:p text:style-name="P217"><text:span text:style-name="T218">姓名</text:span></text:p>
          </table:table-cell>
          <table:covered-table-cell/>
          <table:covered-table-cell/>
          <table:table-cell table:style-name="TableCell219" table:number-columns-spanned="2" table:number-rows-spanned="2">
            <text:p text:style-name="P220"><text:span text:style-name="T221">電話</text:span></text:p>
          </table:table-cell>
          <table:covered-table-cell/>
          <table:table-cell table:style-name="TableCell222" table:number-columns-spanned="2">
            <text:p text:style-name="P223"><text:span text:style-name="T224">市話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<text:span text:style-name="T231">手機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E-mail</text:p>
          </table:table-cell>
          <table:covered-table-cell/>
          <table:covered-table-cell/>
          <table:table-cell table:style-name="TableCell236" table:number-columns-spanned="4">
            <text:p text:style-name="P237"><text:span text:style-name="T238">傳真</text:span></text:p>
          </table:table-cell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Times New Roman" fo:font-size="26pt" style:font-size-asian="26pt" style:font-size-complex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style:font-size-complex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講義1" style:display-name="講義1" style:family="paragraph" style:parent-style-name="內文" style:auto-update="true">
      <style:text-properties fo:font-size="16pt" style:font-size-asian="16pt" style:font-size-complex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第" style:num-suffix="條" style:num-list-format-name="NLF2" style:num-format="一, 十, 一百(繁)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list-format-name="NLF2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1.125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股份有限公司補正申請書</dc:title>
    <dc:description/>
    <dc:subject>股份有限公司補正申請(A4直印)</dc:subject>
    <meta:keyword>股份有限公司補正申請書</meta:keyword>
    <meta:initial-creator>經濟部商業司</meta:initial-creator>
    <dc:creator>魏志霖</dc:creator>
    <meta:creation-date>2025-08-21T06:19:00Z</meta:creation-date>
    <dc:date>2025-08-21T06:19:00Z</dc:date>
    <meta:print-date>2025-08-21T06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