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BIG-5" svg:font-family="AR MingtiM BIG-5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 fo:margin-right="0.2708in" fo:text-indent="3.41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paragraph-properties style:line-height-at-least="0.1388in" fo:margin-right="0.3888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1.5555in" style:use-optimal-column-width="false"/>
    </style:style>
    <style:style style:name="TableColumn15" style:family="table-column">
      <style:table-column-properties style:column-width="0.2194in" style:use-optimal-column-width="false"/>
    </style:style>
    <style:style style:name="TableColumn16" style:family="table-column">
      <style:table-column-properties style:column-width="1.35in" style:use-optimal-column-width="false"/>
    </style:style>
    <style:style style:name="Table12" style:family="table">
      <style:table-properties style:width="3.325in" fo:margin-left="0in" table:align="left"/>
    </style:style>
    <style:style style:name="TableRow17" style:family="table-row">
      <style:table-row-properties style:min-row-height="0.255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.1083in" fo:line-height="150%" fo:text-indent="-0.0381in"/>
      <style:text-properties style:font-name="標楷體" style:font-name-asian="標楷體" fo:letter-spacing="-0.0138in" style:text-scale="90%" fo:font-size="8pt" style:font-size-asian="8pt" style:font-size-complex="8pt"/>
    </style:style>
    <style:style style:name="P20" style:parent-style-name="Standard" style:family="paragraph">
      <style:paragraph-properties fo:text-align="center" fo:line-height="150%" fo:text-indent="-0.0381in"/>
      <style:text-properties style:font-name="標楷體" style:font-name-asian="標楷體" fo:letter-spacing="-0.0138in" style:text-scale="90%" fo:font-size="8pt" style:font-size-asian="8pt" style:font-size-complex="8pt"/>
    </style:style>
    <style:style style:name="P21" style:parent-style-name="Standard" style:family="paragraph">
      <style:paragraph-properties fo:text-align="center" fo:line-height="150%" fo:text-indent="-0.0381in"/>
      <style:text-properties style:font-name="標楷體" style:font-name-asian="標楷體" fo:letter-spacing="-0.0138in" style:text-scale="90%" fo:font-size="8pt" style:font-size-asian="8pt" style:font-size-complex="8pt"/>
    </style:style>
    <style:style style:name="P22" style:parent-style-name="Standard" style:family="paragraph">
      <style:paragraph-properties fo:text-align="center" fo:line-height="150%" fo:text-indent="-0.0381in"/>
      <style:text-properties style:font-name="標楷體" style:font-name-asian="標楷體" fo:letter-spacing="-0.0138in" style:text-scale="90%" fo:font-size="8pt" style:font-size-asian="8pt" style:font-size-complex="8pt"/>
    </style:style>
    <style:style style:name="P23" style:parent-style-name="Standard" style:family="paragraph">
      <style:paragraph-properties fo:text-align="center" fo:line-height="150%" fo:text-indent="-0.0381in"/>
      <style:text-properties style:font-name="標楷體" style:font-name-asian="標楷體" fo:letter-spacing="-0.0138in" style:text-scale="90%" fo:font-size="8pt" style:font-size-asian="8pt" style:font-size-complex="8pt"/>
    </style:style>
    <style:style style:name="P24" style:parent-style-name="Standard" style:family="paragraph">
      <style:paragraph-properties fo:text-align="center" fo:line-height="150%" fo:margin-left="0.0145in" fo:text-indent="-0.0527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1083in" fo:line-height="150%" fo:text-indent="-0.0631in"/>
      <style:text-properties style:font-name="標楷體" style:font-name-asian="標楷體" fo:letter-spacing="-0.0138in" style:text-scale="90%" fo:font-size="8pt" style:font-size-asian="8pt" style:font-size-complex="8pt"/>
    </style:style>
    <style:style style:name="P30" style:parent-style-name="Standard" style:family="paragraph">
      <style:paragraph-properties fo:text-align="center" fo:line-height="150%" fo:text-indent="-0.0631in"/>
      <style:text-properties style:font-name="標楷體" style:font-name-asian="標楷體" fo:letter-spacing="-0.0138in" style:text-scale="90%" fo:font-size="8pt" style:font-size-asian="8pt" style:font-size-complex="8pt"/>
    </style:style>
    <style:style style:name="P31" style:parent-style-name="Standard" style:family="paragraph">
      <style:paragraph-properties fo:text-align="center" fo:line-height="150%" fo:text-indent="-0.0631in"/>
      <style:text-properties style:font-name="標楷體" style:font-name-asian="標楷體" fo:letter-spacing="-0.0138in" style:text-scale="90%" fo:font-size="8pt" style:font-size-asian="8pt" style:font-size-complex="8pt"/>
    </style:style>
    <style:style style:name="P32" style:parent-style-name="Standard" style:family="paragraph">
      <style:paragraph-properties fo:text-align="center" fo:line-height="150%" fo:text-indent="-0.0631in"/>
      <style:text-properties style:font-name="標楷體" style:font-name-asian="標楷體" fo:letter-spacing="-0.0138in" style:text-scale="90%" fo:font-size="8pt" style:font-size-asian="8pt" style:font-size-complex="8pt"/>
    </style:style>
    <style:style style:name="P33" style:parent-style-name="Standard" style:family="paragraph">
      <style:paragraph-properties fo:text-align="center" fo:line-height="150%" fo:text-indent="-0.0631in"/>
      <style:text-properties style:font-name="標楷體" style:font-name-asian="標楷體" fo:letter-spacing="-0.0138in" style:text-scale="90%" fo:font-size="8pt" style:font-size-asian="8pt" style:font-size-complex="8pt"/>
    </style:style>
    <style:style style:name="P34" style:parent-style-name="Standard" style:family="paragraph">
      <style:paragraph-properties fo:text-align="center" fo:line-height="150%" fo:margin-left="0.0243in" fo:text-indent="-0.0875in">
        <style:tab-stops/>
      </style:paragraph-properties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7" style:family="table-row">
      <style:table-row-properties style:min-row-height="1.9652in"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5" style:parent-style-name="Standard" style:family="paragraph">
      <style:paragraph-properties fo:margin-bottom="0.25in" style:line-height-at-least="0.1388in" fo:margin-right="0.3895in" fo:text-indent="1.4458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8" style:parent-style-name="Standard" style:family="paragraph">
      <style:paragraph-properties style:line-height-at-least="0.1388in" fo:margin-right="0.3888in"/>
    </style:style>
    <style:style style:name="T49" style:parent-style-name="預設段落字型" style:family="text">
      <style:text-properties style:font-name="AR MingtiM BIG-5" style:font-name-asian="AR MingtiM BIG-5" style:font-name-complex="AR MingtiM BIG-5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AR MingtiM BIG-5" style:font-name-asian="AR MingtiM BIG-5" style:font-name-complex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style:line-height-at-least="0.1388in" fo:margin-right="0.3888in"/>
    </style:style>
    <style:style style:name="T53" style:parent-style-name="預設段落字型" style:family="text">
      <style:text-properties style:font-name="AR MingtiM BIG-5" style:font-name-asian="AR MingtiM BIG-5" style:font-name-complex="AR MingtiM BIG-5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AR MingtiM BIG-5" style:font-name-asian="AR MingtiM BIG-5" style:font-name-complex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 fo:margin-top="0.05in" style:line-height-at-least="0in" fo:text-indent="0.1388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 fo:margin-top="0.1666in" style:line-height-at-least="0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top="0.25in"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72" style:parent-style-name="Standard" style:family="paragraph">
      <style:text-properties style:font-name="標楷體" style:font-name-asian="標楷體" style:font-name-complex="標楷體" style:text-position="super 50%" fo:font-size="20pt" style:font-size-asian="20pt" style:font-size-complex="20pt"/>
    </style:style>
    <style:style style:name="TableColumn74" style:family="table-column">
      <style:table-column-properties style:column-width="0.2527in" style:use-optimal-column-width="false"/>
    </style:style>
    <style:style style:name="TableColumn75" style:family="table-column">
      <style:table-column-properties style:column-width="0.2527in" style:use-optimal-column-width="false"/>
    </style:style>
    <style:style style:name="TableColumn76" style:family="table-column">
      <style:table-column-properties style:column-width="1.5347in" style:use-optimal-column-width="false"/>
    </style:style>
    <style:style style:name="TableColumn77" style:family="table-column">
      <style:table-column-properties style:column-width="0.1944in" style:use-optimal-column-width="false"/>
    </style:style>
    <style:style style:name="TableColumn78" style:family="table-column">
      <style:table-column-properties style:column-width="0.1944in" style:use-optimal-column-width="false"/>
    </style:style>
    <style:style style:name="TableColumn79" style:family="table-column">
      <style:table-column-properties style:column-width="0.2527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9812in" style:use-optimal-column-width="false"/>
    </style:style>
    <style:style style:name="TableColumn82" style:family="table-column">
      <style:table-column-properties style:column-width="0.2465in" style:use-optimal-column-width="false"/>
    </style:style>
    <style:style style:name="TableColumn83" style:family="table-column">
      <style:table-column-properties style:column-width="0.6694in" style:use-optimal-column-width="false"/>
    </style:style>
    <style:style style:name="TableColumn84" style:family="table-column">
      <style:table-column-properties style:column-width="2.2583in" style:use-optimal-column-width="false"/>
    </style:style>
    <style:style style:name="Table73" style:family="table">
      <style:table-properties style:width="7.625in" fo:margin-left="-0.125in" table:align="left"/>
    </style:style>
    <style:style style:name="TableRow85" style:family="table-row">
      <style:table-row-properties style:min-row-height="0.7041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letter-spacing="-0.0138in" style:text-scale="90%" fo:font-size="8pt" style:font-size-asian="8pt" style:font-size-complex="8pt"/>
    </style:style>
    <style:style style:name="P88" style:parent-style-name="Standard" style:family="paragraph">
      <style:paragraph-properties fo:text-align="center"/>
      <style:text-properties style:font-name="標楷體" style:font-name-asian="標楷體" fo:letter-spacing="-0.0138in" style:text-scale="90%" fo:font-size="8pt" style:font-size-asian="8pt" style:font-size-complex="8pt"/>
    </style:style>
    <style:style style:name="P89" style:parent-style-name="Standard" style:family="paragraph">
      <style:paragraph-properties fo:text-align="center"/>
      <style:text-properties style:font-name="標楷體" style:font-name-asian="標楷體" fo:letter-spacing="-0.0138in" style:text-scale="90%" fo:font-size="8pt" style:font-size-asian="8pt" style:font-size-complex="8pt"/>
    </style:style>
    <style:style style:name="P90" style:parent-style-name="Standard" style:family="paragraph">
      <style:paragraph-properties fo:text-align="center"/>
      <style:text-properties style:font-name="標楷體" style:font-name-asian="標楷體" fo:letter-spacing="-0.0138in" style:text-scale="90%" fo:font-size="8pt" style:font-size-asian="8pt" style:font-size-complex="8pt"/>
    </style:style>
    <style:style style:name="P91" style:parent-style-name="Standard" style:family="paragraph">
      <style:paragraph-properties fo:text-align="center"/>
      <style:text-properties style:font-name="標楷體" style:font-name-asian="標楷體" fo:letter-spacing="-0.0138in" style:text-scale="90%" fo:font-size="8pt" style:font-size-asian="8pt" style:font-size-complex="8pt"/>
    </style:style>
    <style:style style:name="P92" style:parent-style-name="Standard" style:family="paragraph">
      <style:paragraph-properties fo:text-align="justify" style:line-height-at-least="0in"/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Row101" style:family="table-row">
      <style:table-row-properties style:min-row-height="0.5444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Row108" style:family="table-row">
      <style:table-row-properties style:min-row-height="0.4715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Row118" style:family="table-row">
      <style:table-row-properties style:min-row-height="0.471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Row123" style:family="table-row">
      <style:table-row-properties style:min-row-height="0.4715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Row136" style:family="table-row">
      <style:table-row-properties style:min-row-height="0.4715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Row143" style:family="table-row">
      <style:table-row-properties style:min-row-height="0.4715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Row159" style:family="table-row">
      <style:table-row-properties style:min-row-height="0.4715in" style:use-optimal-row-height="false" fo:keep-together="always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style:line-height-at-least="0in" fo:text-indent="0.1805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P175" style:parent-style-name="Standard" style:family="paragraph">
      <style:paragraph-properties fo:margin-top="0.25in" style:line-height-at-least="0in" fo:margin-left="-0.375in" fo:text-indent="0.25in">
        <style:tab-stops/>
      </style:paragraph-properties>
    </style:style>
    <style:style style:name="T176" style:parent-style-name="預設段落字型" style:family="text">
      <style:text-properties style:font-name="AR MingtiM BIG-5" style:font-name-asian="AR MingtiM BIG-5" style:font-name-complex="AR MingtiM BIG-5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AR MingtiM BIG-5" style:font-name-asian="AR MingtiM BIG-5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style:line-height-at-least="0in" fo:margin-left="-0.125in" fo:text-indent="0.1666in">
        <style:tab-stops/>
      </style:paragraph-properties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style:line-height-at-least="0.1388in"/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7.625in" style:use-optimal-column-width="false"/>
    </style:style>
    <style:style style:name="Table183" style:family="table">
      <style:table-properties style:width="7.625in" fo:margin-left="-0.125in" table:align="lef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/>
    </style:style>
    <style:style style:name="TableRow188" style:family="table-row">
      <style:table-row-properties style:min-row-height="0.643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3pt" style:font-size-asian="13pt"/>
    </style:style>
    <style:style style:name="P191" style:parent-style-name="Standard" style:list-style-name="WW8Num1" style:family="paragraph">
      <style:paragraph-properties style:snap-to-layout-grid="false" fo:margin-top="0.1083in"/>
      <style:text-properties style:font-name="標楷體" style:font-name-asian="標楷體" style:font-name-complex="標楷體" fo:font-size="10pt" style:font-size-asian="10pt" style:font-size-complex="10pt"/>
    </style:style>
    <style:style style:name="P192" style:parent-style-name="Standard" style:list-style-name="WW8Num1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7" style:parent-style-name="Standard" style:list-style-name="WW8Num1" style:family="paragraph">
      <style:paragraph-properties style:snap-to-layout-grid="false"/>
    </style:style>
    <style:style style:name="T198" style:parent-style-name="預設段落字型" style:family="text">
      <style:text-properties style:font-name="AR MingtiM BIG-5" style:font-name-asian="AR MingtiM BIG-5" style:font-name-complex="AR MingtiM BIG-5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0" style:parent-style-name="Standard" style:list-style-name="WW8Num1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4.64514in" svg:y="0.24583in" svg:width="0.24792in" svg:height="0.25in" draw:z-index="251661312" draw:id="id0" draw:style-name="a0" draw:name="手繪多邊形 3" text:anchor-type="paragraph"><svg:title/><svg:desc/><text:p text:style-name="內文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"><text:s text:c="3"/></text:span><text:span text:style-name="T5">共</text:span><text:span text:style-name="T6"><text:s text:c="5"/></text:span><text:span text:style-name="T7">頁第</text:span><text:span text:style-name="T8"><text:s text:c="5"/></text:span><text:span text:style-name="T9">頁</text:span></text:p>
      <text:p text:style-name="P10"><text:span text:style-name="T11"><draw:frame draw:z-index="251658240" draw:id="id1" draw:style-name="a1" draw:name="外框2" text:anchor-type="paragraph" svg:x="-0.07292in" svg:y="0.33472in" svg:width="3.40556in" svg:height="0.02153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 table:number-rows-spanned="2"><text:p text:style-name="P19">變</text:p><text:p text:style-name="P20">更</text:p><text:p text:style-name="P21">時</text:p><text:p text:style-name="P22">請</text:p><text:p text:style-name="P23">打</text:p><text:p text:style-name="P24"><text:span text:style-name="T25"></text:span></text:p></table:table-cell><table:table-cell table:style-name="TableCell26"><text:p text:style-name="P27">分公司印章</text:p></table:table-cell><table:table-cell table:style-name="TableCell28" table:number-rows-spanned="2"><text:p text:style-name="P29">變</text:p><text:p text:style-name="P30">更</text:p><text:p text:style-name="P31">時</text:p><text:p text:style-name="P32">請</text:p><text:p text:style-name="P33">打</text:p><text:p text:style-name="P34"></text:p></table:table-cell><table:table-cell table:style-name="TableCell35"><text:p text:style-name="P36">分公司經理印章</text:p></table:table-cell></table:table-row><table:table-row table:style-name="TableRow37"><table:covered-table-cell><text:p text:style-name="內文"/></table:covered-table-cell><table:table-cell table:style-name="TableCell38"><text:p text:style-name="P39"><text:s text:c="24"/></text:p></table:table-cell><table:covered-table-cell><text:p text:style-name="內文"/></table:covered-table-cell><table:table-cell table:style-name="TableCell40"><text:p text:style-name="P41"/></table:table-cell></table:table-row></table:table><text:p text:style-name="內文"/></draw:text-box><svg:title/><svg:desc/></draw:frame></text:span><text:span text:style-name="T42">大陸地區公司</text:span><text:span text:style-name="T43"><text:s text:c="4"/></text:span><text:span text:style-name="T44">在臺分公司設立登記事項表</text:span></text:p>
      <text:p text:style-name="P45"><text:span text:style-name="T46"><draw:custom-shape svg:x="4.64514in" svg:y="0.00278in" svg:width="0.24792in" svg:height="0.25in" draw:z-index="251663360" draw:id="id2" draw:style-name="a2" draw:name="手繪多邊形 11" text:anchor-type="paragraph"><svg:title/><svg:desc/><text:p text:style-name="內文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7">在臺分公司變更登記事項表</text:span></text:p>
      <text:p text:style-name="P48"><draw:custom-shape svg:x="4.85556in" svg:y="0.02014in" svg:width="2.37431in" svg:height="0.25in" draw:z-index="251659264" draw:id="id3" draw:style-name="a3" draw:name="手繪多邊形 4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9"><text:s/></text:span><text:span text:style-name="T50">*</text:span><text:span text:style-name="T51">公司統一編號</text:span></text:p>
      <text:p text:style-name="P52"><draw:custom-shape svg:x="4.85556in" svg:y="0.02014in" svg:width="2.37431in" svg:height="0.25in" draw:z-index="3" draw:id="id4" draw:style-name="a4" draw:name="手繪多邊形 5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3"><text:s/></text:span><text:span text:style-name="T54">*</text:span><text:span text:style-name="T55">分公司統一編號</text:span></text:p>
      <text:p text:style-name="P56"><text:span text:style-name="T57"><draw:custom-shape svg:x="4.85556in" svg:y="0.01875in" svg:width="2.37431in" svg:height="0.3in" draw:z-index="2" draw:id="id5" draw:style-name="a5" draw:name="手繪多邊形 6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8">分公司聯絡電話</text:span></text:p>
      <text:p text:style-name="P59"><text:span text:style-name="T60">在臺灣地區分公司名稱</text:span><text:span text:style-name="T61">大陸商＿＿＿＿＿＿＿＿＿＿＿＿</text:span><text:span text:style-name="T62">　　</text:span><text:span text:style-name="T63">　　　　　　　　　　</text:span></text:p>
      <text:p text:style-name="P64"><text:span text:style-name="T65">在大陸地區公司名稱</text:span><text:span text:style-name="T66">＿＿＿＿＿＿＿＿＿＿＿＿＿＿＿＿</text:span><text:span text:style-name="T67"><text:s text:c="8"/></text:span><text:span text:style-name="T68">　</text:span><text:span text:style-name="T69"><text:s text:c="17"/></text:span></text:p>
      <text:p text:style-name="P70"><text:span text:style-name="T71"><draw:frame draw:z-index="8" draw:id="id6" draw:style-name="a6" draw:name="外框1" text:anchor-type="paragraph" svg:x="-0.12008in" svg:y="0.0437in" svg:width="3.04306in" svg:height="0.325in" style:rel-width="scale" style:rel-height="scale"><draw:text-box><text:p text:style-name="P72">印章請用油性印泥蓋章，並勿超出框格</text:p></draw:text-box><svg:title/><svg:desc/></draw:frame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變</text:p>
            <text:p text:style-name="P88">更</text:p>
            <text:p text:style-name="P89">時</text:p>
            <text:p text:style-name="P90">請</text:p>
            <text:p text:style-name="P91">打</text:p>
            <text:p text:style-name="P92"></text:p>
          </table:table-cell>
          <table:table-cell table:style-name="TableCell93" table:number-columns-spanned="2" table:number-rows-spanned="2">
            <text:p text:style-name="P94">分<text:s/>公<text:s/>司<text:s/>名<text:s/>稱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>在臺灣地區</text:p>
          </table:table-cell>
          <table:covered-table-cell/>
          <table:covered-table-cell/>
          <table:table-cell table:style-name="TableCell99" table:number-columns-spanned="4">
            <text:p text:style-name="P100">大陸商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>在大陸地區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（郵遞區號）</text:span><text:span text:style-name="T114">分公司所在地</text:span><text:span text:style-name="T115">（含鄉鎮市區村里）</text:span></text:p>
          </table:table-cell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10">
            <text:p text:style-name="P122">分　<text:s text:c="2"/>公　<text:s text:c="2"/>司　<text:s text:c="2"/>經　<text:s text:c="2"/>理　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姓<text:s text:c="8"/>名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國<text:s/>籍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住<text:s text:c="8"/>所</text:p>
          </table:table-cell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/>
          </table:table-cell>
          <table:table-cell table:style-name="TableCell146" table:number-columns-spanned="10">
            <text:p text:style-name="P147"><text:span text:style-name="T148">身</text:span><text:span text:style-name="T149"><text:s text:c="4"/></text:span><text:span text:style-name="T150">分</text:span><text:span text:style-name="T151"><text:s text:c="4"/></text:span><text:span text:style-name="T152">證</text:span><text:span text:style-name="T153"><text:s text:c="4"/></text:span><text:span text:style-name="T154">件</text:span><text:span text:style-name="T155"><text:s text:c="4"/></text:span><text:span text:style-name="T156">字</text:span><text:span text:style-name="T157"><text:s text:c="4"/></text:span><text:span text:style-name="T15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><text:span text:style-name="T164">身</text:span><text:span text:style-name="T165"><text:s text:c="4"/></text:span><text:span text:style-name="T166">分</text:span><text:span text:style-name="T167"><text:s text:c="4"/></text:span><text:span text:style-name="T168">證</text:span>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>其<text:s text:c="11"/>他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><draw:custom-shape svg:x="5.3752in" svg:y="0.25906in" svg:width="2.125in" svg:height="0.5in" draw:z-index="5" draw:id="id7" draw:style-name="a7" draw:name="手繪多邊形 8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74803in" svg:y="0.25906in" svg:width="3.87431in" svg:height="0.5in" draw:z-index="4" draw:id="id8" draw:style-name="a8" draw:name="手繪多邊形 9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76">※</text:span><text:span text:style-name="T177">核准登記</text:span><text:span text:style-name="T178"><text:s text:c="49"/></text:span><text:span text:style-name="T179">※</text:span><text:span text:style-name="T180">檔號</text:span></text:p>
      <text:p text:style-name="P181">日期文號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※<text:s/>公<text:s/>務<text:s/>記<text:s/>載<text:s/>蓋<text:s/>章<text:s/>欄</text:p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</table:table>
      <text:list text:style-name="WW8Num1">
        <text:list-item text:start-value="1">
          <text:p text:style-name="P191">事項表一式二份，於核辦後一份存核辦單位，一份送還申請公司收執，</text:p>
        </text:list-item>
        <text:list-item>
          <text:p text:style-name="P192"><text:span text:style-name="T193">為配合電腦作業，</text:span><text:span text:style-name="T194">請打字或電腦列印填寫清楚</text:span><text:span text:style-name="T195">，數字部分請採用阿拉伯數字，並請勿折疊、挖補、浮貼或塗改。</text:span><text:span text:style-name="T196"><text:s text:c="86"/></text:span></text:p>
        </text:list-item>
        <text:list-item>
          <text:p text:style-name="P197"><text:span text:style-name="T198">※</text:span><text:span text:style-name="T199">核准登記日期文號、檔號，申請人請勿填寫。</text:span></text:p>
        </text:list-item>
        <text:list-item>
          <text:p text:style-name="P200"><text:span text:style-name="T201">*</text:span><text:span text:style-name="T202">申請許可登記時，毋庸填寫公司、分公司統一編號；申請變更許可登記時，應填寫公司、分公司統一編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BIG-5" svg:font-family="AR MingtiM BIG-5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3pt" style:font-size-asian="13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line-height-at-least="0in" fo:margin-left="0.3in" fo:text-indent="-0.3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0pt" style:font-size-asian="10pt" style:font-size-complex="10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 MingtiM BIG-5" style:font-name-asian="AR MingtiM BIG-5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0pt" style:font-size-asian="10pt" style:font-size-complex="10pt"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AR MingtiM BIG-5" style:font-name-asian="AR MingtiM BIG-5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 MingtiM BIG-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743in" fo:margin-bottom="0.5909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4/12/16商業署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訴訟及非訴訟代理人印章）       大陸地區公司              許可及設立在臺辦事處報備表</dc:title>
    <dc:subject/>
    <meta:initial-creator>aa</meta:initial-creator>
    <dc:creator>Microsoft 帳戶</dc:creator>
    <meta:creation-date>2024-12-10T12:05:00Z</meta:creation-date>
    <dc:date>2024-12-19T07:42:00Z</dc:date>
    <meta:print-date>2009-05-15T17:00:00Z</meta:print-date>
    <meta:template xlink:href="Normal.dotm" xlink:type="simple"/>
    <meta:editing-cycles>10</meta:editing-cycles>
    <meta:editing-duration>PT1200S</meta:editing-duration>
    <meta:document-statistic meta:page-count="1" meta:paragraph-count="1" meta:word-count="103" meta:character-count="690" meta:row-count="4" meta:non-whitespace-character-count="588"/>
  </office:meta>
</office:document-meta>
</file>