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ableColumn6" style:family="table-column">
      <style:table-column-properties style:column-width="0.7937in"/>
    </style:style>
    <style:style style:name="TableColumn7" style:family="table-column">
      <style:table-column-properties style:column-width="1.2597in"/>
    </style:style>
    <style:style style:name="TableColumn8" style:family="table-column">
      <style:table-column-properties style:column-width="1.9611in"/>
    </style:style>
    <style:style style:name="TableColumn9" style:family="table-column">
      <style:table-column-properties style:column-width="0.4777in"/>
    </style:style>
    <style:style style:name="TableColumn10" style:family="table-column">
      <style:table-column-properties style:column-width="1.9618in"/>
    </style:style>
    <style:style style:name="Table5" style:family="table">
      <style:table-properties style:width="6.4541in" style:rel-width="102.8%" fo:margin-left="-0.1777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margin-top="0.125in" fo:margin-bottom="0.125in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top="0.125in" fo:margin-bottom="0.125in" fo:margin-left="0.1666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註解文字" style:family="paragraph">
      <style:paragraph-properties style:snap-to-layout-grid="false" fo:text-align="justify" fo:margin-top="0.125in" fo:margin-bottom="0.125in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" style:parent-style-name="註解文字" style:family="paragraph">
      <style:paragraph-properties style:snap-to-layout-grid="false" fo:margin-top="0.125in"/>
    </style:style>
    <style:style style:name="T24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25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27" style:parent-style-name="註解文字" style:family="paragraph">
      <style:paragraph-properties style:snap-to-layout-grid="false"/>
    </style:style>
    <style:style style:name="T28" style:parent-style-name="預設段落字型" style:family="text">
      <style:text-properties style:font-name="標楷體" style:font-name-asian="標楷體" style:font-name-complex="標楷體" fo:color="#FF0000"/>
    </style:style>
    <style:style style:name="T29" style:parent-style-name="預設段落字型" style:family="text">
      <style:text-properties style:font-name="標楷體" style:font-name-asian="標楷體" style:font-name-complex="標楷體" fo:color="#FF0000"/>
    </style:style>
    <style:style style:name="T30" style:parent-style-name="預設段落字型" style:family="text">
      <style:text-properties style:font-name="標楷體" style:font-name-asian="標楷體" style:font-name-complex="標楷體" fo:color="#FF0000"/>
    </style:style>
    <style:style style:name="T31" style:parent-style-name="預設段落字型" style:family="text">
      <style:text-properties style:font-name="標楷體" style:font-name-asian="標楷體" style:font-name-complex="標楷體" fo:color="#FF0000"/>
    </style:style>
    <style:style style:name="T32" style:parent-style-name="預設段落字型" style:family="text">
      <style:text-properties style:font-name="標楷體" style:font-name-asian="標楷體" style:font-name-complex="標楷體" fo:color="#FF0000"/>
    </style:style>
    <style:style style:name="T33" style:parent-style-name="預設段落字型" style:family="text">
      <style:text-properties style:font-name="標楷體" style:font-name-asian="標楷體" style:font-name-complex="標楷體" fo:color="#FF0000"/>
    </style:style>
    <style:style style:name="T34" style:parent-style-name="預設段落字型" style:family="text">
      <style:text-properties style:font-name="標楷體" style:font-name-asian="標楷體" style:font-name-complex="標楷體" fo:color="#FF0000"/>
    </style:style>
    <style:style style:name="T35" style:parent-style-name="預設段落字型" style:family="text">
      <style:text-properties style:font-name="標楷體" style:font-name-asian="標楷體" style:font-name-complex="標楷體" fo:color="#FF0000"/>
    </style:style>
    <style:style style:name="T36" style:parent-style-name="預設段落字型" style:family="text">
      <style:text-properties style:font-name="標楷體" style:font-name-asian="標楷體" style:font-name-complex="標楷體" fo:color="#FF0000"/>
    </style:style>
    <style:style style:name="T37" style:parent-style-name="預設段落字型" style:family="text">
      <style:text-properties style:font-name="標楷體" style:font-name-asian="標楷體" style:font-name-complex="標楷體" fo:color="#FF0000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標楷體" fo:color="#FF0000"/>
    </style:style>
    <style:style style:name="TableCell4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" style:parent-style-name="本文縮排2" style:family="paragraph">
      <style:paragraph-properties style:snap-to-layout-grid="false" fo:margin-top="0.125in" fo:margin-bottom="0.125in" fo:margin-left="0.1666in" fo:text-inden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margin-top="0.125in" fo:margin-bottom="0.125in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" style:parent-style-name="本文縮排2" style:family="paragraph">
      <style:paragraph-properties style:snap-to-layout-grid="false" fo:margin-top="0.125in" fo:margin-bottom="0.125in" fo:margin-left="0.1666in" fo:text-indent="0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1" style:family="table-row">
      <style:table-row-properties style:min-row-height="0.4923in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top="0.125in" fo:margin-bottom="0.125in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" style:parent-style-name="本文縮排2" style:family="paragraph">
      <style:paragraph-properties style:snap-to-layout-grid="false" fo:margin-top="0.125in" fo:margin-bottom="0.125in" fo:margin-left="0.1666in" fo:text-indent="0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top="0.125in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top="0.125in" fo:margin-bottom="0.125in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註解文字" style:family="paragraph">
      <style:paragraph-properties style:snap-to-layout-grid="false" fo:margin-left="0.1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 fo:line-height="0.1111in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77" style:family="table-row">
      <style:table-row-properties style:min-row-height="0.2798in" fo:keep-together="always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margin-top="0.125in" fo:margin-bottom="0.125in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left="0.166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2479in" fo:keep-together="always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" style:parent-style-name="註解文字" style:family="paragraph">
      <style:paragraph-properties style:snap-to-layout-grid="false" fo:margin-top="0.125in" fo:margin-bottom="0.125in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left="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4923in" fo:keep-together="always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top="0.125in" fo:margin-bottom="0.125in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left="0.16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111in" fo:keep-together="always"/>
    </style:style>
    <style:style style:name="TableCell105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top="0.125in" fo:margin-bottom="0.125in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0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top="0.125in" fo:margin-bottom="0.125in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-asian="標楷體" fo:font-size="8pt" style:font-size-asian="8pt" style:font-size-complex="8pt"/>
    </style:style>
    <style:style style:name="TableRow118" style:family="table-row">
      <style:table-row-properties style:min-row-height="0.5826in" fo:keep-together="always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top="0.125in" fo:margin-bottom="0.125in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4423in" fo:keep-together="always"/>
    </style:style>
    <style:style style:name="TableCell1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left="0.16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margin-left="0.1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2" style:family="table-row">
      <style:table-row-properties style:min-row-height="0.3826in" fo:keep-together="always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margin-left="0.166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margin-left="0.166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fo:background-color="#00FFFF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2" style:parent-style-name="內文" style:list-style-name="LFO2" style:family="paragraph">
      <style:paragraph-properties style:snap-to-layout-grid="false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內文" style:list-style-name="LFO2" style:family="paragraph">
      <style:paragraph-properties style:snap-to-layout-grid="false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top="0.125in" fo:margin-bottom="0.125in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top="0.125in" fo:margin-bottom="0.125in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6" style:parent-style-name="BodyTextIndent" style:family="paragraph">
      <style:paragraph-properties fo:break-before="page" style:punctuation-wrap="simple" fo:text-align="center" style:line-height-at-least="0.1666in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letter-spacing="0.0041in" style:letter-kerning="false" fo:font-size="16pt" style:font-size-asian="16pt" style:font-size-complex="16pt"/>
    </style:style>
    <style:style style:name="P178" style:parent-style-name="內文" style:family="paragraph">
      <style:paragraph-properties style:punctuation-wrap="simple" fo:text-align="justify" style:line-height-at-least="0.1666in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041in" style:letter-kerning="false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041in" style:letter-kerning="false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041in" style:letter-kerning="false" fo:font-size="16pt" style:font-size-asian="16pt" style:font-size-complex="16pt"/>
    </style:style>
    <style:style style:name="P182" style:parent-style-name="內文" style:family="paragraph">
      <style:paragraph-properties style:punctuation-wrap="simple" style:line-height-at-least="0.1666in" fo:margin-left="0.8854in" fo:text-indent="-0.4902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color="#000000"/>
    </style:style>
    <style:style style:name="T184" style:parent-style-name="預設段落字型" style:family="text">
      <style:text-properties style:font-name="標楷體" style:font-name-asian="標楷體" style:font-name-complex="標楷體" fo:letter-spacing="0.0041in" style:letter-kerning="false"/>
    </style:style>
    <style:style style:name="T185" style:parent-style-name="預設段落字型" style:family="text">
      <style:text-properties style:font-name="標楷體" style:font-name-asian="標楷體" style:font-name-complex="標楷體" fo:letter-spacing="0.0041in" style:letter-kerning="false"/>
    </style:style>
    <style:style style:name="T186" style:parent-style-name="預設段落字型" style:family="text">
      <style:text-properties style:font-name="標楷體" style:font-name-asian="標楷體" style:font-name-complex="標楷體" fo:letter-spacing="0.0041in" style:letter-kerning="false"/>
    </style:style>
    <style:style style:name="T187" style:parent-style-name="預設段落字型" style:family="text">
      <style:text-properties style:font-name="標楷體" style:font-name-asian="標楷體" style:font-name-complex="標楷體" fo:color="#000000" fo:letter-spacing="0.0041in" style:letter-kerning="false"/>
    </style:style>
    <style:style style:name="P188" style:parent-style-name="內文" style:family="paragraph">
      <style:paragraph-properties style:punctuation-wrap="simple" style:line-height-at-least="0.1666in" fo:margin-left="0.33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color="#000000"/>
    </style:style>
    <style:style style:name="T190" style:parent-style-name="預設段落字型" style:family="text">
      <style:text-properties style:font-name="標楷體" style:font-name-asian="標楷體" style:font-name-complex="標楷體" fo:color="#000000" fo:letter-spacing="0.0041in" style:letter-kerning="false"/>
    </style:style>
    <style:style style:name="T191" style:parent-style-name="預設段落字型" style:family="text">
      <style:text-properties style:font-name="標楷體" style:font-name-asian="標楷體" style:font-name-complex="標楷體" fo:color="#000000" fo:letter-spacing="0.0041in" style:letter-kerning="false"/>
    </style:style>
    <style:style style:name="T192" style:parent-style-name="預設段落字型" style:family="text">
      <style:text-properties style:font-name="標楷體" style:font-name-asian="標楷體" style:font-name-complex="標楷體" fo:color="#000000" fo:letter-spacing="0.0041in" style:letter-kerning="false"/>
    </style:style>
    <style:style style:name="P193" style:parent-style-name="Standard" style:family="paragraph">
      <style:paragraph-properties style:line-break="normal" style:punctuation-wrap="simple" style:snap-to-layout-grid="false" fo:line-height="0.2361in" fo:margin-left="0.8333in" fo:margin-right="-0.1215in">
        <style:tab-stops/>
      </style:paragraph-properties>
    </style:style>
    <style:style style:name="P194" style:parent-style-name="內文" style:family="paragraph">
      <style:paragraph-properties fo:margin-top="0.125in" fo:margin-left="0.6694in" fo:text-indent="-0.6694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041in" style:letter-kerning="false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041in" style:letter-kerning="false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041in" style:letter-kerning="false" fo:font-size="16pt" style:font-size-asian="16pt" style:font-size-complex="16pt"/>
    </style:style>
    <style:style style:name="P198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199" style:parent-style-name="內文" style:family="paragraph">
      <style:paragraph-properties style:line-height-at-least="0.1666in" fo:margin-left="0.875in" fo:text-indent="-0.0416in">
        <style:tab-stops/>
      </style:paragraph-properties>
    </style:style>
    <style:style style:name="T200" style:parent-style-name="超連結" style:family="text">
      <style:text-properties style:font-name="標楷體" style:font-name-asian="標楷體" style:font-name-complex="標楷體"/>
    </style:style>
    <style:style style:name="T201" style:parent-style-name="超連結" style:family="text">
      <style:text-properties style:font-name="標楷體" style:font-name-asian="標楷體" style:font-name-complex="標楷體"/>
    </style:style>
    <style:style style:name="T202" style:parent-style-name="超連結" style:family="text">
      <style:text-properties style:font-name="標楷體" style:font-name-asian="標楷體" style:font-name-complex="標楷體"/>
    </style:style>
    <style:style style:name="T203" style:parent-style-name="超連結" style:family="text">
      <style:text-properties style:font-name="標楷體" style:font-name-asian="標楷體" style:font-name-complex="標楷體"/>
    </style:style>
    <style:style style:name="T204" style:parent-style-name="超連結" style:family="text">
      <style:text-properties style:font-name="標楷體" style:font-name-asian="標楷體" style:font-name-complex="標楷體"/>
    </style:style>
    <style:style style:name="T205" style:parent-style-name="超連結" style:family="text">
      <style:text-properties style:font-name="標楷體" style:font-name-asian="標楷體" style:font-name-complex="標楷體"/>
    </style:style>
    <style:style style:name="P206" style:parent-style-name="內文" style:family="paragraph">
      <style:paragraph-properties style:line-height-at-least="0.1666in" fo:margin-left="0.875in" fo:text-indent="-0.0416in">
        <style:tab-stops/>
      </style:paragraph-properties>
      <style:text-properties style:font-name="標楷體" style:font-name-asian="標楷體" style:font-name-complex="標楷體" fo:color="#000000"/>
    </style:style>
    <style:style style:name="P207" style:parent-style-name="內文" style:family="paragraph">
      <style:paragraph-properties fo:margin-left="0.8333in" fo:text-indent="-0.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T209" style:parent-style-name="預設段落字型" style:family="text">
      <style:text-properties style:font-name="標楷體" style:font-name-asian="標楷體" style:font-name-complex="標楷體" fo:color="#000000" fo:letter-spacing="-0.0013in"/>
    </style:style>
    <style:style style:name="P210" style:parent-style-name="內文" style:family="paragraph">
      <style:paragraph-properties fo:margin-left="0.8333in" fo:text-indent="-0.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T212" style:parent-style-name="預設段落字型" style:family="text">
      <style:text-properties style:font-name="標楷體" style:font-name-asian="標楷體" style:font-name-complex="標楷體" fo:color="#000000" fo:letter-spacing="-0.0013in"/>
    </style:style>
    <style:style style:name="T213" style:parent-style-name="預設段落字型" style:family="text">
      <style:text-properties style:font-name="標楷體" style:font-name-asian="標楷體" style:font-name-complex="標楷體" fo:color="#000000" fo:letter-spacing="-0.0013in"/>
    </style:style>
    <style:style style:name="P214" style:parent-style-name="內文" style:family="paragraph">
      <style:paragraph-properties fo:margin-top="0.125in" fo:margin-left="0.6694in" fo:text-indent="-0.6694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041in" style:letter-kerning="false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041in" style:letter-kerning="false" fo:font-size="16pt" style:font-size-asian="16pt" style:font-size-complex="16pt"/>
    </style:style>
    <style:style style:name="P217" style:parent-style-name="內文" style:family="paragraph">
      <style:paragraph-properties fo:margin-left="0.8333in" fo:text-indent="-0.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P223" style:parent-style-name="內文" style:family="paragraph">
      <style:paragraph-properties fo:margin-left="0.875in" fo:text-indent="-0.541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color="#000000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 fo:letter-spacing="-0.0013in"/>
    </style:style>
    <style:style style:name="T228" style:parent-style-name="預設段落字型" style:family="text">
      <style:text-properties style:font-name="標楷體" style:font-name-asian="標楷體" style:font-name-complex="標楷體" fo:letter-spacing="-0.0013in"/>
    </style:style>
    <style:style style:name="T229" style:parent-style-name="預設段落字型" style:family="text">
      <style:text-properties style:font-name="標楷體" style:font-name-asian="標楷體" style:font-name-complex="標楷體" fo:letter-spacing="-0.0013in"/>
    </style:style>
    <style:style style:name="P230" style:parent-style-name="內文" style:family="paragraph">
      <style:paragraph-properties fo:margin-top="0.125in" fo:margin-left="0.6694in" fo:text-indent="-0.669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letter-spacing="0.0041in" style:letter-kerning="false" fo:font-size="16pt" style:font-size-asian="16pt" style:font-size-complex="16pt"/>
    </style:style>
    <style:style style:name="P231" style:parent-style-name="內文" style:family="paragraph">
      <style:paragraph-properties style:line-height-at-least="0.1666in" fo:margin-left="0.875in" fo:text-indent="-0.5416in">
        <style:tab-stops/>
      </style:paragraph-properties>
      <style:text-properties style:font-name="標楷體" style:font-name-asian="標楷體" style:font-name-complex="標楷體"/>
    </style:style>
    <style:style style:name="P232" style:parent-style-name="內文" style:family="paragraph">
      <style:paragraph-properties style:line-height-at-least="0.1666in" fo:margin-left="0.8347in" fo:margin-right="0.293in" fo:text-indent="-0.0013in">
        <style:tab-stops/>
      </style:paragraph-properties>
    </style:style>
    <style:style style:name="P233" style:parent-style-name="內文" style:family="paragraph">
      <style:paragraph-properties style:line-height-at-least="0.1666in" fo:margin-left="0.875in" fo:text-indent="-0.041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name="P235" style:parent-style-name="內文" style:family="paragraph">
      <style:paragraph-properties style:line-height-at-least="0.1666in" fo:margin-left="0.5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P236" style:parent-style-name="內文" style:family="paragraph">
      <style:paragraph-properties style:line-height-at-least="0.1666in" fo:margin-left="0.8333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237" style:parent-style-name="內文" style:family="paragraph">
      <style:paragraph-properties fo:margin-top="0.125in" fo:margin-left="0.6694in" fo:text-indent="-0.669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letter-spacing="0.0041in" style:letter-kerning="false" fo:font-size="16pt" style:font-size-asian="16pt" style:font-size-complex="16pt"/>
    </style:style>
    <style:style style:name="P238" style:parent-style-name="內文" style:family="paragraph">
      <style:paragraph-properties fo:text-indent="0.4916in"/>
    </style:style>
    <style:style style:name="T239" style:parent-style-name="預設段落字型" style:family="text">
      <style:text-properties style:font-name="標楷體" style:font-name-asian="標楷體" style:font-name-complex="標楷體" fo:letter-spacing="-0.0013in"/>
    </style:style>
    <style:style style:name="T240" style:parent-style-name="預設段落字型" style:family="text">
      <style:text-properties style:font-name="標楷體" style:font-name-asian="標楷體" style:font-name-complex="標楷體" fo:letter-spacing="-0.0013in"/>
    </style:style>
    <style:style style:name="T241" style:parent-style-name="預設段落字型" style:family="text">
      <style:text-properties style:font-name="標楷體" style:font-name-asian="標楷體" style:font-name-complex="標楷體" fo:letter-spacing="-0.0013in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英文證明書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申請事項</text:span></text:p>
          </table:table-cell>
          <table:covered-table-cell/>
          <table:table-cell table:style-name="TableCell15" table:number-columns-spanned="3">
            <text:p text:style-name="P16"><text:span text:style-name="T17">申請公司登記基本資料英文證明書　　份</text:span>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申請事項說明</text:span></text:p>
          </table:table-cell>
          <table:covered-table-cell/>
          <table:table-cell table:style-name="TableCell22" table:number-columns-spanned="3">
            <text:p text:style-name="P23"><text:span text:style-name="T24">檢附英文譯本</text:span><text:span text:style-name="T25">及電子檔</text:span><text:span text:style-name="T26">。</text:span></text:p>
            <text:p text:style-name="P27"><text:span text:style-name="T28">(</text:span><text:span text:style-name="T29">電子檔</text:span><text:span text:style-name="T30">可於</text:span><text:span text:style-name="T31">本部「</text:span><text:a office:title="英文證明書申請之英文譯本上傳作業" xlink:href="https://serv.gcis.nat.gov.tw/eicm/certapply/certapply.jsp" office:target-frame-name="_blank" xlink:show="new"><text:span text:style-name="T32">英文證明書申</text:span><text:bookmark-start text:name="_Hlt13237707"/><text:span text:style-name="T33">請</text:span><text:bookmark-end text:name="_Hlt13237707"/><text:span text:style-name="T34">之英文譯本上傳作業</text:span></text:a><text:span text:style-name="T35">」</text:span><text:span text:style-name="T36">輸入資料上傳</text:span><text:span text:style-name="T37">)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英文譯本上傳之電子流水號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受理機關</text:span></text:p>
          </table:table-cell>
          <table:covered-table-cell/>
          <table:table-cell table:style-name="TableCell47" table:number-columns-spanned="3">
            <text:p text:style-name="P48"><text:span text:style-name="T49">經濟部商業</text:span><text:span text:style-name="T50">發展署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繳納規費</text:span></text:p>
          </table:table-cell>
          <table:covered-table-cell/>
          <table:table-cell table:style-name="TableCell55" table:number-columns-spanned="3">
            <text:p text:style-name="P56"><text:span text:style-name="T57">新</text:span><text:span text:style-name="T58">臺</text:span><text:span text:style-name="T59">幣</text:span><text:span text:style-name="T60"><text:s text:c="5"/></text:span><text:span text:style-name="T61">　　　元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rows-spanned="4">
            <text:p text:style-name="P64"><text:span text:style-name="T65">申請人</text:span></text:p>
          </table:table-cell>
          <table:table-cell table:style-name="TableCell66">
            <text:p text:style-name="P67"><text:span text:style-name="T68">公司統一編號</text:span></text:p>
          </table:table-cell>
          <table:table-cell table:style-name="TableCell69">
            <text:p text:style-name="P70"><text:span text:style-name="T71">　　　</text:span></text:p>
          </table:table-cell>
          <table:table-cell table:style-name="TableCell72" table:number-columns-spanned="2" table:number-rows-spanned="4">
            <text:p text:style-name="P73">(簽名或公司登記印章)</text:p>
            <text:p text:style-name="P74"><text:span text:style-name="T75"><draw:custom-shape svg:x="1.51111in" svg:y="0.91389in" svg:width="0.60208in" svg:height="0.57431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76"><draw:custom-shape svg:x="0.10417in" svg:y="0.27222in" svg:width="1.10347in" svg:height="1.21597in" draw:z-index="251656704" draw:id="id1" draw:style-name="a3" draw:name="Rectangle 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公司名稱</text:span></text:p>
          </table:table-cell>
          <table:table-cell table:style-name="TableCell82">
            <text:p text:style-name="P83"><text:span text:style-name="T84">　　　</text:span></text:p>
          </table:table-cell>
          <table:covered-table-cell>
            <text:p text:style-name="P85"/>
          </table:covered-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代表人</text:span></text:p>
          </table:table-cell>
          <table:table-cell table:style-name="TableCell91">
            <text:p text:style-name="P92"><text:span text:style-name="T93">　　　</text:span></text:p>
          </table:table-cell>
          <table:covered-table-cell>
            <text:p text:style-name="P94"/>
          </table:covered-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公司所在地</text:span></text:p>
          </table:table-cell>
          <table:table-cell table:style-name="TableCell100">
            <text:p text:style-name="P101"><text:span text:style-name="T102">　　　</text:span></text:p>
          </table:table-cell>
          <table:covered-table-cell>
            <text:p text:style-name="P103"/>
          </table:covered-table-cell>
          <table:covered-table-cell/>
        </table:table-row>
        <table:table-row table:style-name="TableRow104">
          <table:table-cell table:style-name="TableCell105" table:number-rows-spanned="2">
            <text:p text:style-name="P106"><text:span text:style-name="T107">代理人</text:span></text:p>
            <text:p text:style-name="P108">(未委託代理人申請者，免填)</text:p>
          </table:table-cell>
          <table:table-cell table:style-name="TableCell109">
            <text:p text:style-name="P110"><text:span text:style-name="T111">姓名</text:span></text:p>
          </table:table-cell>
          <table:table-cell table:style-name="TableCell112">
            <text:p text:style-name="P113">代理人限會計師或律師</text:p>
          </table:table-cell>
          <table:table-cell table:style-name="TableCell114" table:number-columns-spanned="2" table:number-rows-spanned="2">
            <text:p text:style-name="P115">(簽名或印章)</text:p>
            <text:p text:style-name="P116"><text:span text:style-name="T117"><draw:custom-shape svg:x="0.95972in" svg:y="0.29306in" svg:width="0.55139in" svg:height="0.53264in" draw:z-index="251658752" draw:id="id2" draw:style-name="a5" draw:name="Rectangle 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地址</text:span></text:p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</table:table-row>
        <table:table-row table:style-name="TableRow126">
          <table:table-cell table:style-name="TableCell127" table:number-rows-spanned="2">
            <text:p text:style-name="P128"><text:span text:style-name="T129">聯絡人</text:span></text:p>
          </table:table-cell>
          <table:table-cell table:style-name="TableCell130">
            <text:p text:style-name="P131"><text:span text:style-name="T132">姓名</text:span></text:p>
          </table:table-cell>
          <table:table-cell table:style-name="TableCell133">
            <text:p text:style-name="P134"><text:span text:style-name="T135">　　　</text:span></text:p>
          </table:table-cell>
          <table:table-cell table:style-name="TableCell136">
            <text:p text:style-name="P137"><text:span text:style-name="T138">電話</text:span></text:p>
          </table:table-cell>
          <table:table-cell table:style-name="TableCell139">
            <text:p text:style-name="P140"><text:span text:style-name="T141">　　　</text:span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E-Mail</text:p>
          </table:table-cell>
          <table:table-cell table:style-name="TableCell146">
            <text:p text:style-name="P147"><text:span text:style-name="T148">　　　</text:span></text:p>
          </table:table-cell>
          <table:table-cell table:style-name="TableCell149">
            <text:p text:style-name="P150"><text:span text:style-name="T151">傳真</text:span></text:p>
          </table:table-cell>
          <table:table-cell table:style-name="TableCell152">
            <text:p text:style-name="P153"><text:span text:style-name="T154">　　　</text:span></text:p>
          </table:table-cell>
        </table:table-row>
        <table:table-row table:style-name="TableRow155">
          <table:table-cell table:style-name="TableCell156" table:number-columns-spanned="2">
            <text:p text:style-name="P157">領取方式(填數字)</text:p>
          </table:table-cell>
          <table:covered-table-cell/>
          <table:table-cell table:style-name="TableCell158">
            <text:p text:style-name="P159"/>
            <text:p text:style-name="P160"/>
          </table:table-cell>
          <table:table-cell table:style-name="TableCell161" table:number-columns-spanned="2">
            <text:list text:style-name="LFO2" text:continue-numbering="true">
              <text:list-item>
                <text:p text:style-name="P162"><text:span text:style-name="T163">郵寄</text:span></text:p>
              </text:list-item>
              <text:list-item>
                <text:p text:style-name="P164"><text:span text:style-name="T165">自取</text:span><text:span text:style-name="T166">(</text:span><text:span text:style-name="T167">逾期一星期轉郵寄</text:span><text:span text:style-name="T168">)</text:span></text:p>
              </text:list-item>
            </text:list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<text:span text:style-name="T172">申請日期</text:span></text:p>
          </table:table-cell>
          <table:covered-table-cell/>
          <table:table-cell table:style-name="TableCell173" table:number-columns-spanned="3">
            <text:p text:style-name="P174"><text:span text:style-name="T175">年　　　月　　　日</text:span></text:p>
          </table:table-cell>
          <table:covered-table-cell/>
          <table:covered-table-cell/>
        </table:table-row>
      </table:table>
      <text:p text:style-name="內文"/>
      <text:soft-page-break/>
      <text:p text:style-name="P176"><text:span text:style-name="T177">英文證明書申請書填表說明</text:span></text:p>
      <text:p text:style-name="P178"><text:span text:style-name="T179">一、商業</text:span><text:span text:style-name="T180">發展署</text:span><text:span text:style-name="T181">受理範圍：</text:span></text:p>
      <text:p text:style-name="P182"><text:span text:style-name="T183">（一）</text:span><text:span text:style-name="T184">實收資本額新臺幣</text:span><text:span text:style-name="T185">5</text:span><text:span text:style-name="T186">億元以上之本國公司（不含所在地於科學園區、自由貿易港區、產業園區、科技園區內者）及實收資本額未達新臺幣5億元其所在地在直轄市轄區或特區外之本國公司</text:span><text:span text:style-name="T187">。</text:span></text:p>
      <text:p text:style-name="P188"><text:span text:style-name="T189">（二）</text:span><text:span text:style-name="T190">受理公司登記之服務機關</text:span><text:span text:style-name="T191">查詢</text:span><text:span text:style-name="T192">：</text:span></text:p>
      <text:p text:style-name="P193"><text:a xlink:href="https://gcis.nat.gov.tw/mainNew/matterAction.do?method=browserFile&amp;fileNo=t70209_p" office:target-frame-name="_top" xlink:show="replace"><text:span text:style-name="Internetlink">http</text:span><text:bookmark-start text:name="_Hlt151642806"/><text:bookmark-start text:name="_Hlt151642807"/><text:span text:style-name="Internetlink">s</text:span><text:bookmark-end text:name="_Hlt151642806"/><text:bookmark-end text:name="_Hlt151642807"/><text:span text:style-name="Internetlink">://gcis.na</text:span><text:bookmark-start text:name="_Hlt152749094"/><text:bookmark-start text:name="_Hlt152749095"/><text:span text:style-name="Internetlink">t</text:span><text:bookmark-end text:name="_Hlt152749094"/><text:bookmark-end text:name="_Hlt152749095"/><text:span text:style-name="Internetlink">.gov.t</text:span><text:bookmark-start text:name="_Hlt184388549"/><text:bookmark-start text:name="_Hlt184388550"/><text:span text:style-name="Internetlink">w</text:span><text:bookmark-end text:name="_Hlt184388549"/><text:bookmark-end text:name="_Hlt184388550"/><text:span text:style-name="Internetlink">/mainNew/matterAction.do?method=browserFile&amp;fileNo=t70209_p</text:span></text:a></text:p>
      <text:p text:style-name="P194"><text:span text:style-name="T195">二、</text:span><text:span text:style-name="T196">英文證明書申請之英文譯本上傳作業</text:span><text:span text:style-name="T197">：</text:span></text:p>
      <text:p text:style-name="P198">（一）本部網址</text:p>
      <text:p text:style-name="P199"><text:a xlink:href="https://serv.gcis.nat.gov.tw/eicm/certapply/certapply.jsp" office:target-frame-name="_top" xlink:show="replace"><text:span text:style-name="T200">https://serv.gcis.n</text:span><text:bookmark-start text:name="_Hlt152748987"/><text:bookmark-start text:name="_Hlt152748988"/><text:span text:style-name="T201">a</text:span><text:bookmark-end text:name="_Hlt152748987"/><text:bookmark-end text:name="_Hlt152748988"/><text:span text:style-name="T202">t.g</text:span><text:bookmark-start text:name="_Hlt184388564"/><text:bookmark-start text:name="_Hlt184388565"/><text:span text:style-name="T203">o</text:span><text:bookmark-start text:name="_Hlt13237308"/><text:bookmark-start text:name="_Hlt13237309"/><text:bookmark-end text:name="_Hlt184388564"/><text:bookmark-end text:name="_Hlt184388565"/><text:span text:style-name="T204">v</text:span><text:bookmark-end text:name="_Hlt13237308"/><text:bookmark-end text:name="_Hlt13237309"/><text:span text:style-name="T205">.tw/eicm/certapply/certapply.jsp</text:span></text:a></text:p>
      <text:p text:style-name="P206">英文證明書申請之英文譯本上傳</text:p>
      <text:p text:style-name="P207"><text:span text:style-name="T208">（二）</text:span><text:span text:style-name="T209">英文譯本內容（證明項目為：公司名稱、資本額、代表人、公司所在地、核准設立登記日期、所營事業）。</text:span></text:p>
      <text:p text:style-name="P210"><text:span text:style-name="T211">（三）</text:span><text:span text:style-name="T212">若公司需要所營事業之證明，請明確註明。又已代碼化之所營事業部分，公司得免翻譯（未代碼化之部份仍需逐項翻譯）</text:span><text:span text:style-name="T213">。</text:span></text:p>
      <text:p text:style-name="P214"><text:span text:style-name="T215">三</text:span><text:span text:style-name="T216">、規費：</text:span></text:p>
      <text:p text:style-name="P217"><text:span text:style-name="T218">（一）申請核給英文證明書者，每份應繳納證明書費</text:span><text:span text:style-name="T219">600</text:span><text:span text:style-name="T220">元，同次申請相同英文證明書二份以上者，第二份起每份應繳納證明書費</text:span><text:span text:style-name="T221">100</text:span><text:span text:style-name="T222">元。</text:span></text:p>
      <text:p text:style-name="P223"><text:span text:style-name="T224">（二）</text:span><text:span text:style-name="T225">經濟部商業發展署受理</text:span><text:span text:style-name="T226">案件，</text:span><text:span text:style-name="T227">如以匯票繳納規費者，該匯票請以「</text:span><text:span text:style-name="T228">經濟部商業發展署</text:span><text:span text:style-name="T229">」為抬頭。</text:span></text:p>
      <text:p text:style-name="P230">四、案件承辦情形查詢：</text:p>
      <text:p text:style-name="P231">（一）本部商業發展署網址</text:p>
      <text:p text:style-name="P232"><text:a xlink:href="https://serv.gcis.nat.gov.tw/caseSearch/list/QueryCsmmCaseList/queryCsmmCaseList.do" office:target-frame-name="_top" xlink:show="replace"><text:span text:style-name="超連結">https://se</text:span><text:bookmark-start text:name="_Hlt152749005"/><text:bookmark-start text:name="_Hlt152749006"/><text:span text:style-name="超連結">r</text:span><text:bookmark-end text:name="_Hlt152749005"/><text:bookmark-end text:name="_Hlt152749006"/><text:span text:style-name="超連結">v.gcis.nat.gov.tw/ca</text:span><text:bookmark-start text:name="_Hlt863534"/><text:bookmark-start text:name="_Hlt863535"/><text:span text:style-name="超連結">s</text:span><text:bookmark-end text:name="_Hlt863534"/><text:bookmark-end text:name="_Hlt863535"/><text:span text:style-name="超連結">eSearch/list/QueryCsmmCaseList/queryCsmmCaseList.do</text:span></text:a></text:p>
      <text:p text:style-name="P233"><text:span text:style-name="T234">公司登記案件進度查詢</text:span></text:p>
      <text:p text:style-name="P235">（二）商工行政服務客服專線：412-1166(語音查詢)</text:p>
      <text:p text:style-name="P236">（三）經濟部商業發展署受理案件：自取案件領件櫃檯為2號櫃檯，如有疑問請電洽(02)2343-3300轉7206、7216。</text:p>
      <text:p text:style-name="P237">五、其他：</text:p>
      <text:p text:style-name="P238"><text:span text:style-name="T239">申請書請向服務</text:span><text:span text:style-name="T240">臺</text:span><text:span text:style-name="T241">免費取用，亦可自行影印使用，或自行填寫（格式不拘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TextIndent" style:display-name="Body Text Indent" style:family="paragraph" style:parent-style-name="內文">
      <style:paragraph-properties fo:margin-left="0.375in" fo:text-indent="-0.37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8333in" fo:text-indent="-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text-properties style:font-name="標楷體" style:font-name-asian="標楷體" style:font-name-complex="標楷體" style:text-underline-type="single" style:text-underline-style="solid" style:text-underline-width="auto" style:text-underline-mode="continuo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 style:font-name-complex="Symbol" style:use-window-font-color="true" fo:font-size="10pt" style:font-size-asian="10pt" style:font-size-complex="10pt"/>
    </style:style>
    <style:style style:name="WW_CharLFO3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1812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>
        <style:tab-stops>
          <style:tab-stop style:type="center" style:position="3.1493in"/>
          <style:tab-stop style:type="right" style:position="6.29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公司登記_英文證明書申請書（中文）</dc:title>
    <dc:subject/>
    <meta:initial-creator>經濟部商業發展署</meta:initial-creator>
    <dc:creator>朱家慧</dc:creator>
    <meta:creation-date>2024-12-06T06:57:00Z</meta:creation-date>
    <dc:date>2024-12-06T06:57:00Z</dc:date>
    <meta:print-date>2024-12-06T06:5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5" meta:character-count="1511" meta:row-count="10" meta:non-whitespace-character-count="1289"/>
  </office:meta>
</office:document-meta>
</file>