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6020A46C864717FB.jpg" manifest:media-type="image/jpeg"/>
  <manifest:file-entry manifest:full-path="Pictures/10000000000004D8000006DA608047F344081628.jpg" manifest:media-type="image/jpeg"/>
  <manifest:file-entry manifest:full-path="Pictures/10000000000004D8000006DA8B687C7F5CFAF501.jpg" manifest:media-type="image/jpeg"/>
  <manifest:file-entry manifest:full-path="Pictures/10000000000004D8000006DA5910B67009AEB5BC.jpg" manifest:media-type="image/jpeg"/>
  <manifest:file-entry manifest:full-path="Pictures/10000000000004D8000006DAEDEDDA974D034E95.jpg" manifest:media-type="image/jpeg"/>
  <manifest:file-entry manifest:full-path="Pictures/10000000000004D8000006DAC2E18AE5A609F4A4.jpg" manifest:media-type="image/jpeg"/>
  <manifest:file-entry manifest:full-path="Pictures/10000000000004D8000006DA9D2AFBA305CE11E9.jpg" manifest:media-type="image/jpeg"/>
  <manifest:file-entry manifest:full-path="Pictures/10000000000004D8000006DA63412E9BAD5CE42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language="zh" fo:country="TW" style:language-asian="zh" style:country-asian="T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圖片 1" text:anchor-type="as-char" svg:width="20.308cm" svg:height="28.725cm" draw:z-index="0"><draw:image xlink:href="Pictures/10000000000004D8000006DA608047F344081628.jpg" xlink:type="simple" xlink:show="embed" xlink:actuate="onLoad"/></draw:frame></text:span><text:soft-page-break/><text:span text:style-name="T1"><draw:frame draw:style-name="fr1" draw:name="圖片 2" text:anchor-type="as-char" svg:width="20.308cm" svg:height="28.725cm" draw:z-index="1"><draw:image xlink:href="Pictures/10000000000004D8000006DA8B687C7F5CFAF501.jpg" xlink:type="simple" xlink:show="embed" xlink:actuate="onLoad"/></draw:frame></text:span><text:soft-page-break/><text:span text:style-name="T1"><draw:frame draw:style-name="fr1" draw:name="圖片 3" text:anchor-type="as-char" svg:width="20.308cm" svg:height="28.725cm" draw:z-index="2"><draw:image xlink:href="Pictures/10000000000004D8000006DAC2E18AE5A609F4A4.jpg" xlink:type="simple" xlink:show="embed" xlink:actuate="onLoad"/></draw:frame></text:span><text:soft-page-break/><text:span text:style-name="T1"><draw:frame draw:style-name="fr1" draw:name="圖片 4" text:anchor-type="as-char" svg:width="20.308cm" svg:height="28.725cm" draw:z-index="3"><draw:image xlink:href="Pictures/10000000000004D8000006DAEDEDDA974D034E95.jpg" xlink:type="simple" xlink:show="embed" xlink:actuate="onLoad"/></draw:frame></text:span><text:soft-page-break/><text:span text:style-name="T1"><draw:frame draw:style-name="fr1" draw:name="圖片 5" text:anchor-type="as-char" svg:width="20.308cm" svg:height="28.725cm" draw:z-index="4"><draw:image xlink:href="Pictures/10000000000004D8000006DA9D2AFBA305CE11E9.jpg" xlink:type="simple" xlink:show="embed" xlink:actuate="onLoad"/></draw:frame></text:span><text:soft-page-break/><text:span text:style-name="T1"><draw:frame draw:style-name="fr1" draw:name="圖片 6" text:anchor-type="as-char" svg:width="20.308cm" svg:height="28.725cm" draw:z-index="5"><draw:image xlink:href="Pictures/10000000000004D8000006DA6020A46C864717FB.jpg" xlink:type="simple" xlink:show="embed" xlink:actuate="onLoad"/></draw:frame></text:span><text:soft-page-break/><text:span text:style-name="T1"><draw:frame draw:style-name="fr1" draw:name="圖片 7" text:anchor-type="as-char" svg:width="20.308cm" svg:height="28.725cm" draw:z-index="6"><draw:image xlink:href="Pictures/10000000000004D8000006DA5910B67009AEB5BC.jpg" xlink:type="simple" xlink:show="embed" xlink:actuate="onLoad"/></draw:frame></text:span><text:soft-page-break/><text:span text:style-name="T1"><draw:frame draw:style-name="fr1" draw:name="圖片 8" text:anchor-type="as-char" svg:width="20.308cm" svg:height="28.725cm" draw:z-index="7"><draw:image xlink:href="Pictures/10000000000004D8000006DA63412E9BAD5CE42D.jp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09cm" fo:margin-left="0.4cm" fo:margin-right="0.28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Ting</meta:initial-creator>
    <meta:creation-date>2017-01-03T16:49:00</meta:creation-date>
    <dc:creator>TingTing</dc:creator>
    <dc:date>2017-01-03T16:49:00</dc:date>
    <meta:editing-cycles>2</meta:editing-cycles>
    <meta:document-statistic meta:table-count="0" meta:image-count="8" meta:object-count="0" meta:page-count="8" meta:paragraph-count="1" meta:word-count="0" meta:character-count="0" meta:non-whitespace-character-count="0"/>
    <meta:generator>LibreOffice/5.2.3.3$Windows_x86 LibreOffice_project/d54a8868f08a7b39642414cf2c8ef2f228f780cf</meta:generator>
  </office:meta>
</office:document-meta>
</file>