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0215in" text:min-label-width="0.5in" text:list-level-position-and-space-mode="label-alignment">
          <style:list-level-label-alignment text:label-followed-by="listtab" fo:margin-left="0.5215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
      <text:list-level-style-number text:level="1" text:style-name="WW_CharLFO4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33in" text:min-label-width="0.25in" text:list-level-position-and-space-mode="label-alignment">
          <style:list-level-label-alignment text:label-followed-by="nothing" fo:margin-left="0.2833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1">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11">
      <text:list-level-style-number text:leve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2">
      <text:list-level-style-number text:level="1" style:num-suffix="." style:num-format="1">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13">
      <text:list-level-style-number text:level="1" style:num-suffix="、" style:num-format="一, 十, 一百(繁), ...">
        <style:list-level-properties text:space-before="0.4895in" text:min-label-width="0.3333in" text:list-level-position-and-space-mode="label-alignment">
          <style:list-level-label-alignment text:label-followed-by="nothing" fo:margin-left="0.8229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style>
    <style:style style:name="T5" style:parent-style-name="預設段落字型" style:family="text">
      <style:text-properties style:font-name="標楷體" style:font-name-asian="標楷體" fo:font-weight="bold" style:font-weight-asian="bold" fo:font-size="18pt" style:font-size-asian="18pt" style:font-size-complex="16pt"/>
    </style:style>
    <style:style style:name="T6" style:parent-style-name="預設段落字型" style:family="text">
      <style:text-properties style:font-name="標楷體" style:font-name-asian="標楷體" fo:font-weight="bold" style:font-weight-asian="bold" fo:font-size="18pt" style:font-size-asian="18pt" style:font-size-complex="16pt"/>
    </style:style>
    <style:style style:name="T7" style:parent-style-name="預設段落字型" style:family="text">
      <style:text-properties style:font-name="標楷體" style:font-name-asian="標楷體" fo:font-weight="bold" style:font-weight-asian="bold" fo:font-size="18pt" style:font-size-asian="18pt" style:font-size-complex="16pt"/>
    </style:style>
    <style:style style:name="P8" style:parent-style-name="內文" style:family="paragraph">
      <style:paragraph-properties fo:text-align="justify" fo:line-height="0.375in" fo:text-indent="0.3888in"/>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color="#0000FF" fo:font-size="14pt" style:font-size-asian="14pt"/>
    </style:style>
    <style:style style:name="T13" style:parent-style-name="預設段落字型" style:family="text">
      <style:text-properties style:font-name-asian="標楷體" fo:color="#0000FF"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內文" style:family="paragraph">
      <style:paragraph-properties fo:text-align="justify" fo:line-height="0.375in"/>
      <style:text-properties style:font-name-asian="標楷體" fo:font-size="14pt" style:font-size-asian="14pt"/>
    </style:style>
    <style:style style:name="P20" style:parent-style-name="第條" style:list-style-name="LFO8" style:family="paragraph">
      <style:paragraph-properties fo:line-height="0.375in" fo:text-indent="-0.3666in"/>
      <style:text-properties style:font-name="標楷體" style:font-name-asian="標楷體" fo:font-weight="bold" style:font-weight-asian="bold" fo:font-size="14pt" style:font-size-asian="14pt"/>
    </style:style>
    <style:style style:name="P21" style:parent-style-name="第條" style:list-style-name="LFO1" style:family="paragraph">
      <style:paragraph-properties fo:line-height="0.375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第條" style:list-style-name="LFO1" style:family="paragraph">
      <style:paragraph-properties fo:line-height="0.375in"/>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標楷體" style:font-name-asian="標楷體" fo:color="#000000" fo:font-size="14pt" style:font-size-asian="14pt" style:font-size-complex="16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color="#000000" fo:font-size="14pt" style:font-size-asian="14pt" style:font-size-complex="16pt"/>
    </style:style>
    <style:style style:name="T29" style:parent-style-name="預設段落字型" style:family="text">
      <style:text-properties style:font-name-asian="標楷體" fo:font-size="14pt" style:font-size-asian="14pt"/>
    </style:style>
    <style:style style:name="P30" style:parent-style-name="第條" style:list-style-name="LFO1" style:family="paragraph">
      <style:paragraph-properties fo:line-height="0.375in"/>
      <style:text-properties style:font-name-asian="標楷體" fo:font-size="14pt" style:font-size-asian="14pt"/>
    </style:style>
    <style:style style:name="P31" style:parent-style-name="第條" style:family="paragraph">
      <style:paragraph-properties fo:line-height="0.375in"/>
      <style:text-properties style:font-name-asian="標楷體" fo:font-size="14pt" style:font-size-asian="14pt"/>
    </style:style>
    <style:style style:name="P32" style:parent-style-name="第條" style:list-style-name="LFO8" style:family="paragraph">
      <style:paragraph-properties fo:line-height="0.375in" fo:text-indent="-0.3666in"/>
      <style:text-properties style:font-name="標楷體" style:font-name-asian="標楷體" fo:font-weight="bold" style:font-weight-asian="bold" fo:font-size="14pt" style:font-size-asian="14pt"/>
    </style:style>
    <style:style style:name="P33" style:parent-style-name="第條" style:list-style-name="LFO2" style:family="paragraph">
      <style:paragraph-properties fo:line-height="0.375in"/>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第條" style:list-style-name="LFO2" style:family="paragraph">
      <style:paragraph-properties fo:line-height="0.375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新細明體" style:font-name-asian="標楷體" fo:color="#000000" fo:font-size="14pt" style:font-size-asian="14pt" style:font-size-complex="14pt"/>
    </style:style>
    <style:style style:name="T47" style:parent-style-name="預設段落字型" style:family="text">
      <style:text-properties style:font-name="新細明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新細明體" style:font-name-asian="標楷體" fo:color="#000000" fo:font-size="14pt" style:font-size-asian="14pt"/>
    </style:style>
    <style:style style:name="T61" style:parent-style-name="預設段落字型" style:family="text">
      <style:text-properties style:font-name="Arial" style:font-name-asian="標楷體" style:font-name-complex="Arial" style:letter-kerning="false" fo:font-size="14pt" style:font-size-asian="14pt"/>
    </style:style>
    <style:style style:name="T62" style:parent-style-name="預設段落字型" style:family="text">
      <style:text-properties style:font-name="Arial" style:font-name-asian="標楷體" style:font-name-complex="Arial" style:letter-kerning="false" fo:font-size="14pt" style:font-size-asian="14pt"/>
    </style:style>
    <style:style style:name="T63" style:parent-style-name="預設段落字型" style:family="text">
      <style:text-properties style:font-name="Arial" style:font-name-asian="標楷體" style:font-name-complex="Arial" style:letter-kerning="false" fo:font-size="14pt" style:font-size-asian="14pt"/>
    </style:style>
    <style:style style:name="T64" style:parent-style-name="預設段落字型" style:family="text">
      <style:text-properties style:font-name="Arial" style:font-name-asian="標楷體" style:font-name-complex="Arial" style:letter-kerning="false" fo:font-size="14pt" style:font-size-asian="14pt"/>
    </style:style>
    <style:style style:name="T65" style:parent-style-name="預設段落字型" style:family="text">
      <style:text-properties style:font-name="Arial" style:font-name-asian="標楷體" style:font-name-complex="Arial" style:letter-kerning="false" fo:font-size="14pt" style:font-size-asian="14pt"/>
    </style:style>
    <style:style style:name="T66" style:parent-style-name="預設段落字型" style:family="text">
      <style:text-properties style:font-name="Arial" style:font-name-asian="標楷體" style:font-name-complex="Arial" style:letter-kerning="false" fo:font-size="14pt" style:font-size-asian="14pt"/>
    </style:style>
    <style:style style:name="T67" style:parent-style-name="預設段落字型" style:family="text">
      <style:text-properties style:font-name="Arial" style:font-name-asian="標楷體" style:font-name-complex="Arial" style:letter-kerning="false" fo:font-size="14pt" style:font-size-asian="14pt"/>
    </style:style>
    <style:style style:name="T68" style:parent-style-name="預設段落字型" style:family="text">
      <style:text-properties style:font-name="Arial" style:font-name-asian="標楷體" style:font-name-complex="Arial" style:letter-kerning="false" fo:font-size="14pt" style:font-size-asian="14pt"/>
    </style:style>
    <style:style style:name="T69" style:parent-style-name="預設段落字型" style:family="text">
      <style:text-properties style:font-name="新細明體" style:font-name-asian="標楷體" fo:font-size="14pt" style:font-size-asian="14pt"/>
    </style:style>
    <style:style style:name="T70" style:parent-style-name="預設段落字型" style:family="text">
      <style:text-properties style:font-name="新細明體" style:font-name-asian="標楷體" fo:font-size="14pt" style:font-size-asian="14pt"/>
    </style:style>
    <style:style style:name="T71" style:parent-style-name="預設段落字型" style:family="text">
      <style:text-properties style:font-name="新細明體" style:font-name-asian="標楷體" fo:font-size="14pt" style:font-size-asian="14pt"/>
    </style:style>
    <style:style style:name="T72" style:parent-style-name="預設段落字型" style:family="text">
      <style:text-properties style:font-name="新細明體" style:font-name-asian="標楷體" fo:font-size="14pt" style:font-size-asian="14pt"/>
    </style:style>
    <style:style style:name="T73" style:parent-style-name="預設段落字型" style:family="text">
      <style:text-properties style:font-name="新細明體" style:font-name-asian="標楷體" fo:font-size="14pt" style:font-size-asian="14pt"/>
    </style:style>
    <style:style style:name="T74" style:parent-style-name="預設段落字型" style:family="text">
      <style:text-properties style:font-name="新細明體" style:font-name-asian="標楷體" fo:font-size="14pt" style:font-size-asian="14pt"/>
    </style:style>
    <style:style style:name="T75" style:parent-style-name="預設段落字型" style:family="text">
      <style:text-properties style:font-name="新細明體" style:font-name-asian="標楷體" fo:font-size="14pt" style:font-size-asian="14pt"/>
    </style:style>
    <style:style style:name="T76" style:parent-style-name="預設段落字型" style:family="text">
      <style:text-properties style:font-name="新細明體" style:font-name-asian="標楷體" fo:font-size="14pt" style:font-size-asian="14pt"/>
    </style:style>
    <style:style style:name="T77" style:parent-style-name="預設段落字型" style:family="text">
      <style:text-properties style:font-name="新細明體" style:font-name-asian="標楷體" fo:font-size="14pt" style:font-size-asian="14pt"/>
    </style:style>
    <style:style style:name="T78" style:parent-style-name="預設段落字型" style:family="text">
      <style:text-properties style:font-name="新細明體" style:font-name-asian="標楷體" fo:font-size="14pt" style:font-size-asian="14pt"/>
    </style:style>
    <style:style style:name="T79" style:parent-style-name="預設段落字型" style:family="text">
      <style:text-properties style:font-name="新細明體" style:font-name-asian="標楷體" fo:font-size="14pt" style:font-size-asian="14pt"/>
    </style:style>
    <style:style style:name="T80" style:parent-style-name="預設段落字型" style:family="text">
      <style:text-properties style:font-name="新細明體" style:font-name-asian="標楷體" fo:font-size="14pt" style:font-size-asian="14pt"/>
    </style:style>
    <style:style style:name="T81" style:parent-style-name="預設段落字型" style:family="text">
      <style:text-properties style:font-name="新細明體" style:font-name-asian="標楷體" fo:font-size="14pt" style:font-size-asian="14pt"/>
    </style:style>
    <style:style style:name="T82" style:parent-style-name="預設段落字型" style:family="text">
      <style:text-properties style:font-name="新細明體" style:font-name-asian="標楷體" fo:font-size="14pt" style:font-size-asian="14pt"/>
    </style:style>
    <style:style style:name="T83" style:parent-style-name="預設段落字型" style:family="text">
      <style:text-properties style:font-name="新細明體" style:font-name-asian="標楷體" fo:font-size="14pt" style:font-size-asian="14pt"/>
    </style:style>
    <style:style style:name="P84" style:parent-style-name="內文" style:list-style-name="LFO2" style:family="paragraph">
      <style:paragraph-properties style:snap-to-layout-grid="false" fo:text-align="justify" fo:line-height="0.375in" fo:margin-right="0.0784in"/>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style:font-weight-complex="bold" fo:font-size="14pt" style:font-size-asian="14pt"/>
    </style:style>
    <style:style style:name="T89" style:parent-style-name="預設段落字型" style:family="text">
      <style:text-properties style:font-name="標楷體" style:font-name-asian="標楷體" style:font-weight-complex="bold" fo:font-size="14pt" style:font-size-asian="14pt"/>
    </style:style>
    <style:style style:name="T90" style:parent-style-name="預設段落字型" style:family="text">
      <style:text-properties style:font-name="標楷體" style:font-name-asian="標楷體" style:font-weight-complex="bold" fo:font-size="14pt" style:font-size-asian="14pt"/>
    </style:style>
    <style:style style:name="T91" style:parent-style-name="預設段落字型" style:family="text">
      <style:text-properties style:font-name="標楷體" style:font-name-asian="標楷體" style:font-weight-complex="bold" fo:font-size="14pt" style:font-size-asian="14pt"/>
    </style:style>
    <style:style style:name="T92" style:parent-style-name="預設段落字型" style:family="text">
      <style:text-properties style:font-name="標楷體" style:font-name-asian="標楷體" style:font-weight-complex="bold"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style:snap-to-layout-grid="false" fo:text-align="justify" fo:line-height="0.375in" fo:margin-left="0.6416in" fo:margin-right="0.0784in">
        <style:tab-stops/>
      </style:paragraph-properties>
    </style:style>
    <style:style style:name="T104" style:parent-style-name="預設段落字型" style:family="text">
      <style:text-properties style:font-name="Arial" style:font-name-asian="標楷體" style:font-name-complex="Arial" style:letter-kerning="false" fo:font-size="14pt" style:font-size-asian="14pt"/>
    </style:style>
    <style:style style:name="T105" style:parent-style-name="預設段落字型" style:family="text">
      <style:text-properties style:font-name="Arial" style:font-name-asian="標楷體" style:font-name-complex="Arial" style:letter-kerning="false" fo:font-size="14pt" style:font-size-asian="14pt"/>
    </style:style>
    <style:style style:name="T106" style:parent-style-name="預設段落字型" style:family="text">
      <style:text-properties style:font-name="Arial" style:font-name-asian="標楷體" style:font-name-complex="Arial" style:letter-kerning="false"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style:font-weight-complex="bold" fo:font-size="14pt" style:font-size-asian="14pt"/>
    </style:style>
    <style:style style:name="T109" style:parent-style-name="預設段落字型" style:family="text">
      <style:text-properties style:font-name="標楷體" style:font-name-asian="標楷體" style:font-weight-complex="bold" fo:font-size="14pt" style:font-size-asian="14pt"/>
    </style:style>
    <style:style style:name="T110" style:parent-style-name="預設段落字型" style:family="text">
      <style:text-properties style:font-name="標楷體" style:font-name-asian="標楷體" style:font-weight-complex="bold" fo:font-size="14pt" style:font-size-asian="14pt"/>
    </style:style>
    <style:style style:name="T111" style:parent-style-name="預設段落字型" style:family="text">
      <style:text-properties style:font-name="標楷體" style:font-name-asian="標楷體" style:font-weight-complex="bold" fo:font-size="14pt" style:font-size-asian="14pt"/>
    </style:style>
    <style:style style:name="T112" style:parent-style-name="預設段落字型" style:family="text">
      <style:text-properties style:font-name="標楷體" style:font-name-asian="標楷體" style:font-weight-complex="bold" fo:font-size="14pt" style:font-size-asian="14pt"/>
    </style:style>
    <style:style style:name="T113" style:parent-style-name="預設段落字型" style:family="text">
      <style:text-properties style:font-name="Arial" style:font-name-asian="標楷體" style:font-name-complex="Arial" style:letter-kerning="false" fo:font-size="14pt" style:font-size-asian="14pt"/>
    </style:style>
    <style:style style:name="P114" style:parent-style-name="內文" style:family="paragraph">
      <style:paragraph-properties style:snap-to-layout-grid="false" fo:text-align="justify" fo:line-height="0.375in" fo:margin-right="0.0784in"/>
      <style:text-properties style:font-name="Arial" style:font-name-asian="標楷體" style:font-name-complex="Arial" style:letter-kerning="false" fo:font-size="14pt" style:font-size-asian="14pt"/>
    </style:style>
    <style:style style:name="P115" style:parent-style-name="內文" style:family="paragraph">
      <style:paragraph-properties style:snap-to-layout-grid="false" fo:text-align="justify" fo:line-height="0.375in" fo:margin-right="0.0784in"/>
      <style:text-properties style:font-name="標楷體" style:font-name-asian="標楷體" fo:font-size="14pt" style:font-size-asian="14pt"/>
    </style:style>
    <style:style style:name="P116" style:parent-style-name="第條" style:list-style-name="LFO8" style:family="paragraph">
      <style:paragraph-properties fo:line-height="0.375in" fo:margin-left="0.6895in" fo:text-indent="-0.5909in">
        <style:tab-stops/>
      </style:paragraph-properties>
    </style:style>
    <style:style style:name="T117" style:parent-style-name="預設段落字型" style:family="text">
      <style:text-properties style:font-name="標楷體" style:font-name-asian="標楷體" fo:font-weight="bold" style:font-weight-asian="bold" style:font-weight-complex="bold"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Times New Roman" style:font-name-asian="標楷體" fo:color="#0000FF" fo:font-size="14pt" style:font-size-asian="14pt" style:font-size-complex="12pt"/>
    </style:style>
    <style:style style:name="T120" style:parent-style-name="預設段落字型" style:family="text">
      <style:text-properties style:font-name="Times New Roman" style:font-name-asian="標楷體" fo:color="#0000FF" fo:font-size="14pt" style:font-size-asian="14pt" style:font-size-complex="12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標楷體" style:font-name-asian="標楷體" fo:font-weight="bold" style:font-weight-asian="bold" style:font-weight-complex="bold" fo:font-size="14pt" style:font-size-asian="14pt"/>
    </style:style>
    <style:style style:name="P123" style:parent-style-name="第條" style:list-style-name="LFO8" style:family="paragraph">
      <style:paragraph-properties fo:line-height="0.375in" fo:text-indent="-0.4041in"/>
      <style:text-properties style:font-name="標楷體" style:font-name-asian="標楷體" fo:font-size="14pt" style:font-size-asian="14pt"/>
    </style:style>
    <style:style style:name="P124" style:parent-style-name="第條" style:list-style-name="LFO8" style:family="paragraph">
      <style:paragraph-properties fo:line-height="0.375in" fo:text-indent="-0.4041in"/>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新細明體"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新細明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新細明體"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新細明體" style:font-name-asian="標楷體" fo:font-size="14pt" style:font-size-asian="14pt"/>
    </style:style>
    <style:style style:name="T154" style:parent-style-name="預設段落字型" style:family="text">
      <style:text-properties style:font-name="Arial" style:font-name-asian="標楷體" style:font-name-complex="Arial" style:letter-kerning="false"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rial" style:font-name-asian="標楷體" style:font-name-complex="Arial" style:letter-kerning="false" fo:font-size="14pt" style:font-size-asian="14pt"/>
    </style:style>
    <style:style style:name="T161" style:parent-style-name="預設段落字型" style:family="text">
      <style:text-properties style:font-name="新細明體" style:font-name-asian="標楷體" fo:font-size="14pt" style:font-size-asian="14pt"/>
    </style:style>
    <style:style style:name="T162" style:parent-style-name="預設段落字型" style:family="text">
      <style:text-properties style:font-name="新細明體" style:font-name-asian="標楷體" fo:font-size="14pt" style:font-size-asian="14pt"/>
    </style:style>
    <style:style style:name="T163" style:parent-style-name="預設段落字型" style:family="text">
      <style:text-properties style:font-name="新細明體" style:font-name-asian="標楷體" fo:font-size="14pt" style:font-size-asian="14pt"/>
    </style:style>
    <style:style style:name="T164" style:parent-style-name="預設段落字型" style:family="text">
      <style:text-properties style:font-name="新細明體" style:font-name-asian="標楷體"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新細明體" style:font-name-asian="標楷體" fo:font-size="14pt" style:font-size-asian="14pt"/>
    </style:style>
    <style:style style:name="T169" style:parent-style-name="預設段落字型" style:family="text">
      <style:text-properties style:font-name="新細明體" style:font-name-asian="標楷體" fo:font-size="14pt" style:font-size-asian="14pt"/>
    </style:style>
    <style:style style:name="T170" style:parent-style-name="預設段落字型" style:family="text">
      <style:text-properties style:font-name="新細明體" style:font-name-asian="標楷體" fo:font-size="14pt" style:font-size-asian="14pt"/>
    </style:style>
    <style:style style:name="T171" style:parent-style-name="預設段落字型" style:family="text">
      <style:text-properties style:font-name="新細明體" style:font-name-asian="標楷體"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新細明體" style:font-name-asian="標楷體" fo:font-size="14pt" style:font-size-asian="14pt"/>
    </style:style>
    <style:style style:name="T176" style:parent-style-name="預設段落字型" style:family="text">
      <style:text-properties style:font-name="新細明體" style:font-name-asian="標楷體" fo:font-size="14pt" style:font-size-asian="14pt"/>
    </style:style>
    <style:style style:name="T177" style:parent-style-name="預設段落字型" style:family="text">
      <style:text-properties style:font-name="新細明體" style:font-name-asian="標楷體" fo:font-size="14pt" style:font-size-asian="14pt"/>
    </style:style>
    <style:style style:name="T178" style:parent-style-name="預設段落字型" style:family="text">
      <style:text-properties style:font-name="新細明體" style:font-name-asian="標楷體"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font-size="14pt" style:font-size-asian="14pt"/>
    </style:style>
    <style:style style:name="P183" style:parent-style-name="第條" style:list-style-name="LFO8" style:family="paragraph">
      <style:paragraph-properties fo:line-height="0.375in" fo:text-indent="-0.4041in"/>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weight="bold" style:font-weight-asian="bold" fo:color="#FF0000"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style:font-weight-complex="bold" fo:font-size="14pt" style:font-size-asian="14pt"/>
    </style:style>
    <style:style style:name="T189" style:parent-style-name="預設段落字型" style:family="text">
      <style:text-properties style:font-name="標楷體" style:font-name-asian="標楷體" style:font-weight-complex="bold"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第條" style:list-style-name="LFO8" style:family="paragraph">
      <style:paragraph-properties fo:line-height="0.375in" fo:text-indent="-0.4041in"/>
    </style:style>
    <style:style style:name="T194" style:parent-style-name="預設段落字型" style:family="text">
      <style:text-properties style:font-name="Arial" style:font-name-asian="標楷體" style:font-name-complex="Arial" style:letter-kerning="false"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P200" style:parent-style-name="第條" style:family="paragraph">
      <style:paragraph-properties fo:line-height="0.375in" fo:margin-left="0.7in" fo:text-indent="0in">
        <style:tab-stops/>
      </style:paragraph-properties>
      <style:text-properties style:font-name="標楷體" style:font-name-asian="標楷體" fo:font-size="14pt" style:font-size-asian="14pt"/>
    </style:style>
    <style:style style:name="P201" style:parent-style-name="第條" style:list-style-name="LFO8" style:family="paragraph">
      <style:paragraph-properties fo:line-height="0.375in" fo:margin-left="0.6895in" fo:text-indent="-0.5909in">
        <style:tab-stops/>
      </style:paragraph-properties>
      <style:text-properties style:font-name="標楷體" style:font-name-asian="標楷體" fo:font-weight="bold" style:font-weight-asian="bold" style:font-weight-complex="bold" fo:font-size="14pt" style:font-size-asian="14pt"/>
    </style:style>
    <style:style style:name="P202" style:parent-style-name="內文" style:list-style-name="LFO5" style:family="paragraph">
      <style:paragraph-properties style:snap-to-layout-grid="false" fo:text-align="justify" fo:line-height="0.375in" fo:margin-right="0.0784in"/>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style:font-weight-complex="bold" fo:font-size="14pt" style:font-size-asian="14pt"/>
    </style:style>
    <style:style style:name="T205" style:parent-style-name="預設段落字型" style:family="text">
      <style:text-properties style:font-name="標楷體" style:font-name-asian="標楷體" style:font-weight-complex="bold" fo:font-size="14pt" style:font-size-asian="14pt"/>
    </style:style>
    <style:style style:name="T206" style:parent-style-name="預設段落字型" style:family="text">
      <style:text-properties style:font-name="標楷體" style:font-name-asian="標楷體" style:font-weight-complex="bold" fo:font-size="14pt" style:font-size-asian="14pt"/>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weight-complex="bold" fo:font-size="14pt" style:font-size-asian="14pt"/>
    </style:style>
    <style:style style:name="T212" style:parent-style-name="預設段落字型" style:family="text">
      <style:text-properties style:font-name="標楷體" style:font-name-asian="標楷體" style:font-weight-complex="bold" fo:font-size="14pt" style:font-size-asian="14pt"/>
    </style:style>
    <style:style style:name="T213" style:parent-style-name="預設段落字型" style:family="text">
      <style:text-properties style:font-name="標楷體" style:font-name-asian="標楷體" style:font-weight-complex="bold" fo:font-size="14pt" style:font-size-asian="14pt"/>
    </style:style>
    <style:style style:name="T214" style:parent-style-name="預設段落字型" style:family="text">
      <style:text-properties style:font-name="標楷體" style:font-name-asian="標楷體" style:font-weight-complex="bold" fo:font-size="14pt" style:font-size-asian="14pt"/>
    </style:style>
    <style:style style:name="T215" style:parent-style-name="預設段落字型" style:family="text">
      <style:text-properties style:font-name="標楷體" style:font-name-asian="標楷體" style:font-weight-complex="bold" fo:font-size="14pt" style:font-size-asian="14pt"/>
    </style:style>
    <style:style style:name="T216" style:parent-style-name="預設段落字型" style:family="text">
      <style:text-properties style:font-name="標楷體" style:font-name-asian="標楷體" style:font-weight-complex="bold" fo:font-size="14pt" style:font-size-asian="14pt"/>
    </style:style>
    <style:style style:name="P217" style:parent-style-name="內文" style:family="paragraph">
      <style:paragraph-properties style:snap-to-layout-grid="false" fo:text-align="justify" fo:line-height="0.375in" fo:margin-left="0.5909in" fo:margin-right="0.0784in" fo:text-indent="-0.1944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細明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細明體" style:font-name-asian="標楷體" fo:color="#000000"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新細明體" style:font-name-asian="標楷體" fo:color="#000000" fo:font-size="14pt" style:font-size-asian="14pt"/>
    </style:style>
    <style:style style:name="T232" style:parent-style-name="預設段落字型" style:family="text">
      <style:text-properties style:font-name="Arial" style:font-name-asian="標楷體" style:font-name-complex="Arial" style:letter-kerning="false" fo:font-size="14pt" style:font-size-asian="14pt"/>
    </style:style>
    <style:style style:name="T233" style:parent-style-name="預設段落字型" style:family="text">
      <style:text-properties style:font-name="Arial" style:font-name-asian="標楷體" style:font-name-complex="Arial" style:letter-kerning="false" fo:font-size="14pt" style:font-size-asian="14pt"/>
    </style:style>
    <style:style style:name="T234" style:parent-style-name="預設段落字型" style:family="text">
      <style:text-properties style:font-name="Arial" style:font-name-asian="標楷體" style:font-name-complex="Arial" style:letter-kerning="false"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Arial" style:font-name-asian="標楷體" style:font-name-complex="Arial" style:letter-kerning="false" fo:font-size="14pt" style:font-size-asian="14pt"/>
    </style:style>
    <style:style style:name="T237" style:parent-style-name="預設段落字型" style:family="text">
      <style:text-properties style:font-name="Arial" style:font-name-asian="標楷體" style:font-name-complex="Arial" style:letter-kerning="false" fo:font-size="14pt" style:font-size-asian="14pt"/>
    </style:style>
    <style:style style:name="T238" style:parent-style-name="預設段落字型" style:family="text">
      <style:text-properties style:font-name="Arial" style:font-name-asian="標楷體" style:font-name-complex="Arial" style:letter-kerning="false" fo:font-size="14pt" style:font-size-asian="14pt"/>
    </style:style>
    <style:style style:name="P239" style:parent-style-name="內文" style:family="paragraph">
      <style:paragraph-properties style:snap-to-layout-grid="false" fo:text-align="justify" fo:line-height="0.375in" fo:margin-left="0.5909in" fo:margin-right="0.0784in" fo:text-indent="-0.1944in">
        <style:tab-stops/>
      </style:paragraph-propertie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style:font-weight-complex="bold"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style:snap-to-layout-grid="false" fo:text-align="justify" fo:line-height="0.375in" fo:margin-left="0.5909in" fo:margin-right="0.0784in" fo:text-indent="-0.1944in">
        <style:tab-stops/>
      </style:paragraph-propertie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style:font-weight-complex="bold" fo:font-size="14pt" style:font-size-asian="14pt"/>
    </style:style>
    <style:style style:name="T249" style:parent-style-name="預設段落字型" style:family="text">
      <style:text-properties style:font-name="標楷體" style:font-name-asian="標楷體" style:font-weight-complex="bold" fo:font-size="14pt" style:font-size-asian="14pt"/>
    </style:style>
    <style:style style:name="T250" style:parent-style-name="預設段落字型" style:family="text">
      <style:text-properties style:font-name="標楷體" style:font-name-asian="標楷體" style:font-weight-complex="bold" fo:font-size="14pt" style:font-size-asian="14pt"/>
    </style:style>
    <style:style style:name="T251" style:parent-style-name="預設段落字型" style:family="text">
      <style:text-properties style:font-name="標楷體" style:font-name-asian="標楷體" style:font-weight-complex="bold" fo:font-size="14pt" style:font-size-asian="14pt"/>
    </style:style>
    <style:style style:name="T252" style:parent-style-name="預設段落字型" style:family="text">
      <style:text-properties style:font-name="標楷體" style:font-name-asian="標楷體" style:font-weight-complex="bold"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style:snap-to-layout-grid="false" fo:text-align="justify" fo:line-height="0.375in" fo:margin-left="0.5909in" fo:margin-right="0.0784in" fo:text-indent="-0.1944in">
        <style:tab-stops/>
      </style:paragraph-properties>
    </style:style>
    <style:style style:name="T259" style:parent-style-name="預設段落字型" style:family="text">
      <style:text-properties style:font-name="標楷體" style:font-name-asian="標楷體" style:font-name-complex="Arial" style:letter-kerning="false" fo:font-size="14pt" style:font-size-asian="14pt"/>
    </style:style>
    <style:style style:name="T260" style:parent-style-name="預設段落字型" style:family="text">
      <style:text-properties style:font-name="Arial" style:font-name-asian="標楷體" style:font-name-complex="Arial" style:letter-kerning="false" fo:font-size="14pt" style:font-size-asian="14pt"/>
    </style:style>
    <style:style style:name="T261" style:parent-style-name="預設段落字型" style:family="text">
      <style:text-properties style:font-name="Arial" style:font-name-asian="標楷體" style:font-name-complex="Arial" style:letter-kerning="false" fo:font-size="14pt" style:font-size-asian="14pt"/>
    </style:style>
    <style:style style:name="T262" style:parent-style-name="預設段落字型" style:family="text">
      <style:text-properties style:font-name="Arial" style:font-name-asian="標楷體" style:font-name-complex="Arial" style:letter-kerning="false"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style:font-weight-complex="bold" fo:font-size="14pt" style:font-size-asian="14pt"/>
    </style:style>
    <style:style style:name="T265" style:parent-style-name="預設段落字型" style:family="text">
      <style:text-properties style:font-name="標楷體" style:font-name-asian="標楷體" style:font-weight-complex="bold" fo:font-size="14pt" style:font-size-asian="14pt"/>
    </style:style>
    <style:style style:name="T266" style:parent-style-name="預設段落字型" style:family="text">
      <style:text-properties style:font-name="標楷體" style:font-name-asian="標楷體" style:font-weight-complex="bold" fo:font-size="14pt" style:font-size-asian="14pt"/>
    </style:style>
    <style:style style:name="T267" style:parent-style-name="預設段落字型" style:family="text">
      <style:text-properties style:font-name="標楷體" style:font-name-asian="標楷體" style:font-weight-complex="bold" fo:font-size="14pt" style:font-size-asian="14pt"/>
    </style:style>
    <style:style style:name="T268" style:parent-style-name="預設段落字型" style:family="text">
      <style:text-properties style:font-name="標楷體" style:font-name-asian="標楷體" style:font-weight-complex="bold" fo:font-size="14pt" style:font-size-asian="14pt"/>
    </style:style>
    <style:style style:name="T269" style:parent-style-name="預設段落字型" style:family="text">
      <style:text-properties style:font-name="Arial" style:font-name-asian="標楷體" style:font-name-complex="Arial" style:letter-kerning="false" fo:font-size="14pt" style:font-size-asian="14pt"/>
    </style:style>
    <style:style style:name="P270" style:parent-style-name="內文" style:family="paragraph">
      <style:paragraph-properties style:snap-to-layout-grid="false" fo:text-align="justify" fo:line-height="0.375in" fo:margin-left="0.5909in" fo:margin-right="0.0784in" fo:text-indent="-0.1944in">
        <style:tab-stops/>
      </style:paragraph-properties>
      <style:text-properties style:font-name="標楷體" style:font-name-asian="標楷體" fo:font-size="14pt" style:font-size-asian="14pt"/>
    </style:style>
    <style:style style:name="P271" style:parent-style-name="第條" style:list-style-name="LFO8" style:family="paragraph">
      <style:paragraph-properties fo:line-height="0.375in" fo:margin-left="0.6895in" fo:text-indent="-0.5909in">
        <style:tab-stops/>
      </style:paragraph-properties>
      <style:text-properties style:font-name="標楷體" style:font-name-asian="標楷體" fo:font-weight="bold" style:font-weight-asian="bold" style:font-weight-complex="bold" fo:font-size="14pt" style:font-size-asian="14pt"/>
    </style:style>
    <style:style style:name="P272" style:parent-style-name="第條" style:list-style-name="LFO10" style:family="paragraph">
      <style:paragraph-properties fo:line-height="0.375in" fo:text-indent="-0.2048in"/>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style:font-weight-complex="bold" fo:font-size="14pt" style:font-size-asian="14pt"/>
    </style:style>
    <style:style style:name="T276" style:parent-style-name="預設段落字型" style:family="text">
      <style:text-properties style:font-name="標楷體" style:font-name-asian="標楷體" style:font-weight-complex="bold" fo:font-size="14pt" style:font-size-asian="14pt"/>
    </style:style>
    <style:style style:name="T277" style:parent-style-name="預設段落字型" style:family="text">
      <style:text-properties style:font-name="標楷體" style:font-name-asian="標楷體" style:font-weight-complex="bold" fo:font-size="14pt" style:font-size-asian="14pt"/>
    </style:style>
    <style:style style:name="T278" style:parent-style-name="預設段落字型" style:family="text">
      <style:text-properties style:font-name="標楷體" style:font-name-asian="標楷體" style:font-weight-complex="bold" fo:font-size="14pt" style:font-size-asian="14pt"/>
    </style:style>
    <style:style style:name="T279" style:parent-style-name="預設段落字型" style:family="text">
      <style:text-properties style:font-name="標楷體" style:font-name-asian="標楷體" style:font-weight-complex="bold" fo:font-size="14pt" style:font-size-asian="14pt"/>
    </style:style>
    <style:style style:name="T280" style:parent-style-name="預設段落字型" style:family="text">
      <style:text-properties style:font-name="標楷體" style:font-name-asian="標楷體" style:font-weight-complex="bold" fo:font-size="14pt" style:font-size-asian="14pt"/>
    </style:style>
    <style:style style:name="T281" style:parent-style-name="預設段落字型" style:family="text">
      <style:text-properties style:font-name="標楷體" style:font-name-asian="標楷體" style:font-weight-complex="bold" fo:font-size="14pt" style:font-size-asian="14pt"/>
    </style:style>
    <style:style style:name="P282" style:parent-style-name="內文" style:list-style-name="LFO10" style:family="paragraph">
      <style:paragraph-properties style:snap-to-layout-grid="false" fo:text-align="justify" fo:line-height="0.375in" fo:margin-right="0.0784in"/>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新細明體"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新細明體" style:font-name-asian="標楷體" fo:font-size="14pt" style:font-size-asian="14pt"/>
    </style:style>
    <style:style style:name="T302" style:parent-style-name="預設段落字型" style:family="text">
      <style:text-properties style:font-name="Arial" style:font-name-asian="標楷體" style:font-name-complex="Arial" style:letter-kerning="false" fo:font-size="14pt" style:font-size-asian="14pt"/>
    </style:style>
    <style:style style:name="T303" style:parent-style-name="預設段落字型" style:family="text">
      <style:text-properties style:font-name="Arial" style:font-name-asian="標楷體" style:font-name-complex="Arial" style:letter-kerning="false" fo:font-size="14pt" style:font-size-asian="14pt"/>
    </style:style>
    <style:style style:name="T304" style:parent-style-name="預設段落字型" style:family="text">
      <style:text-properties style:font-name="Arial" style:font-name-asian="標楷體" style:font-name-complex="Arial" style:letter-kerning="false" fo:font-size="14pt" style:font-size-asian="14pt"/>
    </style:style>
    <style:style style:name="T305" style:parent-style-name="預設段落字型" style:family="text">
      <style:text-properties style:font-name="Arial" style:font-name-asian="標楷體" style:font-name-complex="Arial" style:letter-kerning="false"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Arial" style:font-name-asian="標楷體" style:font-name-complex="Arial" style:letter-kerning="false" fo:font-size="14pt" style:font-size-asian="14pt"/>
    </style:style>
    <style:style style:name="T308" style:parent-style-name="預設段落字型" style:family="text">
      <style:text-properties style:font-name="Arial" style:font-name-asian="標楷體" style:font-name-complex="Arial" style:letter-kerning="false" fo:font-size="14pt" style:font-size-asian="14pt"/>
    </style:style>
    <style:style style:name="T309" style:parent-style-name="預設段落字型" style:family="text">
      <style:text-properties style:font-name="Arial" style:font-name-asian="標楷體" style:font-name-complex="Arial" style:letter-kerning="false" fo:font-size="14pt" style:font-size-asian="14pt"/>
    </style:style>
    <style:style style:name="T310" style:parent-style-name="預設段落字型" style:family="text">
      <style:text-properties style:font-name="新細明體" style:font-name-asian="標楷體" fo:font-size="14pt" style:font-size-asian="14pt"/>
    </style:style>
    <style:style style:name="T311" style:parent-style-name="預設段落字型" style:family="text">
      <style:text-properties style:font-name="新細明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asian="標楷體" fo:font-size="14pt" style:font-size-asian="14pt"/>
    </style:style>
    <style:style style:name="P314" style:parent-style-name="第條" style:list-style-name="LFO10" style:family="paragraph">
      <style:paragraph-properties fo:line-height="0.375in" fo:text-indent="-0.2048in"/>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style:font-weight-complex="bold" fo:font-size="14pt" style:font-size-asian="14pt"/>
    </style:style>
    <style:style style:name="T318" style:parent-style-name="預設段落字型" style:family="text">
      <style:text-properties style:font-name="標楷體" style:font-name-asian="標楷體" style:font-weight-complex="bold" fo:font-size="14pt" style:font-size-asian="14pt"/>
    </style:style>
    <style:style style:name="T319" style:parent-style-name="預設段落字型" style:family="text">
      <style:text-properties style:font-name="標楷體" style:font-name-asian="標楷體" style:font-weight-complex="bold"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第條" style:list-style-name="LFO10" style:family="paragraph">
      <style:paragraph-properties fo:line-height="0.375in" fo:text-indent="-0.2048in"/>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style:font-weight-complex="bold" fo:font-size="14pt" style:font-size-asian="14pt"/>
    </style:style>
    <style:style style:name="T328" style:parent-style-name="預設段落字型" style:family="text">
      <style:text-properties style:font-name="標楷體" style:font-name-asian="標楷體" style:font-weight-complex="bold" fo:font-size="14pt" style:font-size-asian="14pt"/>
    </style:style>
    <style:style style:name="T329" style:parent-style-name="預設段落字型" style:family="text">
      <style:text-properties style:font-name="標楷體" style:font-name-asian="標楷體" style:font-weight-complex="bold" fo:font-size="14pt" style:font-size-asian="14pt"/>
    </style:style>
    <style:style style:name="T330" style:parent-style-name="預設段落字型" style:family="text">
      <style:text-properties style:font-name="標楷體" style:font-name-asian="標楷體" style:font-weight-complex="bold" fo:font-size="14pt" style:font-size-asian="14pt"/>
    </style:style>
    <style:style style:name="T331" style:parent-style-name="預設段落字型" style:family="text">
      <style:text-properties style:font-name="標楷體" style:font-name-asian="標楷體" style:font-weight-complex="bold" fo:font-size="14pt" style:font-size-asian="14pt"/>
    </style:style>
    <style:style style:name="T332" style:parent-style-name="預設段落字型" style:family="text">
      <style:text-properties style:font-name="標楷體" style:font-name-asian="標楷體" fo:font-size="14pt" style:font-size-asian="14pt"/>
    </style:style>
    <style:style style:name="P333" style:parent-style-name="第條" style:list-style-name="LFO10" style:family="paragraph">
      <style:paragraph-properties fo:line-height="0.375in"/>
    </style:style>
    <style:style style:name="T334" style:parent-style-name="預設段落字型" style:family="text">
      <style:text-properties style:font-name="Arial" style:font-name-asian="標楷體" style:font-name-complex="Arial" style:letter-kerning="false"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Arial" style:font-name-asian="標楷體" style:font-name-complex="Arial" style:letter-kerning="false" fo:font-size="14pt" style:font-size-asian="14pt"/>
    </style:style>
    <style:style style:name="T337" style:parent-style-name="預設段落字型" style:family="text">
      <style:text-properties style:font-name="標楷體" style:font-name-asian="標楷體" fo:font-size="14pt" style:font-size-asian="14pt"/>
    </style:style>
    <style:style style:name="P338" style:parent-style-name="第條" style:family="paragraph">
      <style:paragraph-properties fo:line-height="0.375in" fo:margin-left="0.5986in" fo:text-indent="0in">
        <style:tab-stops/>
      </style:paragraph-properties>
      <style:text-properties style:font-name="標楷體" style:font-name-asian="標楷體" fo:font-size="14pt" style:font-size-asian="14pt"/>
    </style:style>
    <style:style style:name="P339" style:parent-style-name="第條" style:list-style-name="LFO8" style:family="paragraph">
      <style:paragraph-properties fo:line-height="0.375in" fo:margin-left="0.6895in" fo:text-indent="-0.5909in">
        <style:tab-stops/>
      </style:paragraph-properties>
      <style:text-properties style:font-name="標楷體" style:font-name-asian="標楷體" fo:font-weight="bold" style:font-weight-asian="bold" style:font-weight-complex="bold" fo:font-size="14pt" style:font-size-asian="14pt"/>
    </style:style>
    <style:style style:name="P340" style:parent-style-name="第條" style:list-style-name="LFO12" style:family="paragraph">
      <style:paragraph-properties fo:line-height="0.375in" fo:text-indent="-0.2048in"/>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P348" style:parent-style-name="第條" style:list-style-name="LFO12" style:family="paragraph">
      <style:paragraph-properties fo:line-height="0.375in" fo:text-indent="-0.2048in"/>
    </style:style>
    <style:style style:name="T349" style:parent-style-name="預設段落字型" style:family="text">
      <style:text-properties style:font-name="Arial" style:font-name-asian="標楷體" style:font-name-complex="Arial" style:letter-kerning="false" fo:font-size="14pt" style:font-size-asian="14pt"/>
    </style:style>
    <style:style style:name="T350" style:parent-style-name="預設段落字型" style:family="text">
      <style:text-properties style:font-name="Arial" style:font-name-asian="標楷體" style:font-name-complex="Arial" style:letter-kerning="false"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Arial" style:font-name-asian="標楷體" style:font-name-complex="Arial" style:letter-kerning="false"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P358" style:parent-style-name="第條" style:family="paragraph">
      <style:paragraph-properties fo:line-height="0.375in" fo:margin-left="0.5986in" fo:text-indent="0in">
        <style:tab-stops/>
      </style:paragraph-properties>
      <style:text-properties style:font-name="標楷體" style:font-name-asian="標楷體" fo:font-size="14pt" style:font-size-asian="14pt"/>
    </style:style>
    <style:style style:name="P359" style:parent-style-name="第條" style:list-style-name="LFO8" style:family="paragraph">
      <style:paragraph-properties fo:line-height="0.375in" fo:margin-left="0.6895in" fo:text-indent="-0.5909in">
        <style:tab-stops/>
      </style:paragraph-properties>
    </style:style>
    <style:style style:name="T360"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style>
    <style:style style:name="T361" style:parent-style-name="預設段落字型" style:family="text">
      <style:text-properties style:font-name="標楷體" style:font-name-asian="標楷體" fo:font-weight="bold" style:font-weight-asian="bold" style:font-weight-complex="bold" fo:font-size="14pt" style:font-size-asian="14pt"/>
    </style:style>
    <style:style style:name="P362" style:parent-style-name="內文" style:list-style-name="LFO7" style:family="paragraph">
      <style:paragraph-properties style:snap-to-layout-grid="false" fo:text-align="justify" fo:line-height="0.375in" fo:margin-left="0.5909in" fo:margin-right="0.0784in" fo:text-indent="-0.1972in">
        <style:tab-stops/>
      </style:paragraph-properties>
      <style:text-properties style:font-name="標楷體" style:font-name-asian="標楷體" fo:font-size="14pt" style:font-size-asian="14pt"/>
    </style:style>
    <style:style style:name="P363" style:parent-style-name="內文" style:list-style-name="LFO7" style:family="paragraph">
      <style:paragraph-properties style:snap-to-layout-grid="false" fo:text-align="justify" fo:line-height="0.375in" fo:margin-left="0.5909in" fo:margin-right="0.0784in" fo:text-indent="-0.1972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style:font-weight-complex="bold" fo:font-size="14pt" style:font-size-asian="14pt"/>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style:font-weight-complex="bold" fo:font-size="14pt" style:font-size-asian="14pt"/>
    </style:style>
    <style:style style:name="T370" style:parent-style-name="預設段落字型" style:family="text">
      <style:text-properties style:font-name="標楷體" style:font-name-asian="標楷體" fo:font-size="14pt" style:font-size-asian="14pt"/>
    </style:style>
    <style:style style:name="P371" style:parent-style-name="內文" style:list-style-name="LFO7" style:family="paragraph">
      <style:paragraph-properties style:snap-to-layout-grid="false" fo:text-align="justify" fo:line-height="0.375in" fo:margin-left="0.5909in" fo:margin-right="0.0784in" fo:text-indent="-0.1972in">
        <style:tab-stops/>
      </style:paragraph-propertie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Arial" style:font-name-asian="標楷體" style:font-name-complex="Arial" style:letter-kerning="false"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Arial" style:font-name-asian="標楷體" style:font-name-complex="Arial" style:letter-kerning="false"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註釋標題" style:family="paragraph">
      <style:paragraph-properties fo:text-align="justify" fo:line-height="0.3472in"/>
      <style:text-properties fo:color="#0000FF"/>
    </style:style>
    <style:style style:name="P386" style:parent-style-name="註釋標題" style:family="paragraph">
      <style:paragraph-properties fo:text-align="justify" fo:line-height="0.3472in"/>
      <style:text-properties fo:color="#0000FF"/>
    </style:style>
    <style:style style:name="P387" style:parent-style-name="註釋標題" style:family="paragraph">
      <style:paragraph-properties fo:break-before="page" fo:text-align="justify" fo:line-height="0.3472in"/>
    </style:style>
    <style:style style:name="T388" style:parent-style-name="預設段落字型" style:family="text">
      <style:text-properties fo:color="#0000FF"/>
    </style:style>
    <style:style style:name="T389" style:parent-style-name="預設段落字型" style:family="text">
      <style:text-properties fo:color="#0000FF"/>
    </style:style>
    <style:style style:name="P390" style:parent-style-name="內文" style:family="paragraph">
      <style:paragraph-properties fo:text-align="justify" fo:line-height="0.3472in"/>
      <style:text-properties style:font-name-asian="標楷體" fo:font-weight="bold" style:font-weight-asian="bold" fo:font-size="14pt" style:font-size-asian="14pt"/>
    </style:style>
    <style:style style:name="P391" style:parent-style-name="內文" style:family="paragraph">
      <style:paragraph-properties fo:text-align="justify" fo:line-height="0.3472in" fo:text-indent="0.3888in"/>
      <style:text-properties style:font-name-asian="標楷體" style:font-weight-complex="bold" fo:font-size="14pt" style:font-size-asian="14pt"/>
    </style:style>
    <style:style style:name="P392" style:parent-style-name="內文" style:family="paragraph">
      <style:paragraph-properties fo:text-align="justify" fo:line-height="0.3472in" fo:text-indent="0.3888in"/>
      <style:text-properties style:font-name-asian="標楷體" style:font-weight-complex="bold" fo:font-size="14pt" style:font-size-asian="14pt"/>
    </style:style>
    <style:style style:name="P393" style:parent-style-name="第條" style:list-style-name="LFO6" style:family="paragraph">
      <style:paragraph-properties fo:line-height="0.3472in"/>
      <style:text-properties style:font-name="標楷體" style:font-name-asian="標楷體" fo:color="#000000" fo:font-size="14pt" style:font-size-asian="14pt" style:font-size-complex="16pt"/>
    </style:style>
    <style:style style:name="P394" style:parent-style-name="第條" style:list-style-name="LFO6" style:family="paragraph">
      <style:paragraph-properties fo:line-height="0.3472in"/>
      <style:text-properties style:font-name="標楷體" style:font-name-asian="標楷體" fo:font-size="14pt" style:font-size-asian="14pt"/>
    </style:style>
    <style:style style:name="P395" style:parent-style-name="註釋標題" style:family="paragraph">
      <style:paragraph-properties fo:text-align="justify" fo:line-height="0.3472in"/>
      <style:text-properties fo:color="#0000FF"/>
    </style:style>
    <style:style style:name="P396" style:parent-style-name="註釋標題" style:family="paragraph">
      <style:paragraph-properties fo:text-align="justify" fo:line-height="0.3472in"/>
    </style:style>
    <style:style style:name="T397" style:parent-style-name="預設段落字型" style:family="text">
      <style:text-properties fo:color="#0000FF"/>
    </style:style>
    <style:style style:name="T398" style:parent-style-name="預設段落字型" style:family="text">
      <style:text-properties fo:color="#0000FF"/>
    </style:style>
    <style:style style:name="P399" style:parent-style-name="第條" style:family="paragraph">
      <style:paragraph-properties fo:line-height="0.3472in" fo:margin-left="0in" fo:text-indent="0in">
        <style:tab-stops/>
      </style:paragraph-properties>
      <style:text-properties style:font-name="標楷體" style:font-name-asian="標楷體" fo:font-weight="bold" style:font-weight-asian="bold" style:font-weight-complex="bold" fo:font-size="14pt" style:font-size-asian="14pt"/>
    </style:style>
    <style:style style:name="P400" style:parent-style-name="內文" style:family="paragraph">
      <style:paragraph-properties fo:text-align="justify" fo:line-height="0.3472in" fo:text-indent="0.3888in"/>
      <style:text-properties style:font-name-asian="標楷體" style:font-weight-complex="bold" fo:font-size="14pt" style:font-size-asian="14pt"/>
    </style:style>
    <style:style style:name="P401" style:parent-style-name="內文" style:family="paragraph">
      <style:paragraph-properties fo:text-align="justify" fo:line-height="0.3472in" fo:text-indent="0.3888in"/>
      <style:text-properties style:font-name-asian="標楷體" style:font-weight-complex="bold" fo:font-size="14pt" style:font-size-asian="14pt"/>
    </style:style>
    <style:style style:name="P402" style:parent-style-name="第條" style:list-style-name="LFO13" style:family="paragraph">
      <style:paragraph-properties fo:line-height="0.3472in" fo:margin-left="0.4923in" fo:text-indent="-0.4923in">
        <style:tab-stops/>
      </style:paragraph-properties>
      <style:text-properties style:font-name="標楷體" style:font-name-asian="標楷體" fo:font-size="14pt" style:font-size-asian="14pt"/>
    </style:style>
    <style:style style:name="P403" style:parent-style-name="第條" style:list-style-name="LFO13" style:family="paragraph">
      <style:paragraph-properties fo:line-height="0.3472in" fo:margin-left="0.5909in" fo:text-indent="-0.5909in">
        <style:tab-stops/>
      </style:paragraph-properties>
      <style:text-properties style:font-name="標楷體" style:font-name-asian="標楷體" fo:font-size="14pt" style:font-size-asian="14pt"/>
    </style:style>
    <style:style style:name="P404" style:parent-style-name="第條" style:family="paragraph">
      <style:paragraph-properties fo:line-height="0.3472in" fo:margin-left="0.5in" fo:text-indent="0in">
        <style:tab-stops/>
      </style:paragraph-properties>
      <style:text-properties style:font-name="標楷體" style:font-name-asian="標楷體" fo:font-size="14pt" style:font-size-asian="14pt"/>
    </style:style>
  </office:automatic-styles>
  <office:body>
    <office:text text:use-soft-page-breaks="true">
      <text:p text:style-name="P1"><text:span text:style-name="T5">修正「</text:span><text:span text:style-name="T6">陸資公司申請登記注意事項</text:span><text:span text:style-name="T7">」</text:span></text:p>
      <text:p text:style-name="P8"><text:span text:style-name="T9">大陸地區人民來</text:span><text:span text:style-name="T10">臺</text:span><text:span text:style-name="T11">投資許可辦法第三條（</text:span><text:span text:style-name="T12">備註</text:span><text:span text:style-name="T13">1</text:span><text:span text:style-name="T14">）所規定之投資人（以下稱陸資）在臺直接投資已登記之公司或新設公司</text:span><text:span text:style-name="T15">，</text:span><text:span text:style-name="T16">或大陸地區公司在臺設立分公司或辦事處</text:span><text:span text:style-name="T17">，</text:span><text:span text:style-name="T18">或陸資所投資之外國公司在臺設立分公司或辦事處時，其向公司登記主管機關申請許可、登記或報備時，應請注意事項：</text:span></text:p>
      <text:p text:style-name="P19"/>
      <text:list text:style-name="LFO8" text:continue-numbering="true">
        <text:list-item>
          <text:p text:style-name="P20">陸資投資臺灣地區之公司或新設公司（陸資企業）</text:p>
        </text:list-item>
      </text:list>
      <text:list text:style-name="LFO1" text:continue-numbering="true">
        <text:list-item>
          <text:list>
            <text:list-item>
              <text:p text:style-name="P21"><text:span text:style-name="T22">陸資投資在臺已登記之公司或新設公司，應先依大陸地區人民來臺</text:span><text:span text:style-name="T23">投資許可辦法規定，向投審會取得投資許可後，再向公司登記主管機關辦理登記。</text:span></text:p>
            </text:list-item>
            <text:list-item>
              <text:p text:style-name="P24"><text:span text:style-name="T25">經投審會</text:span><text:span text:style-name="T26">許可在臺灣地區投資之投資人屬自然人者，得來臺擔任該陸資企業之董事或監察人；投資人屬法人者，得由大陸地區人民為其法人之代表人，來臺擔任該</text:span><text:span text:style-name="T27">陸資企業</text:span><text:span text:style-name="T28">之董事或監察人</text:span><text:span text:style-name="T29">。</text:span></text:p>
            </text:list-item>
            <text:list-item>
              <text:p text:style-name="P30">登記事項表應請勾選陸資。</text:p>
            </text:list-item>
          </text:list>
        </text:list-item>
      </text:list>
      <text:p text:style-name="P31"/>
      <text:list text:style-name="LFO8" text:continue-numbering="true">
        <text:list-item>
          <text:p text:style-name="P32">大陸地區之營利事業在臺設立分公司</text:p>
        </text:list-item>
      </text:list>
      <text:list text:style-name="LFO2" text:continue-numbering="true">
        <text:list-item>
          <text:p text:style-name="P33"><text:span text:style-name="T34">大陸地區之營利事業在臺設立分公司時，應先依大陸地區人民來臺</text:span><text:span text:style-name="T35">投資許可辦法規定，向投審會取得投資許可後，再依</text:span><text:span text:style-name="T36">大陸地區之營利事業在臺設立分公司或辦事處許可辦法</text:span><text:span text:style-name="T37">規定，向商業司辦理營業主體之許可及</text:span><text:span text:style-name="T38">分公司設立</text:span><text:span text:style-name="T39">登記</text:span><text:span text:style-name="T40">。</text:span></text:p>
        </text:list-item>
        <text:list-item>
          <text:p text:style-name="P41"><text:span text:style-name="T42">大陸地區之營利事業在臺申請營業主體之許可及分公司設立登記時，應檢附申請書、投審會許可函影本、</text:span><text:span text:style-name="T43">經</text:span><text:span text:style-name="T44">大陸地區之公證單位予以公證</text:span><text:span text:style-name="T45">之法人資格證明（</text:span><text:span text:style-name="T46">取得投審會投資許可者</text:span><text:soft-page-break/><text:span text:style-name="T47">得檢附經公證之影本</text:span><text:span text:style-name="T48">）、公司章程、董事會議事錄</text:span><text:span text:style-name="T49">、指派在臺灣地區之代</text:span><text:span text:style-name="T50">表</text:span><text:span text:style-name="T51">人授權書、分公司經理授權書</text:span><text:span text:style-name="T52">（</text:span><text:span text:style-name="T53">上開經</text:span><text:span text:style-name="T54">公</text:span><text:span text:style-name="T55">證之文件，並應檢附繁體中文本</text:span><text:span text:style-name="T56">）</text:span><text:span text:style-name="T57">、</text:span><text:span text:style-name="T58">並應檢附</text:span><text:span text:style-name="T59">分公司所在地</text:span><text:span text:style-name="T60">建物所有權人同意書正本或租賃契約影本、房屋完稅稅單影本或所有權狀影本、</text:span><text:span text:style-name="T61">在臺灣地區指定之代</text:span><text:span text:style-name="T62">表</text:span><text:span text:style-name="T63">人身分證明文件、分公司經理人身分證明文件、專撥在臺灣地區使用資金</text:span><text:span text:style-name="T64">（檢附匯入匯款通知書</text:span><text:span text:style-name="T65">、</text:span><text:span text:style-name="T66">買匯水單影本）</text:span><text:span text:style-name="T67">，</text:span><text:span text:style-name="T68">並應檢附</text:span><text:span text:style-name="T69">會計師資本額查核報告書</text:span><text:span text:style-name="T70">及</text:span><text:span text:style-name="T71">其附件、大陸地區</text:span><text:span text:style-name="T72">設立在臺分</text:span><text:span text:style-name="T73">公司許可</text:span><text:span text:style-name="T74">（變更）</text:span><text:span text:style-name="T75">事項表</text:span><text:span text:style-name="T76">2</text:span><text:span text:style-name="T77">份、大陸地區公司</text:span><text:span text:style-name="T78">在臺</text:span><text:span text:style-name="T79">分公司設立</text:span><text:span text:style-name="T80">（變更）</text:span><text:span text:style-name="T81">登記事項表</text:span><text:span text:style-name="T82">2</text:span><text:span text:style-name="T83">份及規費。</text:span></text:p>
        </text:list-item>
        <text:list-item>
          <text:p text:style-name="P84"><text:span text:style-name="T85">大陸地區之營利事業在臺經主管機關許可及分公司設立登記後，許可事項或登記事項若有變更，應於變更後</text:span><text:span text:style-name="T86">15</text:span><text:span text:style-name="T87">日內向主管機關辦理變更許可或登記（參照</text:span><text:span text:style-name="T88">大陸地區之營利事業</text:span><text:span text:style-name="T89">或其於第三地區投資之營利事業</text:span><text:span text:style-name="T90">在臺設立分公司或辦事處許可辦法第</text:span><text:span text:style-name="T91">十二</text:span><text:span text:style-name="T92">條規定</text:span><text:span text:style-name="T93">）。代表公司之負責人違反規定者，依</text:span><text:span text:style-name="T94">臺灣地區與大陸地區人民關係條例</text:span><text:span text:style-name="T95">（</text:span><text:span text:style-name="T96">以下簡稱兩岸條例</text:span><text:span text:style-name="T97">）</text:span><text:span text:style-name="T98">第九十三條之二第</text:span><text:span text:style-name="T99">四</text:span><text:span text:style-name="T100">項規定處以罰鍰</text:span><text:span text:style-name="T101">，並得命改正，屆期未改正，得按次處罰</text:span><text:span text:style-name="T102">。</text:span></text:p>
        </text:list-item>
      </text:list>
      <text:p text:style-name="P103"><text:span text:style-name="T104">在臺灣地區指定之代</text:span><text:span text:style-name="T105">表</text:span><text:span text:style-name="T106">人若已離職或經公司解任，公司若遲不改派，經主管機關限期改派後，屆期仍不改派者，主管機關將廢止其許可（</text:span><text:span text:style-name="T107">參照</text:span><text:span text:style-name="T108">大陸地區之營利事業</text:span><text:span text:style-name="T109">或其於第三地區投資之營利事業</text:span><text:span text:style-name="T110">在臺設立分公司或辦事處許可辦法</text:span><text:span text:style-name="T111">第十八條第八款</text:span><text:span text:style-name="T112">規定</text:span><text:span text:style-name="T113">）。</text:span></text:p>
      <text:p text:style-name="P114"/>
      <text:p text:style-name="P115"/>
      <text:soft-page-break/>
      <text:list text:style-name="LFO8" text:continue-numbering="true">
        <text:list-item>
          <text:p text:style-name="P116"><text:span text:style-name="T117">大陸地區之營利事業於第三地區投資之營利事業</text:span><text:span text:style-name="T118">（</text:span><text:span text:style-name="T119">備註</text:span><text:span text:style-name="T120">2</text:span><text:span text:style-name="T121">）</text:span><text:span text:style-name="T122">（下稱第三地區營利事業）在臺設立分公司</text:span></text:p>
          <text:list text:continue-numbering="true">
            <text:list-item>
              <text:p text:style-name="P123">第三地區營利事業在臺設立分公司時，應先依大陸地區人民來臺投資許可辦法規定，向投審會取得投資許可後，再依大陸地區之營利事業或其於第三地區投資之營利事業在臺設立分公司或辦事處許可辦法規定向商業司申請營業主體之許可及分公司設立登記。</text:p>
            </text:list-item>
            <text:list-item>
              <text:p text:style-name="P124"><text:span text:style-name="T125">第三地區</text:span><text:span text:style-name="T126">營利事業在臺申請營業主體之許可及分公司設立登記時，應檢附</text:span><text:span text:style-name="T127">外國公司</text:span><text:span text:style-name="T128">（變更）</text:span><text:span text:style-name="T129">登記及分公司</text:span><text:span text:style-name="T130">（變更）</text:span><text:span text:style-name="T131">登記</text:span><text:span text:style-name="T132">申請書、投審會許可函影本、</text:span><text:span text:style-name="T133">經</text:span><text:span text:style-name="T134">第三地區之當地政府機關、法院或其駐臺使領館或辦事處，或經我國駐外機構予以公（認、驗）證，或依我國公證法規定予以公（認）證</text:span><text:span text:style-name="T135">之法人資格證明（</text:span><text:span text:style-name="T136">取得投審會投資許可者得檢附經公</text:span><text:span text:style-name="T137">（認、驗）證</text:span><text:span text:style-name="T138">之影本</text:span><text:span text:style-name="T139">）、公司章程、董事會議事錄</text:span><text:span text:style-name="T140">、指派在臺灣地區之代表人授權書、分公司經理授權書</text:span><text:span text:style-name="T141">〔</text:span><text:span text:style-name="T142">前</text:span><text:span text:style-name="T143">開經</text:span><text:span text:style-name="T144">公</text:span><text:span text:style-name="T145">（認、驗）證</text:span><text:span text:style-name="T146">之文件，</text:span><text:span text:style-name="T147">必要時，</text:span><text:span text:style-name="T148">主管機關</text:span><text:span text:style-name="T149">得要求檢附正本或中文譯本</text:span><text:span text:style-name="T150">〕</text:span><text:span text:style-name="T151">，</text:span><text:span text:style-name="T152">並應檢附分公司所在地</text:span><text:span text:style-name="T153">建物所有權人同意書正本或租賃契約影本、房屋完稅稅單影本或所有權狀影本、</text:span><text:span text:style-name="T154">在臺灣地區指定之代表人身分證明文件、分公司經理人身分證明文件、專撥在臺灣地區使用資金</text:span><text:span text:style-name="T155">（檢附匯入匯款通知書</text:span><text:span text:style-name="T156">、</text:span><text:span text:style-name="T157">買匯水單影本</text:span><text:span text:style-name="T158">）</text:span><text:span text:style-name="T159">，</text:span><text:span text:style-name="T160">並應檢附</text:span><text:span text:style-name="T161">會計師資本額查核報告書</text:span><text:span text:style-name="T162">及</text:span><text:span text:style-name="T163">其附件、</text:span><text:span text:style-name="T164">外國公司</text:span><text:span text:style-name="T165">（</text:span><text:span text:style-name="T166">變更</text:span><text:span text:style-name="T167">）</text:span><text:span text:style-name="T168">登記表</text:span><text:span text:style-name="T169">2</text:span><text:span text:style-name="T170">份、</text:span><text:span text:style-name="T171">外國公司分公司設立</text:span><text:span text:style-name="T172">（</text:span><text:span text:style-name="T173">變更</text:span><text:span text:style-name="T174">）</text:span><text:span text:style-name="T175">登記表</text:span><text:span text:style-name="T176">2</text:span><text:span text:style-name="T177">份及規費。</text:span><text:span text:style-name="T178">外國公司</text:span><text:span text:style-name="T179">（</text:span><text:span text:style-name="T180">變更</text:span><text:span text:style-name="T181">）</text:span><text:span text:style-name="T182">登記表應請勾選陸資。</text:span></text:p>
            </text:list-item>
            <text:list-item>
              <text:p text:style-name="P183"><text:span text:style-name="T184">第三地區營利事業在臺經主管機關許可及分公司設立登記後，許可事項或登記事項若有變更，應於變更後</text:span><text:span text:style-name="T185">15</text:span><text:span text:style-name="T186">日內向主</text:span><text:soft-page-break/><text:span text:style-name="T187">管機關辦理變更許可或登記（參照</text:span><text:span text:style-name="T188">大陸地區之營利事業或其於第三地區投資之營利事業在臺設立分公司或辦事處許可辦法第十二</text:span><text:span text:style-name="T189">條規定</text:span><text:span text:style-name="T190">）。代表公司之負責人違反規定者，依</text:span><text:span text:style-name="T191">兩岸條例</text:span><text:span text:style-name="T192">第九十三條之二第四項規定處以罰鍰。</text:span></text:p>
            </text:list-item>
            <text:list-item>
              <text:p text:style-name="P193"><text:span text:style-name="T194">非陸資外國公司經核准設立分公司後，於境外發生股權結構變更，成為第三地區營利事業時，應依</text:span><text:span text:style-name="T195">大陸地區人民來臺</text:span><text:span text:style-name="T196">投資許可辦法規定，向投審會取得投資許可</text:span><text:span text:style-name="T197">後</text:span><text:span text:style-name="T198">。</text:span><text:span text:style-name="T199">再向商業司申請許可。</text:span></text:p>
            </text:list-item>
          </text:list>
        </text:list-item>
      </text:list>
      <text:p text:style-name="P200"/>
      <text:list text:style-name="LFO8" text:continue-numbering="true">
        <text:list-item>
          <text:p text:style-name="P201">大陸地區之營利事業在臺設立辦事處</text:p>
        </text:list-item>
      </text:list>
      <text:list text:style-name="LFO5" text:continue-numbering="true">
        <text:list-item>
          <text:p text:style-name="P202"><text:span text:style-name="T203">大陸地區之營利事業在臺設立辦事處，應先依</text:span><text:span text:style-name="T204">大陸地區之營利事業</text:span><text:span text:style-name="T205">或其於第三地區投資之營利事業</text:span><text:span text:style-name="T206">在臺設立分公司或辦事處許可辦法第</text:span><text:span text:style-name="T207">十</text:span><text:span text:style-name="T208">條規定申請許可，並依同辦法第</text:span><text:span text:style-name="T209">十一</text:span><text:span text:style-name="T210">條規定，</text:span><text:span text:style-name="T211">向商業司為</text:span><text:span text:style-name="T212">設立辦事處</text:span><text:span text:style-name="T213">申</text:span><text:span text:style-name="T214">報備</text:span><text:span text:style-name="T215">查</text:span><text:span text:style-name="T216">。</text:span></text:p>
        </text:list-item>
      </text:list>
      <text:p text:style-name="P217"><text:span text:style-name="T218">2.大陸地區之營利事業在臺申請營業主體之許可及辦事處設立報備時，應檢附申請書、經</text:span><text:span text:style-name="T219">大陸地區之公證單位予以公證</text:span><text:span text:style-name="T220">之法人資格證明、公司章程、董事會議事錄、指派在臺灣地區之代</text:span><text:span text:style-name="T221">表</text:span><text:span text:style-name="T222">人授權書</text:span><text:span text:style-name="T223">（</text:span><text:span text:style-name="T224">上開經</text:span><text:span text:style-name="T225">公</text:span><text:span text:style-name="T226">證之文件，並應檢附繁體中文本</text:span><text:span text:style-name="T227">）</text:span><text:span text:style-name="T228">、</text:span><text:span text:style-name="T229">並應檢附</text:span><text:span text:style-name="T230">辦事處所在地</text:span><text:span text:style-name="T231">建物所有權人同意書正本或租賃契約影本、房屋完稅稅單影本或所有權狀影本、</text:span><text:span text:style-name="T232">在臺灣地區指定之代</text:span><text:span text:style-name="T233">表</text:span><text:span text:style-name="T234">人身分證明文件及大陸地區公司許可及在臺辦事處設立</text:span><text:span text:style-name="T235">（變更）</text:span><text:span text:style-name="T236">報備表</text:span><text:span text:style-name="T237">2</text:span><text:span text:style-name="T238">份及規費。</text:span></text:p>
      <text:p text:style-name="P239"><text:span text:style-name="T240">3.大陸地區之營利事業其本公司所營事業，應有</text:span><text:span text:style-name="T241">符合開放項目正面表列者。其登載於報備表之在臺灣地區之業務活動並應以開放項目正面表列之業務活動為限。</text:span><text:span text:style-name="T242">（目的事業主管機關另</text:span><text:soft-page-break/><text:span text:style-name="T243">有規定者，以目的事業主管機關核准者為限。）</text:span></text:p>
      <text:p text:style-name="P244"><text:span text:style-name="T245">4.大陸地區之營利事業在臺經主管機關許可及辦事處設立報備後，許可或報備事項若有變更，應於變更後</text:span><text:span text:style-name="T246">15</text:span><text:span text:style-name="T247">日內向主管機關辦理變更許可（參照</text:span><text:span text:style-name="T248">大陸地區之營利事業</text:span><text:span text:style-name="T249">或其於第三地區投資之營利事業</text:span><text:span text:style-name="T250">在臺設立分公司或辦事處許可辦法第</text:span><text:span text:style-name="T251">十二</text:span><text:span text:style-name="T252">條規定</text:span><text:span text:style-name="T253">）。代表公司之負責人違反規定者，依兩岸關係條例第九十三條之二第</text:span><text:span text:style-name="T254">四</text:span><text:span text:style-name="T255">項規定處以罰鍰</text:span><text:span text:style-name="T256">，並得命改正，屆期未改正，得按次處罰</text:span><text:span text:style-name="T257">。</text:span></text:p>
      <text:p text:style-name="P258"><text:span text:style-name="T259">5.</text:span><text:span text:style-name="T260">在臺灣地區指定之代</text:span><text:span text:style-name="T261">表</text:span><text:span text:style-name="T262">人若已離職或經公司解任，公司若遲不改派，經主管機關限期改派後，屆期仍不改派者，主管機關將廢止其許可（</text:span><text:span text:style-name="T263">參照</text:span><text:span text:style-name="T264">大陸地區之營利事業</text:span><text:span text:style-name="T265">或其於第三地區投資之營利事業</text:span><text:span text:style-name="T266">在臺設立分公司或辦事處許可辦法</text:span><text:span text:style-name="T267">第十八條第八款</text:span><text:span text:style-name="T268">規定</text:span><text:span text:style-name="T269">）。</text:span></text:p>
      <text:p text:style-name="P270"/>
      <text:list text:style-name="LFO8" text:continue-numbering="true">
        <text:list-item>
          <text:p text:style-name="P271">第三地區營利事業在臺設立辦事處</text:p>
        </text:list-item>
      </text:list>
      <text:list text:style-name="LFO10" text:continue-numbering="true">
        <text:list-item>
          <text:p text:style-name="P272"><text:span text:style-name="T273">第三地區營利事業</text:span><text:span text:style-name="T274">在臺設立辦事處，應先依</text:span><text:span text:style-name="T275">大陸地區之營利事業或其於第三地區投資之營利事業在臺設立分公司或辦事處許可辦法第十條規定申請許可，並依同辦法第十一條規定，</text:span><text:span text:style-name="T276">向商業司為</text:span><text:span text:style-name="T277">設立辦事處</text:span><text:span text:style-name="T278">申</text:span><text:span text:style-name="T279">報備</text:span><text:span text:style-name="T280">查</text:span><text:span text:style-name="T281">。</text:span></text:p>
        </text:list-item>
        <text:list-item>
          <text:p text:style-name="P282"><text:span text:style-name="T283">第三地區</text:span><text:span text:style-name="T284">營利事業在臺申請營業主體之許可及辦事處設立報備時，應檢附申請書、</text:span><text:span text:style-name="T285">經第三地區之當地政府機關、法院或其駐臺使領館或辦事處，或經我國駐外機構予以公（認、驗）證，或依我國公證法規定予以公（認）證</text:span><text:span text:style-name="T286">之法人資格證明、公司章程、董事會議事錄、指派在臺灣地區之代表人授權書</text:span><text:span text:style-name="T287">〔</text:span><text:span text:style-name="T288">前</text:span><text:span text:style-name="T289">開經</text:span><text:span text:style-name="T290">公</text:span><text:span text:style-name="T291">（認、驗）證</text:span><text:span text:style-name="T292">之文件，</text:span><text:span text:style-name="T293">必要時，</text:span><text:span text:style-name="T294">主管機關</text:span><text:span text:style-name="T295">得要求</text:span><text:soft-page-break/><text:span text:style-name="T296">檢附正本或中文譯本</text:span><text:span text:style-name="T297">〕</text:span><text:span text:style-name="T298">、</text:span><text:span text:style-name="T299">並應檢附</text:span><text:span text:style-name="T300">辦事處所在地</text:span><text:span text:style-name="T301">建物所有權人同意書正本或租賃契約影本、房屋完稅稅單影本或所有權狀影本、</text:span><text:span text:style-name="T302">在臺灣地區指定之代表人身分證明文件</text:span><text:span text:style-name="T303">、辦事處工作計畫書</text:span><text:span text:style-name="T304">及</text:span><text:span text:style-name="T305">外國公司辦事處設立</text:span><text:span text:style-name="T306">（變更）</text:span><text:span text:style-name="T307">登記表</text:span><text:span text:style-name="T308">2</text:span><text:span text:style-name="T309">份及規費。</text:span><text:span text:style-name="T310">外國公司</text:span><text:span text:style-name="T311">辦事處設立</text:span><text:span text:style-name="T312">（變更）</text:span><text:span text:style-name="T313">登記表應請勾選陸資。</text:span></text:p>
        </text:list-item>
        <text:list-item>
          <text:p text:style-name="P314"><text:span text:style-name="T315">第三地區</text:span><text:span text:style-name="T316">營利事業其本公司所營事業，應有</text:span><text:span text:style-name="T317">符合開放項目正面表列者。其登載於</text:span><text:span text:style-name="T318">設立登記</text:span><text:span text:style-name="T319">表之在臺灣地區之業務活動並應以開放項目正面表列之業務活動為限。</text:span><text:span text:style-name="T320">（目的事業主管機關另有規定者，以目的事業主管機關核准者為限。）</text:span></text:p>
        </text:list-item>
        <text:list-item>
          <text:p text:style-name="P321"><text:span text:style-name="T322">第三地區</text:span><text:span text:style-name="T323">營利事業</text:span><text:span text:style-name="T324">在臺經主管機關許可及辦事處設立報備後，許可或報備事項若有變更，應於變更後</text:span><text:span text:style-name="T325">15</text:span><text:span text:style-name="T326">日內向主管機關辦理變更許可（參照</text:span><text:span text:style-name="T327">大陸地區之營利事業</text:span><text:span text:style-name="T328">或其於第三地區投資之營利事業</text:span><text:span text:style-name="T329">在臺設立分公司或辦事處許可辦法第</text:span><text:span text:style-name="T330">十二</text:span><text:span text:style-name="T331">條規定</text:span><text:span text:style-name="T332">）。代表公司之負責人違反規定者，依兩岸關係條例第九十三條之二第四項規定處以罰鍰，並得命改正，屆期未改正，得按次處罰。</text:span></text:p>
        </text:list-item>
        <text:list-item>
          <text:p text:style-name="P333"><text:span text:style-name="T334">非陸資外國公司經核准設立辦事處後，於境外發生股權結構變更，成為</text:span><text:span text:style-name="T335">第三地區營利事業</text:span><text:span text:style-name="T336">時</text:span><text:span text:style-name="T337">，應向商業司申請許可。</text:span></text:p>
        </text:list-item>
      </text:list>
      <text:p text:style-name="P338"/>
      <text:list text:style-name="LFO8" text:continue-numbering="true">
        <text:list-item>
          <text:p text:style-name="P339"><text:bookmark-start text:name="_Hlk131069805"/>大陸地區之人民、非營利法人、團體或其他機構投資之外國公司在臺設立分公司<text:bookmark-end text:name="_Hlk131069805"/></text:p>
        </text:list-item>
      </text:list>
      <text:list text:style-name="LFO12" text:continue-numbering="true">
        <text:list-item>
          <text:p text:style-name="P340"><text:bookmark-start text:name="_Hlk131069914"/><text:span text:style-name="T341">大陸地區之人民、非營利法人、團體或其他機構投資之外國公司</text:span><text:bookmark-end text:name="_Hlk131069914"/><text:span text:style-name="T342">在臺設立分公司</text:span><text:span text:style-name="T343">，</text:span><text:span text:style-name="T344">應先依大陸地區人民來臺</text:span><text:span text:style-name="T345">投資許可辦法規定，向投審會取得投資許可後，再依公司法規定向</text:span><text:span text:style-name="T346">商業司</text:span><text:span text:style-name="T347">申請分公司設立登記。</text:span></text:p>
        </text:list-item>
        <text:list-item>
          <text:p text:style-name="P348"><text:span text:style-name="T349">非陸資外國公司經核准設立分公司後，於境外發生股權結構變更，</text:span><text:span text:style-name="T350">成為</text:span><text:span text:style-name="T351">大陸地區之人民、非營利法人、團體或其他機構投資之外國公司</text:span><text:span text:style-name="T352">時</text:span><text:span text:style-name="T353">，應依大陸地區人民來臺投資許可辦法規定，向</text:span><text:span text:style-name="T354">投審會取得投資許可後，</text:span><text:span text:style-name="T355">於外國公司設立（變更）登記表勾選陸資，並向商業司申報陸資註記</text:span><text:span text:style-name="T356">；如成為第三地區營利事業時，應依（三）辦理</text:span><text:span text:style-name="T357">。</text:span></text:p>
        </text:list-item>
      </text:list>
      <text:p text:style-name="P358"/>
      <text:list text:style-name="LFO8" text:continue-numbering="true">
        <text:list-item>
          <text:p text:style-name="P359"><text:span text:style-name="T360">大陸地區之人民、非營利法人、團體或其他機構投資之外國公司</text:span><text:span text:style-name="T361">在臺設立辦事處</text:span></text:p>
        </text:list-item>
      </text:list>
      <text:list text:style-name="LFO7" text:continue-numbering="true">
        <text:list-item>
          <text:p text:style-name="P362">大陸地區之人民、非營利法人、團體或其他機構投資之外國公司申請辦事處設立登記，應於外國公司辦事處設立（變更）登記表勾選陸資。</text:p>
        </text:list-item>
        <text:list-item>
          <text:p text:style-name="P363"><text:span text:style-name="T364">大陸地區之人民、非營利法人、團體或其他機構投資之外國公司</text:span><text:span text:style-name="T365">，</text:span><text:span text:style-name="T366">其本公司所營事業，應有</text:span><text:span text:style-name="T367">符合開放項目正面表列者，其登載於</text:span><text:span text:style-name="T368">設立登記</text:span><text:span text:style-name="T369">表之在中華民國境內業務上之法律行為並應以開放項目正面表列之法律行為為限。</text:span><text:span text:style-name="T370">（目的事業主管機關另有規定者，以目的事業主管機關核准者為限。）</text:span></text:p>
        </text:list-item>
        <text:list-item>
          <text:p text:style-name="P371"><text:span text:style-name="T372">非陸資外國公司經核准設立辦事處後，</text:span><text:span text:style-name="T373">於境外發生股權結構變更，成為</text:span><text:span text:style-name="T374">大陸地區之人民、非營利法人、團體或其他機構投資之外國公司</text:span><text:span text:style-name="T375">時</text:span><text:span text:style-name="T376">，應於</text:span><text:span text:style-name="T377">外國公司</text:span><text:span text:style-name="T378">設立</text:span><text:span text:style-name="T379">（變更）</text:span><text:span text:style-name="T380">登記表勾選陸資，並向</text:span><text:span text:style-name="T381">商業司</text:span><text:span text:style-name="T382">申報陸資註記</text:span><text:span text:style-name="T383">；如成為第三地區營利事業時，應依（五）辦理</text:span><text:span text:style-name="T384">。</text:span></text:p>
        </text:list-item>
      </text:list>
      <text:p text:style-name="P385"/>
      <text:p text:style-name="P386"/>
      <text:soft-page-break/>
      <text:p text:style-name="P387"><text:span text:style-name="T388">備註</text:span><text:span text:style-name="T389">1</text:span>：</text:p>
      <text:p text:style-name="P390">大陸地區人民來臺投資許可辦法第三條規定：</text:p>
      <text:p text:style-name="P391">本辦法所稱投資人，指大陸<text:s/>地區人民、法人、團體、其他機構或其於第三地區投資之公司，依本辦法規定在臺灣地區從事投資行為者。</text:p>
      <text:p text:style-name="P392">前項所稱第三地區投資之公司，指大陸地區人民、法人、團體或其他機構投資第三地區之公司，且有下列情形之一者：</text:p>
      <text:list text:style-name="LFO6" text:continue-numbering="true">
        <text:list-item>
          <text:p text:style-name="P393">直接或間接持有該第三地區公司股份或出資總額逾百分之三十。</text:p>
        </text:list-item>
        <text:list-item>
          <text:p text:style-name="P394">對該第三地區公司具有控制能力。</text:p>
        </text:list-item>
      </text:list>
      <text:p text:style-name="P395"/>
      <text:p text:style-name="P396"><text:span text:style-name="T397">備註</text:span><text:span text:style-name="T398">2</text:span>：</text:p>
      <text:p text:style-name="P399">大陸地區之營利事業或其於第三地區投資之營利事業在臺設立分公司或辦事處許可辦法第三條規定：</text:p>
      <text:p text:style-name="P400">本辦法所稱大陸地區之營利事業，指以營利為目的，依大陸地區法律組織登記之公司。</text:p>
      <text:p text:style-name="P401">本辦法所稱大陸地區之營利事業於第三地區投資之營利事業（以下簡稱第三地區營利事業），指大陸地區之營利事業對於依第三地區法律組織設立之公司，有下列各款情形之一者：</text:p>
      <text:list text:style-name="LFO13" text:continue-numbering="true">
        <text:list-item>
          <text:list>
            <text:list-item>
              <text:p text:style-name="P402">直接或間接持有該第三地區之公司股份或出資總額逾百分之三十。</text:p>
            </text:list-item>
            <text:list-item>
              <text:p text:style-name="P403">對該第三地區之公司具有控制能力。</text:p>
            </text:list-item>
          </text:list>
        </text:list-item>
      </text:list>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條" style:display-name="第１條" style:family="paragraph" style:parent-style-name="內文">
      <style:paragraph-properties fo:text-align="justify" fo:line-height="0.2638in" fo:margin-left="0.7875in" fo:text-indent="-0.7875in">
        <style:tab-stops/>
      </style:paragraph-properties>
      <style:text-properties style:font-name="細明體" style:font-name-asian="細明體" fo:font-size="11pt" style:font-size-asian="11pt" style:font-size-complex="10pt" fo:hyphenate="false"/>
    </style:style>
    <style:style style:name="區塊文字" style:display-name="區塊文字" style:family="paragraph" style:parent-style-name="內文">
      <style:paragraph-properties style:snap-to-layout-grid="false" fo:margin-left="0.6625in" fo:margin-right="0.0784in" fo:text-indent="-0.3888in">
        <style:tab-stops/>
      </style:paragraph-properties>
      <style:text-properties fo:font-size="14pt" style:font-size-asian="14pt" fo:hyphenate="false"/>
    </style:style>
    <style:style style:name="註釋標題" style:display-name="註釋標題" style:family="paragraph" style:parent-style-name="內文" style:next-style-name="內文">
      <style:paragraph-properties fo:text-align="center"/>
      <style:text-properties style:font-name="細明體" style:font-name-asian="標楷體"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細明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fo:font-weight="normal" style:font-weight-asian="normal" style:font-weight-complex="normal"/>
    </style:style>
    <style:style style:name="WW_CharLFO4LVL1" style:family="text">
      <style:text-properties style:font-name="標楷體"/>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0215in" text:min-label-width="0.5in" text:list-level-position-and-space-mode="label-alignment">
          <style:list-level-label-alignment text:label-followed-by="listtab" fo:margin-left="0.5215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
      <text:list-level-style-number text:level="1" text:style-name="WW_CharLFO4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33in" text:min-label-width="0.25in" text:list-level-position-and-space-mode="label-alignment">
          <style:list-level-label-alignment text:label-followed-by="nothing" fo:margin-left="0.2833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1">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11">
      <text:list-level-style-number text:leve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2">
      <text:list-level-style-number text:level="1" style:num-suffix="." style:num-format="1">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13">
      <text:list-level-style-number text:level="1" style:num-suffix="、" style:num-format="一, 十, 一百(繁), ...">
        <style:list-level-properties text:space-before="0.4895in" text:min-label-width="0.3333in" text:list-level-position-and-space-mode="label-alignment">
          <style:list-level-label-alignment text:label-followed-by="nothing" fo:margin-left="0.8229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fo:margin-right="0.2777in"/>
    </style:style>
    <style:style style:name="T3" style:parent-style-name="預設段落字型" style:family="text">
      <style:text-properties fo:font-size="9pt" style:font-size-asian="9pt" style:font-size-complex="9pt"/>
    </style:style>
    <style:style style:name="T4" style:parent-style-name="預設段落字型" style:family="text">
      <style:text-properties fo:font-size="9pt" style:font-size-asian="9pt" style:font-size-complex="9pt"/>
    </style:style>
  </office:automatic-styles>
  <office:master-styles>
    <style:master-page style:name="MP0" style:page-layout-name="PL0">
      <style:footer>
        <text:p text:style-name="P2"><text:span text:style-name="T3">2023-04-20</text:span><text:span text:style-name="T4">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經濟部依據臺灣地區與大陸地區人民關係條例第七十二條第二項第七十三條第三項規定訂定之大陸地區人民來臺投資許可辦法（以下稱投資許可辦法）及依同條例第四十條之一第二項規定訂定之大陸地區之營利事業在臺設立分公司或辦事處許可辦法（以下稱設立分公司或辦事處許可辦法</dc:title>
    <dc:description/>
    <dc:subject/>
    <meta:initial-creator>朱家慧</meta:initial-creator>
    <dc:creator>朱家慧</dc:creator>
    <meta:creation-date>2023-04-20T07:43:00Z</meta:creation-date>
    <dc:date>2023-04-20T07:43:00Z</dc:date>
    <meta:print-date>2023-04-20T07:42:00Z</meta:print-date>
    <meta:template xlink:href="Normal" xlink:type="simple"/>
    <meta:editing-cycles>2</meta:editing-cycles>
    <meta:editing-duration>PT60S</meta:editing-duration>
    <meta:document-statistic meta:page-count="8" meta:paragraph-count="8" meta:word-count="644" meta:character-count="4313" meta:row-count="30" meta:non-whitespace-character-count="3677"/>
  </office:meta>
</office:document-meta>
</file>