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569in" style:use-optimal-column-width="false"/>
    </style:style>
    <style:style style:name="TableColumn3" style:family="table-column">
      <style:table-column-properties style:column-width="0.3784in" style:use-optimal-column-width="false"/>
    </style:style>
    <style:style style:name="TableColumn4" style:family="table-column">
      <style:table-column-properties style:column-width="0.743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208in" style:use-optimal-column-width="false"/>
    </style:style>
    <style:style style:name="TableColumn7" style:family="table-column">
      <style:table-column-properties style:column-width="0.597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19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0923in" style:use-optimal-column-width="false"/>
    </style:style>
    <style:style style:name="TableColumn13" style:family="table-column">
      <style:table-column-properties style:column-width="0.143in" style:use-optimal-column-width="false"/>
    </style:style>
    <style:style style:name="TableColumn14" style:family="table-column">
      <style:table-column-properties style:column-width="0.650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1.2861in" style:use-optimal-column-width="false"/>
    </style:style>
    <style:style style:name="Table1" style:family="table" style:master-page-name="MP0">
      <style:table-properties style:width="7.4166in" fo:margin-left="0in" table:align="center"/>
    </style:style>
    <style:style style:name="TableRow19" style:family="table-row">
      <style:table-row-properties style:min-row-height="1.123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text-indent="0.0048in"/>
    </style:style>
    <style:style style:name="P22" style:parent-style-name="內文" style:family="paragraph">
      <style:text-properties fo:font-size="9pt" style:font-size-asian="9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4.5979in" style:use-optimal-column-width="false"/>
    </style:style>
    <style:style style:name="TableColumn28" style:family="table-column">
      <style:table-column-properties style:column-width="1.172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26" style:family="table">
      <style:table-properties style:width="7.2465in" fo:margin-left="0.0381in" table:align="left"/>
    </style:style>
    <style:style style:name="TableRow30" style:family="table-row">
      <style:table-row-properties style:min-row-height="0.1875in" style:use-optimal-row-height="false" fo:keep-together="always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2361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388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388in" fo:text-indent="0.41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indent="0.0833in"/>
      <style:text-properties style:font-name="新細明體"/>
    </style:style>
    <style:style style:name="TableRow51" style:family="table-row">
      <style:table-row-properties style:min-row-height="0.31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6" style:family="table-row">
      <style:table-row-properties style:min-row-height="0.103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頁首" style:family="paragraph">
      <style:paragraph-properties style:snap-to-layout-grid="true" fo:line-heigh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69in"/>
    </style:style>
    <style:style style:name="T70" style:parent-style-name="預設段落字型" style:family="text">
      <style:text-properties style:font-name="標楷體" style:font-name-asian="標楷體" fo:letter-spacing="-0.006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start" fo:line-height="0.1666in" fo:margin-left="0.0222in">
        <style:tab-stops>
          <style:tab-stop style:type="center" style:position="2.8618in"/>
          <style:tab-stop style:type="right" style:position="5.7458in"/>
        </style:tab-stops>
      </style:paragraph-properties>
      <style:text-properties style:font-name="標楷體" style:font-name-asian="標楷體" fo:letter-spacing="-0.006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1" style:family="table-row">
      <style:table-row-properties style:min-row-height="0.0486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TableRow88" style:family="table-row">
      <style:table-row-properties style:min-row-height="0.4076in"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1562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562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666in"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3729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134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666in"/>
    </style:style>
    <style:style style:name="T1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140" style:parent-style-name="內文" style:family="paragraph">
      <style:paragraph-properties fo:widows="2" fo:orphans="2" fo:line-height="0.1666in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42" style:family="table-row">
      <style:table-row-properties style:min-row-height="0.2361in" style:use-optimal-row-height="false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style:font-weight-complex="bold"/>
    </style:style>
    <style:style style:name="TableRow155" style:family="table-row">
      <style:table-row-properties style:min-row-height="0.5118in" style:use-optimal-row-height="false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頁首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頁首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頁首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Row172" style:family="table-row">
      <style:table-row-properties style:min-row-height="0.3541in" style:use-optimal-row-height="false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頁首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頁首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頁首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頁首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Row200" style:family="table-row">
      <style:table-row-properties style:min-row-height="0.3937in" style:use-optimal-row-height="false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666in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頁首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頁首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ableRow213" style:family="table-row">
      <style:table-row-properties style:min-row-height="0.3125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 fo:margin-left="0.03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頁首" style:family="paragraph">
      <style:paragraph-properties fo:line-height="0.1666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/>
    </style:style>
    <style:style style:name="P220" style:parent-style-name="頁首" style:family="paragraph">
      <style:paragraph-properties fo:line-height="0.1666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頁首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24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2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ableRow229" style:family="table-row">
      <style:table-row-properties style:min-row-height="0.3125in" style:use-optimal-row-height="false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666in" fo:margin-left="0.03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2.7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1666in" fo:margin-left="0.1833in" fo:text-indent="-0.1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 fo:margin-left="0.184in" fo:text-indent="-0.1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0.1666in" fo:margin-left="0.184in" fo:text-indent="-0.1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944in" fo:margin-left="0.1972in" fo:text-indent="-0.197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1944in" fo:margin-left="0.1625in" fo:text-indent="-0.16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1347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1.0236in"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 fo:line-height="0.1666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margin-top="0.0833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227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P362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/>
      <style:text-properties style:font-name="標楷體" style:font-name-asian="標楷體"/>
    </style:style>
    <style:style style:name="P368" style:parent-style-name="內文" style:family="paragraph">
      <style:paragraph-properties fo:margin-top="0.0833in"/>
      <style:text-properties style:font-name="標楷體" style:font-name-asian="標楷體"/>
    </style:style>
    <style:style style:name="TableRow369" style:family="table-row">
      <style:table-row-properties style:min-row-height="0.1826in" style:use-optimal-row-height="false" fo:keep-together="always"/>
    </style:style>
    <style:style style:name="P370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371" style:parent-style-name="內文" style:family="paragraph">
      <style:paragraph-properties fo:margin-top="0.083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/>
      <style:text-properties style:font-name="標楷體" style:font-name-asian="標楷體"/>
    </style:style>
    <style:style style:name="P374" style:parent-style-name="內文" style:family="paragraph">
      <style:paragraph-properties fo:margin-top="0.0833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1805in" fo:margin-left="0.0986in">
        <style:tab-stops/>
      </style:paragraph-properties>
    </style:style>
    <style:style style:name="T376" style:parent-style-name="預設段落字型" style:family="text">
      <style:text-properties style:font-name="新細明體" fo:font-size="10pt" style:font-size-asian="10pt" style:font-size-complex="10pt"/>
    </style:style>
    <style:style style:name="T377" style:parent-style-name="預設段落字型" style:family="text">
      <style:text-properties style:font-name="新細明體" fo:font-size="10pt" style:font-size-asian="10pt" style:font-size-complex="10pt"/>
    </style:style>
    <style:style style:name="T378" style:parent-style-name="預設段落字型" style:family="text">
      <style:text-properties style:font-name="新細明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387" style:parent-style-name="內文" style:family="paragraph">
      <style:paragraph-properties fo:line-height="0.1805in" fo:margin-left="0.0986in">
        <style:tab-stops/>
      </style:paragraph-properties>
    </style:style>
    <style:style style:name="T388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draw:frame draw:z-index="251657216" draw:id="id0" draw:style-name="a0" draw:name="文字方塊 2" text:anchor-type="paragraph" svg:x="6.17986in" svg:y="-0.53819in" svg:width="0.94653in" svg:height="0.36042in" style:rel-width="scale" style:rel-height="scale"><draw:text-box><text:p text:style-name="P22">113.7.31版</text:p></draw:text-box><svg:title/><svg:desc/></draw:frame><text:span text:style-name="T23">商業服務業</text:span><text:span text:style-name="T24">從事研究發展活動審查</text:span><text:span text:style-name="T25">意見申請書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rows-spanned="2">
                  <text:p text:style-name="內文"><text:span text:style-name="T32"><text:s text:c="24"/></text:span><text:span text:style-name="T33"><text:s/></text:span><text:span text:style-name="T34">(本申請書一經塗改即失效) <text:s text:c="9"/></text:span></text:p>
                  <text:p text:style-name="P35">經濟部台鑒：</text:p>
                </table:table-cell>
                <table:table-cell table:style-name="TableCell36">
                  <text:p text:style-name="P37">申請日期</text:p>
                </table:table-cell>
                <table:table-cell table:style-name="TableCell38">
                  <text:p text:style-name="P39">年 <text:s text:c="2"/>月 <text:s text:c="2"/>日</text:p>
                </table:table-cell>
              </table:table-row>
              <table:table-row table:style-name="TableRow40">
                <table:covered-table-cell>
                  <text:p text:style-name="P41"/>
                </table:covered-table-cell>
                <table:table-cell table:style-name="TableCell42">
                  <text:p text:style-name="P43"><text:span text:style-name="T44">公司(</text:span><text:span text:style-name="T45">有限合夥事業</text:span><text:span text:style-name="T46">)</text:span><text:span text:style-name="T47">申請字號</text:span></text:p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5">
            <text:p text:style-name="P52"><text:s/>(一) 申請事項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11">
            <text:p text:style-name="P55">依「公司或有限合夥事業研究發展支出適用投資抵減辦法」第14條申請審查公司(有限合夥事業)研發活動符合第2條至第4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rows-spanned="13">
            <text:p text:style-name="P57"><draw:frame draw:z-index="251658240" draw:id="id1" draw:style-name="a1" draw:name="Text Box 6" text:anchor-type="paragraph" svg:x="10.35556in" svg:y="0in" svg:width="0.39375in" svg:height="5.90556in" style:rel-width="scale" style:rel-height="scale"><draw:text-box><text:p text:style-name="內文"><text:span text:style-name="T59">第一聯︵經濟部工業局存查︶</text:span></text:p></draw:text-box><svg:title/><svg:desc/></draw:frame><text:span text:style-name="T60">(二)</text:span></text:p>
            <text:p text:style-name="P61"/>
            <text:p text:style-name="P62">申</text:p>
            <text:p text:style-name="P63"/>
            <text:p text:style-name="P64">請</text:p>
            <text:p text:style-name="P65"/>
            <text:p text:style-name="P66">人</text:p>
          </table:table-cell>
          <table:table-cell table:style-name="TableCell67" table:number-columns-spanned="3" table:number-rows-spanned="2">
            <text:p text:style-name="P68"><text:span text:style-name="T69">公司</text:span><text:span text:style-name="T70">(</text:span><text:span text:style-name="T71">有限合夥事業</text:span><text:span text:style-name="T72">)</text:span></text:p>
          </table:table-cell>
          <table:covered-table-cell/>
          <table:covered-table-cell/>
          <table:table-cell table:style-name="TableCell73">
            <text:p text:style-name="P74">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5">
            <text:p text:style-name="P78">營利事業統一編號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地址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負責人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行 業 名 稱 及 代 號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（請依中華民國稅務行業標準分類填寫）</text:span></text:p>
          </table:table-cell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covered-table-cell>
            <text:p text:style-name="P102"/>
          </table:covered-table-cell>
          <table:table-cell table:style-name="TableCell103" table:number-columns-spanned="4" table:number-rows-spanned="2">
            <text:p text:style-name="P104">聯絡人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>電話</text:p>
          </table:table-cell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傳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covered-table-cell>
            <text:p text:style-name="P126"/>
          </table:covered-table-cell>
          <table:table-cell table:style-name="TableCell127" table:number-columns-spanned="4">
            <text:p text:style-name="P128"><text:span text:style-name="T129">公司(</text:span><text:span text:style-name="T130">有限合夥事業)</text:span><text:span text:style-name="T131">會計年度</text:span></text:p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>□曆年制</text:p>
            <text:p text:style-name="P134">□非曆年制：會計期間 ○月○日~ 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公司規模</text:span></text:p>
          </table:table-cell>
          <table:covered-table-cell/>
          <table:table-cell table:style-name="TableCell138" table:number-columns-spanned="2">
            <text:p text:style-name="P139">□大企業</text:p>
            <text:p text:style-name="P140"><text:span text:style-name="T141">□中小企業</text:span>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covered-table-cell>
            <text:p text:style-name="P143"/>
          </table:covered-table-cell>
          <table:table-cell table:style-name="TableCell144" table:number-columns-spanned="4">
            <text:p text:style-name="P145">申請適用年度營業額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申請</text:span><text:span text:style-name="T151">適用</text:span><text:span text:style-name="T152">年度員工數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<text:s text:c="8"/>人</text:p>
          </table:table-cell>
        </table:table-row>
        <table:table-row table:style-name="TableRow155">
          <table:table-cell>
            <text:p text:style-name="P156"/>
          </table:table-cell>
          <table:covered-table-cell>
            <text:p text:style-name="P156"/>
          </table:covered-table-cell>
          <table:table-cell table:style-name="TableCell157" table:number-columns-spanned="4">
            <text:p text:style-name="P158">研發支出</text:p>
          </table:table-cell>
          <table:covered-table-cell/>
          <table:covered-table-cell/>
          <table:covered-table-cell/>
          <table:table-cell table:style-name="TableCell159" table:number-columns-spanned="11">
            <text:p text:style-name="P160"><text:span text:style-name="T161">申請年度投入研發支出總金額：</text:span><text:span text:style-name="T162"><text:s text:c="14"/></text:span><text:span text:style-name="T163">元</text:span></text:p>
            <text:p text:style-name="P164"><text:span text:style-name="T165">申請年度申請研發投抵金額：</text:span><text:span text:style-name="T166"><text:s text:c="16"/></text:span><text:span text:style-name="T167">元</text:span></text:p>
            <text:p text:style-name="P168"><text:span text:style-name="T169">次年度預計研發支出總金額：</text:span><text:span text:style-name="T170"><text:s text:c="16"/></text:span><text:span text:style-name="T1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covered-table-cell>
            <text:p text:style-name="P173"/>
          </table:covered-table-cell>
          <table:table-cell table:style-name="TableCell174" table:number-columns-spanned="4">
            <text:p text:style-name="P175">研發人員</text:p>
          </table:table-cell>
          <table:covered-table-cell/>
          <table:covered-table-cell/>
          <table:covered-table-cell/>
          <table:table-cell table:style-name="TableCell176" table:number-columns-spanned="11">
            <text:p text:style-name="P177"><text:span text:style-name="T178">申請年度投入研發總人數：</text:span><text:span text:style-name="T179"><text:s text:c="16"/></text:span><text:span text:style-name="T180">人</text:span></text:p>
            <text:p text:style-name="P181"><text:span text:style-name="T182">申請年度</text:span><text:span text:style-name="T183">申請</text:span><text:span text:style-name="T184">研發投抵人數：</text:span><text:span text:style-name="T185"><text:s text:c="16"/></text:span><text:span text:style-name="T18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table-cell table:style-name="TableCell189" table:number-columns-spanned="4">
            <text:p text:style-name="P190">新增就業</text:p>
          </table:table-cell>
          <table:covered-table-cell/>
          <table:covered-table-cell/>
          <table:covered-table-cell/>
          <table:table-cell table:style-name="TableCell191" table:number-columns-spanned="11">
            <text:p text:style-name="P192"><text:span text:style-name="T193">申請年度新增就業總人數：</text:span><text:span text:style-name="T194"><text:s text:c="16"/></text:span><text:span text:style-name="T195">人</text:span></text:p>
            <text:p text:style-name="P196"><text:span text:style-name="T197">申請年度新增研發人員數：</text:span><text:span text:style-name="T198"><text:s text:c="16"/></text:span><text:span text:style-name="T19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covered-table-cell>
            <text:p text:style-name="P201"/>
          </table:covered-table-cell>
          <table:table-cell table:style-name="TableCell202" table:number-columns-spanned="4">
            <text:p text:style-name="P203">專利申請</text:p>
          </table:table-cell>
          <table:covered-table-cell/>
          <table:covered-table-cell/>
          <table:covered-table-cell/>
          <table:table-cell table:style-name="TableCell204" table:number-columns-spanned="11">
            <text:p text:style-name="P205"><text:span text:style-name="T206">申請年度公司擁有專利數：</text:span><text:span text:style-name="T207"><text:s text:c="16"/></text:span><text:span text:style-name="T208">項</text:span></text:p>
            <text:p text:style-name="P209"><text:span text:style-name="T210">申請年度新增專利數：</text:span><text:span text:style-name="T211"><text:s text:c="16"/></text:span><text:span text:style-name="T21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申請抵減方式</text:span>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□當年度抵減，抵減率15%</text:p>
            <text:p text:style-name="P220">□當年度起3年內抵減，抵減率1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<text:span text:style-name="T223">(本欄勾選項目應與</text:span><text:span text:style-name="T224">公司或</text:span><text:span text:style-name="T225">有限合夥事業</text:span><text:span text:style-name="T226">營利事</text:span><text:span text:style-name="T227">業</text:span><text:span text:style-name="T228">所得稅結算申報資料一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covered-table-cell>
            <text:p text:style-name="P230"/>
          </table:covered-table-cell>
          <table:table-cell table:style-name="TableCell231" table:number-columns-spanned="4">
            <text:p text:style-name="P232"><text:span text:style-name="T233">公司</text:span><text:span text:style-name="T234">(</text:span><text:span text:style-name="T235">有限合夥事業</text:span><text:span text:style-name="T236">)</text:span><text:span text:style-name="T237">所在地稅捐稽徵機關</text:span></text:p>
          </table:table-cell>
          <table:covered-table-cell/>
          <table:covered-table-cell/>
          <table:covered-table-cell/>
          <table:table-cell table:style-name="TableCell238" table:number-columns-spanned="11">
            <text:p text:style-name="P239">□財政部臺北國稅局 <text:s text:c="4"/>□財政部高雄國稅局</text:p>
            <text:p text:style-name="P240">□財政部北區國稅局 <text:s text:c="4"/>□財政部中區國稅局 <text:s text:c="4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7">
            <text:p text:style-name="P242">(三)申請須知：</text:p>
            <text:p text:style-name="P244"><text:span text:style-name="T245">1.</text:span><text:span text:style-name="T246">公司(</text:span><text:span text:style-name="T247">有限合夥事業</text:span><text:span text:style-name="T248">)</text:span><text:span text:style-name="T249">應於辦理當年度營利事業所得稅結算申報期間開始前3個月起至申報期間截止日內（曆年制為2至5月）</text:span><text:span text:style-name="T250">，檢附右列文件向本</text:span><text:span text:style-name="T251">部</text:span><text:span text:style-name="T252">申請審查意見</text:span><text:span text:style-name="T253">。逾期申請者，本</text:span><text:span text:style-name="T254">部</text:span><text:span text:style-name="T255">不予受理。</text:span></text:p>
            <text:p text:style-name="P256"><text:span text:style-name="T257">2.前項檢附之各項文件，若涉及機密性，請</text:span><text:span text:style-name="T258">公司(</text:span><text:span text:style-name="T259">有限合夥事業</text:span><text:span text:style-name="T260">)</text:span><text:span text:style-name="T261">詳實註記並自行妥為處理。</text:span></text:p>
            <text:p text:style-name="P262"><text:span text:style-name="T263">3.</text:span><text:span text:style-name="T264">不</text:span><text:span text:style-name="T265">同公司</text:span><text:span text:style-name="T266">(</text:span><text:span text:style-name="T267">有限合夥事業</text:span><text:span text:style-name="T268">)</text:span><text:span text:style-name="T269">申請案，應分裝於不同信封袋</text:span><text:span text:style-name="T270">(</text:span><text:span text:style-name="T271">包裹</text:span><text:span text:style-name="T272">)</text:span><text:span text:style-name="T273">，分別郵寄丶投遞，不可合併。</text:span></text:p>
            <text:p text:style-name="P274">4.申請日之認定，以申請書送達本部之日為準；但以掛號郵寄方式提出者，以交郵當日之郵戳所載日期為準。</text:p>
            <text:p text:style-name="P275"><text:span text:style-name="T276">5</text:span><text:span text:style-name="T277">.</text:span><text:span text:style-name="T278"><text:s/>依本辦法第16條規定，已依其他法規享有租稅優惠者，不得就同一事項重覆享有本辦法所定之獎勵。</text:span></text:p>
            <text:p text:style-name="P279">6.<text:s/>公司依本申請書申請研發投抵者，請刪除(有限合夥事業)相關文字。</text:p>
            <text:p text:style-name="P280">7.檢附文件電子檔可提供光碟或隨身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9" table:number-rows-spanned="4">
            <text:p text:style-name="P282"><text:span text:style-name="T283">(四)檢附文件</text:span><text:span text:style-name="T284">：</text:span></text:p>
            <text:p text:style-name="P285"><text:span text:style-name="T286">1.</text:span><text:span text:style-name="T287">商業服務業</text:span><text:span text:style-name="T288">研究發展計畫重點摘要書8份</text:span><text:span text:style-name="T289">及電子檔1份</text:span><text:span text:style-name="T290">。（附件1）</text:span></text:p>
            <text:p text:style-name="P291"><text:span text:style-name="T292">2.</text:span><text:span text:style-name="T293">公司</text:span><text:span text:style-name="T294">(</text:span><text:span text:style-name="T295">有限合夥事業</text:span><text:span text:style-name="T296">)</text:span><text:span text:style-name="T297">研究發展支出適用投資抵減</text:span><text:span text:style-name="T298">稅額</text:span><text:span text:style-name="T299">明細表及電子檔各1份。（附件2）</text:span></text:p>
            <text:p text:style-name="P300"><text:span text:style-name="T301">3.</text:span><text:span text:style-name="T302">公司(</text:span><text:span text:style-name="T303">有限合夥事業</text:span><text:span text:style-name="T304">)</text:span><text:span text:style-name="T305">研究發展支出適用投資抵減申請專案認定明細表及電子檔各1份。（附件3）<text:s/></text:span></text:p>
            <text:p text:style-name="P306"><text:span text:style-name="T307">4.</text:span><text:span text:style-name="T308">公司(</text:span><text:span text:style-name="T309">有限合夥事業</text:span><text:span text:style-name="T310">)</text:span><text:span text:style-name="T311">之組織系統圖及研究人員名冊。（請</text:span><text:span text:style-name="T312">提供電子檔並</text:span><text:span text:style-name="T313">註記研究人員參與之研發計畫名稱）</text:span></text:p>
            <text:p text:style-name="P314">5.研究發展單位研究用消耗性器材、原料、材料及樣品之完整進、領料紀錄。（請提供電子檔明細資料1份）</text:p>
            <text:p text:style-name="P315">6.研究計畫、紀錄或報告。（請提供電子檔）</text:p>
            <text:p text:style-name="P316">7.研究人員教育訓練項目與執行情形資料(請提供電子檔)</text:p>
            <text:p text:style-name="P317">8.其他有關證明文件。</text:p>
            <text:p text:style-name="P318">（五）其他：</text:p>
            <text:p text:style-name="P319"><text:span text:style-name="T320">1.本</text:span><text:span text:style-name="T321">部</text:span><text:span text:style-name="T322">對</text:span><text:span text:style-name="T323">公司</text:span><text:span text:style-name="T324">(</text:span><text:span text:style-name="T325">有限合夥事業</text:span><text:span text:style-name="T326">)</text:span><text:span text:style-name="T327">研究發展計畫所</text:span><text:span text:style-name="T328">出具</text:span><text:span text:style-name="T329">之</text:span><text:span text:style-name="T330">審查意見</text:span><text:span text:style-name="T331">並非行政處分，</text:span><text:span text:style-name="T332">該審查意見</text:span><text:span text:style-name="T333">將以附件函送</text:span><text:span text:style-name="T334">公司</text:span><text:span text:style-name="T335">(</text:span><text:span text:style-name="T336">有限合夥事業</text:span><text:span text:style-name="T337">)</text:span><text:span text:style-name="T338">所在地稅捐稽徵機關核辦。</text:span></text:p>
            <text:p text:style-name="P339"><text:span text:style-name="T340">2.</text:span><text:span text:style-name="T341">公司</text:span><text:span text:style-name="T342">(</text:span><text:span text:style-name="T343">有限合夥事業</text:span><text:span text:style-name="T344">)</text:span><text:span text:style-name="T345">檢附之文件將留存本</text:span><text:span text:style-name="T346">部</text:span><text:span text:style-name="T347">，不予發還；</text:span><text:span text:style-name="T348">公司</text:span><text:span text:style-name="T349">(</text:span><text:span text:style-name="T350">有限合夥事業</text:span><text:span text:style-name="T351">)</text:span><text:span text:style-name="T352">若有需要，請自行備份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7">
            <text:p text:style-name="P354">請蓋公司(有限合夥事業)及負責人印鑑</text:p>
            <text:p text:style-name="P356"><text:span text:style-name="T357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2" table:number-rows-spanned="2">
            <text:p text:style-name="P360">經濟部</text:p>
            <text:p text:style-name="P362">收文字號</text:p>
          </table:table-cell>
          <table:covered-table-cell/>
          <table:table-cell table:style-name="TableCell363" table:number-rows-spanned="2">
            <text:p text:style-name="P364">收</text:p>
            <text:p text:style-name="P365">文</text:p>
          </table:table-cell>
          <table:table-cell table:style-name="TableCell366" table:number-columns-spanned="4">
            <text:p text:style-name="P367">日期</text:p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4">
            <text:p text:style-name="P373">字號</text:p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送件地址:</text:span><text:s/><text:span text:style-name="T377">100台北市中正區福州街15號</text:span><text:span text:style-name="T378"><text:s text:c="6"/></text:span><text:span text:style-name="T379">經濟部</text:span><text:span text:style-name="T380">商業</text:span><text:span text:style-name="T381">署</text:span><text:span text:style-name="T382">/電話:(02)23</text:span><text:span text:style-name="T383">433300</text:span><text:span text:style-name="T384">/傳真:(02)23582523</text:span><text:span text:style-name="T385"><text:s text:c="7"/></text:span><text:span text:style-name="T386"><text:s/></text:span></text:p>
      <text:p text:style-name="P387"><text:span text:style-name="T388">商工行政入口網網址https://gcis.nat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製造業及其相關技術服務業公司從事研究發展活動認定意見申請書</dc:title>
    <dc:subject/>
    <meta:initial-creator>Administrator</meta:initial-creator>
    <dc:creator>林融佳</dc:creator>
    <meta:creation-date>2024-07-31T05:45:00Z</meta:creation-date>
    <dc:date>2024-07-31T05:45:00Z</dc:date>
    <meta:print-date>2024-07-31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