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576in" style:use-optimal-column-width="false"/>
    </style:style>
    <style:style style:name="TableColumn3" style:family="table-column">
      <style:table-column-properties style:column-width="0.3784in" style:use-optimal-column-width="false"/>
    </style:style>
    <style:style style:name="TableColumn4" style:family="table-column">
      <style:table-column-properties style:column-width="0.7437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4069in" style:use-optimal-column-width="false"/>
    </style:style>
    <style:style style:name="TableColumn7" style:family="table-column">
      <style:table-column-properties style:column-width="1.3277in" style:use-optimal-column-width="false"/>
    </style:style>
    <style:style style:name="TableColumn8" style:family="table-column">
      <style:table-column-properties style:column-width="0.0506in" style:use-optimal-column-width="false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3819in" style:use-optimal-column-width="false"/>
    </style:style>
    <style:style style:name="TableColumn13" style:family="table-column">
      <style:table-column-properties style:column-width="0.3069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0805in" style:use-optimal-column-width="false"/>
    </style:style>
    <style:style style:name="TableColumn18" style:family="table-column">
      <style:table-column-properties style:column-width="1.8881in" style:use-optimal-column-width="false"/>
    </style:style>
    <style:style style:name="Table1" style:family="table" style:master-page-name="MP0">
      <style:table-properties style:width="7.7965in" fo:margin-left="0in" table:align="center"/>
    </style:style>
    <style:style style:name="TableRow19" style:family="table-row">
      <style:table-row-properties style:min-row-height="1.1236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line-height="0.3055in" fo:text-indent="0.0048in"/>
    </style:style>
    <style:style style:name="P22" style:parent-style-name="內文" style:family="paragraph">
      <style:paragraph-properties fo:text-align="end" fo:line-height="0.1944in"/>
      <style:text-properties fo:font-size="10pt" style:font-size-asian="10pt" style:font-size-complex="10pt"/>
    </style:style>
    <style:style style:name="P23" style:parent-style-name="內文" style:family="paragraph">
      <style:paragraph-properties fo:text-align="end" fo:line-height="0.1944in"/>
      <style:text-properties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8" style:family="table-column">
      <style:table-column-properties style:column-width="4.375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1.875in" style:use-optimal-column-width="false"/>
    </style:style>
    <style:style style:name="Table27" style:family="table">
      <style:table-properties style:width="7.125in" fo:margin-left="0.0381in" table:align="left"/>
    </style:style>
    <style:style style:name="TableRow31" style:family="table-row">
      <style:table-row-properties style:min-row-height="0.0618in" style:use-optimal-row-height="false" fo:keep-together="always"/>
    </style:style>
    <style:style style:name="TableCell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0534in" style:use-optimal-row-height="false" fo:keep-together="always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style:snap-to-layout-grid="true" fo:line-heigh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indent="0.0833in"/>
      <style:text-properties style:font-name="新細明體"/>
    </style:style>
    <style:style style:name="TableRow49" style:family="table-row">
      <style:table-row-properties style:min-row-height="0.312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312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頁首" style:family="paragraph">
      <style:paragraph-properties style:snap-to-layout-grid="true" fo:text-align="start">
        <style:tab-stops/>
      </style:paragraph-properties>
      <style:text-properties style:font-name="標楷體" style:font-name-asian="標楷體" fo:letter-spacing="-0.00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1722in" style:use-optimal-row-height="false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 fo:text-align="justify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1173in" style:use-optimal-row-height="false" fo:keep-together="always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頁首" style:family="paragraph">
      <style:paragraph-properties fo:text-align="justify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0951in" style:use-optimal-row-height="false" fo:keep-together="always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0534in" style:use-optimal-row-height="false"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318in" style:use-optimal-row-height="false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6" style:parent-style-name="頁首" style:family="paragraph">
      <style:paragraph-properties style:snap-to-layout-grid="true" fo:text-align="start">
        <style:tab-stops/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0" style:parent-style-name="頁首" style:family="paragraph">
      <style:paragraph-properties style:snap-to-layout-grid="true" fo:text-align="start">
        <style:tab-stops/>
      </style:paragraph-properties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weight-complex="bold"/>
    </style:style>
    <style:style style:name="TableRow143" style:family="table-row">
      <style:table-row-properties style:min-row-height="0.3409in" style:use-optimal-row-height="false" fo:keep-together="always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6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8" style:parent-style-name="頁首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頁首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P156" style:parent-style-name="頁首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ableRow160" style:family="table-row">
      <style:table-row-properties style:min-row-height="0.3409in" style:use-optimal-row-height="false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3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5" style:parent-style-name="頁首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頁首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Row173" style:family="table-row">
      <style:table-row-properties style:min-row-height="0.3409in"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6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8" style:parent-style-name="頁首" style:family="paragraph">
      <style:paragraph-properties fo:text-align="justify" fo:line-height="0.1666in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頁首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ableRow186" style:family="table-row">
      <style:table-row-properties style:min-row-height="0.3409in" style:use-optimal-row-height="false" fo:keep-together="always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9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1" style:parent-style-name="頁首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頁首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Row199" style:family="table-row">
      <style:table-row-properties style:min-row-height="0.3409in" style:use-optimal-row-height="false" fo:keep-together="always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頁首" style:family="paragraph">
      <style:paragraph-properties style:snap-to-layout-grid="true" fo:line-height="0.2083in" fo:margin-left="-0.0048in" fo:text-indent="-0.0152in">
        <style:tab-stops/>
      </style:paragraph-properties>
      <style:text-properties style:font-name="標楷體" style:font-name-asian="標楷體" style:font-weight-complex="bold"/>
    </style:style>
    <style:style style:name="P205" style:parent-style-name="頁首" style:family="paragraph">
      <style:paragraph-properties style:snap-to-layout-grid="true" fo:line-height="0.2083in" fo:margin-left="-0.0048in" fo:text-indent="-0.015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06" style:family="table-row">
      <style:table-row-properties style:min-row-height="0.4416in" style:use-optimal-row-height="false" fo:keep-together="always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left="0.039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頁首" style:family="paragraph">
      <style:paragraph-properties fo:line-height="0.2083in" fo:margin-left="-0.018in">
        <style:tab-stops>
          <style:tab-stop style:type="center" style:position="2.902in"/>
          <style:tab-stop style:type="right" style:position="5.7861in"/>
        </style:tab-stops>
      </style:paragraph-properties>
      <style:text-properties style:font-name="標楷體" style:font-name-asian="標楷體" style:font-weight-complex="bold"/>
    </style:style>
    <style:style style:name="P213" style:parent-style-name="頁首" style:family="paragraph">
      <style:paragraph-properties fo:line-height="0.2083in" fo:margin-left="-0.018in">
        <style:tab-stops>
          <style:tab-stop style:type="center" style:position="2.902in"/>
          <style:tab-stop style:type="right" style:position="5.7861in"/>
        </style:tab-stops>
      </style:paragraph-properties>
      <style:text-properties style:font-name="標楷體" style:font-name-asian="標楷體" style:font-weight-complex="bold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頁首" style:family="paragraph">
      <style:paragraph-properties fo:line-height="0.2083in" fo:margin-left="-0.018in">
        <style:tab-stops>
          <style:tab-stop style:type="center" style:position="2.902in"/>
          <style:tab-stop style:type="right" style:position="5.7861in"/>
        </style:tab-stops>
      </style:paragraph-properties>
      <style:text-properties style:font-name="標楷體" style:font-name-asian="標楷體" style:font-weight-complex="bold"/>
    </style:style>
    <style:style style:name="TableRow216" style:family="table-row">
      <style:table-row-properties style:min-row-height="0.3125in" style:use-optimal-row-height="false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2.4048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 fo:line-height="0.1666in" fo:margin-left="0.1833in" fo:text-indent="-0.1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1666in" fo:margin-left="0.184in" fo:text-indent="-0.1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0.1666in" fo:margin-left="0.184in" fo:text-indent="-0.1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line-height="0.1666in" fo:margin-left="0.184in" fo:text-indent="-0.1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944in" fo:margin-left="0.1972in" fo:text-indent="-0.1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944in" fo:margin-left="0.1625in" fo:text-indent="-0.16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1944in" fo:margin-left="0.1333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1944in" fo:margin-left="0.1333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1333in" fo:text-indent="-0.131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line-height="0.1944in" fo:margin-left="0.1347in" fo:text-indent="-0.13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 fo:line-height="0.1944in" fo:margin-left="0.1347in" fo:text-indent="-0.1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fo:text-align="justify" fo:line-height="0.1944in" fo:margin-left="0.1347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justify" fo:line-height="0.1944in" fo:margin-left="0.1347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fo:line-height="0.1944in" fo:margin-left="0.1347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1944in"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text-align="justify" fo:line-height="0.1944in" fo:margin-left="0.1333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line-height="0.1944in" fo:margin-left="0.1333in" fo:text-indent="-0.1319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0534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fo:line-height="0.0555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 fo:margin-top="0.0833in" fo:line-height="0.0555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margin-top="0.0833in" fo:line-height="0.1666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margin-top="0.0833in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min-row-height="0.0534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top="0.0833in" fo:line-height="0.1666in"/>
      <style:text-properties style:font-name="標楷體" style:font-name-asian="標楷體"/>
    </style:style>
    <style:style style:name="P280" style:parent-style-name="內文" style:family="paragraph">
      <style:paragraph-properties fo:text-align="start" fo:margin-top="0.0833in" fo:line-heigh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28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833in" fo:line-height="0.1666in"/>
      <style:text-properties style:font-name="標楷體" style:font-name-asian="標楷體"/>
    </style:style>
    <style:style style:name="P286" style:parent-style-name="內文" style:family="paragraph">
      <style:paragraph-properties fo:margin-top="0.0833in"/>
      <style:text-properties style:font-name="標楷體" style:font-name-asian="標楷體"/>
    </style:style>
    <style:style style:name="TableRow287" style:family="table-row">
      <style:table-row-properties style:min-row-height="0.0534in" style:use-optimal-row-height="false" fo:keep-together="always"/>
    </style:style>
    <style:style style:name="P288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289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833in" fo:line-height="0.1666in"/>
      <style:text-properties style:font-name="標楷體" style:font-name-asian="標楷體"/>
    </style:style>
    <style:style style:name="P292" style:parent-style-name="內文" style:family="paragraph">
      <style:paragraph-properties fo:margin-top="0.0833in"/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1805in" fo:margin-left="0.098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draw:frame draw:z-index="251658240" draw:id="id0" draw:style-name="a0" draw:name="文字方塊 2" text:anchor-type="paragraph" svg:x="5.72639in" svg:y="-0.49167in" svg:width="1.97292in" svg:height="0.51111in" style:rel-width="scale" style:rel-height="scale"><draw:text-box><text:p text:style-name="P22">依中小企業發展條例第35條</text:p><text:p text:style-name="P23">114.01.01版</text:p></draw:text-box><svg:title/><svg:desc/></draw:frame><text:span text:style-name="T24">商業服務業</text:span><text:span text:style-name="T25">從事</text:span><text:span text:style-name="T26">研究發展活動審查意見申請書</text:span>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rows-spanned="2">
                  <text:p text:style-name="內文"><text:span text:style-name="T33"><text:s text:c="24"/></text:span><text:span text:style-name="T34"><text:s/></text:span><text:span text:style-name="T35">(本申請書一經塗改即失效) <text:s text:c="9"/></text:span></text:p>
                  <text:p text:style-name="P36">經濟部台鑒：</text:p>
                </table:table-cell>
                <table:table-cell table:style-name="TableCell37">
                  <text:p text:style-name="P38">申請日期</text:p>
                </table:table-cell>
                <table:table-cell table:style-name="TableCell39">
                  <text:p text:style-name="P40"><text:s text:c="6"/>年 <text:s text:c="2"/>月 <text:s text:c="2"/>日 <text:s text:c="18"/></text:p>
                </table:table-cell>
              </table:table-row>
              <table:table-row table:style-name="TableRow41">
                <table:covered-table-cell>
                  <text:p text:style-name="P42"/>
                </table:covered-table-cell>
                <table:table-cell table:style-name="TableCell43">
                  <text:p text:style-name="P44"><text:span text:style-name="T45">公司申請字號</text:span></text:p>
                </table:table-cell>
                <table:table-cell table:style-name="TableCell46">
                  <text:p text:style-name="P47"/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4">
            <text:p text:style-name="P50">(一) 申請事項</text:p>
          </table:table-cell>
          <table:covered-table-cell/>
          <table:covered-table-cell/>
          <table:covered-table-cell/>
          <table:table-cell table:style-name="TableCell52" table:number-columns-spanned="12">
            <text:p text:style-name="P53"><text:span text:style-name="T54">依「中小企業研究發展支出適用投資抵減辦法」第</text:span><text:span text:style-name="T55">15</text:span><text:span text:style-name="T56">條申請認定中小企業研發活動符合第2條、第3條及第4條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 table:number-rows-spanned="13">
            <text:p text:style-name="P58"><text:span text:style-name="T60"><draw:frame draw:z-index="251657216" draw:id="id1" draw:style-name="a1" draw:name="Text Box 6" text:anchor-type="paragraph" svg:x="10.35556in" svg:y="0in" svg:width="0.39375in" svg:height="5.90556in" style:rel-width="scale" style:rel-height="scale"><draw:text-box><text:p text:style-name="內文"><text:span text:style-name="T61">第一聯︵經濟部工業局存查︶</text:span></text:p></draw:text-box><svg:title/><svg:desc/></draw:frame></text:span><text:span text:style-name="T62">(二)</text:span></text:p>
            <text:p text:style-name="P63"/>
            <text:p text:style-name="P64">申</text:p>
            <text:p text:style-name="P65"/>
            <text:p text:style-name="P66">請</text:p>
            <text:p text:style-name="P67"/>
            <text:p text:style-name="P68">人</text:p>
          </table:table-cell>
          <table:table-cell table:style-name="TableCell69" table:number-columns-spanned="3">
            <text:p text:style-name="P70">公司名稱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營利事業統一編號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covered-table-cell>
            <text:p text:style-name="P78"/>
          </table:covered-table-cell>
          <table:table-cell table:style-name="TableCell79" table:number-columns-spanned="3">
            <text:p text:style-name="P80">總公司地址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負責人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>
            <text:p text:style-name="P89"/>
          </table:table-cell>
          <table:covered-table-cell>
            <text:p text:style-name="P89"/>
          </table:covered-table-cell>
          <table:table-cell table:style-name="TableCell90" table:number-columns-spanned="3">
            <text:p text:style-name="P91">公司會計年度</text:p>
          </table:table-cell>
          <table:covered-table-cell/>
          <table:covered-table-cell/>
          <table:table-cell table:style-name="TableCell92" table:number-columns-spanned="7">
            <text:p text:style-name="P93">□曆年制</text:p>
            <text:p text:style-name="P94"><text:span text:style-name="T95">□非曆年制：會計期間 ○月○日~ 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行 業 名 稱 及 代 號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（請依中華民國</text:span><text:span text:style-name="T102">稅務行業標準分類</text:span><text:span text:style-name="T103">填寫</text:span><text:span text:style-name="T104">，限</text:span><text:span text:style-name="T105">餐飲、物流、電子商務</text:span><text:span text:style-name="T106">、非特許之批發零售</text:span><text:span text:style-name="T107">等商業服務業</text:span><text:span text:style-name="T108">）</text:span></text:p>
          </table:table-cell>
          <table:covered-table-cell/>
        </table:table-row>
        <table:table-row table:style-name="TableRow109">
          <table:table-cell>
            <text:p text:style-name="P110"/>
          </table:table-cell>
          <table:covered-table-cell>
            <text:p text:style-name="P110"/>
          </table:covered-table-cell>
          <table:table-cell table:style-name="TableCell111" table:number-columns-spanned="3" table:number-rows-spanned="2">
            <text:p text:style-name="P112">聯絡人</text:p>
          </table:table-cell>
          <table:covered-table-cell/>
          <table:covered-table-cell/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 table:number-rows-spanned="2">
            <text:p text:style-name="P116">電話</text:p>
          </table:table-cell>
          <table:table-cell table:style-name="TableCell117" table:number-columns-spanned="4" table:number-rows-spanned="2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E-mail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>
            <text:p text:style-name="P124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 table:number-columns-spanned="3">
            <text:p text:style-name="P130">傳真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table-cell table:style-name="TableCell135" table:number-columns-spanned="3">
            <text:p text:style-name="P136">申請適用年度營業額</text:p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申請適用年度員工數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>
            <text:p text:style-name="P144"/>
          </table:table-cell>
          <table:covered-table-cell>
            <text:p text:style-name="P144"/>
          </table:covered-table-cell>
          <table:table-cell table:style-name="TableCell145" table:number-columns-spanned="3">
            <text:p text:style-name="P146">研發支出</text:p>
          </table:table-cell>
          <table:covered-table-cell/>
          <table:covered-table-cell/>
          <table:table-cell table:style-name="TableCell147" table:number-columns-spanned="12">
            <text:p text:style-name="P148"><text:span text:style-name="T149">申請年度投入研發支出總金額：</text:span><text:span text:style-name="T150"><text:s text:c="14"/></text:span><text:span text:style-name="T151">元</text:span></text:p>
            <text:p text:style-name="P152"><text:span text:style-name="T153">申請年度申請研發投抵金額：</text:span><text:span text:style-name="T154"><text:s text:c="16"/></text:span><text:span text:style-name="T155">元</text:span></text:p>
            <text:p text:style-name="P156"><text:span text:style-name="T157">次年度預計研發支出總金額：</text:span><text:span text:style-name="T158"><text:s text:c="16"/></text:span><text:span text:style-name="T15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covered-table-cell>
            <text:p text:style-name="P161"/>
          </table:covered-table-cell>
          <table:table-cell table:style-name="TableCell162" table:number-columns-spanned="3">
            <text:p text:style-name="P163">研發人員</text:p>
          </table:table-cell>
          <table:covered-table-cell/>
          <table:covered-table-cell/>
          <table:table-cell table:style-name="TableCell164" table:number-columns-spanned="12">
            <text:p text:style-name="P165"><text:span text:style-name="T166">申請年度投入研發總人數：</text:span><text:span text:style-name="T167"><text:s text:c="16"/></text:span><text:span text:style-name="T168">人</text:span></text:p>
            <text:p text:style-name="P169"><text:span text:style-name="T170">申請年度申請研發投抵人數：</text:span><text:span text:style-name="T171"><text:s text:c="16"/></text:span><text:span text:style-name="T17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covered-table-cell>
            <text:p text:style-name="P174"/>
          </table:covered-table-cell>
          <table:table-cell table:style-name="TableCell175" table:number-columns-spanned="3">
            <text:p text:style-name="P176">新增就業</text:p>
          </table:table-cell>
          <table:covered-table-cell/>
          <table:covered-table-cell/>
          <table:table-cell table:style-name="TableCell177" table:number-columns-spanned="12">
            <text:p text:style-name="P178"><text:span text:style-name="T179">申請年度新增就業總人數：</text:span><text:span text:style-name="T180"><text:s text:c="16"/></text:span><text:span text:style-name="T181">人</text:span></text:p>
            <text:p text:style-name="P182"><text:span text:style-name="T183">申請年度新增研發人員數：</text:span><text:span text:style-name="T184"><text:s text:c="16"/></text:span><text:span text:style-name="T18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covered-table-cell>
            <text:p text:style-name="P187"/>
          </table:covered-table-cell>
          <table:table-cell table:style-name="TableCell188" table:number-columns-spanned="3">
            <text:p text:style-name="P189">專利申請</text:p>
          </table:table-cell>
          <table:covered-table-cell/>
          <table:covered-table-cell/>
          <table:table-cell table:style-name="TableCell190" table:number-columns-spanned="12">
            <text:p text:style-name="P191"><text:span text:style-name="T192">申請年度公司擁有專利數：</text:span><text:span text:style-name="T193"><text:s text:c="16"/></text:span><text:span text:style-name="T194">項</text:span></text:p>
            <text:p text:style-name="P195"><text:span text:style-name="T196">申請年度新增專利數：</text:span><text:span text:style-name="T197"><text:s text:c="16"/></text:span><text:span text:style-name="T19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covered-table-cell>
            <text:p text:style-name="P200"/>
          </table:covered-table-cell>
          <table:table-cell table:style-name="TableCell201" table:number-columns-spanned="3">
            <text:p text:style-name="P202">符合中小企業資格要件</text:p>
          </table:table-cell>
          <table:covered-table-cell/>
          <table:covered-table-cell/>
          <table:table-cell table:style-name="TableCell203" table:number-columns-spanned="12">
            <text:p text:style-name="P204">(勾選項目須與申請書檢附文件相符，未檢送佐證文件部分請勿勾選)</text:p>
            <text:p text:style-name="P205">□實收資本額或出資額新台幣一億元以下 <text:s/>□經常僱用員工數未滿二百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>
            <text:p text:style-name="P207"/>
          </table:table-cell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申請抵減方式</text:span></text:p>
          </table:table-cell>
          <table:covered-table-cell/>
          <table:covered-table-cell/>
          <table:table-cell table:style-name="TableCell211" table:number-columns-spanned="6">
            <text:p text:style-name="P212">□當年度抵減，抵減率15%</text:p>
            <text:p text:style-name="P213">□當年度起3年內抵減，抵減率1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<text:s/>(本欄勾選項目應與公司所得稅結算申報資料一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covered-table-cell>
            <text:p text:style-name="P217"/>
          </table:covered-table-cell>
          <table:table-cell table:style-name="TableCell218" table:number-columns-spanned="3">
            <text:p text:style-name="P219">總公司所在地</text:p>
            <text:p text:style-name="P220">稅捐稽徵機關</text:p>
          </table:table-cell>
          <table:covered-table-cell/>
          <table:covered-table-cell/>
          <table:table-cell table:style-name="TableCell221" table:number-columns-spanned="12">
            <text:p text:style-name="P222">□財政部臺北國稅局 <text:s text:c="4"/>□財政部高雄國稅局</text:p>
            <text:p text:style-name="P223">□財政部北區國稅局 <text:s text:c="4"/>□財政部中區國稅局 <text:s text:c="4"/>□財政部南區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5">
            <text:p text:style-name="P225">(三)申請須知：</text:p>
            <text:p text:style-name="P227"><text:span text:style-name="T228">1.</text:span><text:span text:style-name="T229">公司應於辦理當年度營利事業所得稅結算申報期間開始前3個月起至申報期間截止日內（曆年制公司為2至5月）</text:span><text:span text:style-name="T230">，檢附右列文件向本</text:span><text:span text:style-name="T231">部</text:span><text:span text:style-name="T232">申請認定。逾期申請者，本</text:span><text:span text:style-name="T233">部</text:span><text:span text:style-name="T234">不予受理。</text:span></text:p>
            <text:p text:style-name="P235">2.前項檢附之各項文件，若涉及機密性，請公司詳實註記並自行妥為處理。</text:p>
            <text:p text:style-name="P236">3.不同公司申請案，應分裝於不同信封袋(包裹)，分別郵寄丶投遞，不可合併。</text:p>
            <text:p text:style-name="P237">4.申請日之認定，以申請書送達本部之日為準；但以掛號郵寄方式提出者，以交郵當日之郵戳所載日期為準。</text:p>
            <text:p text:style-name="P238">5.依中小企業發展條例第36條之3第1項規定，已依其他法規享有租稅優惠者，不得就同一事項重覆享有本辦法所定之獎勵。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11" table:number-rows-spanned="4">
            <text:p text:style-name="P240"><text:span text:style-name="T241">(四)檢附文件</text:span><text:span text:style-name="T242">：</text:span></text:p>
            <text:p text:style-name="P243"><text:span text:style-name="T244">1.</text:span><text:span text:style-name="T245">商業服務業</text:span><text:span text:style-name="T246">研究發展計畫重點摘要書8份。（附件1）</text:span></text:p>
            <text:p text:style-name="P247">2.公司研究發展支出適用投資抵減明細表及電子檔（含excel或calc格式）各1份。（附件2）</text:p>
            <text:p text:style-name="P248">3.公司研究發展支出適用投資抵減申請專案認定明細表及電子檔（含excel或calc格式）各1份。（附件3）</text:p>
            <text:p text:style-name="P249"><text:span text:style-name="T250">4.公司之組織系統圖及研究人員名冊。（請</text:span><text:span text:style-name="T251">提供電子檔並</text:span><text:span text:style-name="T252">註記研究人員參與之研發計畫名稱）</text:span></text:p>
            <text:p text:style-name="P253"><text:span text:style-name="T254">5.研究發展單位研究用消耗性器材、原料、材料及樣品之完整進、領料紀錄。（</text:span><text:span text:style-name="T255">請提供電子檔</text:span><text:span text:style-name="T256">明細資料1份）</text:span></text:p>
            <text:p text:style-name="P257"><text:span text:style-name="T258">6.研究計畫、紀錄或報告。</text:span><text:span text:style-name="T259">（請提供電子檔）</text:span></text:p>
            <text:p text:style-name="P260">7.公司符合「中小企業研究發展支出適用投資抵減辦法」第4條第1款規定之資料。 (請依申請說明-「中小企業認定標準第2條相關證明文件表」檢附)</text:p>
            <text:p text:style-name="P261">8.教育訓練項目明細表、參訓人員名冊及執行情形之相關文件。</text:p>
            <text:p text:style-name="P262">9.其他有關證明文件。</text:p>
            <text:p text:style-name="P263">（五）其他：</text:p>
            <text:p text:style-name="P264">1.本部對公司研究發展計畫所出具之審查意見並非行政處分，該審查意<text:soft-page-break/>見將以附件函送公司所在地稅捐稽徵機關核辦。</text:p>
            <text:p text:style-name="P265"><text:span text:style-name="T266">2.公司檢附之文件將留存本</text:span><text:span text:style-name="T267">部</text:span><text:span text:style-name="T268">，不予發還；公司若有需要，請自行備份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5">
            <text:p text:style-name="P270"/>
            <text:p text:style-name="P272"/>
            <text:p text:style-name="P273">請蓋公司及負責人印鑑</text:p>
            <text:p text:style-name="P274"><text:span text:style-name="T275">(申請人保證所附文件與送稅捐稽徵機關文件內容相符，並均屬正確，如有錯誤或虛偽不實，願負一切責任。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>
            <text:p text:style-name="P278"/>
          </table:table-cell>
          <table:table-cell table:style-name="TableCell279" table:number-columns-spanned="2" table:number-rows-spanned="2">
            <text:p text:style-name="P278">經濟部</text:p>
            <text:p text:style-name="P280">收文字號</text:p>
          </table:table-cell>
          <table:covered-table-cell/>
          <table:table-cell table:style-name="TableCell281" table:number-rows-spanned="2">
            <text:p text:style-name="P282">收</text:p>
            <text:p text:style-name="P283">文</text:p>
          </table:table-cell>
          <table:table-cell table:style-name="TableCell284" table:number-columns-spanned="2">
            <text:p text:style-name="P285">日期</text:p>
          </table: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>
            <text:p text:style-name="P288"/>
          </table: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table-cell table:style-name="TableCell290" table:number-columns-spanned="2">
            <text:p text:style-name="P291">字號</text:p>
          </table: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送件地址:</text:span><text:span text:style-name="T295"><text:s/></text:span><text:span text:style-name="T296">10015 臺北市中正區福州街15號</text:span><text:span text:style-name="T297"><text:s text:c="4"/></text:span><text:span text:style-name="T298"><text:s text:c="13"/></text:span><text:span text:style-name="T299"><text:s text:c="2"/></text:span><text:span text:style-name="T300">經濟部/電話:(02)2</text:span><text:span text:style-name="T301">3</text:span><text:span text:style-name="T302">433300</text:span><text:span text:style-name="T303">/傳</text:span><text:span text:style-name="T304">真</text:span><text:span text:style-name="T305">:(02</text:span><text:span text:style-name="T306">)</text:span><text:span text:style-name="T307">23</text:span><text:span text:style-name="T308">970728</text:span><text:span text:style-name="T309"><text:s text:c="7"/></text:span><text:span text:style-name="T3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製造業及其相關技術服務業公司從事研究發展活動認定意見申請書</dc:title>
    <meta:initial-creator>Administrator</meta:initial-creator>
    <dc:creator>林融佳</dc:creator>
    <meta:creation-date>2025-01-07T06:47:00Z</meta:creation-date>
    <dc:date>2025-01-07T06:47:00Z</dc:date>
    <meta:print-date>2019-10-22T03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1" meta:row-count="13" meta:non-whitespace-character-count="1569"/>
  </office:meta>
</office:document-meta>
</file>