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color="#FF0000" fo:background-color="#FFFF00"/>
    </style:style>
    <style:style style:name="T11" style:parent-style-name="預設段落字型" style:family="text">
      <style:text-properties style:font-name="標楷體" style:font-name-asian="標楷體" fo:color="#FF0000" fo:background-color="#FFFF00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8062in"/>
    </style:style>
    <style:style style:name="TableColumn17" style:family="table-column">
      <style:table-column-properties style:column-width="5.4493in"/>
    </style:style>
    <style:style style:name="Table14" style:family="table">
      <style:table-properties style:width="6.5784in" style:rel-width="95.48%" fo:margin-left="0in" table:align="left"/>
    </style:style>
    <style:style style:name="TableRow18" style:family="table-row">
      <style:table-row-properties style:min-row-height="0.5402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註解文字" style:family="paragraph">
      <style:paragraph-properties fo:line-height="200%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902in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 style:min-row-height="0.6798in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letter-spacing="-0.0138in"/>
    </style:style>
    <style:style style:name="TableRow60" style:family="table-row">
      <style:table-row-properties style:min-row-height="0.2868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2909in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89" style:family="table-column">
      <style:table-column-properties style:column-width="0.3229in"/>
    </style:style>
    <style:style style:name="TableColumn90" style:family="table-column">
      <style:table-column-properties style:column-width="0.8062in"/>
    </style:style>
    <style:style style:name="TableColumn91" style:family="table-column">
      <style:table-column-properties style:column-width="5.4493in"/>
    </style:style>
    <style:style style:name="Table88" style:family="table">
      <style:table-properties style:width="6.5784in" style:rel-width="95.48%" fo:margin-left="0in" table:align="left"/>
    </style:style>
    <style:style style:name="TableRow92" style:family="table-row">
      <style:table-row-properties style:min-row-height="0.9409in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新細明體" fo:color="#000000" fo:background-color="#FFFF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16" style:family="table-row">
      <style:table-row-properties style:min-row-height="1.0659in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olumn129" style:family="table-column">
      <style:table-column-properties style:column-width="1.725in"/>
    </style:style>
    <style:style style:name="TableColumn130" style:family="table-column">
      <style:table-column-properties style:column-width="1.725in"/>
    </style:style>
    <style:style style:name="TableColumn131" style:family="table-column">
      <style:table-column-properties style:column-width="1.7256in"/>
    </style:style>
    <style:style style:name="Table128" style:family="table">
      <style:table-properties style:width="5.175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P15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57" style:family="table-row">
      <style:table-row-properties style:min-row-height="0.3027in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Row173" style:family="table-row">
      <style:table-row-properties style:min-row-height="0.4847in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4847in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註解參照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4" style:family="table-column">
      <style:table-column-properties style:column-width="0.3229in"/>
    </style:style>
    <style:style style:name="TableColumn205" style:family="table-column">
      <style:table-column-properties style:column-width="0.8062in"/>
    </style:style>
    <style:style style:name="TableColumn206" style:family="table-column">
      <style:table-column-properties style:column-width="5.4493in"/>
    </style:style>
    <style:style style:name="Table203" style:family="table">
      <style:table-properties style:width="6.5784in" style:rel-width="95.48%" fo:margin-left="0in" table:align="left"/>
    </style:style>
    <style:style style:name="TableRow207" style:family="table-row">
      <style:table-row-properties style:min-row-height="0.2326in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 style:min-row-height="0.6895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29" style:family="table-row">
      <style:table-row-properties style:min-row-height="0.2854in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6" style:family="table-row">
      <style:table-row-properties style:min-row-height="0.4861in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53" style:family="table-column">
      <style:table-column-properties style:column-width="0.3229in"/>
    </style:style>
    <style:style style:name="TableColumn254" style:family="table-column">
      <style:table-column-properties style:column-width="0.8062in"/>
    </style:style>
    <style:style style:name="TableColumn255" style:family="table-column">
      <style:table-column-properties style:column-width="5.4493in"/>
    </style:style>
    <style:style style:name="Table252" style:family="table">
      <style:table-properties style:width="6.5784in" style:rel-width="95.48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259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HTML預設格式" style:family="paragraph">
      <style:paragraph-properties fo:background-color="#FFFFFF"/>
    </style:style>
    <style:style style:name="T263" style:parent-style-name="預設段落字型" style:family="text">
      <style:text-properties fo:font-weight="bold" style:font-weight-asian="bold" fo:background-color="#FFFF00"/>
    </style:style>
    <style:style style:name="P264" style:parent-style-name="HTML預設格式" style:list-style-name="LFO1" style:family="paragraph">
      <style:paragraph-properties fo:background-color="#FFFFFF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fo:color="#000000" fo:font-size="11pt" style:font-size-asian="11pt" style:font-size-complex="11.5pt"/>
    </style:style>
    <style:style style:name="T267" style:parent-style-name="預設段落字型" style:family="text">
      <style:text-properties fo:color="#000000" fo:font-size="11pt" style:font-size-asian="11pt" style:font-size-complex="11.5pt"/>
    </style:style>
    <style:style style:name="T268" style:parent-style-name="預設段落字型" style:family="text">
      <style:text-properties fo:color="#000000" fo:font-size="11pt" style:font-size-asian="11pt" style:font-size-complex="11.5pt"/>
    </style:style>
    <style:style style:name="T269" style:parent-style-name="預設段落字型" style:family="text">
      <style:text-properties fo:font-size="11pt" style:font-size-asian="11pt"/>
    </style:style>
    <style:style style:name="P270" style:parent-style-name="註解文字" style:list-style-name="LFO1" style:family="paragraph"/>
    <style:style style:name="T271" style:parent-style-name="預設段落字型" style:family="text">
      <style:text-properties fo:color="#000000" fo:font-size="11pt" style:font-size-asian="11pt" style:font-size-complex="11.5pt"/>
    </style:style>
    <style:style style:name="T272" style:parent-style-name="預設段落字型" style:family="text">
      <style:text-properties fo:color="#000000" fo:font-size="11pt" style:font-size-asian="11pt" style:font-size-complex="11.5pt"/>
    </style:style>
    <style:style style:name="T273" style:parent-style-name="預設段落字型" style:family="text">
      <style:text-properties fo:color="#000000" fo:font-size="11pt" style:font-size-asian="11pt" style:font-size-complex="11.5pt"/>
    </style:style>
    <style:style style:name="T274" style:parent-style-name="預設段落字型" style:family="text">
      <style:text-properties fo:color="#000000" fo:font-size="11pt" style:font-size-asian="11pt" style:font-size-complex="11.5pt"/>
    </style:style>
    <style:style style:name="T275" style:parent-style-name="預設段落字型" style:family="text">
      <style:text-properties fo:color="#000000" fo:font-size="11pt" style:font-size-asian="11pt" style:font-size-complex="11.5pt"/>
    </style:style>
    <style:style style:name="T276" style:parent-style-name="預設段落字型" style:family="text">
      <style:text-properties fo:color="#000000" fo:font-size="11pt" style:font-size-asian="11pt" style:font-size-complex="11.5pt"/>
    </style:style>
    <style:style style:name="T277" style:parent-style-name="預設段落字型" style:family="text">
      <style:text-properties fo:color="#000000" fo:font-size="11pt" style:font-size-asian="11pt" style:font-size-complex="11.5pt"/>
    </style:style>
    <style:style style:name="T278" style:parent-style-name="預設段落字型" style:family="text">
      <style:text-properties fo:color="#000000" fo:font-size="11pt" style:font-size-asian="11pt" style:font-size-complex="11.5pt"/>
    </style:style>
    <style:style style:name="T279" style:parent-style-name="預設段落字型" style:family="text">
      <style:text-properties fo:color="#000000" fo:font-size="11pt" style:font-size-asian="11pt" style:font-size-complex="11.5pt"/>
    </style:style>
    <style:style style:name="T280" style:parent-style-name="預設段落字型" style:family="text">
      <style:text-properties fo:color="#000000" fo:font-size="11pt" style:font-size-asian="11pt" style:font-size-complex="11.5pt"/>
    </style:style>
    <style:style style:name="T281" style:parent-style-name="預設段落字型" style:family="text">
      <style:text-properties fo:color="#000000" fo:font-size="11pt" style:font-size-asian="11pt" style:font-size-complex="11.5pt"/>
    </style:style>
    <style:style style:name="T282" style:parent-style-name="註解參照" style:family="text">
      <style:text-properties fo:color="#000000"/>
    </style:style>
    <style:style style:name="T283" style:parent-style-name="預設段落字型" style:family="text">
      <style:text-properties style:font-name="標楷體" style:font-name-asian="標楷體" fo:color="#FFFFFF"/>
    </style:style>
    <style:style style:name="T284" style:parent-style-name="預設段落字型" style:family="text">
      <style:text-properties style:font-name="標楷體" style:font-name-asian="標楷體" fo:color="#FFFFFF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新細明體" fo:font-size="14pt" style:font-size-asian="14pt"/>
    </style:style>
    <style:style style:name="T304" style:parent-style-name="預設段落字型" style:family="text">
      <style:text-properties style:font-name="新細明體" fo:font-size="14pt" style:font-size-asian="14pt"/>
    </style:style>
    <style:style style:name="T305" style:parent-style-name="預設段落字型" style:family="text">
      <style:text-properties style:font-name="新細明體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9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361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89" style:family="table-row">
      <style:table-row-properties style:min-row-height="0.4305in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5" style:parent-style-name="內文" style:family="paragraph">
      <style:paragraph-properties fo:break-before="page"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27" style:family="table-column">
      <style:table-column-properties style:column-width="0.3236in"/>
    </style:style>
    <style:style style:name="TableColumn428" style:family="table-column">
      <style:table-column-properties style:column-width="0.8062in"/>
    </style:style>
    <style:style style:name="TableColumn429" style:family="table-column">
      <style:table-column-properties style:column-width="5.5458in"/>
    </style:style>
    <style:style style:name="Table426" style:family="table">
      <style:table-properties style:width="6.6756in" style:rel-width="96.9%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3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40" style:family="table-column">
      <style:table-column-properties style:column-width="0.3236in"/>
    </style:style>
    <style:style style:name="TableColumn441" style:family="table-column">
      <style:table-column-properties style:column-width="0.8062in"/>
    </style:style>
    <style:style style:name="TableColumn442" style:family="table-column">
      <style:table-column-properties style:column-width="5.5458in"/>
    </style:style>
    <style:style style:name="Table439" style:family="table">
      <style:table-properties style:width="6.6756in" style:rel-width="96.9%" fo:margin-left="0in" table:align="left"/>
    </style:style>
    <style:style style:name="TableRow443" style:family="table-row">
      <style:table-row-properties style:min-row-height="0.2451in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 fo:color="#000000"/>
    </style:style>
    <style:style style:name="TableCell446" style:family="table-cell">
      <style:table-cell-properties fo:border="none" fo:background-color="#0D0D0D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 fo:background-color="#FFFF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FFFFFF"/>
    </style:style>
    <style:style style:name="T455" style:parent-style-name="預設段落字型" style:family="text">
      <style:text-properties style:font-name-asian="標楷體" fo:color="#FFFFFF"/>
    </style:style>
    <style:style style:name="T456" style:parent-style-name="預設段落字型" style:family="text">
      <style:text-properties style:font-name-asian="標楷體" fo:color="#FFFFFF"/>
    </style:style>
    <style:style style:name="T457" style:parent-style-name="預設段落字型" style:family="text">
      <style:text-properties style:font-name-asian="標楷體" fo:color="#FFFFFF"/>
    </style:style>
    <style:style style:name="T458" style:parent-style-name="預設段落字型" style:family="text">
      <style:text-properties style:font-name-asian="標楷體" fo:color="#FFFFFF"/>
    </style:style>
    <style:style style:name="TableRow459" style:family="table-row">
      <style:table-row-properties style:min-row-height="0.4847in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-asian="標楷體" fo:color="#000000"/>
    </style:style>
    <style:style style:name="TableCell46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Row471" style:family="table-row">
      <style:table-row-properties style:min-row-height="0.1993in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-asian="標楷體" fo:color="#000000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-asian="標楷體" fo:color="#000000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78" style:family="table-row">
      <style:table-row-properties style:min-row-height="0.2333in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481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註解文字" style:list-style-name="LFO2" style:family="paragraph"/>
    <style:style style:name="P485" style:parent-style-name="註解文字" style:list-style-name="LFO2" style:family="paragraph"/>
    <style:style style:name="T486" style:parent-style-name="註解參照" style:family="text">
      <style:text-properties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FFFFFF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Row490" style:family="table-row">
      <style:table-row-properties style:min-row-height="0.2493in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97" style:family="table-row">
      <style:table-row-properties style:min-row-height="0.4888in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04" style:family="table-row">
      <style:table-row-properties style:min-row-height="0.4916in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11" style:family="table-row">
      <style:table-row-properties style:min-row-height="0.2402in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18" style:family="table-row">
      <style:table-row-properties style:min-row-height="0.1451in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521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Row523" style:family="table-row">
      <style:table-row-properties style:min-row-height="0.2506in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30" style:family="table-row">
      <style:table-row-properties style:min-row-height="0.2125in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37" style:family="table-row">
      <style:table-row-properties style:min-row-height="0.5562in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48" style:family="table-row">
      <style:table-row-properties style:min-row-height="0.0965in"/>
    </style:style>
    <style:style style:name="TableCell54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55" style:family="table-row">
      <style:table-row-properties style:min-row-height="0.2993in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Row567" style:family="table-row">
      <style:table-row-properties style:min-row-height="0.5402in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Row581" style:family="table-row">
      <style:table-row-properties style:min-row-height="0.2923in"/>
    </style:style>
    <style:style style:name="TableCell582" style:family="table-cell">
      <style:table-cell-properties fo:border="none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94" style:family="table-row">
      <style:table-row-properties style:min-row-height="0.7597in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06" style:family="table-row">
      <style:table-row-properties style:min-row-height="0.2881in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13" style:family="table-row">
      <style:table-row-properties style:min-row-height="0.1694in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內文" style:family="paragraph">
      <style:text-properties fo:color="#000000"/>
    </style:style>
  </office:automatic-styles>
  <office:body>
    <office:text text:use-soft-page-breaks="true">
      <text:p text:style-name="P1">股份有限公司（閉鎖性）</text:p>
      <text:p text:style-name="P7"><text:bookmark-start text:name="公司章程"/>公司章程<text:bookmark-end text:name="公司章程"/></text:p>
      <text:p text:style-name="P8"/>
      <text:p text:style-name="P9"><text:span text:style-name="T10">「★」標記者為章程必要記載事項；其餘條文應視公司需求</text:span><text:span text:style-name="T11">決定是否訂明。</text:span></text:p>
      <text:p text:style-name="P12"/>
      <text:p text:style-name="P13">第一章總則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★</text:p>
          </table:table-cell>
          <table:table-cell table:style-name="TableCell21">
            <text:p text:style-name="P22"><text:span text:style-name="T23">第</text:span><text:span text:style-name="T24">1</text:span><text:span text:style-name="T25">條：</text:span></text:p>
          </table:table-cell>
          <table:table-cell table:style-name="TableCell26">
            <text:p text:style-name="P27"><text:span text:style-name="T28">本公司依照公司法規定組織之，定名為</text:span><text:span text:style-name="T29"><text:s text:c="3"/></text:span><text:span text:style-name="T30">股份有限公司。</text:span></text:p>
            <text:p text:style-name="P31"><text:span text:style-name="T32">(本公司英文名稱為</text:span><text:span text:style-name="T33">　　　　　</text:span><text:span text:style-name="T34">。</text:span><text:span text:style-name="T35"><office:annotation office:name="0" xml:id="531082572"><dc:creator>w</dc:creator><dc:date>2019-03-12T17:51:00</dc:date><meta:creator-initials>w</meta:creator-initials><text:p text:style-name="P36">依公司法第392條之1第1項規定，公司<text:span text:style-name="T37">得</text:span>向主管機關申請公司外文名稱登記，主管機關應依公司章程記載之外文名稱登記之。若不訂定請刪除。</text:p></office:annotation>)</text:span><text:span text:style-name="註解參照"><office:annotation-end office:name="0"/></text:span></text:p>
          </table:table-cell>
        </table:table-row>
        <table:table-row table:style-name="TableRow38">
          <table:table-cell table:style-name="TableCell39">
            <text:p text:style-name="P40">★</text:p>
          </table:table-cell>
          <table:table-cell table:style-name="TableCell41">
            <text:p text:style-name="P42">第2條：</text:p>
          </table:table-cell>
          <table:table-cell table:style-name="TableCell43">
            <text:p text:style-name="P44"><text:span text:style-name="T45">本公司為</text:span><text:span text:style-name="T46">閉鎖性股份有限公司。</text:span></text:p>
          </table:table-cell>
        </table:table-row>
        <table:table-row table:style-name="TableRow47">
          <table:table-cell table:style-name="TableCell48">
            <text:p text:style-name="P49">★</text:p>
          </table:table-cell>
          <table:table-cell table:style-name="TableCell50">
            <text:p text:style-name="P51">第3條：</text:p>
          </table:table-cell>
          <table:table-cell table:style-name="TableCell52">
            <text:p text:style-name="P53">本公司所營事業如下：</text:p>
            <text:p text:style-name="P54">1.<text:s/></text:p>
            <text:p text:style-name="P55"><text:span text:style-name="T56">2.<text:s/></text:span><text:span text:style-name="T57"><office:annotation office:name="1" xml:id="528652668"><dc:creator>w</dc:creator><dc:date>2018-10-30T08:49:00</dc:date><meta:creator-initials>w</meta:creator-initials><text:p text:style-name="註解文字">如法令規定須專業經營者，不得增加此營業項目。</text:p></office:annotation>ZZ99999</text:span><text:span text:style-name="註解參照"><office:annotation-end office:name="1"/></text:span><text:span text:style-name="T58">除許可業務外，得經營法令非禁止或限制之業務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★</text:p>
          </table:table-cell>
          <table:table-cell table:style-name="TableCell63">
            <text:p text:style-name="P64">第4條：</text:p>
          </table:table-cell>
          <table:table-cell table:style-name="TableCell65">
            <text:p text:style-name="P66"><text:span text:style-name="T67">本公司設總公司於</text:span><text:span text:style-name="T68"><text:s text:c="3"/></text:span><text:span text:style-name="T69">（縣／市）</text:span><text:span text:style-name="T70">，必要時經董事會之決議得在國內外設立分公司</text:span><text:span text:style-name="T71"><office:annotation office:name="2" xml:id="540177280"><dc:creator>w</dc:creator><dc:date>2019-03-12T18:06:00</dc:date><meta:creator-initials>w</meta:creator-initials><text:p text:style-name="註解文字">若不設立分公司可刪除相關文字。</text:p></office:annotation>。</text:span><text:span text:style-name="註解參照"><office:annotation-end office:name="2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第5條：</text:p>
          </table:table-cell>
          <table:table-cell table:style-name="TableCell77">
            <text:p text:style-name="P78">本公司之公告方法依照公司法第28條規定辦理。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第6條：</text:p>
          </table:table-cell>
          <table:table-cell table:style-name="TableCell84">
            <text:p text:style-name="P85">本公司為業務需要得對外保證。</text:p>
          </table:table-cell>
        </table:table-row>
      </table:table>
      <text:p text:style-name="P86"/>
      <text:p text:style-name="P87">第二章　股份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★</text:p>
          </table:table-cell>
          <table:table-cell table:style-name="TableCell95">
            <text:p text:style-name="P96"><text:span text:style-name="T97"><office:annotation office:name="3" xml:id="528743409"><dc:creator>w</dc:creator><dc:date>2019-03-13T10:12:00</dc:date><meta:creator-initials>w</meta:creator-initials><text:p text:style-name="註解文字"><text:span text:style-name="T98">依</text:span><text:span text:style-name="T99">公司法第156條第1項第3款規定，公司發行股份，應擇一採行票面金額股或無票面金額股。</text:span><text:span text:style-name="T100">請擇一。</text:span></text:p></office:annotation>第</text:span><text:span text:style-name="T101">7</text:span><text:span text:style-name="T102">條</text:span><text:span text:style-name="註解參照"><office:annotation-end office:name="3"/></text:span><text:span text:style-name="T103">：</text:span></text:p>
          </table:table-cell>
          <table:table-cell table:style-name="TableCell104">
            <text:p text:style-name="P105"><text:span text:style-name="T106">本公司資本</text:span><text:span text:style-name="T107">額定為新臺幣</text:span><text:span text:style-name="T108"><text:s text:c="3"/></text:span><text:span text:style-name="T109">元，分為</text:span><text:span text:style-name="T110"><text:s text:c="3"/></text:span><text:span text:style-name="T111">股，每股金額新臺幣</text:span><text:span text:style-name="T112"><text:s text:c="3"/></text:span><text:span text:style-name="T113">元，分次發行。</text:span></text:p>
            <text:p text:style-name="P114">（或</text:p>
            <text:p text:style-name="P115">本公司採無票面金額股，資本分為_____股，得分次發行。）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<office:annotation office:name="4" xml:id="540177427"><dc:creator>w</dc:creator><dc:date>2019-03-12T18:08:00</dc:date><meta:creator-initials>w</meta:creator-initials><text:p text:style-name="註解文字">公司如有以技術或勞務出資者，請勿刪除本條。</text:p></office:annotation>第</text:span><text:span text:style-name="T122">8</text:span><text:span text:style-name="T123">條</text:span><text:span text:style-name="註解參照"><office:annotation-end office:name="4"/></text:span><text:span text:style-name="T124">：</text:span></text:p>
          </table:table-cell>
          <table:table-cell table:style-name="TableCell125">
            <text:p text:style-name="P126"><text:span text:style-name="T127">本公司以技術或勞務出資之種類、抵充之數額、核給之股數如下：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pan text:style-name="T135">出資種類</text:span></text:p>
                </table:table-cell>
                <table:table-cell table:style-name="TableCell136">
                  <text:p text:style-name="P137"><text:span text:style-name="T138">抵充之數額</text:span></text:p>
                </table:table-cell>
                <table:table-cell table:style-name="TableCell139">
                  <text:p text:style-name="P140"><text:span text:style-name="T141">核給之股數</text:span></text:p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</table:table-row>
        <table:table-row table:style-name="TableRow157">
          <table:table-cell table:style-name="TableCell158">
            <text:p text:style-name="P159">★</text:p>
          </table:table-cell>
          <table:table-cell table:style-name="TableCell160">
            <text:p text:style-name="P161"><text:span text:style-name="T162"><office:annotation office:name="5" xml:id="528743396"><dc:creator>w</dc:creator><dc:date>2019-03-12T17:53:00</dc:date><meta:creator-initials>w</meta:creator-initials><text:p text:style-name="註解文字"><text:span text:style-name="T163">依</text:span><text:page-number text:fixed="false"/><text:span text:style-name="T164">公司法第356條之5規定，公司股份轉讓之限制，應於章程載明。是以，</text:span><text:span text:style-name="T165">本條股份轉讓之限制，由公司自行訂定。</text:span></text:p></office:annotation>第</text:span><text:span text:style-name="T166">9</text:span><text:span text:style-name="T167">條</text:span><text:span text:style-name="註解參照"><office:annotation-end office:name="5"/></text:span><text:span text:style-name="T168">：</text:span></text:p>
          </table:table-cell>
          <table:table-cell table:style-name="TableCell169">
            <text:p text:style-name="P170"><text:span text:style-name="T171">股東轉讓股份時，應得其他股東事前之同意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第10條：</text:p>
          </table:table-cell>
          <table:table-cell table:style-name="TableCell178">
            <text:p text:style-name="P179"><text:span text:style-name="T180">股東名簿記載之變更，於股東常會開會前</text:span><text:span text:style-name="T181">30</text:span><text:span text:style-name="T182">日內，股東臨時會開會前</text:span><text:span text:style-name="T183">15</text:span><text:span text:style-name="T184">日內，或公司決定分派股息及紅利或其他利益之基準日前</text:span><text:span text:style-name="T185">5</text:span><text:span text:style-name="T186">日內，不得為之。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<office:annotation office:name="6" xml:id="528743374"><dc:creator>w</dc:creator><dc:date>2019-03-15T15:09:00</dc:date><meta:creator-initials>w</meta:creator-initials><text:p text:style-name="註解文字">依公司法第167條之1第4項、167條之2第3項、267條第11項，章程<text:span text:style-name="T193">得</text:span>訂明之，若不發給控制或從屬公司請刪除。</text:p></office:annotation>第</text:span><text:span text:style-name="T194">11</text:span><text:span text:style-name="T195">條</text:span><text:span text:style-name="T196"><office:annotation-end office:name="6"/></text:span><text:span text:style-name="T197">：</text:span></text:p>
          </table:table-cell>
          <table:table-cell table:style-name="TableCell198">
            <text:p text:style-name="P199">本公司依公司法收買之庫藏股，轉讓之對象包括符合一定條件（或______條件）之控制或從屬公司員工。</text:p>
            <text:p text:style-name="P200">本公司員工認股權憑證發給對象，包括符合一定條件（或______條件）之控制或從屬公司員工。</text:p>
            <text:p text:style-name="P201">本公司發行限制員工權利新股之對象包括符合一定條件（或______條件）之控制或從屬公司員工。</text:p>
          </table:table-cell>
        </table:table-row>
      </table:table>
      <text:p text:style-name="內文"/>
      <text:soft-page-break/>
      <text:p text:style-name="P202">第三章　股東會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第12條：</text:p>
          </table:table-cell>
          <table:table-cell table:style-name="TableCell212">
            <text:p text:style-name="P213"><text:span text:style-name="T214">股東會分常會及臨時會</text:span><text:span text:style-name="T215">2</text:span><text:span text:style-name="T216">種。常會每年至少召集一</text:span><text:span text:style-name="T217">次</text:span><text:span text:style-name="T218">，於每會計年度終了後</text:span><text:span text:style-name="T219">6</text:span><text:span text:style-name="T220">個月內由董事會依法召開；臨時會於必要時依法召集之。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第13條：</text:p>
          </table:table-cell>
          <table:table-cell table:style-name="TableCell226">
            <text:p text:style-name="P227">本公司股東會開會時，得以視訊會議或其他經中央主管機關公告之方式為之。</text:p>
            <text:p text:style-name="P228">於經全體股東同意，股東就當次股東會議案得以書面方式行使其表決權，而不實際集會。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第14條：</text:p>
          </table:table-cell>
          <table:table-cell table:style-name="TableCell234">
            <text:p text:style-name="P235">本公司各股東，每股有一表決權。但公司依法持有自己之股份，無表決權。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第15條：</text:p>
          </table:table-cell>
          <table:table-cell table:style-name="TableCell241">
            <text:p text:style-name="P242">股東會之決議，除公司法另有規定外，應有代表已發行股份總數過半數股東之出席，以出席股東表決權過半數之同意行之。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第16條：</text:p>
          </table:table-cell>
          <table:table-cell table:style-name="TableCell248">
            <text:p text:style-name="P249">本公司僅為政府或法人股東一人所組織時，股東會職權由董事會行使，不適用本章程有關股東會之規定。</text:p>
          </table:table-cell>
        </table:table-row>
      </table:table>
      <text:p text:style-name="P250"/>
      <text:p text:style-name="P251">第四章　董事及監察人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<text:span text:style-name="T261"><office:annotation office:name="7" xml:id="540178932"><dc:creator>w</dc:creator><dc:date>2019-03-15T15:12:00</dc:date><meta:creator-initials>w</meta:creator-initials><text:p text:style-name="P262"><text:span text:style-name="T263">方案A、方案B、方案C請擇一</text:span></text:p><text:list text:style-name="LFO1" text:continue-numbering="true"><text:list-item><text:p text:style-name="P264"><text:span text:style-name="T265">依公司法第128條之1規定：「</text:span><text:span text:style-name="T266">前項公司</text:span><text:span text:style-name="T267">（政府或法人股東一人之公司）</text:span><text:span text:style-name="T268">，得依章程規定不設董事會，置董事一人或二人；置董事一人者，以其為董事長，董事會之職權由該董事行使，不適用本法有關董事會之規定；置董事二人者，準用本法有關董事會之規定。（第2項）第一項公司，得依章程規定不置監察人；未置監察人者，不適用本法有關監察人之規定。（第3項）</text:span><text:span text:style-name="T269">」</text:span></text:p></text:list-item><text:list-item><text:p text:style-name="P270"><text:span text:style-name="T271">第</text:span><text:span text:style-name="T272">192</text:span><text:span text:style-name="T273">條第</text:span><text:span text:style-name="T274">1</text:span><text:span text:style-name="T275">項、第</text:span><text:span text:style-name="T276">2</text:span><text:span text:style-name="T277">項規定：「公司董事會，設置董事不得少於三人，由股東會就有行為能力之人選任之。（第</text:span><text:span text:style-name="T278">1</text:span><text:span text:style-name="T279">項）公司得依章程規定不設董事會，置董事一人或二人。置董事一人者，以其為董事長，董事會之職權並由該董事行使，不適用本法有關董事會之規定；置董事二人者，準用本法有關董事會之規定。（第</text:span><text:span text:style-name="T280">2</text:span><text:span text:style-name="T281">項）」</text:span></text:p></text:list-item></text:list></office:annotation>方案Ａ</text:span><text:span text:style-name="T282"><office:annotation-end office:name="7"/></text:span><text:span text:style-name="T283">：</text:span><text:span text:style-name="T284">公司設董事3人以上</text:span></text:p>
          </table:table-cell>
          <table:covered-table-cell/>
        </table:table-row>
        <table:table-row table:style-name="TableRow285">
          <table:table-cell table:style-name="TableCell286">
            <text:p text:style-name="P287">★</text:p>
          </table:table-cell>
          <table:table-cell table:style-name="TableCell288">
            <text:p text:style-name="P289">第17條：</text:p>
          </table:table-cell>
          <table:table-cell table:style-name="TableCell290">
            <text:p text:style-name="P291"><text:span text:style-name="T292">本公司設董事</text:span><text:span text:style-name="T293">　</text:span><text:span text:style-name="T294">人，監察人</text:span><text:span text:style-name="T295">　</text:span><text:span text:style-name="T296">人，任期三年，由股東會就有行為能力之人選任，得連選連任。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<office:annotation office:name="8" xml:id="528743197"><dc:creator>w</dc:creator><dc:date>2019-03-12T18:24:00</dc:date><meta:creator-initials>w</meta:creator-initials><text:p text:style-name="註解文字"><text:span text:style-name="T303">不</text:span><text:span text:style-name="T304">設副董事長者，請刪除相關文字</text:span><text:span text:style-name="T305">。</text:span></text:p></office:annotation>第</text:span><text:span text:style-name="T306">1</text:span><text:span text:style-name="T307">8</text:span><text:span text:style-name="T308">條</text:span><text:span text:style-name="註解參照"><office:annotation-end office:name="8"/></text:span><text:span text:style-name="T309">：</text:span></text:p>
          </table:table-cell>
          <table:table-cell table:style-name="TableCell310">
            <text:p text:style-name="P311">董事會由董事組織之，由三分之二以上董事之出席，及出席董事過半數之同意互選董事長1人及副董事長1人，董事長對外代表公司。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董事開會時，董事得由其他董事代理出席。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方案Ｂ：公司設董事1人，不設董事會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第17條：</text:p>
          </table:table-cell>
          <table:table-cell table:style-name="TableCell336">
            <text:p text:style-name="P337">本公司不設董事會。</text:p>
          </table:table-cell>
        </table:table-row>
        <table:table-row table:style-name="TableRow338">
          <table:table-cell table:style-name="TableCell339">
            <text:p text:style-name="P340">★</text:p>
          </table:table-cell>
          <table:table-cell table:style-name="TableCell341">
            <text:p text:style-name="P342">第18條：</text:p>
          </table:table-cell>
          <table:table-cell table:style-name="TableCell343">
            <text:p text:style-name="P344"><text:span text:style-name="T345">本公司設董事1人，監察人</text:span><text:span text:style-name="T346">　</text:span><text:span text:style-name="T347">人，任期三年，由股東會就有行為能力之人選任，連選得連任</text:span><text:span text:style-name="T348">。置董事1人者，</text:span><text:span text:style-name="T349">以</text:span><text:span text:style-name="T350">其為董事長，董事會之職權並由該董事行使，不適用公司法有關董事會之規定。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>方案Ｃ：公司設董事2人，不設董事會</text:p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第17條：</text:p>
          </table:table-cell>
          <table:table-cell table:style-name="TableCell368">
            <text:p text:style-name="P369">本公司不設董事會。</text:p>
          </table:table-cell>
        </table:table-row>
        <table:table-row table:style-name="TableRow370">
          <table:table-cell table:style-name="TableCell371">
            <text:p text:style-name="P372">★</text:p>
          </table:table-cell>
          <table:table-cell table:style-name="TableCell373">
            <text:p text:style-name="P374">第18條：</text:p>
          </table:table-cell>
          <table:table-cell table:style-name="TableCell375">
            <text:p text:style-name="P376"><text:span text:style-name="T377">本公司設董事2人，監察人</text:span><text:span text:style-name="T378">　</text:span><text:span text:style-name="T379">人，任期三年，由股東會就有行為能力之人選任，連選得連任，</text:span><text:span text:style-name="T380">並</text:span><text:span text:style-name="T381">準用公司法有關董事會之規定。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第19條：</text:p>
          </table:table-cell>
          <table:table-cell table:style-name="TableCell394">
            <text:p text:style-name="P395">於經本公司全體董事同意，董事就當次董事會議案得以書面方式行使表決權，而不實際集會。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第20條：</text:p>
          </table:table-cell>
          <table:table-cell table:style-name="TableCell401">
            <text:p text:style-name="P402">全體董事及監察人之報酬，如下：＿＿＿。</text:p>
            <text:p text:style-name="P403"><text:span text:style-name="T404">（或　全體董事及監察人之報酬，授權董事會議依</text:span><text:span text:style-name="T405"><office:annotation office:name="9" xml:id="540334816"><dc:creator>w</dc:creator><dc:date>2019-03-14T13:58:00</dc:date><meta:creator-initials>w</meta:creator-initials><text:p text:style-name="註解文字">除於章程訂明全體董事及監察人之報酬，授權董事會議依同業通常水準支給外，<text:span text:style-name="T406">可於章程中增訂全體董事及監察人報酬之總額、上限、一定比例等明確授權之範圍</text:span>，並考量所投入之時間、所負擔之職責及公司近年給予同等職位者之報酬。</text:p></office:annotation>同業通常水準</text:span><text:span text:style-name="T407"><office:annotation-end office:name="9"/></text:span><text:span text:style-name="T408">支給之。）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<office:annotation office:name="10" xml:id="540178184"><dc:creator>w</dc:creator><dc:date>2019-03-12T18:32:00</dc:date><meta:creator-initials>w</meta:creator-initials><text:p text:style-name="註解文字">依公司法第356條之3第5項、第7項規定，<text:span text:style-name="T415">發起人及股東會</text:span>選任董事及監察人之方式，<text:span text:style-name="T416">除章程另有規定者</text:span><text:span text:style-name="T417">外，依第</text:span><text:span text:style-name="T418">198</text:span><text:span text:style-name="T419">條規定。</text:span>如無須另訂選任方式者請刪除。</text:p></office:annotation>第</text:span><text:span text:style-name="T420">21</text:span><text:span text:style-name="T421">條</text:span><text:span text:style-name="註解參照"><office:annotation-end office:name="10"/></text:span><text:span text:style-name="T422">：</text:span></text:p>
          </table:table-cell>
          <table:table-cell table:style-name="TableCell423">
            <text:p text:style-name="P424">本公司發起人及股東會選任董事及監察人之方式為：______。</text:p>
          </table:table-cell>
        </table:table-row>
      </table:table>
      <text:soft-page-break/>
      <text:p text:style-name="P425">第五章　經理人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第22條：</text:p>
          </table:table-cell>
          <table:table-cell table:style-name="TableCell435">
            <text:p text:style-name="P436">本公司得設經理人，其委任、解任及報酬，依照公司法第29條規定辦理。</text:p>
          </table:table-cell>
        </table:table-row>
      </table:table>
      <text:p text:style-name="P437"/>
      <text:p text:style-name="P438">第六章　會計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><text:span text:style-name="T448"><office:annotation office:name="11" xml:id="540087108"><dc:creator>w</dc:creator><dc:date>2019-03-13T10:19:00</dc:date><meta:creator-initials>w</meta:creator-initials><text:p text:style-name="註解文字">依公司法第20條規定：「公司<text:span text:style-name="T449">每屆會計年度終了</text:span>，應將營業報告書、財務報表及盈餘分派或虧損撥補之議案，提請股東同意或股東常會承認。」及第228條之1第1項規定：「公司<text:span text:style-name="T450">章程得訂明</text:span>盈餘分派或虧損撥補於<text:span text:style-name="T451">每季或每半會計年度終了後</text:span>為之。」<text:span text:style-name="T452">方案Ａ、方案Ｂ、方案Ｃ請擇一。</text:span></text:p></office:annotation>方案</text:span><text:span text:style-name="T453">Ａ</text:span><text:span text:style-name="註解參照"><office:annotation-end office:name="11"/></text:span><text:span text:style-name="T454">：</text:span><text:span text:style-name="T455">1</text:span><text:span text:style-name="T456">年</text:span><text:span text:style-name="T457">1</text:span><text:span text:style-name="T458">次盈餘分派或虧損撥補之公司適用</text:span></text:p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第</text:span><text:span text:style-name="T465">23</text:span><text:span text:style-name="T466">條</text:span><text:span text:style-name="T467">：</text:span></text:p>
          </table:table-cell>
          <table:table-cell table:style-name="TableCell468">
            <text:p text:style-name="P469"><text:span text:style-name="T470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><text:span text:style-name="T483"><office:annotation office:name="12" xml:id="540681303"><dc:creator>w</dc:creator><dc:date>2019-03-18T14:06:00</dc:date><meta:creator-initials>w</meta:creator-initials><text:p text:style-name="註解文字"/><text:list text:style-name="LFO2" text:continue-numbering="true"><text:list-item><text:p text:style-name="P484">實際執行時，如未按每季或每半會計年度終了後為盈餘分派或虧損撥補者，尚無須踐行編造盈餘分派或虧損撥補議案、營業報告書及財務報表，以及交監察人查核後再提董事會決議之程序。惟公司決定不分派盈餘或不撥補虧損，仍須經董事會為不分派或不撥補之決議。</text:p></text:list-item><text:list-item><text:p text:style-name="P485">採方案B者，後半會計年度終了等同每屆會計年度終了。</text:p></text:list-item></text:list></office:annotation>方案Ｂ</text:span><text:span text:style-name="T486"><office:annotation-end office:name="12"/></text:span><text:span text:style-name="T487">：</text:span><text:span text:style-name="T488">1年2次盈餘分派或虧損撥補之公司適用</text:span><text:span text:style-name="T489">：</text:span></text:p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第23條：</text:p>
          </table:table-cell>
          <table:table-cell table:style-name="TableCell495">
            <text:p text:style-name="P496">本公司盈餘分派或虧損撥補，於每半會計年度終了後為之。<text:s/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第24條：</text:p>
          </table:table-cell>
          <table:table-cell table:style-name="TableCell502">
            <text:p text:style-name="P503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第25條：</text:p>
          </table:table-cell>
          <table:table-cell table:style-name="TableCell509">
            <text:p text:style-name="P510">本公司每屆會計年度終了，董事會應編造營業報告書、財務報表及盈餘分派或虧損撥補之議案，並提請股東常會承認。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方案Ｃ：1年4次盈餘分派或虧損撥補之公司適用：</text:p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第23條：</text:p>
          </table:table-cell>
          <table:table-cell table:style-name="TableCell528">
            <text:p text:style-name="P529">本公司盈餘分派或虧損撥補，於每季終了後為之。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第24條：</text:p>
          </table:table-cell>
          <table:table-cell table:style-name="TableCell535">
            <text:p text:style-name="P536">本公司前三季有盈餘分派或虧損撥補議案者，應於次季終了前，連同營業報告書及財務報表交監察人查核後，提董事會決議。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<office:annotation office:name="13" xml:id="540087291"><dc:creator>w</dc:creator><dc:date>2019-03-13T10:13:00</dc:date><meta:creator-initials>w</meta:creator-initials><text:p text:style-name="註解文字">採方案C者，第四季會計年度終了等同每屆會計年度終了。</text:p></office:annotation>第2</text:span><text:span text:style-name="T543">5</text:span><text:span text:style-name="T544">條</text:span><text:span text:style-name="註解參照"><office:annotation-end office:name="13"/></text:span><text:span text:style-name="T545">：</text:span></text:p>
          </table:table-cell>
          <table:table-cell table:style-name="TableCell546">
            <text:p text:style-name="P547">本公司每屆會計年度終了，董事會應編造營業報告書、財務報表及盈餘分派或虧損撥補之議案，並提請股東常會承認。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第26條：</text:p>
          </table:table-cell>
          <table:table-cell table:style-name="TableCell560">
            <text:p text:style-name="P561"><text:span text:style-name="T562">本公司股息定為年息</text:span><text:span text:style-name="T563"><text:s text:c="3"/></text:span><text:span text:style-name="T564">分，但公司無盈餘時，不得</text:span><text:span text:style-name="T565">分派</text:span><text:span text:style-name="T566">。</text:span></text:p>
          </table:table-cell>
        </table:table-row>
        <table:table-row table:style-name="TableRow567">
          <table:table-cell table:style-name="TableCell568">
            <text:p text:style-name="P569">★</text:p>
          </table:table-cell>
          <table:table-cell table:style-name="TableCell570">
            <text:p text:style-name="P571">第27條：</text:p>
          </table:table-cell>
          <table:table-cell table:style-name="TableCell572">
            <text:p text:style-name="P573"><text:span text:style-name="T574">公司年度如有獲利，應提撥</text:span><text:span text:style-name="T575">___%（</text:span><text:span text:style-name="T576">或</text:span><text:span text:style-name="T577">___</text:span><text:span text:style-name="T578">元</text:span><text:span text:style-name="T579">）</text:span><text:span text:style-name="T580">為員工酬勞。但公司尚有累積虧損時，應預先保留彌補數額。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pan text:style-name="T586"><office:annotation office:name="14" xml:id="540087374"><dc:creator>w</dc:creator><dc:date>2019-03-12T18:01:00</dc:date><meta:creator-initials>w</meta:creator-initials><text:p text:style-name="註解文字">依公司法第235條之1第4項，章程<text:span text:style-name="T587">得</text:span>訂明員工酬勞分派之對象包括符合一定條件之控制或從屬公司員工，若不分派予控制或從屬公司請刪除。</text:p></office:annotation>第</text:span><text:span text:style-name="T588">2</text:span><text:span text:style-name="T589">8</text:span><text:span text:style-name="T590">條</text:span><text:span text:style-name="註解參照"><office:annotation-end office:name="14"/></text:span><text:span text:style-name="T591">：</text:span></text:p>
          </table:table-cell>
          <table:table-cell table:style-name="TableCell592">
            <text:p text:style-name="P593">本公司分派員工酬勞之對象包括符合一定條件（或______條件）之控制或從屬公司員工。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<text:span text:style-name="T599"><office:annotation office:name="15" xml:id="540087439"><dc:creator>w</dc:creator><dc:date>2019-03-13T10:13:00</dc:date><meta:creator-initials>w</meta:creator-initials><text:p text:style-name="註解文字">若不訂定本範本第26條，請配合刪除本條「股息」相關文字。</text:p></office:annotation>第</text:span><text:span text:style-name="T600">2</text:span><text:span text:style-name="T601">9</text:span><text:span text:style-name="T602">條</text:span><text:span text:style-name="註解參照"><office:annotation-end office:name="15"/></text:span><text:span text:style-name="T603">：</text:span></text:p>
          </table:table-cell>
          <table:table-cell table:style-name="TableCell604">
            <text:p text:style-name="P605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第30條：</text:p>
          </table:table-cell>
          <table:table-cell table:style-name="TableCell611">
            <text:p text:style-name="P612">本章程未訂事項，悉依公司法規定辦理。</text:p>
          </table:table-cell>
        </table:table-row>
        <table:table-row table:style-name="TableRow613">
          <table:table-cell table:style-name="TableCell614">
            <text:p text:style-name="P615">★</text:p>
          </table:table-cell>
          <table:table-cell table:style-name="TableCell616">
            <text:p text:style-name="P617">第31條：</text:p>
          </table:table-cell>
          <table:table-cell table:style-name="TableCell618">
            <text:p text:style-name="P619"><text:span text:style-name="T620">本章程訂立於民國</text:span><text:span text:style-name="T621"><text:s text:c="2"/></text:span><text:span text:style-name="T622">年</text:span><text:span text:style-name="T623"><text:s text:c="2"/></text:span><text:span text:style-name="T624">月</text:span><text:span text:style-name="T625"><text:s text:c="2"/></text:span><text:span text:style-name="T626">日。</text:span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style:font-name-complex="新細明體"/>
    </style:style>
    <style:style style:family="text" style:name="a0">
      <style:text-properties fo:font-variant="normal" fo:text-transform="none" fo:color="#ffb3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b3b3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5.5in" svg:height="1.15in" draw:z-index="251657728" draw:id="id0" draw:style-name="a2" draw:transform="translate(-2.75in -0.575in) rotate(-5.49779) translate(1.82361in -3.70486in)" draw:name="PowerPlusWaterMarkObject5854813" text:anchor-type="paragraph"><svg:title/><svg:desc/><text:p text:style-name="a1" text:class-names="" text:cond-style-name=""><text:span text:style-name="a0" text:class-names="">範例僅供參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3</text:page-number></text:span></text:p>
        <text:p text:style-name="P4"><text:span text:style-name="T5">1130715修</text:span><text:span text:style-name="T6">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股份有限公司公司章程</dc:title>
    <dc:subject>股份有限公司公司章程(A4直印)</dc:subject>
    <meta:keyword>股份有限公司公司章程</meta:keyword>
    <meta:initial-creator>經濟部商業司</meta:initial-creator>
    <dc:creator>呂品萱</dc:creator>
    <meta:creation-date>2024-07-15T07:48:00Z</meta:creation-date>
    <dc:date>2024-07-15T07:48:00Z</dc:date>
    <meta:print-date>2024-07-15T07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35" meta:row-count="17" meta:non-whitespace-character-count="2075"/>
  </office:meta>
</office:document-meta>
</file>