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611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1.43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F0">
      <style:table-properties style:width="7.5798in" fo:margin-left="0.075in" table:align="left"/>
    </style:style>
    <style:style style:name="TableRow7" style:family="table-row">
      <style:table-row-properties style:min-row-height="0.370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66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1388in" fo:margin-right="0.0826in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 fo:margin-right="0.082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388in" fo:margin-right="0.0826in"/>
      <style:text-properties style:font-name="標楷體" style:font-name-asian="標楷體" fo:color="#000000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1666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" style:parent-style-name="內文" style:family="paragraph">
      <style:paragraph-properties fo:text-align="justify" fo:line-height="0.1388in" fo:margin-right="0.0826in" fo:text-indent="0.4444in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388in" fo:margin-right="0.0826in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1388in" fo:margin-right="0.0826in"/>
      <style:text-properties style:font-name="標楷體" style:font-name-asian="標楷體" fo:color="#000000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6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666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1388in"/>
      <style:text-properties style:font-name="標楷體" style:font-name-asian="標楷體" fo:color="#000000" fo:font-size="8pt" style:font-size-asian="8pt" style:font-size-complex="8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94" style:family="table-column">
      <style:table-column-properties style:column-width="0.3923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0.0326in" style:use-optimal-column-width="false"/>
    </style:style>
    <style:style style:name="TableColumn97" style:family="table-column">
      <style:table-column-properties style:column-width="0.3958in" style:use-optimal-column-width="false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0166in" style:use-optimal-column-width="false"/>
    </style:style>
    <style:style style:name="TableColumn101" style:family="table-column">
      <style:table-column-properties style:column-width="0.0159in" style:use-optimal-column-width="false"/>
    </style:style>
    <style:style style:name="TableColumn102" style:family="table-column">
      <style:table-column-properties style:column-width="0.0652in" style:use-optimal-column-width="false"/>
    </style:style>
    <style:style style:name="TableColumn103" style:family="table-column">
      <style:table-column-properties style:column-width="0.0826in" style:use-optimal-column-width="false"/>
    </style:style>
    <style:style style:name="TableColumn104" style:family="table-column">
      <style:table-column-properties style:column-width="0.1145in" style:use-optimal-column-width="false"/>
    </style:style>
    <style:style style:name="TableColumn105" style:family="table-column">
      <style:table-column-properties style:column-width="0.027in" style:use-optimal-column-width="false"/>
    </style:style>
    <style:style style:name="TableColumn106" style:family="table-column">
      <style:table-column-properties style:column-width="0.1638in" style:use-optimal-column-width="false"/>
    </style:style>
    <style:style style:name="TableColumn107" style:family="table-column">
      <style:table-column-properties style:column-width="0.1375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Column109" style:family="table-column">
      <style:table-column-properties style:column-width="0.134in" style:use-optimal-column-width="false"/>
    </style:style>
    <style:style style:name="TableColumn110" style:family="table-column">
      <style:table-column-properties style:column-width="0.0854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Column112" style:family="table-column">
      <style:table-column-properties style:column-width="0.2402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068in" style:use-optimal-column-width="false"/>
    </style:style>
    <style:style style:name="TableColumn115" style:family="table-column">
      <style:table-column-properties style:column-width="0.0958in" style:use-optimal-column-width="false"/>
    </style:style>
    <style:style style:name="TableColumn116" style:family="table-column">
      <style:table-column-properties style:column-width="0.1013in" style:use-optimal-column-width="false"/>
    </style:style>
    <style:style style:name="TableColumn117" style:family="table-column">
      <style:table-column-properties style:column-width="0.2173in" style:use-optimal-column-width="false"/>
    </style:style>
    <style:style style:name="TableColumn118" style:family="table-column">
      <style:table-column-properties style:column-width="0.0444in" style:use-optimal-column-width="false"/>
    </style:style>
    <style:style style:name="TableColumn119" style:family="table-column">
      <style:table-column-properties style:column-width="0.1194in" style:use-optimal-column-width="false"/>
    </style:style>
    <style:style style:name="TableColumn120" style:family="table-column">
      <style:table-column-properties style:column-width="0.0444in" style:use-optimal-column-width="false"/>
    </style:style>
    <style:style style:name="TableColumn121" style:family="table-column">
      <style:table-column-properties style:column-width="0.2937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0.1638in" style:use-optimal-column-width="false"/>
    </style:style>
    <style:style style:name="TableColumn124" style:family="table-column">
      <style:table-column-properties style:column-width="0.1993in" style:use-optimal-column-width="false"/>
    </style:style>
    <style:style style:name="TableColumn125" style:family="table-column">
      <style:table-column-properties style:column-width="0.1291in" style:use-optimal-column-width="false"/>
    </style:style>
    <style:style style:name="TableColumn126" style:family="table-column">
      <style:table-column-properties style:column-width="0.068in" style:use-optimal-column-width="false"/>
    </style:style>
    <style:style style:name="TableColumn127" style:family="table-column">
      <style:table-column-properties style:column-width="0.1201in" style:use-optimal-column-width="false"/>
    </style:style>
    <style:style style:name="TableColumn128" style:family="table-column">
      <style:table-column-properties style:column-width="0.1638in" style:use-optimal-column-width="false"/>
    </style:style>
    <style:style style:name="TableColumn129" style:family="table-column">
      <style:table-column-properties style:column-width="0.3256in" style:use-optimal-column-width="false"/>
    </style:style>
    <style:style style:name="TableColumn130" style:family="table-column">
      <style:table-column-properties style:column-width="0.1097in" style:use-optimal-column-width="false"/>
    </style:style>
    <style:style style:name="TableColumn131" style:family="table-column">
      <style:table-column-properties style:column-width="0.0541in" style:use-optimal-column-width="false"/>
    </style:style>
    <style:style style:name="TableColumn132" style:family="table-column">
      <style:table-column-properties style:column-width="0.1097in" style:use-optimal-column-width="false"/>
    </style:style>
    <style:style style:name="TableColumn133" style:family="table-column">
      <style:table-column-properties style:column-width="0.0354in" style:use-optimal-column-width="false"/>
    </style:style>
    <style:style style:name="TableColumn134" style:family="table-column">
      <style:table-column-properties style:column-width="0.0993in" style:use-optimal-column-width="false"/>
    </style:style>
    <style:style style:name="TableColumn135" style:family="table-column">
      <style:table-column-properties style:column-width="0.2916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638in" style:use-optimal-column-width="false"/>
    </style:style>
    <style:style style:name="TableColumn138" style:family="table-column">
      <style:table-column-properties style:column-width="0.1312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Column140" style:family="table-column">
      <style:table-column-properties style:column-width="0.627in" style:use-optimal-column-width="false"/>
    </style:style>
    <style:style style:name="Table93" style:family="table">
      <style:table-properties style:width="7.5798in" fo:margin-left="0.075in" table:align="left"/>
    </style:style>
    <style:style style:name="TableRow141" style:family="table-row">
      <style:table-row-properties style:row-height="0.1972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style:writing-mode="tb-rl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388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49" style:family="table-row">
      <style:table-row-properties style:row-height="0.3937in"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line-height="0.125in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Row182" style:family="table-row">
      <style:table-row-properties style:row-height="0.1972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388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88" style:family="table-row">
      <style:table-row-properties style:row-height="0.5513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25in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125in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Row213" style:family="table-row">
      <style:table-row-properties style:row-height="0.3541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center" fo:line-height="0.1388in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25" style:family="table-row">
      <style:table-row-properties style:row-height="0.5118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25in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125in"/>
    </style:style>
    <style:style style:name="T2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125in"/>
    </style:style>
    <style:style style:name="T2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125in"/>
    </style:style>
    <style:style style:name="T2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6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2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Row269" style:family="table-row">
      <style:table-row-properties style:row-height="0.1972in" style:use-optimal-row-height="false" fo:keep-together="always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278" style:family="table-row">
      <style:table-row-properties style:row-height="0.3152in" style:use-optimal-row-height="false" fo:keep-together="always"/>
    </style:style>
    <style:style style:name="TableCell279" style:family="table-cell">
      <style:table-cell-properties fo:border="0.0208in solid #000000" style:writing-mode="tb-rl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center" fo:line-height="0.125in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0.125in" fo:text-indent="0.5555in"/>
    </style:style>
    <style:style style:name="T2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96" style:family="table-row">
      <style:table-row-properties style:row-height="0.2361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25in"/>
      <style:text-properties style:font-name="標楷體" style:font-name-asian="標楷體" fo:color="#000000"/>
    </style:style>
    <style:style style:name="TableRow305" style:family="table-row">
      <style:table-row-properties style:row-height="0.2361in" style:use-optimal-row-height="false" fo:keep-together="always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2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25in"/>
      <style:text-properties style:font-name="標楷體" style:font-name-asian="標楷體" fo:color="#000000"/>
    </style:style>
    <style:style style:name="TableRow317" style:family="table-row">
      <style:table-row-properties style:row-height="0.3937in" style:use-optimal-row-height="false" fo:keep-together="always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25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line-height="0.125in"/>
    </style:style>
    <style:style style:name="T3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25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center" fo:line-height="0.125in"/>
    </style:style>
    <style:style style:name="T3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25in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5" style:parent-style-name="內文" style:family="paragraph">
      <style:paragraph-properties fo:line-height="0.125in" fo:text-indent="1.3333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8" style:parent-style-name="內文" style:family="paragraph">
      <style:paragraph-properties fo:line-height="0.125in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0" style:parent-style-name="預設段落字型" style:family="text">
      <style:text-properties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42" style:family="table-row">
      <style:table-row-properties style:row-height="0.3152in" style:use-optimal-row-height="false" fo:keep-together="always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 fo:line-height="0.125in"/>
    </style:style>
    <style:style style:name="T3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48" style:family="table-row">
      <style:table-row-properties style:row-height="0.2361in" style:use-optimal-row-height="false" fo:keep-together="always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Row372" style:family="table-row">
      <style:table-row-properties style:row-height="0.2361in" style:use-optimal-row-height="false" fo:keep-together="always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Row388" style:family="table-row">
      <style:table-row-properties style:row-height="0.3937in" style:use-optimal-row-height="false" fo:keep-together="always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392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P39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25in"/>
      <style:text-properties style:font-name="標楷體" style:font-name-asian="標楷體" fo:color="#000000"/>
    </style:style>
    <style:style style:name="TableRow396" style:family="table-row">
      <style:table-row-properties style:row-height="0.1972in" style:use-optimal-row-height="false" fo:keep-together="always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row-height="0.4333in" style:use-optimal-row-height="false" fo:keep-together="always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 fo:line-height="0.125in"/>
      <style:text-properties style:font-name="標楷體" style:font-name-asian="標楷體" fo:color="#000000" fo:font-size="8pt" style:font-size-asian="8pt" style:font-size-complex="8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 fo:line-height="0.125in"/>
    </style:style>
    <style:style style:name="T4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 fo:line-height="0.125in"/>
    </style:style>
    <style:style style:name="T4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25in"/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 fo:line-height="0.125in"/>
    </style:style>
    <style:style style:name="T428" style:parent-style-name="預設段落字型" style:family="text">
      <style:text-properties style:font-name-asian="標楷體" fo:color="#000000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1.1444in" style:use-optimal-row-height="false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fo:text-align="center" fo:line-height="0.1388in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0833in"/>
      <style:text-properties style:font-name="標楷體" style:font-name-asian="標楷體" fo:color="#000000" fo:font-size="8pt" style:font-size-asian="8pt" style:font-size-complex="8pt"/>
    </style:style>
    <style:style style:name="TableColumn450" style:family="table-column">
      <style:table-column-properties style:column-width="1.3451in"/>
    </style:style>
    <style:style style:name="TableColumn451" style:family="table-column">
      <style:table-column-properties style:column-width="3.6798in"/>
    </style:style>
    <style:style style:name="TableColumn452" style:family="table-column">
      <style:table-column-properties style:column-width="0.5861in"/>
    </style:style>
    <style:style style:name="TableColumn453" style:family="table-column">
      <style:table-column-properties style:column-width="1.9381in"/>
    </style:style>
    <style:style style:name="Table449" style:family="table">
      <style:table-properties style:width="7.5493in" fo:margin-left="0in" table:align="left"/>
    </style:style>
    <style:style style:name="TableRow454" style:family="table-row">
      <style:table-row-properties style:row-height="0.4305in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none" fo:text-align="end" style:vertical-align="bottom" fo:line-height="0.125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標楷體" fo:color="#000000" fo:letter-spacing="-0.0041in" style:letter-kerning="false" fo:font-size="8pt" style:font-size-asian="8pt" style:font-size-complex="8pt"/>
    </style:style>
    <style:style style:name="P457" style:parent-style-name="內文" style:family="paragraph">
      <style:paragraph-properties fo:widows="2" fo:orphans="2" style:text-autospace="none" fo:text-align="end" style:vertical-align="bottom" fo:line-height="0.125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標楷體" fo:color="#000000" fo:letter-spacing="-0.0041in" style:letter-kerning="false" fo:font-size="8pt" style:font-size-asian="8pt" style:font-size-complex="8pt"/>
    </style:style>
    <style:style style:name="P458" style:parent-style-name="內文" style:family="paragraph">
      <style:paragraph-properties style:snap-to-layout-grid="false" fo:text-align="end" fo:line-height="0.125in"/>
      <style:text-properties style:font-name="標楷體" style:font-name-asian="標楷體" style:font-name-complex="標楷體" fo:color="#000000" fo:letter-spacing="-0.0041in" style:letter-kerning="false" fo:font-size="8pt" style:font-size-asian="8pt" style:font-size-complex="8pt"/>
    </style:style>
    <style:style style:name="TableCell4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4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none" style:vertical-align="bottom" fo:line-height="0.125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標楷體" fo:color="#000000" fo:letter-spacing="-0.0041in" style:letter-kerning="false" fo:font-size="8pt" style:font-size-asian="8pt" style:font-size-complex="8pt"/>
    </style:style>
    <style:style style:name="P463" style:parent-style-name="內文" style:family="paragraph">
      <style:paragraph-properties fo:widows="2" fo:orphans="2" style:text-autospace="none" style:vertical-align="bottom" fo:line-height="0.125in">
        <style:tab-stops>
          <style:tab-stop style:type="left" style:position="-0.0194in"/>
        </style:tab-stops>
      </style:paragraph-properties>
      <style:text-properties style:font-name="標楷體" style:font-name-asian="標楷體" style:font-name-complex="標楷體" fo:color="#000000" fo:letter-spacing="-0.0041in" style:letter-kerning="false" fo:font-size="8pt" style:font-size-asian="8pt" style:font-size-complex="8pt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466" style:parent-style-name="內文" style:family="paragraph">
      <style:paragraph-properties style:snap-to-layout-grid="false" fo:line-height="0.0833in"/>
      <style:text-properties style:font-name="標楷體" style:font-name-asian="標楷體" fo:color="#000000" fo:font-size="8pt" style:font-size-asian="8pt" style:font-size-complex="8pt"/>
    </style:style>
    <style:style style:name="TableColumn468" style:family="table-column">
      <style:table-column-properties style:column-width="7.4638in"/>
    </style:style>
    <style:style style:name="Table467" style:family="table">
      <style:table-properties style:width="7.4638in" fo:margin-left="0.07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4" style:family="table-row">
      <style:table-row-properties style:min-row-height="0.5625in"/>
    </style:style>
    <style:style style:name="TableCell4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4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0" style:parent-style-name="內文" style:family="paragraph">
      <style:paragraph-properties>
        <style:tab-stops>
          <style:tab-stop style:type="left" style:position="6.7666in"/>
          <style:tab-stop style:type="right" style:position="7.559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81" style:parent-style-name="內文" style:family="paragraph">
      <style:paragraph-properties style:snap-to-layout-grid="false" fo:text-indent="0.5006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style:snap-to-layout-grid="false" fo:text-indent="1.1111in"/>
    </style:style>
    <style:style style:name="T4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0.1631in" style:use-optimal-column-width="false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0.427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0.2618in" style:use-optimal-column-width="false"/>
    </style:style>
    <style:style style:name="TableColumn499" style:family="table-column">
      <style:table-column-properties style:column-width="0.1972in" style:use-optimal-column-width="false"/>
    </style:style>
    <style:style style:name="TableColumn500" style:family="table-column">
      <style:table-column-properties style:column-width="0.7222in" style:use-optimal-column-width="false"/>
    </style:style>
    <style:style style:name="TableColumn501" style:family="table-column">
      <style:table-column-properties style:column-width="0.6555in" style:use-optimal-column-width="false"/>
    </style:style>
    <style:style style:name="TableColumn502" style:family="table-column">
      <style:table-column-properties style:column-width="0.1319in" style:use-optimal-column-width="false"/>
    </style:style>
    <style:style style:name="TableColumn503" style:family="table-column">
      <style:table-column-properties style:column-width="0.0652in" style:use-optimal-column-width="false"/>
    </style:style>
    <style:style style:name="TableColumn504" style:family="table-column">
      <style:table-column-properties style:column-width="0.9187in" style:use-optimal-column-width="false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1.2798in" style:use-optimal-column-width="false"/>
    </style:style>
    <style:style style:name="Table490" style:family="table">
      <style:table-properties style:width="7.5798in" fo:margin-left="0.075in" table:align="left"/>
    </style:style>
    <style:style style:name="TableRow507" style:family="table-row">
      <style:table-row-properties style:row-height="0.3541in" style:use-optimal-row-height="false"/>
    </style:style>
    <style:style style:name="TableCell508" style:family="table-cell">
      <style:table-cell-properties fo:border="0.0208in solid #000000" style:writing-mode="tb-rl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1388in" fo:margin-left="0.0784in" fo:margin-right="0.078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text-align="center" fo:line-height="0.1388in"/>
    </style:style>
    <style:style style:name="T5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1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center" fo:line-height="0.1388in"/>
    </style:style>
    <style:style style:name="T5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Cell5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line-height="0.1388in" fo:text-indent="0.4444in"/>
    </style:style>
    <style:style style:name="T5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25" style:family="table-row">
      <style:table-row-properties style:row-height="0.4722in" style:use-optimal-row-height="false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 fo:line-height="0.1388in"/>
    </style:style>
    <style:style style:name="T5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TableRow534" style:family="table-row">
      <style:table-row-properties style:row-height="0.5513in" style:use-optimal-row-height="false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row-height="0.2756in" style:use-optimal-row-height="false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53" style:family="table-row">
      <style:table-row-properties style:row-height="0.2756in" style:use-optimal-row-height="false" fo:keep-together="always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 fo:line-height="0.1388in"/>
    </style:style>
    <style:style style:name="T5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388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1388in"/>
    </style:style>
    <style:style style:name="T5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388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7" style:family="table-row">
      <style:table-row-properties style:row-height="0.2756in" style:use-optimal-row-height="false" fo:keep-together="always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388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388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row-height="0.4722in" style:use-optimal-row-height="false" fo:keep-together="always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P59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598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Row601" style:family="table-row">
      <style:table-row-properties style:row-height="0.2361in" style:use-optimal-row-height="false" fo:keep-together="always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row-height="0.4722in" style:use-optimal-row-height="false" fo:keep-together="always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 fo:line-height="0.1388in"/>
    </style:style>
    <style:style style:name="T6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 fo:line-height="0.1388in"/>
    </style:style>
    <style:style style:name="T6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 fo:line-height="0.1388in"/>
    </style:style>
    <style:style style:name="T633" style:parent-style-name="預設段落字型" style:family="text">
      <style:text-properties style:font-name-asian="標楷體" fo:color="#000000" fo:font-size="8pt" style:font-size-asian="8pt" style:font-size-complex="8pt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1.477in" style:use-optimal-column-width="false"/>
    </style:style>
    <style:style style:name="TableColumn639" style:family="table-column">
      <style:table-column-properties style:column-width="5.3152in" style:use-optimal-column-width="false"/>
    </style:style>
    <style:style style:name="Table636" style:family="table">
      <style:table-properties style:width="7.5798in" fo:margin-left="0.0194in" table:align="left"/>
    </style:style>
    <style:style style:name="TableRow640" style:family="table-row">
      <style:table-row-properties style:row-height="0.2756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middle" fo:line-height="0.2916in" fo:margin-left="-0.0194in" fo:text-indent="0.0041in">
        <style:tab-stops>
          <style:tab-stop style:type="left" style:position="3.352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 style:letter-kerning="false" style:text-position="35.7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color="#000000" style:letter-kerning="false" style:text-position="62.5% 100%" fo:font-size="8pt" style:font-size-asian="8pt" style:font-size-complex="8pt"/>
    </style:style>
    <style:style style:name="TableRow645" style:family="table-row">
      <style:table-row-properties style:row-height="0.2777in" style:use-optimal-row-height="false" fo:keep-together="always"/>
    </style:style>
    <style:style style:name="TableCell6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color="#000000" style:letter-kerning="false"/>
    </style:style>
    <style:style style:name="T64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650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00" style:letter-kerning="false"/>
    </style:style>
    <style:style style:name="T65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6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vertical-align="baseline" fo:margin-bottom="0.0694in" style:line-height-at-least="0.1666in" fo:margin-right="1.4909in">
        <style:tab-stops>
          <style:tab-stop style:type="left" style:position="3.3333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 style:letter-kerning="false"/>
    </style:style>
    <style:style style:name="T65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ableRow659" style:family="table-row">
      <style:table-row-properties style:row-height="0.2756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666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667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68" style:family="table-row">
      <style:table-row-properties style:row-height="0.2756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75" style:family="table-row">
      <style:table-row-properties style:row-height="0.2756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82" style:family="table-row">
      <style:table-row-properties style:row-height="0.2756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89" style:family="table-row">
      <style:table-row-properties style:row-height="0.2756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696" style:family="table-row">
      <style:table-row-properties style:row-height="0.2756in"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703" style:family="table-row">
      <style:table-row-properties style:row-height="0.2756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710" style:family="table-row">
      <style:table-row-properties style:row-height="0.2756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717" style:family="table-row">
      <style:table-row-properties style:row-height="0.2756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724" style:family="table-row">
      <style:table-row-properties style:row-height="0.2756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731" style:family="table-row">
      <style:table-row-properties style:row-height="0.2756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TableRow738" style:family="table-row">
      <style:table-row-properties style:row-height="0.2756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4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letter-kerning="false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olumn747" style:family="table-column">
      <style:table-column-properties style:column-width="7.4638in"/>
    </style:style>
    <style:style style:name="Table746" style:family="table">
      <style:table-properties style:width="7.4638in" fo:margin-left="0.075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53" style:family="table-row">
      <style:table-row-properties style:min-row-height="0.7194in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59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0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1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2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3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4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5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6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67" style:parent-style-name="內文" style:family="paragraph">
      <style:paragraph-properties fo:break-before="page" style:snap-to-layout-grid="false"/>
    </style:style>
    <style:style style:name="P768" style:parent-style-name="內文" style:family="paragraph">
      <style:paragraph-properties style:snap-to-layout-grid="false" fo:text-indent="0.5006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73" style:parent-style-name="內文" style:family="paragraph">
      <style:paragraph-properties style:snap-to-layout-grid="false" fo:text-indent="1.1111in"/>
    </style:style>
    <style:style style:name="T7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778" style:family="table-column">
      <style:table-column-properties style:column-width="1.4687in"/>
    </style:style>
    <style:style style:name="TableColumn779" style:family="table-column">
      <style:table-column-properties style:column-width="6.1305in"/>
    </style:style>
    <style:style style:name="Table777" style:family="table">
      <style:table-properties style:width="7.5993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82" style:parent-style-name="內文" style:family="paragraph">
      <style:paragraph-properties fo:text-align="center" fo:margin-left="0.1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784" style:family="table-row">
      <style:table-row-properties style:min-row-height="0.5312in" fo:keep-together="always"/>
    </style:style>
    <style:style style:name="TableCell785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787" style:parent-style-name="內文" style:family="paragraph">
      <style:paragraph-properties fo:text-align="center" fo:line-height="0.1944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8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90" style:parent-style-name="內文" style:family="paragraph">
      <style:paragraph-properties fo:line-height="0.2083in" fo:margin-left="0.2298in" fo:text-indent="-0.229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weight-complex="bold" fo:color="#000000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7" style:parent-style-name="內文" style:family="paragraph">
      <style:paragraph-properties fo:line-height="0.2083in" fo:margin-left="0.229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weight-complex="bold" fo:color="#000000"/>
    </style:style>
    <style:style style:name="P800" style:parent-style-name="內文" style:family="paragraph">
      <style:paragraph-properties fo:line-height="0.2083in"/>
    </style:style>
    <style:style style:name="T801" style:parent-style-name="預設段落字型" style:family="text">
      <style:text-properties style:font-name="標楷體" style:font-name-asian="標楷體" style:font-weight-complex="bold" fo:color="#000000"/>
    </style:style>
    <style:style style:name="TableRow802" style:family="table-row">
      <style:table-row-properties style:min-row-height="0.3972in"/>
    </style:style>
    <style:style style:name="TableCell80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4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05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06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07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09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10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11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12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13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14" style:parent-style-name="內文" style:family="paragraph">
      <style:paragraph-properties fo:line-height="0.1388in" fo:margin-left="0.3145in" fo:text-indent="-0.314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816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外國有限合夥分支機構登記申請書</text:p>
            <text:p text:style-name="P26">Foreign Limited Partnership Branch Registration Application Form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日期 ：□□□年□□月□□日</text:p>
            <text:p text:style-name="P30">Application date： <text:s text:c="7"/>YY <text:s text:c="6"/>MM <text:s text:c="6"/>DD</text:p>
          </table:table-cell>
          <table:covered-table-cell/>
          <table:table-cell table:style-name="TableCell31" table:number-columns-spanned="3">
            <text:p text:style-name="P32"><text:span text:style-name="T33">收件類別：□本人 □委託</text:span><text:span text:style-name="T34">（應填具代理人資料）</text:span><text:span text:style-name="T35">Application type：by applicant itself / proxy （agent information must be filled out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統一編號：</text:p>
            <text:p text:style-name="P39"><text:span text:style-name="T40">Unified business number：</text:span></text:p>
          </table:table-cell>
          <table:table-cell table:style-name="TableCell41" table:number-columns-spanned="3">
            <text:p text:style-name="P42">預查編號：</text:p>
            <text:p text:style-name="P43">Limited partnership’s name reservation No.：</text:p>
          </table:table-cell>
          <table:covered-table-cell/>
          <table:covered-table-cell/>
          <table:table-cell table:style-name="TableCell44">
            <text:p text:style-name="P45"><text:span text:style-name="T46">陸 資</text:span><text:span text:style-name="T47">（</text:span><text:span text:style-name="T48">註四）</text:span><text:span text:style-name="T49">□</text:span><text:span text:style-name="T50">是</text:span><text:span text:style-name="T51"><text:s/>□</text:span><text:span text:style-name="T52">否</text:span></text:p>
            <text:p text:style-name="P53"><text:span text:style-name="T54">Note 4 <text:s text:c="4"/>Yes <text:s text:c="3"/>No</text:span></text:p>
          </table:table-cell>
        </table:table-row>
        <table:table-row table:style-name="TableRow55">
          <table:table-cell table:style-name="TableCell56">
            <text:p text:style-name="P57">聯絡電話：</text:p>
            <text:p text:style-name="P58"><text:span text:style-name="T59">Contact tel.：</text:span></text:p>
          </table:table-cell>
          <table:table-cell table:style-name="TableCell60" table:number-columns-spanned="3">
            <text:p text:style-name="P61">傳真電話：</text:p>
            <text:p text:style-name="P62">Fax:</text:p>
          </table:table-cell>
          <table:covered-table-cell/>
          <table:covered-table-cell/>
          <table:table-cell table:style-name="TableCell63">
            <text:p text:style-name="P64"><text:span text:style-name="T65">領件方式：</text:span><text:span text:style-name="T66">□</text:span><text:span text:style-name="T67">自</text:span><text:span text:style-name="T68">領</text:span><text:span text:style-name="T69"><text:s/>□</text:span><text:span text:style-name="T70">郵寄</text:span></text:p>
            <text:p text:style-name="P71">Pick-up way：in person / postal delivery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代 理 人</text:span><text:span text:style-name="T76">Agent</text:span><text:span text:style-name="T77">：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聯絡電話</text:span><text:span text:style-name="T81">Contact tel.</text:span><text:span text:style-name="T82">：</text:span></text:p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郵寄地址：</text:span><text:span text:style-name="T87">□</text:span><text:span text:style-name="T88">分支機構所在地　</text:span><text:span text:style-name="T89">□</text:span><text:span text:style-name="T90">代理人地址：</text:span></text:p>
            <text:p text:style-name="P91">Mailing address：place of branch / agent's address：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7">
            <text:p text:style-name="P143">申請事項</text:p>
            <text:p text:style-name="P144">Application Items</text:p>
          </table:table-cell>
          <table:table-cell table:style-name="TableCell145" table:number-columns-spanned="46">
            <text:p text:style-name="P146"><text:span text:style-name="T147">分 支 機 構 設 立 / 變 更</text:span><text:span text:style-name="T148">Branch establishment/alte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>設立</text:p>
            <text:p text:style-name="P155">Establishment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名稱變更</text:p>
            <text:p text:style-name="P160">Branch nam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6">
            <text:p text:style-name="P164">所在地變更</text:p>
            <text:p text:style-name="P165"><text:span text:style-name="T166">Branch address cha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8">
            <text:p text:style-name="P170">所在地門牌整改編</text:p>
            <text:p text:style-name="P171">Branch address doorplate cor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8">
            <text:p text:style-name="P175">廢止</text:p>
            <text:p text:style-name="P176"><text:s/>Nullification of branch reg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>解散</text:p>
            <text:p text:style-name="P181">Dissolution of <text:s/>registration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6">
            <text:p text:style-name="P185"><text:span text:style-name="T186">本 機 構 變 更</text:span><text:span text:style-name="T187">Home office alte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10">
            <text:p text:style-name="P193">名稱變更</text:p>
            <text:p text:style-name="P194">Nam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12">
            <text:p text:style-name="P198">所在地變更</text:p>
            <text:p text:style-name="P199"><text:span text:style-name="T200">Change of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9">
            <text:p text:style-name="P204">在中華民國境內</text:p>
            <text:p text:style-name="P205">營運資金變更</text:p>
            <text:p text:style-name="P206">Change of capital amount for operations in the Rep.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9">
            <text:p text:style-name="P210">在中華民國境內</text:p>
            <text:p text:style-name="P211">所營事業變更</text:p>
            <text:p text:style-name="P212">Change of business scope in the Rep.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8">
            <text:p text:style-name="P216">□在中華民國境內之負責人/□分支機構經理人</text:p>
            <text:p text:style-name="P217"><text:span text:style-name="T218">Responsible person in the Rep. of China /</text:span><text:span text:style-name="T219"><text:s/></text:span><text:span text:style-name="T220">Branch mana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8">
            <text:p text:style-name="P222"><text:span text:style-name="T223">其 他</text:span><text:span text:style-name="T224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><text:span text:style-name="T231">□</text:span><text:span text:style-name="T232">改派</text:span></text:p>
            <text:p text:style-name="P233"><text:span text:style-name="T234">□</text:span><text:span text:style-name="T235">變更</text:span></text:p>
            <text:p text:style-name="P236"><text:span text:style-name="T237">Reassignment/Change</text:span>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8">
            <text:p text:style-name="P241">改名</text:p>
            <text:p text:style-name="P242"><text:span text:style-name="T243">Name cha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5">
            <text:p text:style-name="P247">住（居）所變更</text:p>
            <text:p text:style-name="P248">Address change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7">
            <text:p text:style-name="P252">住（居）所門牌整改編</text:p>
            <text:p text:style-name="P253">Address doorplate cor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7">
            <text:p text:style-name="P257">統一編號變更</text:p>
            <text:p text:style-name="P258">Unified business number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6">
            <text:p text:style-name="P262">更正</text:p>
            <text:p text:style-name="P263">Corr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其他</text:p>
            <text:p text:style-name="P268">Other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9">
            <text:p text:style-name="P272"><text:span text:style-name="T273">其他事項之理由</text:span><text:span text:style-name="T274">Reasons for other items</text:span><text:span text:style-name="T27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10">
            <text:p text:style-name="P280">本　機　構</text:p>
            <text:p text:style-name="P281"><text:span text:style-name="T282">Home office</text:span></text:p>
          </table:table-cell>
          <table:table-cell table:style-name="TableCell283" table:number-columns-spanned="7" table:number-rows-spanned="2">
            <text:p text:style-name="P284">名　稱</text:p>
            <text:p text:style-name="P285"><text:span text:style-name="T286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<text:span text:style-name="T289">中文</text:span><text:span text:style-name="T290">Chinese</text:span><text:span text:style-name="T291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8">
            <text:p text:style-name="P293">　　　　 商 <text:s text:c="30"/>有限合夥</text:p>
            <text:p text:style-name="P294"><text:span text:style-name="T295">Nationality <text:s text:c="39"/>Limited Partne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><text:span text:style-name="T301">外文</text:span><text:span text:style-name="T302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P308"><text:span text:style-name="T309">所在地</text:span><text:span text:style-name="T310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><text:span text:style-name="T313">外文</text:span><text:span text:style-name="T314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7">
            <text:p text:style-name="P320">本機構</text:p>
            <text:p text:style-name="P321">設立登記日期</text:p>
            <text:p text:style-name="P322">Incorporation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>　 年　　 月　　 <text:s/>日</text:p>
            <text:p text:style-name="P325"><text:span text:style-name="T326"><text:s text:c="4"/>YY <text:s text:c="6"/>MM <text:s text:c="7"/>DD</text:span><text:span text:style-name="T327">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>在中華民國境內營運資金</text:p>
            <text:p text:style-name="P330"><text:span text:style-name="T331">Capital amount for operations in the Rep. of Ch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5">
            <text:p text:style-name="P333"><text:span text:style-name="T334">　　　　　　　　 <text:s text:c="2"/></text:span></text:p>
            <text:p text:style-name="P335"><text:span text:style-name="T336"><text:s text:c="2"/>元</text:span><text:span text:style-name="T337">(阿拉伯數字)</text:span></text:p>
            <text:p text:style-name="P338"><text:span text:style-name="T339">NT.$</text:span><text:span text:style-name="T340"><text:s text:c="20"/></text:span><text:span text:style-name="T341">(in Arabic numer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6">
            <text:p text:style-name="P345">在中華民國境內之負責人姓名國籍住所或居所</text:p>
            <text:p text:style-name="P346"><text:span text:style-name="T347">Name, nationality and address of responsible person in the Republic of Ch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 table:number-rows-spanned="2">
            <text:p text:style-name="P351">姓　名</text:p>
            <text:p text:style-name="P352"><text:span text:style-name="T353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><text:span text:style-name="T356">中文</text:span><text:span text:style-name="T357">Chinese</text:span><text:span text:style-name="T35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 table:number-rows-spanned="2">
            <text:p text:style-name="P362">國　籍</text:p>
            <text:p text:style-name="P363"><text:span text:style-name="T364">Nationality</text:span></text:p>
          </table:table-cell>
          <table:covered-table-cell/>
          <table:covered-table-cell/>
          <table:covered-table-cell/>
          <table:table-cell table:style-name="TableCell365" table:number-columns-spanned="10">
            <text:p text:style-name="P366"><text:span text:style-name="T367">中文</text:span><text:span text:style-name="T368">Chinese</text:span><text:span text:style-name="T369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1">
            <text:p text:style-name="P376"><text:span text:style-name="T377">外文</text:span><text:span text:style-name="T378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10">
            <text:p text:style-name="P383"><text:span text:style-name="T384">外文</text:span><text:span text:style-name="T385">Foreig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7">
            <text:p text:style-name="P391">(郵遞區號)</text:p>
            <text:p text:style-name="P392">住所</text:p>
            <text:p text:style-name="P393">(Zip Code)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9">
            <text:p text:style-name="P395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9">
            <text:p text:style-name="P399"><text:span text:style-name="T400">身 <text:s/>分 <text:s/>證 <text:s/>件 <text:s/>字 <text:s/>號/<text:s/></text:span><text:span text:style-name="T401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 table:number-rows-spanned="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6">
            <text:p text:style-name="P409">身 分 證</text:p>
            <text:p text:style-name="P410">I. D. Car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10">
            <text:p text:style-name="P414">外僑居留證</text:p>
            <text:p text:style-name="P415"><text:span text:style-name="T416">Alien Residence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8">
            <text:p text:style-name="P420">華僑身分證明</text:p>
            <text:p text:style-name="P421"><text:span text:style-name="T422">I. D. Certificate ( Overseas Chine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7">
            <text:p text:style-name="P426">其 <text:s/>他</text:p>
            <text:p text:style-name="P427"><text:span text:style-name="T428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在中華民國境內之負責人印章</text:p>
            <text:p text:style-name="P433">Seal of responsible person in the Rep. of China</text:p>
          </table:table-cell>
          <table:covered-table-cell/>
          <table:covered-table-cell/>
          <table:covered-table-cell/>
          <table:table-cell table:style-name="TableCell434" table:number-columns-spanned="1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分支機構印章</text:p>
            <text:p text:style-name="P438"><text:span text:style-name="T439">Seal of branch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分支機構經理人印章</text:p>
            <text:p text:style-name="P444"><text:span text:style-name="T445">Seal of branch mana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※核准登記日期文號</text:p>
            <text:p text:style-name="P457">Date &amp; Ref. No. of<text:s/></text:p>
            <text:p text:style-name="P458">registration approved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※檔號</text:p>
            <text:p text:style-name="P463">File No.</text:p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※ 公 務 記 載 蓋 章 欄/<text:s/></text:span><text:span text:style-name="T473">This box for official use only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</table:table-row>
      </table:table>
      <text:p text:style-name="P478"/>
      <text:p text:style-name="P479"/>
      <text:soft-page-break/>
      <text:p text:style-name="P480"><text:tab/><text:tab/></text:p>
      <text:p text:style-name="P481"><text:span text:style-name="T482">　　　</text:span><text:span text:style-name="T483">商</text:span><text:span text:style-name="T484">　　　　　　　</text:span><text:span text:style-name="T485">有限合夥分支機構　登記申請書</text:span></text:p>
      <text:p text:style-name="P486"><text:span text:style-name="T487">Nationality</text:span><text:span text:style-name="T488"><text:s/></text:span><text:span text:style-name="T489"><text:s text:c="33"/>Limited Partnership Branch <text:s text:c="5"/>Registration Application Form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9">
            <text:p text:style-name="P509">分　支　機　構</text:p>
            <text:p text:style-name="P510"><text:span text:style-name="T511">Branch organization</text:span></text:p>
          </table:table-cell>
          <table:table-cell table:style-name="TableCell512" table:number-columns-spanned="2" table:number-rows-spanned="2">
            <text:p text:style-name="P513">名　稱</text:p>
            <text:p text:style-name="P514"><text:span text:style-name="T515">Name</text:span></text:p>
          </table:table-cell>
          <table:covered-table-cell/>
          <table:table-cell table:style-name="TableCell516" table:number-columns-spanned="3">
            <text:p text:style-name="P517">中文</text:p>
            <text:p text:style-name="P518"><text:span text:style-name="T519">Chinese</text:span><text:span text:style-name="T520">　　　　　　　　　　　　　　　　　　　　　　　　　</text:span></text:p>
          </table:table-cell>
          <table:covered-table-cell/>
          <table:covered-table-cell/>
          <table:table-cell table:style-name="TableCell521" table:number-columns-spanned="10">
            <text:p text:style-name="P522">　　　　商 <text:s text:c="18"/>有限合夥 <text:s text:c="13"/>(分支機構)</text:p>
            <text:p text:style-name="P523"><text:span text:style-name="T524">Nationality <text:s text:c="19"/>Limited Partnership <text:s text:c="21"/>(Bran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 table:style-name="TableCell528" table:number-columns-spanned="3">
            <text:p text:style-name="P529">外文</text:p>
            <text:p text:style-name="P530"><text:span text:style-name="T531">Foreign language</text:span></text:p>
          </table:table-cell>
          <table:covered-table-cell/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5">
            <text:p text:style-name="P537">(郵遞區號)</text:p>
            <text:p text:style-name="P538"><text:span text:style-name="T539">分支機構所在地</text:span></text:p>
            <text:p text:style-name="P540"><text:span text:style-name="T541">(</text:span><text:span text:style-name="T542">Zip Code</text:span><text:span text:style-name="T543">)</text:span><text:span text:style-name="T544">Branch address change</text:span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15">
            <text:p text:style-name="P550"><text:span text:style-name="T551">分支機構經理人之姓名國籍住所或居所/</text:span><text:span text:style-name="T552"><text:s/>Name, nationality and address of branch mana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 table:number-rows-spanned="2">
            <text:p text:style-name="P556">姓　名</text:p>
            <text:p text:style-name="P557"><text:span text:style-name="T558">Name</text:span></text:p>
          </table:table-cell>
          <table:covered-table-cell/>
          <table:table-cell table:style-name="TableCell559" table:number-columns-spanned="4">
            <text:p text:style-name="P560"><text:span text:style-name="T561">中文</text:span><text:span text:style-name="T562">Chinese</text:span><text:span text:style-name="T563">　　　　　　　　　　　　　　　　　　　　　　　　　</text:span>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 table:number-rows-spanned="2">
            <text:p text:style-name="P567">國　籍</text:p>
            <text:p text:style-name="P568"><text:span text:style-name="T569">Nationality</text:span></text:p>
          </table:table-cell>
          <table:covered-table-cell/>
          <table:table-cell table:style-name="TableCell570" table:number-columns-spanned="3">
            <text:p text:style-name="P571"><text:span text:style-name="T572">中文</text:span><text:span text:style-name="T573">Chinese</text:span><text:span text:style-name="T574">　　　　　　　　　　　　　　　　　　　　　　　　　</text:span>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 table:style-name="TableCell580" table:number-columns-spanned="4">
            <text:p text:style-name="P581"><text:span text:style-name="T582">外文</text:span><text:span text:style-name="T583">Foreign language</text:span>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P586"/>
          </table:covered-table-cell>
          <table:covered-table-cell/>
          <table:table-cell table:style-name="TableCell587" table:number-columns-spanned="3">
            <text:p text:style-name="P588"><text:span text:style-name="T589">外文</text:span><text:span text:style-name="T590">Foreign language</text:span>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(郵遞區號)</text:p>
            <text:p text:style-name="P597">住所</text:p>
            <text:p text:style-name="P598">(Zip Code)Address</text:p>
          </table:table-cell>
          <table:covered-table-cell/>
          <table:table-cell table:style-name="TableCell599" table:number-columns-spanned="13">
            <text:p text:style-name="P600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13">
            <text:p text:style-name="P604"><text:span text:style-name="T605">身 <text:s/>分 <text:s/>證 <text:s/>件 <text:s/>字 <text:s/>號/<text:s/></text:span><text:span text:style-name="T606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 table:number-row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身 分 證</text:p>
            <text:p text:style-name="P615">I. D. Card</text:p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>外僑居留證</text:p>
            <text:p text:style-name="P620"><text:span text:style-name="T621">Alien Residence Certificate</text:span>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>華僑身分證明</text:p>
            <text:p text:style-name="P626"><text:span text:style-name="T627">I. D. Certificate ( Overseas Chinese only)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其 <text:s/>他</text:p>
            <text:p text:style-name="P632"><text:span text:style-name="T633">Others</text:span></text:p>
          </table:table-cell>
          <table:covered-table-cell>
            <text:p text:style-name="P634"/>
          </table:covered-table-cell>
          <table:covered-table-cell/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3">
            <text:p text:style-name="P642"><text:span text:style-name="T643">在中華民國境內所營事業</text:span><text:span text:style-name="T644">Business scope in the Rep. of <text:s/>China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編號/</text:span><text:span text:style-name="T649">No.</text:span></text:p>
          </table:table-cell>
          <table:table-cell table:style-name="TableCell650">
            <text:p text:style-name="P651"><text:span text:style-name="T652">代碼/</text:span><text:span text:style-name="T653">Code</text:span></text:p>
          </table:table-cell>
          <table:table-cell table:style-name="TableCell654">
            <text:p text:style-name="P655"><text:span text:style-name="T656"><text:s text:c="12"/>營業項目說明/<text:s/></text:span><text:span text:style-name="T657">Description of business scope</text:span><text:span text:style-name="T658"><text:s text:c="8"/>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※ 公 務 記 載 蓋 章 欄/<text:s/></text:span><text:span text:style-name="T752">This box for official use only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  <text:p text:style-name="P757"/>
          </table:table-cell>
        </table:table-row>
      </table:table>
      <text:p text:style-name="P758">備註：</text:p>
      <text:p text:style-name="P759">(一)為配合電腦作業，請打字或電腦列印填寫清楚，數字部份請採用阿拉伯數字，並請勿折疊、挖補、浮貼或塗改。</text:p>
      <text:p text:style-name="P760">1. Please use type or use computer printout to complete this form. Use Arabic numerals. Do not fold, erase, label or alter this form.</text:p>
      <text:p text:style-name="P761">(二)※各欄如公司統一編號、核准登記日期文號、檔號等，申請人請勿填寫。但變更時公司統一編號仍須填寫。</text:p>
      <text:p text:style-name="P762">2. Leave the Boxes for Unified Business No., Registration Date, and file number blank; However, when applying for recognition of change, enter <text:s/>the Unified Business No.</text:p>
      <text:p text:style-name="P763">(三)所營事業欄位不足填寫，請用續頁。</text:p>
      <text:p text:style-name="P764">3. If the space of the boxes for business scope is insufficient, additional information can be included on an attached page.</text:p>
      <text:p text:style-name="P765">(四)大陸地區人民、法人、團體、其他機構是否直接或間接持有貴機構股份或出資額百分之三十；或對貴機構具有控制能力。</text:p>
      <text:p text:style-name="P766">4. Does a person, or a legal entity, or an organization/institution from the mainland area directly or indirectly hold over 30% of the shares/capital in your company, or have the right to control your company?</text:p>
      <text:p text:style-name="P767"/>
      <text:p text:style-name="P768"><text:span text:style-name="T769">　　　</text:span><text:span text:style-name="T770">商</text:span><text:span text:style-name="T771">　　　　　　　</text:span><text:span text:style-name="T772">有限合夥分支機構　登記申請書</text:span></text:p>
      <text:p text:style-name="P773"><text:span text:style-name="T774">Nationality</text:span><text:span text:style-name="T775"><text:s/></text:span><text:span text:style-name="T776"><text:s text:c="33"/>Limited Partnership Branch <text:s text:c="5"/>Registration Application Form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<text:span text:style-name="T783">以下資料欄位為「自由填載欄位」 Optional Information</text:span></text:p>
          </table:table-cell>
          <table:covered-table-cell/>
        </table:table-row>
        <table:table-row table:style-name="TableRow784">
          <table:table-cell table:style-name="TableCell785">
            <text:p text:style-name="P786">是否同時申請中華民國工商憑證</text:p>
            <text:p text:style-name="P787"><text:span text:style-name="T788">For MOEACA Application</text:span></text:p>
          </table:table-cell>
          <table:table-cell table:style-name="TableCell789">
            <text:p text:style-name="P790"><text:span text:style-name="T791">□是Yes(</text:span><text:span text:style-name="T792">憑證聯絡手機</text:span><text:span text:style-name="T793">MOEACA Contact<text:s/></text:span><text:span text:style-name="T794">Mobile：</text:span><text:span text:style-name="T795"><text:s text:c="11"/></text:span><text:span text:style-name="T796">，聯絡 e-mail Contact e-mail：_____________________，聯絡傳真Contact fax：________</text:span></text:p>
            <text:p text:style-name="P797"><text:span text:style-name="T798">_______，需繳交IC卡工本費，詳註2 <text:s/>For paying IC card application fee please see Note 2</text:span><text:span text:style-name="T799">)<text:s/></text:span></text:p>
            <text:p text:style-name="P800"><text:span text:style-name="T801">□否No</text:span></text:p>
          </table:table-cell>
        </table:table-row>
        <table:table-row table:style-name="TableRow802">
          <table:table-cell table:style-name="TableCell803" table:number-columns-spanned="2">
            <text:p text:style-name="P804">備註Note：</text:p>
            <text:p text:style-name="P805">註1、待登記核准後將由經濟部工商憑證管理中心(中華電信)寄發工商憑證IC卡。</text:p>
            <text:p text:style-name="P806">Note 1: MOEACA (Chunghwa Telecom) will send an IC card by mail after the registration is approved.</text:p>
            <text:p text:style-name="P807">註2、申請工商憑證IC卡工本費新台幣420元，將由經濟部工商憑證管理中心(中華電信)寄發繳費通知單後逕行繳交。</text:p>
            <text:p text:style-name="P808">Note 2: The MOEACA IC card application fee is NT$420, to be paid upon receipt of the bill from MOEACA (Chunghwa Telecom).</text:p>
            <text:p text:style-name="P809">註3、有關工商憑證IC卡用戶代碼，預設值為代表人的身份證字號，俟申請人收到卡片後，請再自行變更用戶代碼。</text:p>
            <text:p text:style-name="P810">Note 3: The default user code of the MOEACA IC card is the representor's ID number. Please change the user code after receiving the IC card.</text:p>
            <text:p text:style-name="P811">註4、憑證相關問題請電洽諮詢專線412-1166﹙電話號碼為6碼地區請撥41-1166﹚。</text:p>
            <text:p text:style-name="P812">Note 4: Please call customer service at 412-1166 for any inquiries about MOEACA.(If calling from an area with a six-digit phone number, please dial 41-1166)</text:p>
            <text:p text:style-name="P813">註5、本申請書為一式二份。</text:p>
            <text:p text:style-name="P814"><text:span text:style-name="T815">Note 5: Please submit this application form in duplicate.</text:span></text:p>
          </table:table-cell>
          <table:covered-table-cell/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541in" fo:margin-bottom="0.2756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201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頁尾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10"><text:span text:style-name="T11">共</text:span><text:span text:style-name="T12"><text:s/></text:span><text:span text:style-name="T13"><text:page-count>3</text:page-count></text:span><text:span text:style-name="T14"><text:s/></text:span><text:span text:style-name="T15">頁第</text:span><text:span text:style-name="T16"><text:s/></text:span><text:span text:style-name="T17"><text:page-number text:fixed="false">3</text:page-number></text:span><text:span text:style-name="T18"><text:s/></text:span><text:span text:style-name="T19">頁</text:span>Page<text:span text:style-name="T20"><text:s/></text:span><text:span text:style-name="T21"><text:page-number text:fixed="false">3</text:page-number></text:span><text:span text:style-name="T22"><text:s/></text:span>of<text:s/><text:span text:style-name="T23"><text:page-count>3</text:page-count></text:span><text:span text:style-name="T24"><text:s/></text:span>pages</text:p>
      </style:header>
      <style:footer>
        <text:p/>
      </style:footer>
      <style:footer-first>
        <text:p text:style-name="P25">1131231更新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__________________ 政府  商業登記申請書</dc:title>
    <dc:subject/>
    <meta:initial-creator>Memo</meta:initial-creator>
    <dc:creator>朱家慧</dc:creator>
    <meta:creation-date>2024-12-31T03:05:00Z</meta:creation-date>
    <dc:date>2024-12-31T03:08:00Z</dc:date>
    <meta:print-date>2024-12-31T03:04:00Z</meta:print-date>
    <meta:template xlink:href="Normal.dotm" xlink:type="simple"/>
    <meta:editing-cycles>3</meta:editing-cycles>
    <meta:editing-duration>PT180S</meta:editing-duration>
    <meta:document-statistic meta:page-count="3" meta:paragraph-count="11" meta:word-count="838" meta:character-count="5609" meta:row-count="39" meta:non-whitespace-character-count="4782"/>
  </office:meta>
</office:document-meta>
</file>