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5" style:parent-style-name="清單段落" style:list-style-name="LFO1" style:family="paragraph">
      <style:paragraph-properties fo:line-height="0.2222in"/>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2222in"/>
      <style:text-properties style:font-name="標楷體" style:font-name-asian="標楷體" fo:font-weight="bold" style:font-weight-asian="bold"/>
    </style:style>
    <style:style style:name="P10" style:parent-style-name="內文" style:family="paragraph">
      <style:paragraph-properties fo:line-height="0.2222in"/>
      <style:text-properties style:font-name="標楷體" style:font-name-asian="標楷體" fo:font-weight="bold" style:font-weight-asian="bold"/>
    </style:style>
    <style:style style:name="P11" style:parent-style-name="內文" style:family="paragraph">
      <style:paragraph-properties fo:line-height="0.2222in"/>
      <style:text-properties style:font-name="標楷體" style:font-name-asian="標楷體" fo:font-weight="bold" style:font-weight-asian="bold"/>
    </style:style>
    <style:style style:name="P12" style:parent-style-name="內文" style:family="paragraph">
      <style:paragraph-properties fo:line-height="0.2222in"/>
      <style:text-properties style:font-name="標楷體" style:font-name-asian="標楷體" fo:font-weight="bold" style:font-weight-asian="bold"/>
    </style:style>
    <style:style style:name="P13" style:parent-style-name="內文" style:family="paragraph">
      <style:paragraph-properties fo:line-height="0.2222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222in"/>
      <style:text-properties style:font-name="標楷體" style:font-name-asian="標楷體" fo:font-weight="bold" style:font-weight-asian="bold"/>
    </style:style>
    <style:style style:name="P20" style:parent-style-name="內文" style:family="paragraph">
      <style:paragraph-properties fo:line-height="0.2222in"/>
      <style:text-properties style:font-name="標楷體" style:font-name-asian="標楷體" fo:font-weight="bold" style:font-weight-asian="bold"/>
    </style:style>
    <style:style style:name="P21" style:parent-style-name="內文" style:family="paragraph">
      <style:paragraph-properties fo:line-height="0.2222in"/>
      <style:text-properties style:font-name="標楷體" style:font-name-asian="標楷體" fo:font-weight="bold" style:font-weight-asian="bold"/>
    </style:style>
    <style:style style:name="P22" style:parent-style-name="內文" style:family="paragraph">
      <style:paragraph-properties fo:line-height="0.2222in"/>
      <style:text-properties style:font-name="標楷體" style:font-name-asian="標楷體" fo:font-weight="bold" style:font-weight-asian="bold"/>
    </style:style>
    <style:style style:name="P23" style:parent-style-name="內文" style:family="paragraph">
      <style:paragraph-properties fo:line-height="0.2222in"/>
      <style:text-properties style:font-name="標楷體" style:font-name-asian="標楷體" fo:font-weight="bold" style:font-weight-asian="bold"/>
    </style:style>
    <style:style style:name="P24" style:parent-style-name="內文" style:family="paragraph">
      <style:paragraph-properties fo:line-height="0.2222in"/>
      <style:text-properties style:font-name="標楷體" style:font-name-asian="標楷體" fo:font-weight="bold" style:font-weight-asian="bold"/>
    </style:style>
    <style:style style:name="P25" style:parent-style-name="內文" style:family="paragraph">
      <style:paragraph-properties fo:line-height="0.2222in"/>
      <style:text-properties style:font-name="標楷體" style:font-name-asian="標楷體" fo:font-weight="bold" style:font-weight-asian="bold"/>
    </style:style>
    <style:style style:name="P26" style:parent-style-name="內文" style:family="paragraph">
      <style:paragraph-properties fo:line-height="0.2222in"/>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222in"/>
      <style:text-properties style:font-name="標楷體" style:font-name-asian="標楷體" fo:font-weight="bold" style:font-weight-asian="bold"/>
    </style:style>
    <style:style style:name="P31" style:parent-style-name="內文" style:family="paragraph">
      <style:paragraph-properties fo:line-height="0.2222in"/>
      <style:text-properties style:font-name="標楷體" style:font-name-asian="標楷體" fo:font-weight="bold" style:font-weight-asian="bold"/>
    </style:style>
    <style:style style:name="P32" style:parent-style-name="內文" style:family="paragraph">
      <style:paragraph-properties fo:line-height="0.2222in"/>
      <style:text-properties style:font-name="標楷體" style:font-name-asian="標楷體" fo:font-weight="bold" style:font-weight-asian="bold"/>
    </style:style>
    <style:style style:name="P33" style:parent-style-name="內文" style:family="paragraph">
      <style:paragraph-properties fo:line-height="0.2222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222in" fo:margin-left="0.2958in" fo:text-indent="-0.0006in">
        <style:tab-stops/>
      </style:paragraph-properties>
      <style:text-properties style:font-name="標楷體" style:font-name-asian="標楷體" fo:font-weight="bold" style:font-weight-asian="bold"/>
    </style:style>
    <style:style style:name="P38" style:parent-style-name="內文" style:family="paragraph">
      <style:paragraph-properties fo:line-height="0.2222in"/>
      <style:text-properties style:font-name="標楷體" style:font-name-asian="標楷體" fo:font-weight="bold" style:font-weight-asian="bold"/>
    </style:style>
    <style:style style:name="P39" style:parent-style-name="內文" style:family="paragraph">
      <style:paragraph-properties fo:line-height="0.2222in"/>
      <style:text-properties style:font-name="標楷體" style:font-name-asian="標楷體" fo:font-weight="bold" style:font-weight-asian="bold"/>
    </style:style>
    <style:style style:name="P40" style:parent-style-name="內文" style:family="paragraph">
      <style:paragraph-properties fo:line-height="0.2222in"/>
      <style:text-properties style:font-name="標楷體" style:font-name-asian="標楷體" fo:font-weight="bold" style:font-weight-asian="bold"/>
    </style:style>
    <style:style style:name="P41" style:parent-style-name="內文" style:family="paragraph">
      <style:paragraph-properties fo:line-height="0.2222in"/>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P44" style:parent-style-name="內文" style:family="paragraph">
      <style:text-properties fo:font-weight="bold" style:font-weight-asian="bold"/>
    </style:style>
    <style:style style:name="P45" style:parent-style-name="內文" style:family="paragraph">
      <style:text-properties fo:font-weight="bold" style:font-weight-asian="bold"/>
    </style:style>
    <style:style style:name="P46" style:parent-style-name="內文" style:family="paragraph">
      <style:text-properties fo:font-weight="bold" style:font-weight-asian="bold"/>
    </style:style>
    <style:style style:name="P47" style:parent-style-name="內文" style:family="paragraph">
      <style:text-properties style:font-name="標楷體" style:font-name-asian="標楷體" fo:font-weight="bold" style:font-weight-asian="bold"/>
    </style:style>
    <style:style style:name="P48" style:parent-style-name="內文" style:family="paragraph">
      <style:text-properties style:font-name="標楷體" style:font-name-asian="標楷體" fo:font-weight="bold" style:font-weight-asian="bold"/>
    </style:style>
    <style:style style:name="P49" style:parent-style-name="內文" style:family="paragraph">
      <style:text-properties style:font-name="標楷體" style:font-name-asian="標楷體" fo:font-weight="bold" style:font-weight-asian="bold"/>
    </style:style>
    <style:style style:name="P50" style:parent-style-name="內文" style:family="paragraph">
      <style:text-properties style:font-name="標楷體" style:font-name-asian="標楷體" fo:font-weight="bold" style:font-weight-asian="bold"/>
    </style:style>
    <style:style style:name="P51" style:parent-style-name="內文" style:family="paragraph">
      <style:paragraph-properties fo:margin-left="0.2951in" fo:text-indent="-0.2951in">
        <style:tab-stops/>
      </style:paragraph-properties>
      <style:text-properties style:font-name="標楷體" style:font-name-asian="標楷體" fo:font-weight="bold" style:font-weight-asian="bold"/>
    </style:style>
    <style:style style:name="P52" style:parent-style-name="內文" style:family="paragraph">
      <style:paragraph-properties fo:margin-left="0.2951in" fo:text-indent="0.0006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office:automatic-styles>
  <office:body>
    <office:text text:use-soft-page-breaks="true">
      <text:p text:style-name="P1"><text:span text:style-name="T3">大陸商○○公司在臺辦事處工作計畫書</text:span></text:p>
      <text:p text:style-name="P4"/>
      <text:list text:style-name="LFO1" text:continue-numbering="true">
        <text:list-item>
          <text:p text:style-name="P5"><text:span text:style-name="T6">本公司</text:span><text:span text:style-name="T7"><office:annotation office:name="0" xml:id="656909049"><dc:creator>陸</dc:creator><dc:date>2022-11-22T19:35:00</dc:date><meta:creator-initials>陸</meta:creator-initials><text:p text:style-name="註解文字"><text:span text:style-name="T8">應敘明貴公司之成立目的(含經營業務)、經營概況及實績、未來展望等。</text:span></text:p></office:annotation>簡介</text:span><text:span text:style-name="註解參照"><office:annotation-end office:name="0"/></text:span></text:p>
        </text:list-item>
      </text:list>
      <text:p text:style-name="P9"/>
      <text:p text:style-name="P10"/>
      <text:p text:style-name="P11"/>
      <text:p text:style-name="P12"/>
      <text:p text:style-name="P13"><text:span text:style-name="T14">二、代表人在臺從事業務活動/年度工作</text:span><text:span text:style-name="T15"><office:annotation office:name="1" xml:id="656909068"><dc:creator>陸</dc:creator><dc:date>2022-11-22T19:35:00</dc:date><meta:creator-initials>陸</meta:creator-initials><text:p text:style-name="註解文字"><text:span text:style-name="T16">依大陸地區之營利事業或其於第三地區投資之營利事業在臺設立分公司或辦事處許可辦法第14條第2項規定：「</text:span><text:span text:style-name="T17">大陸地區之營利事業或第三地區營利事業在臺灣地區設立辦事處者，其業務活動範圍，以在臺灣地區從事簽約、報價、議價、投標、採購、市場調查、與市場調查有關之統計、整理及分析之業務活動為限，且不得從事研發行為。但目的事業主管機關另有規定者，從其規定。</text:span><text:span text:style-name="T18">」，爰應敘明代表人在臺從事業務活動，係屬何種業務活動。</text:span></text:p></office:annotation>目標</text:span><text:span text:style-name="註解參照"><office:annotation-end office:name="1"/></text:span></text:p>
      <text:p text:style-name="P19"/>
      <text:p text:style-name="P20"/>
      <text:p text:style-name="P21"/>
      <text:p text:style-name="P22">三、辦事處組織編制及人員規劃</text:p>
      <text:p text:style-name="P23"/>
      <text:p text:style-name="P24"/>
      <text:p text:style-name="P25"/>
      <text:p text:style-name="P26"><text:span text:style-name="T27">四、辦事處經費運用</text:span><text:span text:style-name="T28"><office:annotation office:name="2" xml:id="656909096"><dc:creator>陸</dc:creator><dc:date>2022-11-22T19:36:00</dc:date><meta:creator-initials>陸</meta:creator-initials><text:p text:style-name="註解文字"><text:span text:style-name="T29">應敘明預估之年度經費項目及金額，並以新臺幣表示。</text:span></text:p></office:annotation>計畫</text:span><text:span text:style-name="註解參照"><office:annotation-end office:name="2"/></text:span></text:p>
      <text:p text:style-name="P30"/>
      <text:p text:style-name="P31"/>
      <text:p text:style-name="P32"/>
      <text:p text:style-name="P33"><text:span text:style-name="T34">五、本年度預計(實際)接觸對象</text:span><text:span text:style-name="T35"><office:annotation office:name="3" xml:id="656909111"><dc:creator>陸</dc:creator><dc:date>2022-11-22T19:36:00</dc:date><meta:creator-initials>陸</meta:creator-initials><text:p text:style-name="註解文字"><text:span text:style-name="T36">應敘明與接觸對象在臺灣地區係從事何種業務活動，以及接觸對象完整名稱。</text:span></text:p></office:annotation>說明</text:span><text:span text:style-name="註解參照"><office:annotation-end office:name="3"/></text:span></text:p>
      <text:p text:style-name="P37">(含指派之代表人在臺灣地區之業務活動為何，包括實際（或預計）在臺採購之商品項目及數額、在臺灣地區從事簽約、報價、議價、投標等業務活動情形（含接洽或預計）之往來廠商名稱。)</text:p>
      <text:p text:style-name="P38"/>
      <text:p text:style-name="P39"/>
      <text:p text:style-name="P40"/>
      <text:p text:style-name="P41"><text:span text:style-name="T42">六、本公司所營事業符合「大陸地區人民來臺投資業別項目」</text:span><text:span text:style-name="T43"><office:annotation office:name="4" xml:id="656909123"><dc:creator>陸</dc:creator><dc:date>2022-11-22T19:37:00</dc:date><meta:creator-initials>陸</meta:creator-initials><text:p text:style-name="註解文字">應以最新營業執照(或章程)所載經營範圍逐項依本部「公司行號及有限合夥營業項目代碼表」(查詢網頁<text:a xlink:href="https://gcis.nat.gov.tw/cod/index.jsp" office:target-frame-name="_top" xlink:show="replace"><text:span text:style-name="超連結">https://gcis.nat.gov.tw/cod/index.jsp</text:span></text:a>)提供對應之營業項目代碼資料憑核，並敘明符合正面表列之營業項目(查詢網頁<text:s/><text:a xlink:href="https://www.moea.gov.tw/Mns/dir/Investment/DirApply.aspx?kind=B&amp;subkind=02&amp;menu_id=42825" office:target-frame-name="_top" xlink:show="replace"><text:span text:style-name="超連結">https://www.moea.gov.tw/Mns/dir/Investment/DirApply.aspx?kind=B&amp;subkind=02&amp;menu_id=42825</text:span></text:a>)。</text:p></office:annotation>說明</text:span><text:span text:style-name="註解參照"><office:annotation-end office:name="4"/></text:span></text:p>
      <text:p text:style-name="P44"/>
      <text:p text:style-name="P45"/>
      <text:p text:style-name="P46"/>
      <text:p text:style-name="P47">七、預期效益</text:p>
      <text:p text:style-name="P48"/>
      <text:p text:style-name="P49"/>
      <text:p text:style-name="P50"/>
      <text:p text:style-name="P51">八、其他說明事項</text:p>
      <text:p text:style-name="P52"><text:span text:style-name="T53">(包含指派之代表人學經歷資料是否具大陸地區黨、政、軍經歷</text:span><text:span text:style-name="T54"><office:annotation office:name="5" xml:id="656909180"><dc:creator>陸</dc:creator><dc:date>2022-11-22T19:37:00</dc:date><meta:creator-initials>陸</meta:creator-initials><text:p text:style-name="註解文字"><text:span text:style-name="T55">應敘明指派之代表人學經歷資料，及是否具大陸地區黨、政、軍經歷等。</text:span></text:p></office:annotation>等</text:span><text:span text:style-name="註解參照"><office:annotation-end office:name="5"/></text:span><text:span text:style-name="T56">)</text:span></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Times New Roman" style:font-name-asian="細明體"/>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細明體" fo:font-weight="bold" style:font-weight-asian="bold" style:font-weight-complex="bold" fo:font-size="12pt" style:font-size-asian="12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name-asian="細明體" fo:font-size="12pt" style:font-size-asian="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24/12/03商業署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陸</meta:initial-creator>
    <dc:creator>朱家慧</dc:creator>
    <meta:creation-date>2024-12-03T02:39:00Z</meta:creation-date>
    <dc:date>2024-12-03T02:47:00Z</dc:date>
    <meta:print-date>2024-12-03T02:38:00Z</meta:print-date>
    <meta:template xlink:href="Normal.dotm" xlink:type="simple"/>
    <meta:editing-cycles>4</meta:editing-cycles>
    <meta:editing-duration>PT120S</meta:editing-duration>
    <meta:document-statistic meta:page-count="1" meta:paragraph-count="1" meta:word-count="42" meta:character-count="284" meta:row-count="2" meta:non-whitespace-character-count="243"/>
  </office:meta>
</office:document-meta>
</file>