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4222in" fo:margin-right="-0.0159in"/>
      <style:text-properties style:font-name="Times New Roman" style:font-name-asian="標楷體" style:font-name-complex="標楷體" fo:font-weight="bold" style:font-weight-asian="bold" style:letter-kerning="false" fo:font-size="20pt" style:font-size-asian="20pt" fo:language="zh" fo:country="TW" style:language-complex="zh" style:country-complex="TW" fo:hyphenate="false"/>
    </style:style>
    <style:style style:name="P2" style:parent-style-name="內文" style:family="paragraph">
      <style:paragraph-properties fo:text-align="end" fo:line-height="0.2222in"/>
    </style:style>
    <style:style style:name="T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4.1076in"/>
    </style:style>
    <style:style style:name="TableColumn12" style:family="table-column">
      <style:table-column-properties style:column-width="3.1229in"/>
    </style:style>
    <style:style style:name="Table10" style:family="table">
      <style:table-properties style:width="7.2305in" style:rel-width="99.92%" fo:margin-left="0in" table:align="left"/>
    </style:style>
    <style:style style:name="TableRow13" style:family="table-row">
      <style:table-row-properties style:min-row-height="0.159in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vertical-align="baseline" style:line-height-at-least="0.1666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2166in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0472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0951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vertical-align="baseline" style:line-height-at-least="0.1666in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0597in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0368in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vertical-align="baseline" style:line-height-at-least="0.1666in"/>
    </style:style>
    <style:style style:name="T44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style:vertical-align="baseline" fo:line-height="0.2222in"/>
    </style:style>
    <style:style style:name="T51" style:parent-style-name="預設段落字型" style:family="text">
      <style:text-properties style:font-name="Times New Roman" style:font-name-asian="標楷體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0451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0368in" fo:keep-together="always"/>
    </style:style>
    <style:style style:name="TableCell62" style:family="table-cell">
      <style:table-cell-properties fo:border-top="0.0104in solid #000000" fo:border-left="0.0312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625in double #FF0000" style:border-line-width-bottom="0.0208in 0.0208in 0.0208in" fo:border-right="0.0312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018in" fo:keep-together="always"/>
    </style:style>
    <style:style style:name="TableCell67" style:family="table-cell">
      <style:table-cell-properties fo:border-top="0.0625in double #FF0000" style:border-line-width-top="0.0208in 0.0208in 0.0208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vertical-align="baseline"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0368in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0368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2333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vertical-align="baseline" style:line-height-at-least="0.1666in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0368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0368in" fo:keep-together="always"/>
    </style:style>
    <style:style style:name="TableCell99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0159in"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vertical-align="baseline" style:line-height-at-leas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0368in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0368in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0368in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1756in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0368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style:vertical-align="baseline" fo:line-height="0.2222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Row135" style:family="table-row">
      <style:table-row-properties style:min-row-height="0.0368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vertical-align="baseline" fo:line-height="0.2222in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TableRow139" style:family="table-row">
      <style:table-row-properties style:min-row-height="0.0368in" fo:keep-together="always"/>
    </style:style>
    <style:style style:name="TableCell14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line-height="0.2222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6993in" fo:keep-together="always"/>
    </style:style>
    <style:style style:name="TableCell1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vertical-align="baseline" style:line-height-at-least="0.1666in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baseline" style:line-height-at-least="0.1666in"/>
      <style:text-properties style:font-name="Times New Roman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vertical-align="baseline" style:line-height-at-least="0.1666in"/>
    </style:style>
    <style:style style:name="T1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/>
      <style:text-properties fo:hyphenate="false"/>
    </style:style>
    <style:style style:name="P158" style:parent-style-name="內文" style:family="paragraph">
      <style:paragraph-properties style:text-autospace="none" fo:text-align="center" fo:margin-bottom="0.125in" fo:line-height="0.4222in" fo:margin-right="-0.0159in"/>
      <style:text-properties style:font-name="Times New Roman" style:font-name-asian="標楷體" style:font-name-complex="標楷體" fo:font-weight="bold" style:font-weight-asian="bold" style:letter-kerning="false" fo:font-size="18pt" style:font-size-asian="18pt" style:font-size-complex="18pt" fo:language="zh" fo:country="TW" style:language-complex="zh" style:country-complex="TW" fo:hyphenate="false"/>
    </style:style>
    <style:style style:name="TableColumn160" style:family="table-column">
      <style:table-column-properties style:column-width="0.3916in"/>
    </style:style>
    <style:style style:name="TableColumn161" style:family="table-column">
      <style:table-column-properties style:column-width="0.9465in"/>
    </style:style>
    <style:style style:name="TableColumn162" style:family="table-column">
      <style:table-column-properties style:column-width="1.2118in"/>
    </style:style>
    <style:style style:name="TableColumn163" style:family="table-column">
      <style:table-column-properties style:column-width="1.6277in"/>
    </style:style>
    <style:style style:name="TableColumn164" style:family="table-column">
      <style:table-column-properties style:column-width="0.4055in"/>
    </style:style>
    <style:style style:name="TableColumn165" style:family="table-column">
      <style:table-column-properties style:column-width="2.6638in"/>
    </style:style>
    <style:style style:name="Table159" style:family="table">
      <style:table-properties style:width="7.2472in" style:rel-width="100%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baseline" fo:line-height="0.25in"/>
      <style:text-properties style:font-name="Times New Roman" style:font-name-asian="標楷體" style:font-name-complex="新細明體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fo:line-height="0.25in"/>
      <style:text-properties style:font-name="Times New Roman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baseline" fo:line-height="0.25in"/>
      <style:text-properties style:font-name="Times New Roman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vertical-align="baseline" fo:line-height="0.25in"/>
      <style:text-properties style:font-name="Times New Roman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baseline" fo:line-height="0.25in"/>
    </style:style>
    <style:style style:name="T189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baseline" fo:line-height="0.25in"/>
    </style:style>
    <style:style style:name="T195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baseline" fo:line-height="0.25in"/>
    </style:style>
    <style:style style:name="T201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fo:font-size="8pt" style:font-size-asian="8pt" style:font-size-complex="8pt"/>
    </style:style>
    <style:style style:name="TableRow204" style:family="table-row">
      <style:table-row-properties style:min-row-height="0.3118in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vertical-align="baseline"/>
    </style:style>
    <style:style style:name="T207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style:vertical-align="baseline"/>
    </style:style>
    <style:style style:name="T210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8pt" style:font-size-asian="8pt" style:font-size-complex="8pt"/>
    </style:style>
    <style:style style:name="TableCell2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vertical-align="baseline"/>
    </style:style>
    <style:style style:name="T215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8pt" style:font-size-asian="8pt" style:font-size-complex="8pt"/>
    </style:style>
    <style:style style:name="TableRow218" style:family="table-row">
      <style:table-row-properties style:min-row-height="0.3118in" fo:keep-together="always"/>
    </style:style>
    <style:style style:name="P219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vertical-align="baseline"/>
    </style:style>
    <style:style style:name="T222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8pt" style:font-size-asian="8pt" style:font-size-complex="8pt"/>
    </style:style>
    <style:style style:name="P225" style:parent-style-name="內文" style:family="paragraph">
      <style:paragraph-properties style:vertical-align="baseline"/>
      <style:text-properties style:font-name="Times New Roman" style:font-name-asian="標楷體" style:font-name-complex="Mangal" fo:font-size="8pt" style:font-size-asian="8pt" style:font-size-complex="8pt" style:language-complex="hi" style:country-complex="IN"/>
    </style:style>
    <style:style style:name="P226" style:parent-style-name="內文" style:family="paragraph">
      <style:paragraph-properties style:vertical-align="baseline"/>
      <style:text-properties style:font-name="Times New Roman" style:font-name-asian="標楷體" style:font-name-complex="Mangal" fo:font-size="8pt" style:font-size-asian="8pt" style:font-size-complex="8pt" style:language-complex="hi" style:country-complex="IN"/>
    </style:style>
    <style:style style:name="TableRow227" style:family="table-row">
      <style:table-row-properties style:min-row-height="1.1993in" fo:keep-together="always"/>
    </style:style>
    <style:style style:name="P228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TableCell22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style:vertical-align="baseline"/>
    </style:style>
    <style:style style:name="T231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8pt" style:font-size-asian="8pt" style:font-size-complex="8pt"/>
    </style:style>
    <style:style style:name="P234" style:parent-style-name="內文" style:family="paragraph">
      <style:paragraph-properties style:vertical-align="baseline"/>
      <style:text-properties style:font-name="Times New Roman" style:font-name-asian="標楷體" style:font-name-complex="Mangal" fo:font-size="8pt" style:font-size-asian="8pt" style:font-size-complex="8pt" style:language-complex="hi" style:country-complex="IN"/>
    </style:style>
    <style:style style:name="P235" style:parent-style-name="內文" style:family="paragraph">
      <style:paragraph-properties style:vertical-align="baseline"/>
      <style:text-properties style:font-name="Times New Roman" style:font-name-asian="標楷體" style:font-name-complex="Mangal" fo:font-size="8pt" style:font-size-asian="8pt" style:font-size-complex="8pt" style:language-complex="hi" style:country-complex="IN"/>
    </style:style>
    <style:style style:name="P236" style:parent-style-name="內文" style:family="paragraph">
      <style:paragraph-properties style:vertical-align="baseline"/>
    </style:style>
    <style:style style:name="T23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38" style:parent-style-name="內文" style:family="paragraph">
      <style:paragraph-properties style:vertical-align="baseline" fo:margin-left="0.0006in" fo:text-indent="-0.000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olumn241" style:family="table-column">
      <style:table-column-properties style:column-width="0.5979in"/>
    </style:style>
    <style:style style:name="TableColumn242" style:family="table-column">
      <style:table-column-properties style:column-width="0.8854in"/>
    </style:style>
    <style:style style:name="TableColumn243" style:family="table-column">
      <style:table-column-properties style:column-width="2.3118in"/>
    </style:style>
    <style:style style:name="TableColumn244" style:family="table-column">
      <style:table-column-properties style:column-width="0.3402in"/>
    </style:style>
    <style:style style:name="TableColumn245" style:family="table-column">
      <style:table-column-properties style:column-width="3.1118in"/>
    </style:style>
    <style:style style:name="Table240" style:family="table">
      <style:table-properties style:width="7.2472in" style:rel-width="100%" fo:margin-left="0in" table:align="center"/>
    </style:style>
    <style:style style:name="TableRow246" style:family="table-row">
      <style:table-row-properties style:min-row-height="0.3361in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vertical-align="baseline"/>
      <style:text-properties style:font-name="Times New Roman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3743in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style:vertical-align="baseline"/>
    </style:style>
    <style:style style:name="T254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style:vertical-align="baseline"/>
    </style:style>
    <style:style style:name="T257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baseline"/>
    </style:style>
    <style:style style:name="T262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3743in" fo:keep-together="always"/>
    </style:style>
    <style:style style:name="P266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TableCell2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style:vertical-align="baseline"/>
    </style:style>
    <style:style style:name="T269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P273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TableRow274" style:family="table-row">
      <style:table-row-properties style:min-row-height="0.3743in" fo:keep-together="always"/>
    </style:style>
    <style:style style:name="P275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TableCell27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style:vertical-align="baseline"/>
    </style:style>
    <style:style style:name="T278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P282" style:parent-style-name="內文" style:family="paragraph">
      <style:paragraph-properties style:vertical-align="baseline"/>
      <style:text-properties style:font-name="Times New Roman" style:font-name-asian="標楷體" style:font-name-complex="Mangal" fo:font-size="14pt" style:font-size-asian="14pt" style:font-size-complex="14pt" style:language-complex="hi" style:country-complex="IN"/>
    </style:style>
    <style:style style:name="P283" style:parent-style-name="內文" style:family="paragraph">
      <style:paragraph-properties style:vertical-align="baseline" fo:margin-top="0.125in" fo:line-height="0.2222in"/>
      <style:text-properties style:font-name="Times New Roman" style:font-name-asian="標楷體" style:font-name-complex="新細明體" style:font-weight-complex="bold" fo:font-size="14pt" style:font-size-asian="14pt" style:font-size-complex="14pt"/>
    </style:style>
    <style:style style:name="P284" style:parent-style-name="內文" style:family="paragraph">
      <style:paragraph-properties style:vertical-align="baseline" fo:margin-top="0.125in" fo:line-height="0.2222in"/>
    </style:style>
    <style:style style:name="T285" style:parent-style-name="預設段落字型" style:family="text">
      <style:text-properties style:font-name="Times New Roman" style:font-name-asian="標楷體" style:font-name-complex="新細明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新細明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80086921"/><text:bookmark-start text:name="_Toc80088998"/><text:bookmark-start text:name="_Toc80089121"/><text:bookmark-start text:name="_Toc80091311"/><text:bookmark-start text:name="_Toc80091842"/><text:bookmark-start text:name="_Toc80093381"/><text:bookmark-start text:name="_Toc80798727"/>（<text:s/>申<text:s/>報<text:s/>機<text:s/>構<text:s/>）大額通貨交易申報表<text:bookmark-end text:name="_Toc80086921"/><text:bookmark-end text:name="_Toc80088998"/><text:bookmark-end text:name="_Toc80089121"/><text:bookmark-end text:name="_Toc80091311"/><text:bookmark-end text:name="_Toc80091842"/><text:bookmark-end text:name="_Toc80093381"/><text:bookmark-end text:name="_Toc80798727"/>—銀樓業</text:p>
      <text:p text:style-name="P2"><text:span text:style-name="T3">申報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一、客戶基本資料</text:span><text:span text:style-name="T17"><text:s/>(Customer Profile)</text:span></text:p>
          </table:table-cell>
          <table:covered-table-cell/>
        </table:table-row>
        <table:table-row table:style-name="TableRow18">
          <table:table-cell table:style-name="TableCell19">
            <text:p text:style-name="P20">欄位名稱</text:p>
          </table:table-cell>
          <table:table-cell table:style-name="TableCell21">
            <text:p text:style-name="P22">填寫說明</text:p>
          </table:table-cell>
        </table:table-row>
        <table:table-row table:style-name="TableRow23">
          <table:table-cell table:style-name="TableCell24">
            <text:p text:style-name="P25">客戶名稱(Name)：</text:p>
          </table:table-cell>
          <table:table-cell table:style-name="TableCell26">
            <text:p text:style-name="P27">最多20個中文字或40個英文字母</text:p>
          </table:table-cell>
        </table:table-row>
        <table:table-row table:style-name="TableRow28">
          <table:table-cell table:style-name="TableCell29">
            <text:p text:style-name="P30"><text:span text:style-name="T31">統一編號</text:span><text:span text:style-name="T32">(ID No.)</text:span><text:span text:style-name="T33">：</text:span></text:p>
          </table:table-cell>
          <table:table-cell table:style-name="TableCell34">
            <text:p text:style-name="P35">身分證、公司統一編號、護照號碼</text:p>
          </table:table-cell>
        </table:table-row>
        <table:table-row table:style-name="TableRow36">
          <table:table-cell table:style-name="TableCell37">
            <text:p text:style-name="P38">出生日期(Date of Birth)：</text:p>
          </table:table-cell>
          <table:table-cell table:style-name="TableCell39">
            <text:p text:style-name="P40">例：2003/01/16（年/月/日）</text:p>
          </table:table-cell>
        </table:table-row>
        <table:table-row table:style-name="TableRow41">
          <table:table-cell table:style-name="TableCell42">
            <text:p text:style-name="P43"><text:span text:style-name="T44">電</text:span><text:span text:style-name="T45"><text:s text:c="4"/></text:span><text:span text:style-name="T46">話</text:span><text:span text:style-name="T47">(Telephone Number)</text:span><text:span text:style-name="T48">：</text:span></text:p>
          </table:table-cell>
          <table:table-cell table:style-name="TableCell49">
            <text:p text:style-name="P50"><text:span text:style-name="T51">例</text:span><text:span text:style-name="T52">：（</text:span><text:span text:style-name="T53">02</text:span><text:span text:style-name="T54">）</text:span><text:span text:style-name="T55">29111111</text:span></text:p>
          </table:table-cell>
        </table:table-row>
        <table:table-row table:style-name="TableRow56">
          <table:table-cell table:style-name="TableCell57">
            <text:p text:style-name="P58">國<text:s text:c="4"/>籍(Nationality)：</text:p>
          </table:table-cell>
          <table:table-cell table:style-name="TableCell59">
            <text:p text:style-name="P60">最多10個中文字</text:p>
          </table:table-cell>
        </table:table-row>
        <table:table-row table:style-name="TableRow61">
          <table:table-cell table:style-name="TableCell62">
            <text:p text:style-name="P63">地<text:s text:c="4"/>址(Address)：</text:p>
          </table:table-cell>
          <table:table-cell table:style-name="TableCell64">
            <text:p text:style-name="P65">最多40個中文字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二、代理</text:span><text:span text:style-name="T70">(</text:span><text:span text:style-name="T71">交易</text:span><text:span text:style-name="T72">)</text:span><text:span text:style-name="T73">人基本資料（如客戶無代理人者免填）</text:span><text:span text:style-name="T74">(Payer Profile)</text:span></text:p>
          </table:table-cell>
          <table:covered-table-cell/>
        </table:table-row>
        <table:table-row table:style-name="TableRow75">
          <table:table-cell table:style-name="TableCell76">
            <text:p text:style-name="P77">欄位名稱：</text:p>
          </table:table-cell>
          <table:table-cell table:style-name="TableCell78">
            <text:p text:style-name="P79">填寫說明</text:p>
          </table:table-cell>
        </table:table-row>
        <table:table-row table:style-name="TableRow80">
          <table:table-cell table:style-name="TableCell81">
            <text:p text:style-name="P82">姓<text:s text:c="4"/>名(Name)：</text:p>
          </table:table-cell>
          <table:table-cell table:style-name="TableCell83">
            <text:p text:style-name="P84">最多20個中文字或40個英文字母</text:p>
          </table:table-cell>
        </table:table-row>
        <table:table-row table:style-name="TableRow85">
          <table:table-cell table:style-name="TableCell86">
            <text:p text:style-name="P87"><text:span text:style-name="T88">統一編號</text:span><text:span text:style-name="T89">(ID No.)</text:span><text:span text:style-name="T90">：</text:span></text:p>
          </table:table-cell>
          <table:table-cell table:style-name="TableCell91">
            <text:p text:style-name="P92">身分證、護照號碼</text:p>
          </table:table-cell>
        </table:table-row>
        <table:table-row table:style-name="TableRow93">
          <table:table-cell table:style-name="TableCell94">
            <text:p text:style-name="P95">出生日期(Date of Birth)：</text:p>
          </table:table-cell>
          <table:table-cell table:style-name="TableCell96">
            <text:p text:style-name="P97">例：2003/01/16<text:s/>（年/月/日）</text:p>
          </table:table-cell>
        </table:table-row>
        <table:table-row table:style-name="TableRow98">
          <table:table-cell table:style-name="TableCell99">
            <text:p text:style-name="P100">電<text:s text:c="4"/>話(Telephone Number)：</text:p>
          </table:table-cell>
          <table:table-cell table:style-name="TableCell101">
            <text:p text:style-name="P102">例：（02）29111111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三、交易明細資料（申報機構填寫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欄位名稱</text:p>
          </table:table-cell>
          <table:table-cell table:style-name="TableCell110">
            <text:p text:style-name="P111">填寫說明</text:p>
          </table:table-cell>
        </table:table-row>
        <table:table-row table:style-name="TableRow112">
          <table:table-cell table:style-name="TableCell113">
            <text:p text:style-name="P114">交易日期及時間：</text:p>
          </table:table-cell>
          <table:table-cell table:style-name="TableCell115">
            <text:p text:style-name="P116">例：2003/01/16 12：30（年/月/日<text:s/>時：分）</text:p>
          </table:table-cell>
        </table:table-row>
        <table:table-row table:style-name="TableRow117">
          <table:table-cell table:style-name="TableCell118">
            <text:p text:style-name="P119">交易金額（折合台幣）：</text:p>
          </table:table-cell>
          <table:table-cell table:style-name="TableCell120">
            <text:p text:style-name="P121">以交易總金額之數字填寫</text:p>
          </table:table-cell>
        </table:table-row>
        <table:table-row table:style-name="TableRow122">
          <table:table-cell table:style-name="TableCell123">
            <text:p text:style-name="P124">交易種類：</text:p>
          </table:table-cell>
          <table:table-cell table:style-name="TableCell125">
            <text:p text:style-name="P126">銀樓業：21-客戶買入；22-客戶賣出；</text:p>
            <text:p text:style-name="P127">99-其他(99請加註說明)</text:p>
          </table:table-cell>
        </table:table-row>
        <table:table-row table:style-name="TableRow128">
          <table:table-cell table:style-name="TableCell129">
            <text:p text:style-name="P130">受<text:s/>款<text:s/>人：</text:p>
          </table:table-cell>
          <table:table-cell table:style-name="TableCell131" table:number-rows-spanned="2">
            <text:p text:style-name="P132"><text:span text:style-name="T133">現金匯款交易用；若無受款人或受款帳號</text:span><text:span text:style-name="T134">，免填</text:span></text:p>
          </table:table-cell>
        </table:table-row>
        <table:table-row table:style-name="TableRow135">
          <table:table-cell table:style-name="TableCell136">
            <text:p text:style-name="P137">受款帳戶：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備<text:s text:c="4"/>註：</text:p>
          </table:table-cell>
          <table:table-cell table:style-name="TableCell142">
            <text:p text:style-name="P143">視需要自行註記</text:p>
            <text:p text:style-name="P144">銀樓業：填寫交易品項、單價、數量及付款方式等明細資料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四、申報大額通貨交易之機構名稱</text:span><text:span text:style-name="T149">(</text:span><text:span text:style-name="T150">總機構</text:span><text:span text:style-name="T151">)</text:span></text:p>
            <text:p text:style-name="P152">專責人員或負責人：</text:p>
            <text:p text:style-name="P153">電話及傳真號碼：</text:p>
            <text:p text:style-name="P154"><text:span text:style-name="T155">地址：</text:span></text:p>
          </table:table-cell>
          <table:covered-table-cell/>
        </table:table-row>
      </table:table>
      <text:p text:style-name="P156">(業務諮詢電話：02-29112241轉洗錢防制處6230~6237 <text:s/>傳真：02-29143017)</text:p>
      <text:p text:style-name="P157"/>
      <text:p text:style-name="P158">大額通貨交易書面申報確認表格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機構名稱：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文號或流水號：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申報日期：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報筆數：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總共頁數（含本確認表格）：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傳遞日期：</text:span>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傳遞方式：</text:span>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<text:span text:style-name="T207">聯絡人資料</text:span></text:p>
          </table:table-cell>
          <table:table-cell table:style-name="TableCell208">
            <text:p text:style-name="P209"><text:span text:style-name="T210">姓名：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rows-spanned="3">
            <text:p text:style-name="P214"><text:span text:style-name="T215">機構戳章</text:span></text:p>
          </table:table-cell>
          <table:table-cell table:style-name="TableCell216" table:number-rows-spanned="3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電話：</text:span></text:p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傳真：</text:span></text:p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><text:span text:style-name="T237">．．．．．．．．．．．．．．．．．．．．．．．．．．．．．．．．．．．．．．．．</text:span></text:p>
      <text:p text:style-name="P238"><text:span text:style-name="T239">法務部調查局洗錢防制處確認回條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收件日期：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洗錢防制處</text:span></text:p>
          </table:table-cell>
          <table:table-cell table:style-name="TableCell255">
            <text:p text:style-name="P256"><text:span text:style-name="T257">承辦人：</text:span></text:p>
          </table:table-cell>
          <table:table-cell table:style-name="TableCell258">
            <text:p text:style-name="P259"/>
          </table:table-cell>
          <table:table-cell table:style-name="TableCell260" table:number-rows-spanned="3">
            <text:p text:style-name="P261"><text:span text:style-name="T262">處圖記</text:span></text:p>
          </table:table-cell>
          <table:table-cell table:style-name="TableCell263" table:number-rows-spanned="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：</text:span>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傳真：</text:span></text:p>
          </table:table-cell>
          <table:table-cell table:style-name="TableCell279">
            <text:p text:style-name="P280">02-29143017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</table:table>
      <text:p text:style-name="P283">法務部調查局洗錢防制處地址：231新北市新店區中華路74號。</text:p>
      <text:p text:style-name="P284"><text:span text:style-name="T285">聯絡電話：</text:span><text:span text:style-name="T286">02-29112241</text:span><text:span text:style-name="T287">轉洗錢防制處資金協查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2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2T00:59:00Z</meta:creation-date>
    <dc:date>2025-09-12T00:59:00Z</dc:date>
    <meta:print-date>2025-09-12T0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