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055in"/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line-height="0.305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22pt"/>
    </style:style>
    <style:style style:name="TableColumn15" style:family="table-column">
      <style:table-column-properties style:column-width="1.4263in" style:use-optimal-column-width="false"/>
    </style:style>
    <style:style style:name="TableColumn16" style:family="table-column">
      <style:table-column-properties style:column-width="1.6944in" style:use-optimal-column-width="false"/>
    </style:style>
    <style:style style:name="TableColumn17" style:family="table-column">
      <style:table-column-properties style:column-width="1.9645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1.6625in" style:use-optimal-column-width="false"/>
    </style:style>
    <style:style style:name="Table14" style:family="table">
      <style:table-properties style:width="7.2291in" style:rel-width="115.16%" fo:margin-left="-0.4861in" table:align="left"/>
    </style:style>
    <style:style style:name="TableRow20" style:family="table-row">
      <style:table-row-properties style:min-row-height="0.5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1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2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3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34" style:parent-style-name="預設段落字型" style:family="text">
      <style:text-properties style:font-name-asian="標楷體" style:font-name-complex="標楷體" style:font-weight-complex="bold" style:font-size-complex="10pt"/>
    </style:style>
    <style:style style:name="TableRow35" style:family="table-row">
      <style:table-row-properties style:min-row-height="0.985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-asian="標楷體" style:font-name-complex="標楷體"/>
    </style:style>
    <style:style style:name="P41" style:parent-style-name="註解文字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註解文字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92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style:snap-to-layout-grid="false" fo:text-align="justify" fo:line-height="0.2222in" fo:margin-left="0.5201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min-row-height="0.3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縮排2" style:family="paragraph">
      <style:paragraph-properties style:snap-to-layout-grid="false" fo:text-align="justify" fo:line-height="0.2222in" fo:margin-left="0.0833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92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縮排2" style:family="paragraph">
      <style:paragraph-properties style:snap-to-layout-grid="false" fo:text-align="justify" fo:line-height="0.2222in" fo:margin-left="0.0833in" fo:text-indent="0in">
        <style:tab-stops/>
      </style:paragraph-properties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註解文字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1111in"/>
    </style:style>
    <style:style style:name="T1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 style:min-row-height="0.5909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P11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5909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註解文字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22" style:parent-style-name="註解文字" style:family="paragraph">
      <style:paragraph-properties style:snap-to-layout-grid="false" fo:text-align="center" fo:line-height="0.2222in"/>
      <style:text-properties style:font-name-asian="標楷體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5909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84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6" style:parent-style-name="內文" style:family="paragraph">
      <style:paragraph-properties fo:line-height="0.1666in"/>
      <style:text-properties style:font-name-asian="Arial Unicode MS" fo:color="#FF0000" fo:font-size="8pt" style:font-size-asian="8pt" style:font-size-complex="8pt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text-align="center" fo:line-height="0.1111in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Arial Unicode MS" fo:font-size="8pt" style:font-size-asian="8pt" style:font-size-complex="8pt"/>
    </style:style>
    <style:style style:name="T156" style:parent-style-name="預設段落字型" style:family="text">
      <style:text-properties style:font-name-asian="Arial Unicode MS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ableRow158" style:family="table-row">
      <style:table-row-properties style:min-row-height="0.5333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53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Arial Unicode MS" style:font-weight-complex="bold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 fo:margin-left="0.0833in">
        <style:tab-stops/>
      </style:paragraph-properties>
      <style:text-properties fo:font-size="10pt" style:font-size-asian="10pt" style:font-size-complex="10pt"/>
    </style:style>
    <style:style style:name="TableRow181" style:family="table-row">
      <style:table-row-properties style:min-row-height="0.5097in" style:use-optimal-row-height="false" fo:keep-together="always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-asian="Arial Unicode MS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 fo:margin-left="0.0833in">
        <style:tab-stops/>
      </style:paragraph-properties>
      <style:text-properties fo:font-size="10pt" style:font-size-asian="10pt" style:font-size-complex="10pt"/>
    </style:style>
    <style:style style:name="TableRow193" style:family="table-row">
      <style:table-row-properties style:min-row-height="1.137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 fo:background-color="#00FFFF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list-style-name="LFO4" style:family="paragraph">
      <style:paragraph-properties style:snap-to-layout-grid="false" fo:line-height="0.2222in" fo:margin-left="0.2805in" fo:text-indent="-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4" style:family="paragraph">
      <style:paragraph-properties style:snap-to-layout-grid="false" fo:line-height="0.2222in" fo:margin-left="0.2805in" fo:text-indent="-0.1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222in" fo:margin-left="0.3347in">
        <style:tab-stops/>
      </style:paragraph-properties>
    </style:style>
    <style:style style:name="TableRow206" style:family="table-row">
      <style:table-row-properties style:min-row-height="0.4361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 fo:margin-left="0.0833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snap-to-layout-grid="false" fo:text-align="center" fo:line-height="0.2222in" fo:margin-left="0.0833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英文證明書申請書</text:p>
      <text:p text:style-name="P9"><text:span text:style-name="T10">A</text:span><text:span text:style-name="T11">pplication for<text:s/></text:span><text:span text:style-name="T12">English certificate</text:span><text:span text:style-name="T13"><text:s/>of Company Registration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事項</text:p>
            <text:p text:style-name="P23">Application</text:p>
          </table:table-cell>
          <table:covered-table-cell/>
          <table:table-cell table:style-name="TableCell24" table:number-columns-spanned="3">
            <text:p text:style-name="P25"><text:span text:style-name="T26">申請公司登記基本資料英文證明書</text:span><text:span text:style-name="T27">　　</text:span><text:span text:style-name="T28">份</text:span></text:p>
            <text:p text:style-name="P29"><text:span text:style-name="T30">Appl</text:span><text:span text:style-name="T31">y</text:span><text:span text:style-name="T32"><text:s/>for<text:s/></text:span><text:span text:style-name="T33">English certificate</text:span><text:span text:style-name="T34"><text:s/>of Company Registration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事項說明</text:p>
            <text:p text:style-name="P38">Attachment</text:p>
          </table:table-cell>
          <table:covered-table-cell/>
          <table:table-cell table:style-name="TableCell39" table:number-columns-spanned="3">
            <text:p text:style-name="P40">檢附英文譯本及電子檔</text:p>
            <text:p text:style-name="P41"><text:span text:style-name="T42">Electronic File for Company Information Translation</text:span><text:span text:style-name="T43">。</text:span></text:p>
            <text:p text:style-name="P44"><text:span text:style-name="T45">（</text:span><text:span text:style-name="T46">電子檔</text:span><text:span text:style-name="T47">可於</text:span><text:span text:style-name="T48">本</text:span><text:span text:style-name="T49">署</text:span><text:span text:style-name="T50">「</text:span><text:a office:title="英文證明書申請之英文譯本上傳作業" xlink:href="https://serv.gcis.nat.gov.tw/eicm/certapply/certapply.jsp" office:target-frame-name="_blank" xlink:show="new"><text:span text:style-name="T51">英文證明書申</text:span><text:bookmark-start text:name="_Hlt13237707"/><text:span text:style-name="T52">請</text:span><text:bookmark-end text:name="_Hlt13237707"/><text:span text:style-name="T53">之英文譯本上傳作業</text:span></text:a><text:span text:style-name="T54">」</text:span><text:span text:style-name="T55">輸入資料上傳</text:span><text:span text:style-name="T56">）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英文譯本上傳之電子流水號</text:p>
            <text:p text:style-name="P60"><text:span text:style-name="T61">Electronic<text:s/></text:span><text:span text:style-name="T62">S</text:span><text:span text:style-name="T63">erial<text:s/></text:span><text:span text:style-name="T64">N</text:span><text:span text:style-name="T65">umber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受理機關</text:span><text:span text:style-name="T72"><text:s/>Authority<text:s/></text:span><text:span text:style-name="T73">A</text:span><text:span text:style-name="T74">gency</text:span></text:p>
          </table:table-cell>
          <table:covered-table-cell/>
          <table:table-cell table:style-name="TableCell75" table:number-columns-spanned="3">
            <text:p text:style-name="P76"><text:span text:style-name="T77">經濟部商業</text:span><text:span text:style-name="T78">發展署</text:span><text:span text:style-name="T79"><text:s/></text:span><text:span text:style-name="T80">Administration</text:span><text:span text:style-name="T81"><text:s/>of Commerce, MOEA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繳納規費</text:span><text:span text:style-name="T86">Fee to be paid</text:span></text:p>
          </table:table-cell>
          <table:covered-table-cell/>
          <table:table-cell table:style-name="TableCell87" table:number-columns-spanned="3">
            <text:p text:style-name="P88"><text:span text:style-name="T89">NT $ <text:s/></text:span><text:span text:style-name="T90"><text:s text:c="4"/></text:span><text:span text:style-name="T91">　　　元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申請人</text:p>
            <text:p text:style-name="P95">Applicant</text:p>
          </table:table-cell>
          <table:table-cell table:style-name="TableCell96">
            <text:p text:style-name="P97">公司統一編號</text:p>
            <text:p text:style-name="P98">Unified Business No.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4">
            <text:p text:style-name="P102">(簽名或公司登記印章)</text:p>
            <text:p text:style-name="P103"><text:span text:style-name="T104">(Signature or<text:s/></text:span><text:span text:style-name="T105">Seal of<text:s/></text:span><text:span text:style-name="T106">Company</text:span><text:span text:style-name="T107">)</text:span><text:span text:style-name="T108"><draw:custom-shape svg:x="1.3375in" svg:y="1.34306in" svg:width="0.60208in" svg:height="0.57431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0.07014in" svg:y="0.70139in" svg:width="1.10347in" svg:height="1.21597in" draw:z-index="25165670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公司名稱</text:p>
            <text:p text:style-name="P114">Company Name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代表人</text:p>
            <text:p text:style-name="P122">Name of Representative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公司所在地</text:p>
            <text:p text:style-name="P130">Company Location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rows-spanned="2">
            <text:p text:style-name="P136">代理人（未委託代理人申請者，免填）</text:p>
            <text:p text:style-name="P137"><text:span text:style-name="T138">Agent</text:span><text:span text:style-name="T139"><text:s/>(</text:span><text:span text:style-name="T140">Exempted if no agent)</text:span></text:p>
          </table:table-cell>
          <table:table-cell table:style-name="TableCell141">
            <text:p text:style-name="P142">姓名</text:p>
            <text:p text:style-name="P143">Name</text:p>
          </table:table-cell>
          <table:table-cell table:style-name="TableCell144">
            <text:p text:style-name="P145">代理人限會計師或律師</text:p>
            <text:p text:style-name="P146">Agent Limited to Accountant or Attorney</text:p>
            <text:p text:style-name="P147"/>
          </table:table-cell>
          <table:table-cell table:style-name="TableCell148" table:number-columns-spanned="2" table:number-rows-spanned="2">
            <text:p text:style-name="P149">(簽名或印章)</text:p>
            <text:p text:style-name="P150"><text:span text:style-name="T151"><draw:custom-shape svg:x="0.84583in" svg:y="0.34375in" svg:width="0.55139in" svg:height="0.53264in" draw:z-index="251658752" draw:id="id2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2">(</text:span><text:span text:style-name="T153">Signature</text:span><text:span text:style-name="T154"><text:s/>or</text:span><text:span text:style-name="T155"><text:s/></text:span><text:span text:style-name="T156">Seal</text:span><text:span text:style-name="T157">)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地址</text:p>
            <text:p text:style-name="P162">Address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rows-spanned="2">
            <text:p text:style-name="P168">聯絡人</text:p>
            <text:p text:style-name="P169">Contact</text:p>
          </table:table-cell>
          <table:table-cell table:style-name="TableCell170">
            <text:p text:style-name="P171">姓名</text:p>
            <text:p text:style-name="P172">Nam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電話</text:p>
            <text:p text:style-name="P177"><text:span text:style-name="T178">Tel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E-Mail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傳真</text:p>
            <text:p text:style-name="P189"><text:span text:style-name="T190">Fax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領取方式（填數字）</text:p>
            <text:p text:style-name="P196">Receiving manner</text:p>
            <text:p text:style-name="P197">(Please indicate the number)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list text:style-name="LFO4" text:continue-numbering="true">
              <text:list-item>
                <text:p text:style-name="P201"><text:span text:style-name="T202">郵寄</text:span>Mail.<text:s/></text:p>
              </text:list-item>
              <text:list-item>
                <text:p text:style-name="P203"><text:span text:style-name="T204">自取（逾期一星期轉郵寄）</text:span></text:p>
              </text:list-item>
            </text:list>
            <text:p text:style-name="P205">Pick-up in person (will be posted if not picked up within one week).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申請日期</text:p>
            <text:p text:style-name="P209">Application date</text:p>
          </table:table-cell>
          <table:covered-table-cell/>
          <table:table-cell table:style-name="TableCell210" table:number-columns-spanned="3">
            <text:p text:style-name="P211">年　　　月　　　日</text:p>
            <text:p text:style-name="P212"><text:span text:style-name="T213">(</text:span><text:span text:style-name="T214">Y</text:span><text:span text:style-name="T215">Y</text:span><text:span text:style-name="T216">YY</text:span><text:span text:style-name="T217">/</text:span><text:span text:style-name="T218">MM/DD</text:span><text:span text:style-name="T219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center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 fo:color="#000000" fo:font-size="8pt" style:font-size-asian="8pt" style:font-size-complex="8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P8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tab/></text:p>
        <text:p text:style-name="P4"><text:span text:style-name="T5"><text:s text:c="77"/></text:span></text:p>
      </style:footer>
      <style:footer-first>
        <text:p text:style-name="P6"><text:span text:style-name="T7"><text:s text:c="77"/></text:span></text:p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司登記_英文證明書申請書（雙語）</dc:title>
    <dc:subject/>
    <meta:initial-creator>經濟部商業發展署</meta:initial-creator>
    <dc:creator>朱家慧</dc:creator>
    <meta:creation-date>2024-12-06T09:30:00Z</meta:creation-date>
    <dc:date>2024-12-06T09:31:00Z</dc:date>
    <meta:print-date>2024-12-06T09:3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2" meta:character-count="1088" meta:row-count="7" meta:non-whitespace-character-count="928"/>
  </office:meta>
</office:document-meta>
</file>