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" style:family="table" style:master-page-name="Standard">
      <style:table-properties style:width="18.396cm" fo:margin-top="0cm" fo:margin-bottom="0cm" style:page-number="auto" fo:break-before="page" table:align="center" style:writing-mode="lr-tb"/>
    </style:style>
    <style:style style:name="表格2.A" style:family="table-column">
      <style:table-column-properties style:column-width="0.12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2.422cm"/>
    </style:style>
    <style:style style:name="表格2.D" style:family="table-column">
      <style:table-column-properties style:column-width="0.73cm"/>
    </style:style>
    <style:style style:name="表格2.E" style:family="table-column">
      <style:table-column-properties style:column-width="3.263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417cm"/>
    </style:style>
    <style:style style:name="表格2.H" style:family="table-column">
      <style:table-column-properties style:column-width="1.224cm"/>
    </style:style>
    <style:style style:name="表格2.I" style:family="table-column">
      <style:table-column-properties style:column-width="1.849cm"/>
    </style:style>
    <style:style style:name="表格2.J" style:family="table-column">
      <style:table-column-properties style:column-width="3.657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499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K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6.71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="none"/>
    </style:style>
    <style:style style:name="表格2.G11" style:family="table-cell">
      <style:table-cell-properties fo:padding-left="0.049cm" fo:padding-right="0.049cm" fo:padding-top="0cm" fo:padding-bottom="0cm" fo:border="none"/>
    </style:style>
    <style:style style:name="表格2.12" style:family="table-row">
      <style:table-row-properties style:min-row-height="1.947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="none"/>
    </style:style>
    <style:style style:name="表格2.G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0.806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="none"/>
    </style:style>
    <style:style style:name="表格2.14" style:family="table-row">
      <style:table-row-properties style:min-row-height="1.63cm" fo:keep-together="always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E1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94cm"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start" style:justify-single-word="false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新細明體"/>
    </style:style>
    <style:style style:name="P15" style:family="paragraph" style:parent-style-name="Standard">
      <style:paragraph-properties fo:margin-left="0.199cm" fo:margin-right="0.16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17" style:family="paragraph" style:parent-style-name="Standard">
      <style:paragraph-properties fo:margin-left="0.386cm" fo:margin-right="0cm" fo:text-align="justify" style:justify-single-word="false" fo:text-indent="-0.353cm" style:auto-text-indent="false" style:snap-to-layout-grid="false"/>
    </style:style>
    <style:style style:name="P18" style:family="paragraph" style:parent-style-name="Standard">
      <style:paragraph-properties fo:margin-left="0.386cm" fo:margin-right="0cm" fo:line-height="0.529cm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0.386cm" fo:margin-right="0cm" fo:line-height="0.529cm" fo:text-align="justify" style:justify-single-word="false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501cm" fo:margin-right="0cm" fo:line-height="0.529cm" fo:text-indent="-0.501cm" style:auto-text-indent="false"/>
    </style:style>
    <style:style style:name="P21" style:family="paragraph" style:parent-style-name="Standard">
      <style:paragraph-properties fo:margin-left="0.501cm" fo:margin-right="0cm" fo:margin-top="0.212cm" fo:margin-bottom="0cm" loext:contextual-spacing="false" style:line-height-at-least="0cm" fo:text-indent="-0.501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-0.004cm" fo:margin-right="0cm" fo:margin-top="0.635cm" fo:margin-bottom="0cm" loext:contextual-spacing="false" fo:line-height="0.49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39cm" fo:margin-right="0cm" fo:line-height="0.529cm" fo:text-align="justify" style:justify-single-word="false" fo:text-indent="-0.406cm" style:auto-text-indent="false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top="0.212cm" fo:margin-bottom="0cm" loext:contextual-spacing="false" style:line-height-at-least="0cm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0.353cm" fo:text-align="start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0.353cm" fo:text-align="center" style:justify-single-word="false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30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margin-left="-0.25cm" fo:margin-right="0cm" fo:line-height="0.459cm" fo:text-indent="0cm" style:auto-text-indent="false"/>
    </style:style>
    <style:style style:name="P32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33" style:family="paragraph" style:parent-style-name="Header">
      <style:paragraph-properties style:snap-to-layout-grid="true">
        <style:tab-stops/>
      </style:paragraph-properties>
    </style:style>
    <style:style style:name="P34" style:family="paragraph" style:parent-style-name="Header">
      <style:paragraph-properties fo:line-height="0.353cm" fo:text-align="justify" style:justify-single-word="false" style:snap-to-layout-grid="true">
        <style:tab-stops/>
      </style:paragraph-properties>
      <style:text-properties style:font-name="標楷體" style:font-name-asian="標楷體1"/>
    </style:style>
    <style:style style:name="P35" style:family="paragraph" style:parent-style-name="Header">
      <style:paragraph-properties fo:line-height="0.353cm">
        <style:tab-stops/>
      </style:paragraph-properties>
      <style:text-properties style:font-name="標楷體" style:font-name-asian="標楷體1"/>
    </style:style>
    <style:style style:name="P36" style:family="paragraph" style:parent-style-name="Header">
      <style:paragraph-properties fo:margin-top="0cm" fo:margin-bottom="0.127cm" loext:contextual-spacing="false" fo:line-height="0.353cm" fo:text-align="justify" style:justify-single-word="false">
        <style:tab-stops/>
      </style:paragraph-properties>
      <style:text-properties style:font-name="標楷體" style:font-name-asian="標楷體1"/>
    </style:style>
    <style:style style:name="P37" style:family="paragraph" style:parent-style-name="Header">
      <style:paragraph-properties fo:margin-left="0.199cm" fo:margin-right="0cm" fo:line-height="0.529cm" fo:text-indent="0cm" style:auto-text-indent="false"/>
    </style:style>
    <style:style style:name="P38" style:family="paragraph" style:parent-style-name="Header">
      <style:paragraph-properties fo:margin-left="0.199cm" fo:margin-right="0cm" fo:line-height="0.529cm" fo:text-indent="0cm" style:auto-text-indent="false">
        <style:tab-stops/>
      </style:paragraph-properties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letter-spacing="-0.028cm" style:font-name-asian="標楷體1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style:font-name="新細明體" fo:font-size="9pt" style:font-size-asian="9pt" style:font-size-complex="10pt"/>
    </style:style>
    <style:style style:name="T13" style:family="text">
      <style:text-properties style:font-name="新細明體" fo:font-size="9pt" style:letter-kerning="false" style:font-size-asian="9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"><text:span text:style-name="T1">商業服務業核定符合高風險新創事業公司申請書(所得基本稅額條例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Standard"><text:span text:style-name="T2"><text:s text:c="28"/></text:span><text:span text:style-name="T4"><text:s/></text:span><text:span text:style-name="T5">(本申請書一經塗改即失效) <text:s text:c="9"/></text:span></text:p>
                  <text:p text:style-name="P33"><text:span text:style-name="T3">經濟部台鑒：</text:span></text:p>
                </table:table-cell>
                <table:table-cell table:style-name="表格1.B1" office:value-type="string">
                  <text:p text:style-name="P1"><text:span text:style-name="T6">申請日期</text:span></text:p>
                </table:table-cell>
                <table:table-cell table:style-name="表格1.C1" office:value-type="string">
                  <text:p text:style-name="Standard"><text:span text:style-name="T6"><text:s text:c="8"/>年 <text:s text:c="4"/>月 <text:s text:c="4"/>日 <text:s text:c="18"/></text:span></text:p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1"><text:span text:style-name="T6">公司申請字號</text:span></text:p>
                </table:table-cell>
                <table:table-cell table:style-name="表格1.B1" office:value-type="string">
                  <text:p text:style-name="P3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/>
          </table:table-cell>
          <table:table-cell table:style-name="表格2.A1" table:number-columns-spanned="2" office:value-type="string">
            <text:p text:style-name="P9"><text:span text:style-name="T2">(一)申請事項</text:span></text:p>
          </table:table-cell>
          <table:covered-table-cell/>
          <table:table-cell table:style-name="表格2.A1" table:number-columns-spanned="7" office:value-type="string">
            <text:p text:style-name="P15"><text:span text:style-name="T2">依據「所得基本稅額條例第十二條高風險新創事業公司認定辦法」(簡稱本辦法)第6條第1項申請核定公司符合第3條第1項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Standard"/>
          </table:table-cell>
          <table:table-cell table:style-name="表格2.A1" table:number-rows-spanned="8" office:value-type="string">
            <text:p text:style-name="P16"><draw:frame draw:style-name="fr1" text:anchor-type="char" svg:x="26.303cm" svg:y="0cm" svg:width="1cm" svg:height="15cm" draw:z-index="0"><draw:text-box><text:p text:style-name="Frame_20_contents"><text:span text:style-name="T9">第一聯︵經濟部工業局存查︶</text:span></text:p></draw:text-box></draw:frame><text:span text:style-name="T2">(二)</text:span></text:p>
            <text:p text:style-name="P16"><text:span text:style-name="T2">申</text:span></text:p>
            <text:p text:style-name="P16"><text:span text:style-name="T2">請</text:span></text:p>
            <text:p text:style-name="P16"><text:span text:style-name="T2">人</text:span></text:p>
          </table:table-cell>
          <table:table-cell table:style-name="表格2.A1" office:value-type="string">
            <text:p text:style-name="P11"><text:span text:style-name="T7">公司名稱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11"><text:span text:style-name="T6">營利事業<text:line-break/>統一編號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Standard"/>
          </table:table-cell>
          <table:covered-table-cell/>
          <table:table-cell table:style-name="表格2.A1" office:value-type="string">
            <text:p text:style-name="P11"><text:span text:style-name="T7">代表人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office:value-type="string">
            <text:p text:style-name="P11"><text:span text:style-name="T6">產業別</text:span>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Standard"/>
          </table:table-cell>
          <table:covered-table-cell/>
          <table:table-cell table:style-name="表格2.A1" office:value-type="string">
            <text:p text:style-name="P11"><text:span text:style-name="T6">公司</text:span><text:span text:style-name="T7">設立</text:span><text:span text:style-name="T6">登記日期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11"><text:span text:style-name="T6">登記文號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Standard"/>
          </table:table-cell>
          <table:covered-table-cell/>
          <table:table-cell table:style-name="表格2.A1" office:value-type="string">
            <text:p text:style-name="P11"><text:span text:style-name="T7">公司地址</text:span></text:p>
          </table:table-cell>
          <table:table-cell table:style-name="表格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Standard"/>
          </table:table-cell>
          <table:covered-table-cell/>
          <table:table-cell table:style-name="表格2.A1" table:number-rows-spanned="2" office:value-type="string">
            <text:p text:style-name="P11"><text:span text:style-name="T7">聯絡人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11"><text:span text:style-name="T6">電話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11"><text:span text:style-name="T6">傳真</text:span></text:p>
          </table:table-cell>
          <table:table-cell table:style-name="表格2.A1" office:value-type="string">
            <text:p text:style-name="P7"/>
          </table:table-cell>
          <table:table-cell table:style-name="表格2.K7" office:value-type="string">
            <text:p text:style-name="Standard"/>
          </table:table-cell>
        </table:table-row>
        <table:table-row table:style-name="表格2.2">
          <table:table-cell table:style-name="表格2.A8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T6">電子信箱</text:span>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Standard"/>
          </table:table-cell>
          <table:covered-table-cell/>
          <table:table-cell table:style-name="表格2.A1" office:value-type="string">
            <text:p text:style-name="P11"><text:span text:style-name="T7">公司所在地</text:span></text:p>
            <text:p text:style-name="P11"><text:span text:style-name="T7">稅捐稽徵機關</text:span></text:p>
          </table:table-cell>
          <table:table-cell table:style-name="表格2.A1" table:number-columns-spanned="7" office:value-type="string">
            <text:p text:style-name="P38"><text:span text:style-name="T2">□財政部臺北國稅局 <text:s text:c="4"/>□財政部高雄國稅局</text:span></text:p>
            <text:p text:style-name="P37"><text:span text:style-name="T2">□財政部北區國稅局 <text:s text:c="4"/>□財政部中區國稅局 <text:s text:c="4"/>□財政部南區國稅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Standard"/>
          </table:table-cell>
          <table:covered-table-cell/>
          <table:table-cell table:style-name="表格2.A1" office:value-type="string">
            <text:p text:style-name="P11"><text:span text:style-name="T7">核定經歷</text:span></text:p>
          </table:table-cell>
          <table:table-cell table:style-name="表格2.A1" table:number-columns-spanned="7" office:value-type="string">
            <text:p text:style-name="P38"><text:span text:style-name="T2">曾申請且經本部核定符合高風險新創事業公司者，請填：</text:span></text:p>
            <text:p text:style-name="P38"><text:span text:style-name="T2">核定函日期：</text:span><text:span text:style-name="T8"> <text:s text:c="2"/></text:span><text:span text:style-name="T2">年</text:span><text:span text:style-name="T8"> <text:s/></text:span><text:span text:style-name="T2">月</text:span><text:span text:style-name="T8"> <text:s/></text:span><text:span text:style-name="T2">日、文號：</text:span><text:span text:style-name="T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Standard"/>
          </table:table-cell>
          <table:table-cell table:style-name="表格2.B11" table:number-columns-spanned="5" office:value-type="string">
            <text:p text:style-name="P10"><text:span text:style-name="T2">(三)申請須知：</text:span></text:p>
            <text:p text:style-name="P17"><text:span text:style-name="T10">1.</text:span><text:span text:style-name="T6">公司應於設立登記日起5年內，檢附右列文件向本部申請核定。逾期申請者，本局不予受理。</text:span></text:p>
            <text:p text:style-name="P17"><text:span text:style-name="T6">2.前開日期之認定，以申請書送達本部之日為準；掛號郵寄方式提出者，以交郵當日之郵戳所載日期為準。</text:span></text:p>
            <text:p text:style-name="P17"><text:span text:style-name="T6">3.檢附之各項文件，將留存本部，不予發還，公司若有需要，請自行備份留存。另若涉及機密性，請公司詳實註記並自行妥為處理。</text:span></text:p>
            <text:p text:style-name="P17"><text:span text:style-name="T6">4.依本辦法第5條規定，個人交易未上市櫃股票適用第2條規定者，該未上市櫃股票之發行或私募公司應於交易日前，經中央目的事業主管機關依第3條第1項規定核定為高風險新創事業公司。但於110年6月30日以前交易未上市櫃股票者，高風險新創事業公司之核定得延至110年6月30日。</text:span></text:p>
            <text:p text:style-name="P17"><text:span text:style-name="T6">5.依本辦法第6條第6項規定，經本部核定符合高風險新創事業公司者，本部及財政部應於網站公開公司名稱、統一編號、設立登記日及適用資格有效期間資訊。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G11" table:number-rows-spanned="4" table:number-columns-spanned="4" office:value-type="string">
            <text:p text:style-name="P20"><text:span text:style-name="T2">(四)檢附文件：</text:span></text:p>
            <text:p text:style-name="P18"><text:span text:style-name="T11">1.公司設立登記</text:span><text:span text:style-name="T6">及最近一次變更登記證明文件影本。</text:span></text:p>
            <text:p text:style-name="P18"><text:span text:style-name="T6">2.營運計畫。</text:span></text:p>
            <text:p text:style-name="P18"><text:span text:style-name="T6">3.曾申請且經本部核定符合高風險新創事業公司者，請提供本部核定函影本。</text:span></text:p>
            <text:p text:style-name="P18"><text:span text:style-name="T6">4.其他相關</text:span><text:span text:style-name="T11">證明文件。</text:span></text:p>
            <text:p text:style-name="P22"><text:span text:style-name="T2">(五)其他：</text:span></text:p>
            <text:p text:style-name="P23"><text:span text:style-name="T6">1.本部核定結果將函復申請人，並副知公司所在地稅捐稽徵機關。</text:span></text:p>
            <text:p text:style-name="P23"><text:span text:style-name="T6">2.公司於核定函有效期間屆滿前且自設立登記日起算未滿5年，如符合本辦法相關規定，仍得依本辦法第6條第1項向本部申請核定高風險新創事業公司。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/>
          </table:table-cell>
          <table:table-cell table:style-name="表格2.B12" table:number-columns-spanned="5" office:value-type="string">
            <text:p text:style-name="P26"><text:span text:style-name="T6">請蓋公司及代表人印鑑</text:span></text:p>
            <text:p text:style-name="P25"><text:span text:style-name="T6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Standard"/>
          </table:table-cell>
          <table:table-cell table:style-name="表格2.A1" table:number-rows-spanned="2" table:number-columns-spanned="2" office:value-type="string">
            <text:p text:style-name="P27"><text:span text:style-name="T2">經濟部</text:span></text:p>
            <text:p text:style-name="P27"><text:span text:style-name="T2">收文字號</text:span></text:p>
          </table:table-cell>
          <table:covered-table-cell/>
          <table:table-cell table:style-name="表格2.A1" table:number-rows-spanned="2" office:value-type="string">
            <text:p text:style-name="P28"><text:span text:style-name="T2">收</text:span></text:p>
            <text:p text:style-name="P30"/>
            <text:p text:style-name="P28"><text:span text:style-name="T2">文</text:span></text:p>
          </table:table-cell>
          <table:table-cell table:style-name="表格2.E13" table:number-columns-spanned="2" office:value-type="string">
            <text:p text:style-name="P24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Standard"/>
          </table:table-cell>
          <table:covered-table-cell/>
          <table:covered-table-cell/>
          <table:covered-table-cell/>
          <table:table-cell table:style-name="表格2.E14" table:number-columns-spanned="2" office:value-type="string">
            <text:p text:style-name="P24"><text:span text:style-name="T2">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2">送件地址: 10015台北市中正區福州街15號 <text:s text:c="9"/>電話:(02)23212200 <text:s text:c="4"/>傳真:(02</text:span><text:span text:style-name="T13">)23582523</text:span></text:p>
      <text:p text:style-name="P31"><text:span text:style-name="T12">商工行政入口網：https://gcis.nat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dministrator</meta:initial-creator>
    <dc:creator>柯清介</dc:creator>
    <meta:editing-cycles>24</meta:editing-cycles>
    <meta:print-date>2020-04-15T01:35:00</meta:print-date>
    <meta:creation-date>2021-03-22T01:27:00</meta:creation-date>
    <dc:date>2021-08-27T08:26:00</dc:date>
    <meta:editing-duration>PT3H19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55" meta:word-count="931" meta:character-count="1135" meta:non-whitespace-character-count="1000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