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</style:style>
    <style:style style:name="P2" style:family="paragraph" style:parent-style-name="Standard">
      <style:paragraph-properties fo:margin-left="0.997cm" fo:margin-right="0cm" fo:line-height="0.811cm" fo:text-indent="-0.988cm" style:auto-text-indent="false"/>
    </style:style>
    <style:style style:name="P3" style:family="paragraph" style:parent-style-name="Standard">
      <style:paragraph-properties fo:margin-left="0.997cm" fo:margin-right="0cm" fo:line-height="0.811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997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496cm" fo:margin-right="0cm" fo:line-height="0.811cm" fo:text-align="justify" style:justify-single-word="false" fo:text-indent="-0.988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Mangal" style:font-size-complex="16pt"/>
    </style:style>
    <style:style style:name="T5" style:family="text">
      <style:text-properties style:font-name="標楷體" fo:font-size="14pt" style:font-name-asian="標楷體1" style:font-size-asian="14pt" style:font-name-complex="Mangal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3.203cm" svg:y="-1.199cm" svg:width="3.78cm" svg:height="1.483cm" draw:z-index="0"><draw:text-box><text:p text:style-name="Frame_20_contents"><text:span text:style-name="T1">首次申請高風險新創事業公司</text:span></text:p></draw:text-box></draw:frame><text:span text:style-name="T2"><text:s text:c="2"/>(公司名稱) <text:s/></text:span><text:span text:style-name="T3">營運計畫</text:span></text:p>
      <text:p text:style-name="P2"><text:span text:style-name="T5">壹、</text:span><text:span text:style-name="T6">計畫目標</text:span><text:bookmark text:name="_GoBack"/><text:span text:style-name="T6"><text:line-break/>(公司簡介、營運目標、願景等)</text:span></text:p>
      <text:p text:style-name="P2"><text:span text:style-name="T6">貳、計畫內容</text:span></text:p>
      <text:p text:style-name="P5"><text:span text:style-name="T6">ㄧ、創業構想<text:line-break/>(發現了什麼商機或問題而想創業？)</text:span></text:p>
      <text:p text:style-name="P5"><text:span text:style-name="T6">二、市場分析<text:line-break/>(目標市場及其規模、市場趨勢、市場機會？)</text:span></text:p>
      <text:p text:style-name="P5"><text:span text:style-name="T6">三、創新性說明<text:line-break/>(有什麼核心技術、專業能力、創意或商業模式？可提供目標市場什麼解決方案或創造需求？)</text:span></text:p>
      <text:p text:style-name="P5"><text:span text:style-name="T6">四、實施方法<text:line-break/>(請說明公司發展現況、營運策略及實施方法、規劃如何將產品、勞務或服務市場化等)</text:span></text:p>
      <text:p text:style-name="P3"><text:span text:style-name="T6">叁、人力配置<text:line-break/>(請介紹創業成員，如學經歷、專長、創業經驗、主責業務內容等)</text:span></text:p>
      <text:p text:style-name="P3"><text:span text:style-name="T6">肆、資金運用<text:line-break/>(請說明公司現有資金狀況、對於外部資金投入之運用規劃)</text:span></text:p>
      <text:p text:style-name="P3"><text:span text:style-name="T6">伍、其他<text:line-break/>(如提供符合「具創新能力之新創事業認定原則」項目之證明文件、相關獲獎事項等)</text:span></text:p>
      <text:p text:style-name="P4"/>
      <text:p text:style-name="P4"/>
      <text:p text:style-name="P3"><text:span text:style-name="T6">註：本營運計畫格式僅供參考，申請公司可自行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及其相關技術服務業公司從事研究發展活動認定意見申請書</dc:title>
    <meta:initial-creator>Administrator</meta:initial-creator>
    <dc:creator>jrlin2</dc:creator>
    <meta:editing-cycles>2</meta:editing-cycles>
    <meta:print-date>2018-06-06T02:29:00</meta:print-date>
    <meta:creation-date>2021-04-21T08:37:00</meta:creation-date>
    <dc:date>2021-04-21T08:37:00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2" meta:word-count="328" meta:character-count="340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