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cm" fo:margin-bottom="0.635cm" loext:contextual-spacing="false" fo:line-height="0.882cm" fo:text-align="center" style:justify-single-word="false" style:page-number="auto"/>
    </style:style>
    <style:style style:name="P2" style:family="paragraph" style:parent-style-name="Standard">
      <style:paragraph-properties fo:margin-left="0.997cm" fo:margin-right="0cm" fo:line-height="0.811cm" fo:text-indent="-0.988cm" style:auto-text-indent="false"/>
    </style:style>
    <style:style style:name="P3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</style:style>
    <style:style style:name="P4" style:family="paragraph" style:parent-style-name="Standard">
      <style:paragraph-properties fo:margin-left="0.997cm" fo:margin-right="0cm" fo:line-height="0.811cm" fo:text-align="justify" style:justify-single-word="false" fo:text-indent="-0.988cm" style:auto-text-indent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margin-left="1.496cm" fo:margin-right="0cm" fo:line-height="0.811cm" fo:text-align="justify" style:justify-single-word="false" fo:text-indent="-0.988cm" style:auto-text-indent="false"/>
    </style:style>
    <style:style style:name="P6" style:family="paragraph" style:parent-style-name="Standard">
      <style:paragraph-properties fo:margin-left="1.249cm" fo:margin-right="0cm" fo:line-height="0.811cm" fo:text-align="justify" style:justify-single-word="false" fo:text-indent="-1.24cm" style:auto-text-indent="false"/>
    </style:style>
    <style:style style:name="T1" style:family="text">
      <style:text-properties style:font-name-asian="標楷體1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T3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4" style:family="text">
      <style:text-properties style:font-name="標楷體" fo:font-size="16pt" style:font-name-asian="標楷體1" style:font-size-asian="16pt" style:font-name-complex="Mangal" style:font-size-complex="16pt"/>
    </style:style>
    <style:style style:name="T5" style:family="text">
      <style:text-properties style:font-name="標楷體" fo:font-size="14pt" style:font-name-asian="標楷體1" style:font-size-asian="14pt" style:font-name-complex="Mangal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254cm" fo:padding-right="0.254cm" fo:padding-top="0.127cm" fo:padding-bottom="0.127cm" fo:border="0.06pt solid #0000f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text:anchor-type="char" svg:x="13.085cm" svg:y="-1.039cm" svg:width="3.678cm" svg:height="1.483cm" draw:z-index="0"><draw:text-box><text:p text:style-name="Frame_20_contents"><text:span text:style-name="T1">再次申請高風險新創事業公司</text:span></text:p></draw:text-box></draw:frame><text:span text:style-name="T2"><text:s text:c="2"/>(公司名稱) <text:s/></text:span><text:span text:style-name="T3">營運計畫</text:span><text:bookmark text:name="_GoBack"/></text:p>
      <text:p text:style-name="P2"><text:span text:style-name="T5">壹、</text:span><text:span text:style-name="T6">計畫目標<text:line-break/>(公司簡介、營運目標、願景等)</text:span></text:p>
      <text:p text:style-name="P2"><text:span text:style-name="T6">貳、計畫內容</text:span></text:p>
      <text:p text:style-name="P5"><text:span text:style-name="T6">ㄧ、營運計畫執行情況<text:line-break/>(簡要說明前次營運計畫內容、執行情況與進度、未來營運規劃)</text:span></text:p>
      <text:p text:style-name="P5"><text:span text:style-name="T6">二、市場分析<text:line-break/>(自前次申請後，目標市場的變化、新的市場趨勢與機會？)</text:span></text:p>
      <text:p text:style-name="P5"><text:span text:style-name="T6">三、創新性說明<text:line-break/>(自前次申請後，核心技術、專業能力、創意或商業模式的研發有什麼進展？可提供目標市場什麼解決方案或創造需求？)</text:span></text:p>
      <text:p text:style-name="P5"><text:span text:style-name="T6">四、實施方法<text:line-break/>(請說明公司產品、勞務或服務市場化的推動進展，營運策略與實施方法的調整規劃)</text:span></text:p>
      <text:p text:style-name="P3"><text:span text:style-name="T6">叁、人力配置<text:line-break/>(團隊成員異動狀況，請介紹新加入成員之學經歷、專長、創業經驗、主責業務內容等)</text:span></text:p>
      <text:p text:style-name="P3"><text:span text:style-name="T6">肆、資金運用<text:line-break/>(請說明公司收益與資金運用情形、對於外部資金投入之運用規劃)</text:span></text:p>
      <text:p text:style-name="P3"><text:span text:style-name="T6">伍、其他<text:line-break/>(如提供符合「具創新能力之新創事業認定原則」項目之證明文件、相關獲獎事項等)</text:span></text:p>
      <text:p text:style-name="P4"/>
      <text:p text:style-name="P4"/>
      <text:p text:style-name="P6"><text:span text:style-name="T6">註1：曾核定符合高風險新創事業公司者，營運計畫須以再次申請時公司營運情況為主，並說明前後申請之差別。</text:span></text:p>
      <text:p text:style-name="P3"><text:span text:style-name="T6">註2：本營運計畫格式僅供參考，申請公司可自行修正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字元_20_字元3" style:display-name="字元 字元3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字元_20_字元" style:display-name="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language-asian="zh" style:country-asian="TW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19cm" fo:text-indent="-0.635cm" fo:margin-left="0.91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77cm" fo:text-indent="-0.847cm" fo:margin-left="1.97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1.161cm" fo:text-indent="-0.635cm" fo:margin-left="1.16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219cm" fo:text-indent="-0.847cm" fo:margin-left="2.2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066cm" fo:text-indent="-0.847cm" fo:margin-left="3.06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912cm" fo:text-indent="-0.847cm" fo:margin-left="3.91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759cm" fo:text-indent="-0.847cm" fo:margin-left="4.7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606cm" fo:text-indent="-0.847cm" fo:margin-left="5.60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452cm" fo:text-indent="-0.847cm" fo:margin-left="6.4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299cm" fo:text-indent="-0.847cm" fo:margin-left="7.2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146cm" fo:text-indent="-0.847cm" fo:margin-left="8.1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製造業及其相關技術服務業公司從事研究發展活動認定意見申請書</dc:title>
    <meta:initial-creator>Administrator</meta:initial-creator>
    <dc:creator>jrlin2</dc:creator>
    <meta:editing-cycles>15</meta:editing-cycles>
    <meta:print-date>2018-06-06T02:29:00</meta:print-date>
    <meta:creation-date>2021-04-07T03:23:00</meta:creation-date>
    <dc:date>2021-04-21T08:37:00</dc:date>
    <meta:editing-duration>PT5H55M</meta:editing-duration>
    <meta:generator>NDC_ODF_Application_Tools/2.0.3$Windows_X86_64 LibreOffice_project/1472acae6e38251b44b07e4fedb25fc989b2f3fb</meta:generator>
    <meta:document-statistic meta:table-count="0" meta:image-count="0" meta:object-count="0" meta:page-count="1" meta:paragraph-count="13" meta:word-count="424" meta:character-count="436" meta:non-whitespace-character-count="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