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/>
    </style:style>
    <style:style style:name="P34" style:parent-style-name="清單段落" style:list-style-name="LFO1" style:family="paragraph">
      <style:paragraph-properties fo:line-height="0.2222in" fo:margin-left="0.3472in">
        <style:tab-stops/>
      </style:paragraph-properties>
      <style:text-properties style:font-name-asian="標楷體" fo:font-weight="bold" style:font-weight-asian="bold"/>
    </style:style>
    <style:style style:name="P35" style:parent-style-name="內文" style:family="paragraph">
      <style:paragraph-properties fo:line-height="0.2222in" fo:margin-left="0.3472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3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3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3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0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5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6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6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fo:color="#000000" fo:background-color="#FFFFFF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7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7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222in" fo:margin-left="0.2958in" fo:text-indent="-0.0006in">
        <style:tab-stops/>
      </style:paragraph-properties>
      <style:text-properties style:font-name-asian="標楷體" fo:font-weight="bold" style:font-weight-asian="bold"/>
    </style:style>
    <style:style style:name="P83" style:parent-style-name="內文" style:family="paragraph">
      <style:paragraph-properties fo:line-height="0.2222in" fo:margin-left="0.25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1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1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 fo:background-color="#FFFFFF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P127" style:parent-style-name="內文" style:family="paragraph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P136" style:parent-style-name="內文" style:family="paragraph">
      <style:paragraph-properties fo:margin-left="0.2951in" fo:text-indent="-0.2951in">
        <style:tab-stops/>
      </style:paragraph-properties>
      <style:text-properties style:font-name-asian="標楷體" fo:font-weight="bold" style:font-weight-asian="bold"/>
    </style:style>
    <style:style style:name="P137" style:parent-style-name="內文" style:family="paragraph">
      <style:paragraph-properties fo:margin-left="0.2951in" fo:text-indent="-0.2951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margin-left="0.2951in" fo:text-indent="0.0006in">
        <style:tab-stops/>
      </style:paragraph-properties>
      <style:text-properties style:font-name-asian="標楷體" fo:font-weight="bold" style:font-weight-asian="bold"/>
    </style:style>
    <style:style style:name="P141" style:parent-style-name="內文" style:family="paragraph">
      <style:paragraph-properties fo:margin-left="0.2951in" fo:text-indent="0.0006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fo:color="#202124" style:font-size-complex="12pt" fo:language="en"/>
    </style:style>
    <style:style style:name="T146" style:parent-style-name="預設段落字型" style:family="text">
      <style:text-properties style:font-name-asian="標楷體" fo:color="#202124" style:font-size-complex="12pt" fo:language="en"/>
    </style:style>
    <style:style style:name="T147" style:parent-style-name="預設段落字型" style:family="text">
      <style:text-properties style:font-name-asian="標楷體" fo:color="#202124" style:font-size-complex="12pt" fo:language="en"/>
    </style:style>
    <style:style style:name="T148" style:parent-style-name="預設段落字型" style:family="text">
      <style:text-properties style:font-name-asian="標楷體" fo:color="#202124" style:font-size-complex="12pt" fo:language="en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19">○○</text:span><text:span text:style-name="T20">商</text:span><text:span text:style-name="T21">○○</text:span><text:span text:style-name="T22">公司</text:span><text:span text:style-name="T23">在臺</text:span><text:span text:style-name="T24">辦事處工作計畫書</text:span></text:p>
      <text:p text:style-name="P25"><text:span text:style-name="T26">Working Plan of A Representative Office in Taiwan of<text:s/></text:span><text:span text:style-name="T27">○○</text:span><text:span text:style-name="T28"><text:s/>National</text:span><text:span text:style-name="T29">ity</text:span><text:span text:style-name="T30"><text:s/></text:span><text:span text:style-name="T31">○○</text:span><text:span text:style-name="T32"><text:s/>Company</text:span></text:p>
      <text:p text:style-name="P33"/>
      <text:list text:style-name="LFO1" text:continue-numbering="true">
        <text:list-item>
          <text:p text:style-name="P34">本公司簡介</text:p>
        </text:list-item>
      </text:list>
      <text:p text:style-name="P35">Introduction of This<text:s/>Company</text:p>
      <text:p text:style-name="P36"/>
      <text:p text:style-name="P37"/>
      <text:p text:style-name="P38"/>
      <text:p text:style-name="P39">二、代表人在臺從事業務活動/年度工作目標</text:p>
      <text:p text:style-name="P40"><text:span text:style-name="T41"><text:s text:c="2"/></text:span><text:span text:style-name="T42"><text:s/></text:span><text:span text:style-name="T43">Business Activities<text:s/></text:span><text:span text:style-name="T44">/ Yearly Working<text:s/></text:span><text:span text:style-name="T45">O</text:span><text:span text:style-name="T46">bjective</text:span><text:span text:style-name="T47"><text:s/>in Taiwan</text:span></text:p>
      <text:p text:style-name="P48"/>
      <text:p text:style-name="P49"/>
      <text:p text:style-name="P50">三、辦事處組織編制及人員規劃</text:p>
      <text:p text:style-name="P51"><text:span text:style-name="T52"><text:s text:c="2"/></text:span><text:span text:style-name="T53"><text:s/></text:span><text:span text:style-name="T54">Plan of<text:s/></text:span><text:span text:style-name="T55">Orga</text:span><text:span text:style-name="T56">nization, System</text:span><text:span text:style-name="T57"><text:s/>and<text:s/></text:span><text:span text:style-name="T58">Number of<text:s/></text:span><text:span text:style-name="T59">Personnel</text:span><text:span text:style-name="T60"><text:s/>in Taiwan</text:span></text:p>
      <text:p text:style-name="P61"/>
      <text:p text:style-name="P62"/>
      <text:p text:style-name="P63">四、辦事處經費運用計畫</text:p>
      <text:p text:style-name="P64"><text:span text:style-name="T65"><text:s text:c="4"/></text:span><text:span text:style-name="T66">Budget and<text:s/></text:span><text:span text:style-name="T67">Utilization</text:span><text:span text:style-name="T68"><text:s/>Plan of a Representative<text:s/></text:span><text:span text:style-name="T69">Office</text:span></text:p>
      <text:p text:style-name="P70"/>
      <text:p text:style-name="P71"/>
      <text:p text:style-name="P72">五、本年度預計(實際)接觸對象說明</text:p>
      <text:p text:style-name="P73"><text:span text:style-name="T74"><text:s text:c="2"/></text:span><text:span text:style-name="T75"><text:s text:c="2"/>Description of<text:s/></text:span><text:span text:style-name="T76">Anticipation</text:span><text:span text:style-name="T77"><text:s/>(Actually) Object</text:span><text:span text:style-name="T78">s</text:span><text:span text:style-name="T79"><text:s/></text:span><text:span text:style-name="T80">to Contact<text:s/></text:span><text:span text:style-name="T81">This Year</text:span></text:p>
      <text:p text:style-name="P82">(含指派之代表人在臺灣地區之業務活動為何，包括實際（或預計）在臺採購之商品項目及數額、在臺灣地區從事簽約、報價、議價、投標等業務活動情形（含接洽或預計）之往來廠商名稱。)</text:p>
      <text:p text:style-name="P83"><text:span text:style-name="T84">(</text:span><text:span text:style-name="T85">including:</text:span><text:span text:style-name="T86"><text:s/>Business Activities of<text:s/></text:span><text:span text:style-name="T87">a Designated Representative<text:s/></text:span><text:span text:style-name="T88">in Taiwan Area</text:span><text:span text:style-name="T89">, for instance:</text:span><text:span text:style-name="T90"><text:s/>Name</text:span><text:span text:style-name="T91">s</text:span><text:span text:style-name="T92"><text:s/>and Number of</text:span><text:span text:style-name="T93"><text:s/></text:span><text:span text:style-name="T94">Products to be<text:s/></text:span><text:span text:style-name="T95">Actual</text:span><text:span text:style-name="T96">ly</text:span><text:span text:style-name="T97"><text:s/>(or</text:span><text:span text:style-name="T98"><text:s/>Expectedly</text:span><text:span text:style-name="T99">)</text:span><text:span text:style-name="T100"><text:s/></text:span><text:span text:style-name="T101"><text:s/></text:span><text:span text:style-name="T102">procured, and<text:s/></text:span><text:span text:style-name="T103">Contact Company Names<text:s/></text:span><text:span text:style-name="T104">(including to Contact or Expect)</text:span><text:span text:style-name="T105"><text:s/>he/she will</text:span><text:span text:style-name="T106"><text:s/>Sign Contracts, Quote, Bargain,</text:span><text:span text:style-name="T107"><text:s/></text:span><text:span text:style-name="T108">Tender and</text:span><text:span text:style-name="T109"><text:s/>do</text:span><text:span text:style-name="T110"><text:s/>other Business Activities in Taiwan Area</text:span><text:span text:style-name="T111">)</text:span></text:p>
      <text:p text:style-name="P112"/>
      <text:p text:style-name="P113"/>
      <text:p text:style-name="P114">六、本公司所營事業符合「大陸地區人民來臺投資業別項目」說明</text:p>
      <text:p text:style-name="P115"><text:span text:style-name="T116"><text:s text:c="4"/></text:span><text:span text:style-name="T117">Description of<text:s/></text:span><text:span text:style-name="T118">Business</text:span><text:span text:style-name="T119"><text:s/>Activities of This Company to<text:s/></text:span><text:span text:style-name="T120">conform to<text:s/></text:span><text:span text:style-name="T121">“</text:span><text:span text:style-name="T122">Business Activities allowed to be invested by<text:s/></text:span><text:span text:style-name="T123">the People of the Mainland Area</text:span><text:span text:style-name="T124">”</text:span></text:p>
      <text:p text:style-name="P125"> </text:p>
      <text:p text:style-name="P126"/>
      <text:p text:style-name="P127">七、預期效益</text:p>
      <text:p text:style-name="內文"><text:span text:style-name="T128"><text:s text:c="4"/></text:span><text:span text:style-name="T129">Ex</text:span><text:span text:style-name="T130">pected<text:s/></text:span><text:span text:style-name="T131">Benefit<text:s/></text:span><text:span text:style-name="T132">and<text:s/></text:span><text:span text:style-name="T133">Effect</text:span></text:p>
      <text:p text:style-name="P134"/>
      <text:p text:style-name="P135"/>
      <text:soft-page-break/>
      <text:p text:style-name="P136">八、其他說明事項</text:p>
      <text:p text:style-name="P137"><text:span text:style-name="T138"><text:s text:c="4"/></text:span><text:span text:style-name="T139">Other Items of Description</text:span></text:p>
      <text:p text:style-name="P140">(包含指派之代表人學經歷資料，及是否具大陸地區黨、政、軍經歷等)</text:p>
      <text:p text:style-name="P141"><text:span text:style-name="T142">(including</text:span><text:span text:style-name="T143">:</text:span><text:span text:style-name="T144"><text:s/></text:span><text:span text:style-name="T145">Academic Q</text:span><text:span text:style-name="T146">ualifications</text:span><text:span text:style-name="T147"><text:s/>and W</text:span><text:span text:style-name="T148">orking Experience</text:span><text:span text:style-name="T149"><text:s/></text:span><text:span text:style-name="T150">of a<text:s/></text:span><text:span text:style-name="T151">D</text:span><text:span text:style-name="T152">esignated Representative</text:span><text:span text:style-name="T153"><text:s/>and W</text:span><text:span text:style-name="T154">hether<text:s/></text:span><text:span text:style-name="T155">he/she H</text:span><text:span text:style-name="T156">as<text:s/></text:span><text:span text:style-name="T157">A</text:span><text:span text:style-name="T158">ny<text:s/></text:span><text:span text:style-name="T159">Political Party,</text:span><text:span text:style-name="T160"><text:s/>Politics</text:span><text:span text:style-name="T161"><text:s/>or Army experience</text:span><text:span text:style-name="T162"><text:s/>in</text:span><text:span text:style-name="T163"><text:s/></text:span><text:span text:style-name="T164">the Mainland Area</text:span><text:span text:style-name="T165"><text:s/></text:span><text:span text:style-name="T166">or not</text:span><text:span text:style-name="T167">)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style:line-break="normal" fo:text-align="end"/>
    </style:style>
    <style:style style:name="T4" style:parent-style-name="預設段落字型" style:family="text">
      <style:text-properties style:font-name="Arial" style:font-name-complex="Arial" fo:color="#000000" fo:background-color="#FFFFFF"/>
    </style:style>
    <style:style style:name="T5" style:parent-style-name="預設段落字型" style:family="text">
      <style:text-properties style:font-name="Arial" style:font-name-complex="Arial" fo:color="#000000" fo:background-color="#FFFFFF"/>
    </style:style>
    <style:style style:name="T6" style:parent-style-name="預設段落字型" style:family="text">
      <style:text-properties style:font-name="Arial" style:font-name-complex="Arial" fo:color="#000000" fo:background-color="#FFFFFF"/>
    </style:style>
    <style:style style:name="T7" style:parent-style-name="預設段落字型" style:family="text">
      <style:text-properties style:font-name="Arial" style:font-name-complex="Arial" fo:color="#000000" fo:background-color="#FFFFFF"/>
    </style:style>
    <style:style style:name="T8" style:parent-style-name="預設段落字型" style:family="text">
      <style:text-properties style:font-name="Arial" style:font-name-complex="Arial" fo:color="#000000" fo:background-color="#FFFFFF"/>
    </style:style>
    <style:style style:name="T9" style:parent-style-name="預設段落字型" style:family="text">
      <style:text-properties style:font-name="Arial" style:font-name-complex="Arial" fo:color="#000000" fo:background-color="#FFFFFF"/>
    </style:style>
    <style:style style:name="T10" style:parent-style-name="預設段落字型" style:family="text">
      <style:text-properties style:font-name="Arial" style:font-name-complex="Arial" fo:color="#000000" fo:background-color="#FFFFFF"/>
    </style:style>
    <style:style style:name="T11" style:parent-style-name="預設段落字型" style:family="text">
      <style:text-properties style:font-name="Arial" style:font-name-complex="Arial" fo:color="#000000" fo:background-color="#FFFFFF"/>
    </style:style>
    <style:style style:name="T12" style:parent-style-name="預設段落字型" style:family="text">
      <style:text-properties style:font-name="Arial" style:font-name-complex="Arial" fo:color="#000000" fo:background-color="#FFFFFF"/>
    </style:style>
    <style:style style:name="T13" style:parent-style-name="預設段落字型" style:family="text">
      <style:text-properties style:font-name="Arial" style:font-name-complex="Arial" fo:color="#000000" fo:background-color="#FFFFFF"/>
    </style:style>
    <style:style style:name="T14" style:parent-style-name="預設段落字型" style:family="text">
      <style:text-properties style:font-name="Arial" style:font-name-complex="Arial" fo:color="#000000" fo:background-color="#FFFFFF"/>
    </style:style>
    <style:style style:name="T15" style:parent-style-name="預設段落字型" style:family="text">
      <style:text-properties style:font-name="Arial" style:font-name-complex="Arial" fo:color="#000000" fo:background-color="#FFFFFF"/>
    </style:style>
    <style:style style:name="T16" style:parent-style-name="預設段落字型" style:family="text">
      <style:text-properties style:font-name="Arial" style:font-name-complex="Arial" fo:color="#000000" fo:background-color="#FFFFFF"/>
    </style:style>
    <style:style style:name="T17" style:parent-style-name="預設段落字型" style:family="text">
      <style:text-properties style:font-name="Arial" style:font-name-complex="Arial" fo:color="#000000" fo:background-color="#FFFFFF"/>
    </style:style>
    <style:style style:name="P1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第三地區營利事業</text:p>
        <text:p text:style-name="P3"><text:span text:style-name="T4"><text:s/></text:span><text:span text:style-name="T5">P</text:span><text:span text:style-name="T6">rofit-</text:span><text:span text:style-name="T7">S</text:span><text:span text:style-name="T8">eeking<text:s/></text:span><text:span text:style-name="T9">E</text:span><text:span text:style-name="T10">nterprise</text:span><text:span text:style-name="T11">s</text:span><text:span text:style-name="T12"><text:s/></text:span><text:span text:style-name="T13">in a<text:s/></text:span><text:span text:style-name="T14">T</text:span><text:span text:style-name="T15">hird</text:span><text:span text:style-name="T16"><text:s/>A</text:span><text:span text:style-name="T17">rea</text:span></text:p>
      </style:header>
      <style:footer>
        <text:p text:style-name="P18">2023/3/15商業司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謝根枝</meta:initial-creator>
    <dc:creator>朱家慧</dc:creator>
    <meta:creation-date>2023-03-15T02:25:00Z</meta:creation-date>
    <dc:date>2023-03-15T02:25:00Z</dc:date>
    <meta:print-date>2023-03-15T02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2" meta:row-count="9" meta:non-whitespace-character-count="1161"/>
  </office:meta>
</office:document-meta>
</file>