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外國公司設立在臺辦事處申請作業程序</text:p>
      <text:p text:style-name="內文"><text:span text:style-name="T2"><draw:custom-shape svg:x="0.6875in" svg:y="0.36458in" svg:width="4.36111in" svg:height="1.61528in" draw:z-index="251659264" draw:id="id0" draw:style-name="a0" draw:name="矩形 1" text:anchor-type="paragraph"><svg:title/><svg:desc/><text:p text:style-name="內文"><text:span text:style-name="T3">以</text:span><text:span text:style-name="T4">郵寄</text:span><text:span text:style-name="T5">申請或</text:span><text:span text:style-name="T6">臨櫃</text:span><text:span text:style-name="T7">辦理或</text:span><text:span text:style-name="T8">一站式</text:span><text:span text:style-name="T9">線上申請</text:span><text:span text:style-name="T10">方式向經濟部商業發展署申請設立在臺辦事處</text:span></text:p><text:p text:style-name="P11">受理單位:經濟部商業發展署公司登記組外商公司登記科</text:p><text:p text:style-name="P12">Tel:(02)2343-3300#7261~7265</text:p><text:p text:style-name="P13">客服專線:412-1166(行動電話請加撥02)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葉彥樟</meta:initial-creator>
    <dc:creator>葉彥樟</dc:creator>
    <meta:creation-date>2024-08-19T08:52:00Z</meta:creation-date>
    <dc:date>2024-08-19T08:52:00Z</dc:date>
    <meta:print-date>2024-08-19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